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cfa9" style:family="table">
      <style:table-properties style:rel-width="100" table:align="center"/>
    </style:style>
    <style:style style:name="73cfa9.0" style:family="table-column">
      <style:table-column-properties style:column-width="0.00cm"/>
    </style:style>
    <style:style style:name="8b7a80" style:family="table">
      <style:table-properties style:rel-width="100" table:align="center"/>
    </style:style>
    <style:style style:name="8b7a80.0" style:family="table-column">
      <style:table-column-properties style:column-width="0.00cm"/>
    </style:style>
    <style:style style:name="eed2dd" style:family="table">
      <style:table-properties style:rel-width="100" table:align="center"/>
    </style:style>
    <style:style style:name="eed2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Ermont<text:s/></text:span><text:span text:style-name="T2">Enseignant/Chercheur à l'INP Toulouse - IRI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5)</text:span></text:p>
        <text:p text:style-name="P10"/>
        <table:table table:name="73cfa9" table:style-name="73cfa9">
          <table:table-column table:style-name="73cfa9.0"/>
          <table:table-row>
            <table:table-cell office:value-type="string">
              <text:p text:style-name="Normal"><text:a xlink:type="simple" xlink:href="https://hal.science/hal-04933542v2">TAYLORS: A fasT, scAlable Yet Lightweight prOtocol for Resilient Synchronization of WSN</text:a></text:p>
              <text:p text:style-name="Normal"><text:a xlink:type="simple" xlink:href="https://hal.science/search/index/?q=*&amp;authFullName_s=Benoît Perroux">Benoît Perroux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Katia Jaffrès-Runser">Katia Jaffrès-Runser</text:a></text:p>
              <text:p text:style-name="Normal"><text:span>MSWiM 2025 - 27th International Conference on Modeling, Analysis and Simulation of Wireless and Mobile Systems</text:span><text:span>, Oct 2025, Barcelona, Spain</text:span></text:p>
              <text:p text:style-name="Normal"><text:span>Communication dans un congrès</text:span></text:p>
              <text:p text:style-name="Normal"><text:a xlink:type="simple" xlink:href="https://hal.science/hal-04933542v2">hal-04933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75v1">TAYLORS : Converger plus vite vers un état synchrone résilient</text:a></text:p>
              <text:p text:style-name="Normal"><text:a xlink:type="simple" xlink:href="https://hal.science/search/index/?q=*&amp;authFullName_s=Benoît Perroux">Benoît Perroux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Katia Jaffrès-Runser">Katia Jaffrès-Runser</text:a></text:p>
              <text:p text:style-name="Normal"><text:span>CORES 2025 - 10èmes Rencontres Francophones sur la Conception de Protocoles, l'Evaluation de Performances et l'Expérimentation des Réseaux de Communication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5027375v1">hal-0502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43v1">Assessing Unchecked Factors for Certification: An Experimental approach for GPU Cache Parameters</text:a></text:p>
              <text:p text:style-name="Normal"><text:a xlink:type="simple" xlink:href="https://hal.science/search/index/?q=*&amp;authFullName_s=Cédric Cazanove">Cédric Cazanove</text:a><text:span>,</text:span><text:a xlink:type="simple" xlink:href="https://hal.science/search/index/?q=*&amp;authFullName_s=Benjamin Lesage">Benjamin Lesage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Jérôme Ermont">Jérôme Ermont</text:a></text:p>
              <text:p text:style-name="Normal"><text:span>22nd International Workshop on Worst-Case Execution Time Analysis (WCET 2024)</text:span><text:span>, Jul 2024, Lyon, France.<text:s/></text:span><text:a xlink:type="simple" xlink:href="https://dx.doi.org/10.4230/OASIcs.WCET.2024.3">⟨10.4230/OASIcs.WCET.2024.3⟩</text:a></text:p>
              <text:p text:style-name="Normal"><text:span>Communication dans un congrès</text:span></text:p>
              <text:p text:style-name="Normal"><text:a xlink:type="simple" xlink:href="https://hal.science/hal-04676243v1">hal-0467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14v1">A Hybrid Approach to WCTT Analysis in a Real-Time Switched Ethernet Network</text:a></text:p>
              <text:p text:style-name="Normal"><text:a xlink:type="simple" xlink:href="https://hal.science/search/index/?q=*&amp;authFullName_s=Aakash Soni">Aakash Soni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Jérôme Ermont">Jérôme Ermont</text:a></text:p>
              <text:p text:style-name="Normal"><text:span>30th Real-Time and Embedded Technology and Applications Symposium (RTAS 2024)</text:span><text:span>, IEEE Computer Society Technical Committee on Real-Time Systems, May 2024, Hong Kong, China. pp.161-172,<text:s/></text:span><text:a xlink:type="simple" xlink:href="https://dx.doi.org/10.1109/RTAS61025.2024.00021">⟨10.1109/RTAS61025.2024.00021⟩</text:a></text:p>
              <text:p text:style-name="Normal"><text:span>Communication dans un congrès</text:span></text:p>
              <text:p text:style-name="Normal"><text:a xlink:type="simple" xlink:href="https://hal.science/hal-04660314v1">hal-0466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576v1">An evaluation of software-based TSN traffic shapers using Linux tc</text:a></text:p>
              <text:p text:style-name="Normal"><text:a xlink:type="simple" xlink:href="https://hal.science/search/index/?q=*&amp;authFullName_s=Santiago Torres Borda">Santiago Torres Borda</text:a><text:span>,</text:span><text:a xlink:type="simple" xlink:href="https://hal.science/search/index/?q=*&amp;authFullName_s=Jérôme Ermont">Jérôme Ermont</text:a></text:p>
              <text:p text:style-name="Normal"><text:span>18th International Conference on Factory Communication Systems (WFCS 2022)</text:span><text:span>, IEEE, Apr 2022, Pavia, Italy. pp.1-4,<text:s/></text:span><text:a xlink:type="simple" xlink:href="https://dx.doi.org/10.1109/WFCS53837.2022.9779163">⟨10.1109/WFCS53837.2022.9779163⟩</text:a></text:p>
              <text:p text:style-name="Normal"><text:span>Communication dans un congrès</text:span></text:p>
              <text:p text:style-name="Normal"><text:a xlink:type="simple" xlink:href="https://hal.science/hal-04148576v1">hal-0414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05v1">Impact of environment on the execution of a real-time Linux process on a multicore platform</text:a></text:p>
              <text:p text:style-name="Normal"><text:a xlink:type="simple" xlink:href="https://hal.science/search/index/?q=*&amp;authFullName_s=Thomas Beck">Thomas Beck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Luc Maillet">Luc Maillet</text:a></text:p>
              <text:p text:style-name="Normal"><text:span>11th European Congress on Embedded Real-Time Systems (ERTS 2022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857305v1">hal-0385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09v1">An automata-based method for interference analysis in multi-core processors</text:a></text:p>
              <text:p text:style-name="Normal"><text:a xlink:type="simple" xlink:href="https://hal.science/search/index/?q=*&amp;authFullName_s=Thomas Beck">Thomas Beck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Franck Wartel">Franck Wartel</text:a><text:span>,</text:span><text:a xlink:type="simple" xlink:href="https://hal.science/search/index/?q=*&amp;authFullName_s=Luc Maillet">Luc Maillet</text:a></text:p>
              <text:p text:style-name="Normal"><text:span>15th Junior Researcher Workshop on Real-Time Computing (JRWRTC 2022) @ RTNS 2022</text:span><text:span>, Jun 2022, Paris, France. pp.1-4</text:span></text:p>
              <text:p text:style-name="Normal"><text:span>Communication dans un congrès</text:span></text:p>
              <text:p text:style-name="Normal"><text:a xlink:type="simple" xlink:href="https://hal.science/hal-03857409v1">hal-0385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56v1">Efficient configuration of a QoS-aware AFDX network with Deficit Round Robin</text:a></text:p>
              <text:p text:style-name="Normal"><text:a xlink:type="simple" xlink:href="https://hal.science/search/index/?q=*&amp;authFullName_s=Aakash Soni">Aakash Soni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Jérôme Ermont">Jérôme Ermont</text:a></text:p>
              <text:p text:style-name="Normal"><text:span>18th IEEE International Conference on Industrial Informatics</text:span><text:span>, Jul 2020, Warwick, United Kingdom</text:span></text:p>
              <text:p text:style-name="Normal"><text:span>Communication dans un congrès</text:span></text:p>
              <text:p text:style-name="Normal"><text:a xlink:type="simple" xlink:href="https://hal.science/hal-02965556v1">hal-0296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28v1">Towards a generic platform for the distribution of avionics applications on manycores</text:a></text:p>
              <text:p text:style-name="Normal"><text:a xlink:type="simple" xlink:href="https://hal.science/search/index/?q=*&amp;authFullName_s=Ghina Abdallah">Ghina Abdallah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Sandrine Mouysset">Sandrine Mouysset</text:a><text:span>,</text:span><text:a xlink:type="simple" xlink:href="https://hal.science/search/index/?q=*&amp;authFullName_s=Jean-Luc Scharbarg">Jean-Luc Scharbarg</text:a></text:p>
              <text:p text:style-name="Normal"><text:span>Work-in-Progress Session of 31st ECRTS 2019</text:span><text:span>, Jul 2019, Stuttgart, Germany. pp.4-6</text:span></text:p>
              <text:p text:style-name="Normal"><text:span>Communication dans un congrès</text:span></text:p>
              <text:p text:style-name="Normal"><text:a xlink:type="simple" xlink:href="https://hal.science/hal-02965528v1">hal-0296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46v1">Quantum assignment for QoS-aware AFDX network with Deficit Round Robin</text:a></text:p>
              <text:p text:style-name="Normal"><text:a xlink:type="simple" xlink:href="https://hal.science/search/index/?q=*&amp;authFullName_s=Aakash Soni">Aakash Soni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Jérôme Ermont">Jérôme Ermont</text:a></text:p>
              <text:p text:style-name="Normal"><text:span>27th International Conference on Real Time Networks and Systems - RTNS 2019</text:span><text:span>, Nov 2019, Toulouse, France. pp.70-79,<text:s/></text:span><text:a xlink:type="simple" xlink:href="https://dx.doi.org/10.1145/3356401.3356421">⟨10.1145/3356401.3356421⟩</text:a></text:p>
              <text:p text:style-name="Normal"><text:span>Communication dans un congrès</text:span></text:p>
              <text:p text:style-name="Normal"><text:a xlink:type="simple" xlink:href="https://hal.science/hal-02965546v1">hal-0296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985v1">Limiting over sampling to improve transmission schedulability in a mixed NoC/AFDX architecture</text:a></text:p>
              <text:p text:style-name="Normal"><text:a xlink:type="simple" xlink:href="https://hal.science/search/index/?q=*&amp;authFullName_s=Sandrine Mouysset">Sandrine Mouysset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Jean-Luc Scharbarg">Jean-Luc Scharbarg</text:a></text:p>
              <text:p text:style-name="Normal"><text:span>24th IEEE International Conference on Emerging Technologies and Factory Automation (ETFA 2019)</text:span><text:span>, Sep 2019, Zaragoza, Spain.<text:s/></text:span><text:a xlink:type="simple" xlink:href="https://dx.doi.org/10.1109/ETFA.2019.8869037">⟨10.1109/ETFA.2019.8869037⟩</text:a></text:p>
              <text:p text:style-name="Normal"><text:span>Communication dans un congrès</text:span></text:p>
              <text:p text:style-name="Normal"><text:a xlink:type="simple" xlink:href="https://hal.science/hal-02961985v1">hal-0296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631v1">Towards a mixed NoC/AFDX architecture for avionics applications</text:a></text:p>
              <text:p text:style-name="Normal"><text:a xlink:type="simple" xlink:href="https://hal.science/search/index/?q=*&amp;authFullName_s=Laure Abdallah">Laure Abdallah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13th International Workshop on Factory Communication Systems (WFCS)</text:span><text:span>, May 2017, Trondheim, Norway. pp.1-10,<text:s/></text:span><text:a xlink:type="simple" xlink:href="https://dx.doi.org/10.1109/WFCS.2017.7991950">⟨10.1109/WFCS.2017.7991950⟩</text:a></text:p>
              <text:p text:style-name="Normal"><text:span>Communication dans un congrès</text:span></text:p>
              <text:p text:style-name="Normal"><text:a xlink:type="simple" xlink:href="https://hal.science/hal-02001631v1">hal-0200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52v1">Message scheduling to reduce AFDX jitter in a mixed NoC/AFDX architecture</text:a></text:p>
              <text:p text:style-name="Normal"><text:a xlink:type="simple" xlink:href="https://hal.science/search/index/?q=*&amp;authFullName_s=Jérôme Ermont">Jérôme Ermont</text:a><text:span>,</text:span><text:a xlink:type="simple" xlink:href="https://hal.science/search/index/?q=*&amp;authFullName_s=Sandrine Mouysset">Sandrine Mouysset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26th International Conference on Real-Time Networks and Systems (RTNS’2018)</text:span><text:span>, Oct 2018, Chasseneuil-du-Poitou, France. pp.234-242,<text:s/></text:span><text:a xlink:type="simple" xlink:href="https://dx.doi.org/10.1145/3273905.3273929">⟨10.1145/3273905.3273929⟩</text:a></text:p>
              <text:p text:style-name="Normal"><text:span>Communication dans un congrès</text:span></text:p>
              <text:p text:style-name="Normal"><text:a xlink:type="simple" xlink:href="https://hal.science/hal-01925152v1">hal-019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230v1">Reducing AFDX jitter in a mixed NoC/AFDX architecture</text:a></text:p>
              <text:p text:style-name="Normal"><text:a xlink:type="simple" xlink:href="https://hal.science/search/index/?q=*&amp;authFullName_s=Laure Abdallah">Laure Abdallah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IEEE 14th International Workshop on Factory Communication Systems (WFCS 2018)</text:span><text:span>, Jun 2018, Imperia, Italy. pp.1--4,<text:s/></text:span><text:a xlink:type="simple" xlink:href="https://dx.doi.org/10.1109/WFCS.2018.8402375">⟨10.1109/WFCS.2018.8402375⟩</text:a></text:p>
              <text:p text:style-name="Normal"><text:span>Communication dans un congrès</text:span></text:p>
              <text:p text:style-name="Normal"><text:a xlink:type="simple" xlink:href="https://hal.science/hal-03044230v1">hal-0304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139v1">I/O contention aware mapping of multi-criticalities real-time applications over many-core architectures</text:a></text:p>
              <text:p text:style-name="Normal"><text:a xlink:type="simple" xlink:href="https://hal.science/search/index/?q=*&amp;authFullName_s=Laure Abdallah">Laure Abdallah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Christian Fraboul">Christian Fraboul</text:a></text:p>
              <text:p text:style-name="Normal"><text:span>22nd IEEE Real-Time and embedded Technology and Applications symposium (RTAS 2016)</text:span><text:span>, Apr 2016, Vienna, Austria. pp. 25-28</text:span></text:p>
              <text:p text:style-name="Normal"><text:span>Communication dans un congrès</text:span></text:p>
              <text:p text:style-name="Normal"><text:a xlink:type="simple" xlink:href="https://hal.science/hal-01445139v1">hal-0144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640v1">Towards a unified approach for worst-case analysis of Tilera-like and KalRay-like NoC architectures</text:a></text:p>
              <text:p text:style-name="Normal"><text:a xlink:type="simple" xlink:href="https://hal.science/search/index/?q=*&amp;authFullName_s=Hamdi Ayed">Hamdi Ayed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IEEE World Conference on Factory Communication Systems (WFCS 2016)</text:span><text:span>, May 2016, Aveiro, Portugal. pp.1-4,<text:s/></text:span><text:a xlink:type="simple" xlink:href="https://dx.doi.org/10.1109/WFCS.2016.7496535">⟨10.1109/WFCS.2016.7496535⟩</text:a></text:p>
              <text:p text:style-name="Normal"><text:span>Communication dans un congrès</text:span></text:p>
              <text:p text:style-name="Normal"><text:a xlink:type="simple" xlink:href="https://hal.science/hal-02001640v1">hal-020016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8135v1">Reducing the Contention Experienced by Real-Time Core-to-I/O Flows over a Tilera-Like Network on Chip</text:a></text:p>
              <text:p text:style-name="Normal"><text:a xlink:type="simple" xlink:href="https://hal.science/search/index/?q=*&amp;authFullName_s=L. Abdallah">L. Abdallah</text:a><text:span>,</text:span><text:a xlink:type="simple" xlink:href="https://hal.science/search/index/?q=*&amp;authFullName_s=M. Jan">M. Jan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Christian Fraboul">Christian Fraboul</text:a></text:p>
              <text:p text:style-name="Normal"><text:span>2016 28th Euromicro Conference on Real-Time Systems (ECRTS)</text:span><text:span>, Jul 2016, Toulouse, Unknown Region. pp.86-96,<text:s/></text:span><text:a xlink:type="simple" xlink:href="https://dx.doi.org/10.1109/ECRTS.2016.9">⟨10.1109/ECRTS.2016.9⟩</text:a></text:p>
              <text:p text:style-name="Normal"><text:span>Communication dans un congrès</text:span></text:p>
              <text:p text:style-name="Normal"><text:a xlink:type="simple" xlink:href="https://cea.hal.science/cea-01838135v1">cea-0183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004v1">Extended Recursive Analysis for Tilera and KalRay-like Noc Architectures (FNRS Seminar 2016)</text:a></text:p>
              <text:p text:style-name="Normal"><text:a xlink:type="simple" xlink:href="https://hal.science/search/index/?q=*&amp;authFullName_s=Hamdi Ayed">Hamdi Ayed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FNRS Seminar workshop - Real-Time Networks 2016</text:span><text:span>, Belgian FNRS Contact Group “Embedded Real-Time Systems”; GRASCOMP doctoral school (Belgium’s French Community), May 2016, Bruxelles, Belgium</text:span></text:p>
              <text:p text:style-name="Normal"><text:span>Communication dans un congrès</text:span></text:p>
              <text:p text:style-name="Normal"><text:a xlink:type="simple" xlink:href="https://hal.science/hal-03165004v1">hal-03165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6859v1">Wormhole networks properties and their use for optimizing worst case delay analysis of many-cores</text:a></text:p>
              <text:p text:style-name="Normal"><text:a xlink:type="simple" xlink:href="https://hal.science/search/index/?q=*&amp;authFullName_s=L. Abdallah">L. Abdallah</text:a><text:span>,</text:span><text:a xlink:type="simple" xlink:href="https://hal.science/search/index/?q=*&amp;authFullName_s=M. Jan">M. Jan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Christian Fraboul">Christian Fraboul</text:a></text:p>
              <text:p text:style-name="Normal"><text:span>10th IEEE International Symposium on Industrial Embedded Systems (SIES)</text:span><text:span>, Jun 2015, Siegen, Germany. pp.59-68,<text:s/></text:span><text:a xlink:type="simple" xlink:href="https://dx.doi.org/10.1109/SIES.2015.7185041">⟨10.1109/SIES.2015.7185041⟩</text:a></text:p>
              <text:p text:style-name="Normal"><text:span>Communication dans un congrès</text:span></text:p>
              <text:p text:style-name="Normal"><text:a xlink:type="simple" xlink:href="https://cea.hal.science/cea-01836859v1">cea-0183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797v1">Regulation versus Flow Control in NoC for Hard Real-time Systems: a Preliminary Case Study</text:a></text:p>
              <text:p text:style-name="Normal"><text:a xlink:type="simple" xlink:href="https://hal.science/search/index/?q=*&amp;authFullName_s=Hamdi Ayed">Hamdi Ayed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9th Junior Researcher Workshop on Real-Time Computing (JRWRTC 2015)</text:span><text:span>, Nov 2015, Lille, France. pp.25-28</text:span></text:p>
              <text:p text:style-name="Normal"><text:span>Communication dans un congrès</text:span></text:p>
              <text:p text:style-name="Normal"><text:a xlink:type="simple" xlink:href="https://hal.science/hal-01924797v1">hal-0192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36v1">Applying Formal Methods for The Worst-Case Delay Analysis of Embedded Networks (FMDRTES 2015, Bruxelles, 10/04/15)</text:a></text:p>
              <text:p text:style-name="Normal"><text:a xlink:type="simple" xlink:href="https://hal.science/search/index/?q=*&amp;authFullName_s=Jean-Luc Scharbarg">Jean-Luc Scharbarg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Christian Fraboul">Christian Fraboul</text:a></text:p>
              <text:p text:style-name="Normal"><text:span>FMDRTES 2015</text:span><text:span>, Apr 2015, Bruxelles, Belgium</text:span></text:p>
              <text:p text:style-name="Normal"><text:span>Communication dans un congrès</text:span></text:p>
              <text:p text:style-name="Normal"><text:a xlink:type="simple" xlink:href="https://hal.science/hal-03213936v1">hal-0321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273v1">Optimizing worst case delay analysis on wormhole networks by modeling the pipeline behaviour</text:a></text:p>
              <text:p text:style-name="Normal"><text:a xlink:type="simple" xlink:href="https://hal.science/search/index/?q=*&amp;authFullName_s=Laure Abdallah">Laure Abdallah</text:a><text:span>,</text:span><text:a xlink:type="simple" xlink:href="https://hal.science/search/index/?q=*&amp;authFullName_s=Mathieu Jan">Mathieu Jan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Christian Fraboul">Christian Fraboul</text:a></text:p>
              <text:p text:style-name="Normal"><text:span>13th International Workshop on Real-Time Networks (RTN 2014), in conjunction with the 26th ECRTS</text:span><text:span>, Jul 2014, Madrid, Spain. pp.7--8</text:span></text:p>
              <text:p text:style-name="Normal"><text:span>Communication dans un congrès</text:span></text:p>
              <text:p text:style-name="Normal"><text:a xlink:type="simple" xlink:href="https://hal.science/hal-03252273v1">hal-0325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88v1">Modeling a spacewire architecture using timed automata to compute worst-case end-to-end delays</text:a></text:p>
              <text:p text:style-name="Normal"><text:a xlink:type="simple" xlink:href="https://hal.science/search/index/?q=*&amp;authFullName_s=Jérôme Ermont">Jérôme Ermont</text:a><text:span>,</text:span><text:a xlink:type="simple" xlink:href="https://hal.science/search/index/?q=*&amp;authFullName_s=Christian Fraboul">Christian Fraboul</text:a></text:p>
              <text:p text:style-name="Normal"><text:span>18th IEEE Conference on Emerging Technologies &amp; Factory Automation (ETFA 2013)</text:span><text:span>, Sep 2013, Cagliari, Italy. pp. 1-4</text:span></text:p>
              <text:p text:style-name="Normal"><text:span>Communication dans un congrès</text:span></text:p>
              <text:p text:style-name="Normal"><text:a xlink:type="simple" xlink:href="https://hal.science/hal-01212888v1">hal-012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10v1">Freshness and Reactivity Analysis in Globally Asynchronous Locally Time-Triggered Systems</text:a></text:p>
              <text:p text:style-name="Normal"><text:a xlink:type="simple" xlink:href="https://hal.science/search/index/?q=*&amp;authFullName_s=Frédéric Boniol">Frédéric Boniol</text:a><text:span>,</text:span><text:a xlink:type="simple" xlink:href="https://hal.science/search/index/?q=*&amp;authFullName_s=Michaël Lauer">Michaël Lauer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Jérôme Ermont">Jérôme Ermont</text:a></text:p>
              <text:p text:style-name="Normal"><text:span>5th International Symposium on NASA Formal Methods (NFM 2013)</text:span><text:span>, May 2013, Moffett Field, United States. pp. 93-107</text:span></text:p>
              <text:p text:style-name="Normal"><text:span>Communication dans un congrès</text:span></text:p>
              <text:p text:style-name="Normal"><text:a xlink:type="simple" xlink:href="https://hal.science/hal-01228710v1">hal-0122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09v1">Computing the exact worst-case End-to-end delays in a Spacewire network using Timed Automata</text:a></text:p>
              <text:p text:style-name="Normal"><text:a xlink:type="simple" xlink:href="https://hal.science/search/index/?q=*&amp;authFullName_s=Jérôme Ermont">Jérôme Ermont</text:a><text:span>,</text:span><text:a xlink:type="simple" xlink:href="https://hal.science/search/index/?q=*&amp;authFullName_s=Christian Fraboul">Christian Fraboul</text:a></text:p>
              <text:p text:style-name="Normal"><text:span>19th IEEE Real-Time and Embedded Technology and Applications Symposium (RTAS 2013)</text:span><text:span>, Apr 2013, Philadelphie, PA, United States. pp. 5-8</text:span></text:p>
              <text:p text:style-name="Normal"><text:span>Communication dans un congrès</text:span></text:p>
              <text:p text:style-name="Normal"><text:a xlink:type="simple" xlink:href="https://hal.science/hal-01228709v1">hal-01228709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8b7a80" table:style-name="8b7a80">
          <table:table-column table:style-name="8b7a80.0"/>
          <table:table-row>
            <table:table-cell office:value-type="string">
              <text:p text:style-name="Normal"><text:a xlink:type="simple" xlink:href="https://hal.science/hal-02972213v1">RTNS '19: Proceedings of the 27th International Conference on Real-Time Networks and Systems</text:a></text:p>
              <text:p text:style-name="Normal"><text:a xlink:type="simple" xlink:href="https://hal.science/search/index/?q=*&amp;authFullName_s=Jérôme Ermont">Jérôme Ermont</text:a><text:span>,</text:span><text:a xlink:type="simple" xlink:href="https://hal.science/search/index/?q=*&amp;authFullName_s=Ye-Qiong Song">Ye-Qiong Song</text:a><text:span>,</text:span><text:a xlink:type="simple" xlink:href="https://hal.science/search/index/?q=*&amp;authFullName_s=Christopher Gill">Christopher Gill</text:a></text:p>
              <text:p text:style-name="Normal"><text:span>RTNS 2019: 27th International Conference on Real-Time Networks and Systems</text:span><text:span>, Nov 2019, Toulouse, France. ACM Press, 2019, RTNS '19: Proceedings of the 27th International Conference on Real-Time Networks and Systems, 978-1-4503-7223-7.<text:s/></text:span><text:a xlink:type="simple" xlink:href="https://dx.doi.org/10.1145/3356401">⟨10.1145/3356401⟩</text:a></text:p>
              <text:p text:style-name="Normal"><text:span>Proceedings/Recueil des communications</text:span></text:p>
              <text:p text:style-name="Normal"><text:a xlink:type="simple" xlink:href="https://hal.science/hal-02972213v1">hal-02972213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eed2dd" table:style-name="eed2dd">
          <table:table-column table:style-name="eed2dd.0"/>
          <table:table-row>
            <table:table-cell office:value-type="string">
              <text:p text:style-name="Normal"><text:a xlink:type="simple" xlink:href="https://hal.science/hal-02001611v1">Extended recursive analysis for tilera tile64 NoC architectures: towards inter-NoC delay analysis</text:a></text:p>
              <text:p text:style-name="Normal"><text:a xlink:type="simple" xlink:href="https://hal.science/search/index/?q=*&amp;authFullName_s=Hamdi Ayed">Hamdi Ayed</text:a><text:span>,</text:span><text:a xlink:type="simple" xlink:href="https://hal.science/search/index/?q=*&amp;authFullName_s=Jérôme Ermont">Jérôme Ermont</text:a><text:span>,</text:span><text:a xlink:type="simple" xlink:href="https://hal.science/search/index/?q=*&amp;authFullName_s=Jean-Luc Scharbarg">Jean-Luc Scharbarg</text:a><text:span>,</text:span><text:a xlink:type="simple" xlink:href="https://hal.science/search/index/?q=*&amp;authFullName_s=Christian Fraboul">Christian Fraboul</text:a></text:p>
              <text:p text:style-name="Normal"><text:span>ACM SIGBED Review</text:span><text:span>, 2017, 14 (3), pp.35-37.<text:s/></text:span><text:a xlink:type="simple" xlink:href="https://dx.doi.org/10.1145/3166227.3166232">⟨10.1145/3166227.3166232⟩</text:a></text:p>
              <text:p text:style-name="Normal"><text:span>Article dans une revue</text:span></text:p>
              <text:p text:style-name="Normal"><text:a xlink:type="simple" xlink:href="https://hal.science/hal-02001611v1">hal-0200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189v1">End-to-end latency and temporal consistency analysis in networked real-time systems</text:a></text:p>
              <text:p text:style-name="Normal"><text:a xlink:type="simple" xlink:href="https://hal.science/search/index/?q=*&amp;authFullName_s=Michaël Lauer">Michaël Lauer</text:a><text:span>,</text:span><text:a xlink:type="simple" xlink:href="https://hal.science/search/index/?q=*&amp;authFullName_s=Frédéric Boniol">Frédéric Boniol</text:a><text:span>,</text:span><text:a xlink:type="simple" xlink:href="https://hal.science/search/index/?q=*&amp;authFullName_s=Claire Pagetti">Claire Pagetti</text:a><text:span>,</text:span><text:a xlink:type="simple" xlink:href="https://hal.science/search/index/?q=*&amp;authFullName_s=Jérôme Ermont">Jérôme Ermont</text:a></text:p>
              <text:p text:style-name="Normal"><text:span>International Journal of Critical Computer-Based Systems</text:span><text:span>, 2014, vol. 5 (n° 3/4), pp. 172-196.<text:s/></text:span><text:a xlink:type="simple" xlink:href="https://dx.doi.org/10.1504/IJCCBS.2014.064667">⟨10.1504/IJCCBS.2014.064667⟩</text:a></text:p>
              <text:p text:style-name="Normal"><text:span>Article dans une revue</text:span></text:p>
              <text:p text:style-name="Normal"><text:a xlink:type="simple" xlink:href="https://hal.science/hal-01154189v1">hal-01154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Ermont</dc:title>
    <dc:subject/>
    <dc:description>CV</dc:description>
    <dc:creator/>
    <dc:date>2026-05-17T15:13:37.000</dc:date>
    <meta:generator>PHPWord</meta:generator>
    <meta:initial-creator>CCSD</meta:initial-creator>
    <meta:creation-date>2026-05-17T15:13:37.000</meta:creation-date>
    <meta:keyword/>
    <meta:user-defined meta:name="Category"/>
    <meta:user-defined meta:name="Company"/>
    <meta:user-defined meta:name="Manager"/>
  </office:meta>
</office:document-meta>
</file>