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0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1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2" style:family="text">
      <style:text-properties/>
    </style:style>
    <style:style style:name="P59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60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5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6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1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top="20pt"/>
    </style:style>
    <style:style style:name="T42" style:family="text">
      <style:text-properties fo:color="#1e198e" fo:font-weight="bold" style:font-weight-asian="bold"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 fo:margin-bottom="5pt"/>
    </style:style>
    <style:style style:name="P79" style:family="paragraph" style:parent-style-name="Normal">
      <style:paragraph-properties fo:margin-top="10pt"/>
    </style:style>
    <style:style style:name="T43" style:family="text">
      <style:text-properties fo:color="#1e198e" fo:font-weight="bold" style:font-weight-asian="bold"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 fo:margin-bottom="5pt"/>
    </style:style>
    <style:style style:name="P82" style:family="paragraph" style:parent-style-name="Normal">
      <style:paragraph-properties fo:margin-top="10pt"/>
    </style:style>
    <style:style style:name="T44" style:family="text">
      <style:text-properties fo:color="#1e198e" fo:font-weight="bold" style:font-weight-asian="bold"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 fo:margin-bottom="5pt"/>
    </style:style>
    <style:style style:name="P85" style:family="paragraph" style:parent-style-name="Normal">
      <style:paragraph-properties fo:margin-top="10pt"/>
    </style:style>
    <style:style style:name="T45" style:family="text">
      <style:text-properties fo:color="#1e198e"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d80f" style:family="table">
      <style:table-properties style:rel-width="100" table:align="center"/>
    </style:style>
    <style:style style:name="bad80f.0" style:family="table-column">
      <style:table-column-properties style:column-width="0.00cm"/>
    </style:style>
    <style:style style:name="0c16f5" style:family="table">
      <style:table-properties style:rel-width="100" table:align="center"/>
    </style:style>
    <style:style style:name="0c16f5.0" style:family="table-column">
      <style:table-column-properties style:column-width="0.00cm"/>
    </style:style>
    <style:style style:name="ccd7ff" style:family="table">
      <style:table-properties style:rel-width="100" table:align="center"/>
    </style:style>
    <style:style style:name="ccd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FAVERGE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ome-favergeon">jerome-faverge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68-4304">0000-0002-0568-43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720832">06072083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Nom : FAVERGEON Situation de famille : Marié – trois enfants</text:span></text:p>
        <text:p text:style-name="P16"><text:span text:style-name="T8">Prénom : Jérôme Libéré des obligations militaires le 31 Mai 1997</text:span></text:p>
        <text:p text:style-name="P18"><text:span text:style-name="T9">Grade : Professeur des Universités</text:span></text:p>
        <text:p text:style-name="P20"><text:span text:style-name="T10">Etablissement : Université de Technologie Adresse personnelle : 11 rue de la Garenne -</text:span></text:p>
        <text:p text:style-name="P22"><text:span text:style-name="T11">de Compiègne<text:s text:c="2"/>60150 THOUROTTE</text:span></text:p>
        <text:p text:style-name="P24"><text:span text:style-name="T12">Né le 26 Février 1973 à Chalon-sur-Saône<text:s/></text:span><text:span text:style-name="T13">Téléphone</text:span><text:span text:style-name="T14"><text:s/>: 03.44.23.45.33 /06 46 86 62 99</text:span></text:p>
        <text:p text:style-name="P28"><text:span text:style-name="T15">Nationalité : Français E-mail :<text:s text:c="2"/></text:span><text:a xlink:type="simple" xlink:href="mailto:jerome.favergeon@utc.fr">jerome.favergeon@utc.fr</text:a></text:p>
        <text:p text:style-name="Heading1"><text:span text:style-name="T16">Déroulement de carrière</text:span></text:p>
        <text:p text:style-name="P31"><text:span text:style-name="T17">Depuis le 1er Septembre 2003 :<text:s/></text:span><text:span text:style-name="T18">Enseignant-Chercheur titulaire à l'Université de Technologie de Compiègne – Section CNU 33</text:span></text:p>
        <text:p text:style-name="P34"><text:span text:style-name="T19">Recruté comme Maître de Conférences, et promu Professeur des Universités en Septembre 2013</text:span></text:p>
        <text:p text:style-name="P36"><text:span text:style-name="T20">Département Ingénierie Mécanique</text:span></text:p>
        <text:p text:style-name="P38"><text:span text:style-name="T21">Membre du laboratoire Roberval (FRE-CNRS 2012 - Directeur : Pr Jérôme Favergeon)</text:span></text:p>
        <text:p text:style-name="P40"><text:span text:style-name="T22">Membre du LABEX MS2T : Maitrise des Systèmes de Systèmes Technologiques</text:span></text:p>
        <text:p text:style-name="P42"><text:span text:style-name="T23">Membre de la Fédération de Recherche SHIC (FR-CNRS 3272) : Systèmes Hétérogènes en InteraCtion</text:span></text:p>
        <text:p text:style-name="P44"><text:span text:style-name="T24">Mars 2003 / Août 2003 :<text:s/></text:span><text:span text:style-name="T25">Attaché Temporaire d’Enseignement et de Recherches</text:span></text:p>
        <text:p text:style-name="P47"><text:span text:style-name="T26">Lieu: Université de Bourgogne / Département de Chimie - Dijon</text:span></text:p>
        <text:p text:style-name="P49"><text:span text:style-name="T27">Laboratoire d’accueil : Laboratoire de Recherches sur la Réactivité des Solides (Directeur : Pr Gilles BERTRAND) / Equipe Surfaces et Interfaces</text:span></text:p>
        <text:p text:style-name="P51"><text:span text:style-name="T28">Février 2002 / Février 2003 :<text:s/></text:span><text:span text:style-name="T29">Stage post-doctoral</text:span></text:p>
        <text:p text:style-name="P54"><text:span text:style-name="T30">Lieu: University of Virginia / Department of Materials Science and Engineering (Charlottesville – USA)</text:span></text:p>
        <text:p text:style-name="P56"><text:span text:style-name="T31">Sous la direction du Professeur William C. Johnson.</text:span></text:p>
        <text:p text:style-name="P58"><text:span text:style-name="T32">Sujet<text:s/></text:span><text:span text:style-name="T33">: Modélisation des transformations de phases dans les solides par des méthodes à interfaces diffuses : phénomènes interfaciaux et contribution élastique.</text:span></text:p>
        <text:p text:style-name="Heading1"><text:span text:style-name="T34">Responsabilités collectives et administratives</text:span></text:p>
        <text:p text:style-name="P62"><text:span text:style-name="T35">Ø Depuis Octobre 2016 : Directeur adjoint de la Fédération de Recherche FR UTC-CNRS 3272, Systèmes Hétérogènes en InteraCtion (SHIC)</text:span></text:p>
        <text:p text:style-name="P64"><text:span text:style-name="T36">Ø Depuis Septembre 2015 : Référent sur l'axe Numérique pour la Région Haut-de-France, site picard</text:span></text:p>
        <text:p text:style-name="P66"><text:span text:style-name="T37">Ø Depuis Septembre 2015 : Directeur du Laboratoire Roberval - FRE UTC/CNRS 2012</text:span></text:p>
        <text:p text:style-name="P68"><text:span text:style-name="T38">Ø Septembre 2011 / Août 2015 : Directeur du département Génie Mécanique (GM) de l’UTC</text:span></text:p>
        <text:p text:style-name="P70"><text:span text:style-name="T39">Ø Janvier 2009 / Septembre 2011 : Responsable des stages au département GM de l’UTC</text:span></text:p>
        <text:p text:style-name="P72"><text:span text:style-name="T40">Ø Janvier 2008 / Janvier 2011 : Directeur adjoint du GDR 3054 EVAPE</text:span></text:p>
        <text:p text:style-name="P74"><text:span text:style-name="T41">Ø Décembre 2008 / Janvier 2011 : Responsable d’un groupe d’amélioration continue portant sur la mise en adéquation du niveau des étudiants de Tronc Commun (1er cycle) par rapport aux exigences de l’UTC</text:span></text:p>
        <text:p text:style-name="P76"/>
        <text:p text:style-name="Heading2"><text:span text:style-name="T42">Publications</text:span></text:p>
        <text:p text:style-name="P78"/>
        <text:p text:style-name="P79"/>
        <text:p text:style-name="Heading2"><text:span text:style-name="T43">Article dans une revue (61)</text:span></text:p>
        <text:p text:style-name="P81"/>
        <table:table table:name="bad80f" table:style-name="bad80f">
          <table:table-column table:style-name="bad80f.0"/>
          <table:table-row>
            <table:table-cell office:value-type="string">
              <text:p text:style-name="Normal"><text:a xlink:type="simple" xlink:href="https://isae-ensma.hal.science/hal-05607028v1">Cyclic behavior of a γ’ precipitation-hardened nickel-base superalloy: Fundamental strengthening mechanisms impacted by hydrogen</text:a></text:p>
              <text:p text:style-name="Normal"><text:a xlink:type="simple" xlink:href="https://hal.science/search/index/?q=*&amp;authFullName_s=A. Radi">A. Radi</text:a><text:span>,</text:span><text:a xlink:type="simple" xlink:href="https://hal.science/search/index/?q=*&amp;authFullName_s=M. Risbet">M. Risbet</text:a><text:span>,</text:span><text:a xlink:type="simple" xlink:href="https://hal.science/search/index/?q=*&amp;authFullName_s=A. Oudriss">A. Oudriss</text:a><text:span>,</text:span><text:a xlink:type="simple" xlink:href="https://hal.science/search/index/?q=*&amp;authFullName_s=J. Favergeon">J. Favergeon</text:a><text:span>,</text:span><text:a xlink:type="simple" xlink:href="https://hal.science/search/index/?q=*&amp;authFullName_s=R. Chantalat">R. Chantalat</text:a><text:span>et al.</text:span></text:p>
              <text:p text:style-name="Normal"><text:span>International Journal of Plasticity</text:span><text:span>, 2026, 201, pp.104700.<text:s/></text:span><text:a xlink:type="simple" xlink:href="https://dx.doi.org/10.1016/j.ijplas.2026.104700">⟨10.1016/j.ijplas.2026.104700⟩</text:a></text:p>
              <text:p text:style-name="Normal"><text:span>Article dans une revue</text:span></text:p>
              <text:p text:style-name="Normal"><text:a xlink:type="simple" xlink:href="https://isae-ensma.hal.science/hal-05607028v1">hal-0560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65v1">Editorial on the Molten Salt and Deposit-Induced Corrosion</text:a></text:p>
              <text:p text:style-name="Normal"><text:a xlink:type="simple" xlink:href="https://hal.science/search/index/?q=*&amp;authFullName_s=Fernando Pedraza">Fernando Pedraza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et al.</text:span></text:p>
              <text:p text:style-name="Normal"><text:span>High Temperature Corrosion of Materials</text:span><text:span>, 2024, 101, pp.997-998.<text:s/></text:span><text:a xlink:type="simple" xlink:href="https://dx.doi.org/10.1007/s11085-024-10292-5">⟨10.1007/s11085-024-10292-5⟩</text:a></text:p>
              <text:p text:style-name="Normal"><text:span>Article dans une revue</text:span></text:p>
              <text:p text:style-name="Normal"><text:a xlink:type="simple" xlink:href="https://hal.science/hal-04889565v1">hal-048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17v1">High Temperature Intergranular Oxidation of Nickel Based Superalloy Inconel 718</text:a></text:p>
              <text:p text:style-name="Normal"><text:a xlink:type="simple" xlink:href="https://hal.science/search/index/?q=*&amp;authFullName_s=Sudhanva Madhusudan">Sudhanva Madhusudan</text:a><text:span>,</text:span><text:a xlink:type="simple" xlink:href="https://hal.science/search/index/?q=*&amp;authFullName_s=Enrica Epifano">Enrica Epifano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Tom Sanviemvongsak">Tom Sanviemvongsak</text:a><text:span>,</text:span><text:a xlink:type="simple" xlink:href="https://hal.science/search/index/?q=*&amp;authFullName_s=David Maréchal">David Maréchal</text:a><text:span>et al.</text:span></text:p>
              <text:p text:style-name="Normal"><text:span>High Temperature Corrosion of Materials</text:span><text:span>, 2024,<text:s/></text:span><text:a xlink:type="simple" xlink:href="https://dx.doi.org/10.1007/s11085-024-10260-z">⟨10.1007/s11085-024-10260-z⟩</text:a></text:p>
              <text:p text:style-name="Normal"><text:span>Article dans une revue</text:span></text:p>
              <text:p text:style-name="Normal"><text:a xlink:type="simple" xlink:href="https://hal.science/hal-04680417v1">hal-0468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60v1">Editorial on modeling, prediction and simulation</text:a></text:p>
              <text:p text:style-name="Normal"><text:a xlink:type="simple" xlink:href="https://hal.science/search/index/?q=*&amp;authFullName_s=Clara Desgranges">Clara Desgranges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Laurence Latu-Romain">Laurence Latu-Romain</text:a><text:span>et al.</text:span></text:p>
              <text:p text:style-name="Normal"><text:span>High Temperature Corrosion of Materials</text:span><text:span>, 2024, 101, pp.1479-1480.<text:s/></text:span><text:a xlink:type="simple" xlink:href="https://dx.doi.org/10.1007/s11085-024-10319-x">⟨10.1007/s11085-024-10319-x⟩</text:a></text:p>
              <text:p text:style-name="Normal"><text:span>Article dans une revue</text:span></text:p>
              <text:p text:style-name="Normal"><text:a xlink:type="simple" xlink:href="https://hal.science/hal-04889560v1">hal-0488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50v1">Editorial on the influence of additive manufacturing on the high-temperature corrosion behaviour of alloys</text:a></text:p>
              <text:p text:style-name="Normal"><text:a xlink:type="simple" xlink:href="https://hal.science/search/index/?q=*&amp;authFullName_s=Laurence Latu-Romain">Laurence Latu-Romai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 Desgranges">C Desgranges</text:a><text:span>et al.</text:span></text:p>
              <text:p text:style-name="Normal"><text:span>High Temperature Corrosion of Materials</text:span><text:span>, 2024, 101 (5), pp.1129-1130.<text:s/></text:span><text:a xlink:type="simple" xlink:href="https://dx.doi.org/10.1007/s11085-024-10293-4">⟨10.1007/s11085-024-10293-4⟩</text:a></text:p>
              <text:p text:style-name="Normal"><text:span>Article dans une revue</text:span></text:p>
              <text:p text:style-name="Normal"><text:a xlink:type="simple" xlink:href="https://hal.science/hal-04806350v1">hal-0480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48v1">Editorial on coatings</text:a></text:p>
              <text:p text:style-name="Normal"><text:a xlink:type="simple" xlink:href="https://hal.science/search/index/?q=*&amp;authFullName_s=Bruce Pint">Bruce Pint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nce Latu-Romain">Laurence Latu-Romain</text:a><text:span>et al.</text:span></text:p>
              <text:p text:style-name="Normal"><text:span>High Temperature Corrosion of Materials</text:span><text:span>, 2024, 101, pp.1381 - 1382.<text:s/></text:span><text:a xlink:type="simple" xlink:href="https://dx.doi.org/10.1007/s11085-024-10317-z">⟨10.1007/s11085-024-10317-z⟩</text:a></text:p>
              <text:p text:style-name="Normal"><text:span>Article dans une revue</text:span></text:p>
              <text:p text:style-name="Normal"><text:a xlink:type="simple" xlink:href="https://hal.science/hal-04889548v1">hal-0488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95v1">Editorial on the mechanical aspects of high-temperature corrosion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Bruce A Pint">Bruce A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nce Latu-Romain">Laurence Latu-Romain</text:a><text:span>et al.</text:span></text:p>
              <text:p text:style-name="Normal"><text:span>High Temperature Corrosion of Materials</text:span><text:span>, 2024, 101 (5), pp.949-950.<text:s/></text:span><text:a xlink:type="simple" xlink:href="https://dx.doi.org/10.1007/s11085-024-10291-6">⟨10.1007/s11085-024-10291-6⟩</text:a></text:p>
              <text:p text:style-name="Normal"><text:span>Article dans une revue</text:span></text:p>
              <text:p text:style-name="Normal"><text:a xlink:type="simple" xlink:href="https://hal.science/hal-04806495v1">hal-0480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50v1">Editorial on oxidation in complex atmospheres</text:a></text:p>
              <text:p text:style-name="Normal"><text:a xlink:type="simple" xlink:href="https://hal.science/search/index/?q=*&amp;authFullName_s=Stéphane Mathieu">Stéphane Mathieu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et al.</text:span></text:p>
              <text:p text:style-name="Normal"><text:span>High Temperature Corrosion of Materials</text:span><text:span>, 2024, 101, pp.1263 - 1264.<text:s/></text:span><text:a xlink:type="simple" xlink:href="https://dx.doi.org/10.1007/s11085-024-10318-y">⟨10.1007/s11085-024-10318-y⟩</text:a></text:p>
              <text:p text:style-name="Normal"><text:span>Article dans une revue</text:span></text:p>
              <text:p text:style-name="Normal"><text:a xlink:type="simple" xlink:href="https://hal.science/hal-04889550v1">hal-0488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25v1">Editorial on fundamentals of high-temperature corrosion and protection of materials</text:a></text:p>
              <text:p text:style-name="Normal"><text:a xlink:type="simple" xlink:href="https://hal.science/search/index/?q=*&amp;authFullName_s=Daniel Monceau">Daniel Monceau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nce Latu-Romain">Laurence Latu-Romain</text:a><text:span>et al.</text:span></text:p>
              <text:p text:style-name="Normal"><text:span>High Temperature Corrosion of Materials</text:span><text:span>, 2024, 101 (5), pp.859-860.<text:s/></text:span><text:a xlink:type="simple" xlink:href="https://dx.doi.org/10.1007/s11085-024-10290-7">⟨10.1007/s11085-024-10290-7⟩</text:a></text:p>
              <text:p text:style-name="Normal"><text:span>Article dans une revue</text:span></text:p>
              <text:p text:style-name="Normal"><text:a xlink:type="simple" xlink:href="https://hal.science/hal-04806325v1">hal-0480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338v1">Editorial on the advanced characterization techniques for studying high-temperature corrosion</text:a></text:p>
              <text:p text:style-name="Normal"><text:a xlink:type="simple" xlink:href="https://hal.science/search/index/?q=*&amp;authFullName_s=Laurence Latu-Romain">Laurence Latu-Romai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Clara Desgranges">Clara Desgranges</text:a><text:span>et al.</text:span></text:p>
              <text:p text:style-name="Normal"><text:span>High Temperature Corrosion of Materials</text:span><text:span>, 2024, 101 (5), pp.1195-1196.<text:s/></text:span><text:a xlink:type="simple" xlink:href="https://dx.doi.org/10.1007/s11085-024-10294-3">⟨10.1007/s11085-024-10294-3⟩</text:a></text:p>
              <text:p text:style-name="Normal"><text:span>Article dans une revue</text:span></text:p>
              <text:p text:style-name="Normal"><text:a xlink:type="simple" xlink:href="https://hal.science/hal-04806338v1">hal-04806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63v1">Editorial on Oxidation of Novel Metallic Materials (Intermetallics, MMCs, HEAs…)</text:a></text:p>
              <text:p text:style-name="Normal"><text:a xlink:type="simple" xlink:href="https://hal.science/search/index/?q=*&amp;authFullName_s=Clara Desgranges">Clara Desgranges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ruce Pint">Bruce Pint</text:a><text:span>,</text:span><text:a xlink:type="simple" xlink:href="https://hal.science/search/index/?q=*&amp;authFullName_s=Daniel Monceau">Daniel Monceau</text:a><text:span>,</text:span><text:a xlink:type="simple" xlink:href="https://hal.science/search/index/?q=*&amp;authFullName_s=Laurence Latu-Romain">Laurence Latu-Romain</text:a><text:span>et al.</text:span></text:p>
              <text:p text:style-name="Normal"><text:span>High Temperature Corrosion of Materials</text:span><text:span>, 2024, 101, pp.1353-1354.<text:s/></text:span><text:a xlink:type="simple" xlink:href="https://dx.doi.org/10.1007/s11085-024-10320-4">⟨10.1007/s11085-024-10320-4⟩</text:a></text:p>
              <text:p text:style-name="Normal"><text:span>Article dans une revue</text:span></text:p>
              <text:p text:style-name="Normal"><text:a xlink:type="simple" xlink:href="https://hal.science/hal-04889563v1">hal-048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19v1">Fission products at the fuel-cladding interface of PWR fuel rods: morphological and chemical study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text:span>,</text:span><text:a xlink:type="simple" xlink:href="https://hal.science/search/index/?q=*&amp;authFullName_s=C. Onofri-Marroncle">C. Onofri-Marroncle</text:a><text:span>et al.</text:span></text:p>
              <text:p text:style-name="Normal"><text:span>Journal of Nuclear Materials</text:span><text:span>, 2023, 585, pp.154600.<text:s/></text:span><text:a xlink:type="simple" xlink:href="https://dx.doi.org/10.1016/j.jnucmat.2023.154600">⟨10.1016/j.jnucmat.2023.1546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6119v1">hal-0427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69v1">Study of the hardness and Young's modulus at the fuel-cladding interface of a high-burnup PWR fuel rod by nanoindentation measurements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text:span>,</text:span><text:a xlink:type="simple" xlink:href="https://hal.science/search/index/?q=*&amp;authFullName_s=J. Sercombe">J. Sercombe</text:a><text:span>et al.</text:span></text:p>
              <text:p text:style-name="Normal"><text:span>Journal of Nuclear Materials</text:span><text:span>, 2022, 560, pp.153511.<text:s/></text:span><text:a xlink:type="simple" xlink:href="https://dx.doi.org/10.1016/j.jnucmat.2022.153511">⟨10.1016/j.jnucmat.2022.1535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6169v1">hal-0427616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139566v1">Additive Manufacturing of Soft Ferromagnetic Fe 6.5%Si Annular Cores: Process Parameters, Microstructure, and Magnetic Properties</text:a></text:p>
              <text:p text:style-name="Normal"><text:a xlink:type="simple" xlink:href="https://hal.science/search/index/?q=*&amp;authFullName_s=Meher Zaied">Meher Zaied</text:a><text:span>,</text:span><text:a xlink:type="simple" xlink:href="https://hal.science/search/index/?q=*&amp;authFullName_s=Alejandro Ospina-Vargas">Alejandro Ospina-Vargas</text:a><text:span>,</text:span><text:a xlink:type="simple" xlink:href="https://hal.science/search/index/?q=*&amp;authFullName_s=Nicolas Buiron">Nicolas Buiron</text:a><text:span>,</text:span><text:a xlink:type="simple" xlink:href="https://hal.science/search/index/?q=*&amp;authFullName_s=Jerome Favergeon">Jerome Favergeon</text:a><text:span>,</text:span><text:a xlink:type="simple" xlink:href="https://hal.science/search/index/?q=*&amp;authFullName_s=Nour-Eddine Fenineche">Nour-Eddine Fenineche</text:a></text:p>
              <text:p text:style-name="Normal"><text:span>IEEE Transactions on Magnetics</text:span><text:span>, 2022, 58 (11), pp.1-9.<text:s/></text:span><text:a xlink:type="simple" xlink:href="https://dx.doi.org/10.1109/TMAG.2022.3202631">⟨10.1109/TMAG.2022.3202631⟩</text:a></text:p>
              <text:p text:style-name="Normal"><text:span>Article dans une revue</text:span></text:p>
              <text:p text:style-name="Normal"><text:a xlink:type="simple" xlink:href="https://utc.hal.science/hal-04139566v1">hal-0413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72v1">Microstructural Analysis of Zirconia at the Fuel-Cladding Interface in Medium and High Burnup Irradiated Fuel Rods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text:span>,</text:span><text:a xlink:type="simple" xlink:href="https://hal.science/search/index/?q=*&amp;authFullName_s=J. Sercombe">J. Sercombe</text:a><text:span>et al.</text:span></text:p>
              <text:p text:style-name="Normal"><text:span>Oxidation of Metals</text:span><text:span>, 2021, 96 (3-4), pp.295-306.<text:s/></text:span><text:a xlink:type="simple" xlink:href="https://dx.doi.org/10.1007/s11085-021-10045-8">⟨10.1007/s11085-021-10045-8⟩</text:a></text:p>
              <text:p text:style-name="Normal"><text:span>Article dans une revue</text:span></text:p>
              <text:p text:style-name="Normal"><text:a xlink:type="simple" xlink:href="https://hal.science/hal-04276172v1">hal-0427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083v1">Interfacial characteristics and cohesion mechanisms of linear friction welded dissimilar titanium alloys: Ti–5Al–2Sn–2Zr–4Mo–4Cr (Ti17) and Ti–6Al–2Sn–4Zr–2Mo (Ti6242)</text:a></text:p>
              <text:p text:style-name="Normal"><text:a xlink:type="simple" xlink:href="https://hal.science/search/index/?q=*&amp;authFullName_s=Xavier Boyat">Xavier Boyat</text:a><text:span>,</text:span><text:a xlink:type="simple" xlink:href="https://hal.science/search/index/?q=*&amp;authFullName_s=Dorick Ballat-Durand">Dorick Ballat-Durand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Jérôme Favergeon">Jérôme Favergeon</text:a><text:span>et al.</text:span></text:p>
              <text:p text:style-name="Normal"><text:span>Materials Characterization</text:span><text:span>, 2019, 158, pp.109942.<text:s/></text:span><text:a xlink:type="simple" xlink:href="https://dx.doi.org/10.1016/j.matchar.2019.109942">⟨10.1016/j.matchar.2019.109942⟩</text:a></text:p>
              <text:p text:style-name="Normal"><text:span>Article dans une revue</text:span></text:p>
              <text:p text:style-name="Normal"><text:a xlink:type="simple" xlink:href="https://hal.science/hal-02909083v1">hal-0290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58v1">Morphology and Buckling of the Oxide Scale after Fe–9Cr Steel Oxidation in Water Vapor Environment</text:a></text:p>
              <text:p text:style-name="Normal"><text:a xlink:type="simple" xlink:href="https://hal.science/search/index/?q=*&amp;authFullName_s=Marie-Christine Demizieux">Marie-Christine Demizieux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Kevin Ginestar">Kevin Ginestar</text:a></text:p>
              <text:p text:style-name="Normal"><text:span>Oxidation of Metals</text:span><text:span>, 2018, 91, pp.191-212.<text:s/></text:span><text:a xlink:type="simple" xlink:href="https://dx.doi.org/10.1007/s11085-018-9873-2">⟨10.1007/s11085-018-9873-2⟩</text:a></text:p>
              <text:p text:style-name="Normal"><text:span>Article dans une revue</text:span></text:p>
              <text:p text:style-name="Normal"><text:a xlink:type="simple" xlink:href="https://hal.science/hal-01911258v1">hal-019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59v1">On the determination of growth stress during oxidation of pure zirconium at elevated temperature</text:a></text:p>
              <text:p text:style-name="Normal"><text:a xlink:type="simple" xlink:href="https://hal.science/search/index/?q=*&amp;authFullName_s=L. Kurpaska">L. Kurpaska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. Lahoche">L. Lahoche</text:a><text:span>,</text:span><text:a xlink:type="simple" xlink:href="https://hal.science/search/index/?q=*&amp;authFullName_s=G. Moulin">G. Moulin</text:a></text:p>
              <text:p text:style-name="Normal"><text:span>Applied Surface Science</text:span><text:span>, 2018, 446, pp.27 - 35.<text:s/></text:span><text:a xlink:type="simple" xlink:href="https://dx.doi.org/10.1016/j.apsusc.2018.02.215">⟨10.1016/j.apsusc.2018.02.215⟩</text:a></text:p>
              <text:p text:style-name="Normal"><text:span>Article dans une revue</text:span></text:p>
              <text:p text:style-name="Normal"><text:a xlink:type="simple" xlink:href="https://hal.science/hal-01911259v1">hal-0191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64v1">Assessment of a Mechanical Model Associated with Oxide Scale Growth on T91 Steel at 550 °C Under Wet Atmosphere</text:a></text:p>
              <text:p text:style-name="Normal"><text:a xlink:type="simple" xlink:href="https://hal.science/search/index/?q=*&amp;authFullName_s=Marie-Christine Demizieux">Marie-Christine Demizieux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lara Desgranges">Clara Desgranges</text:a><text:span>,</text:span><text:a xlink:type="simple" xlink:href="https://hal.science/search/index/?q=*&amp;authFullName_s=Gael Sattonnay">Gael Sattonnay</text:a></text:p>
              <text:p text:style-name="Normal"><text:span>Oxidation of Metals</text:span><text:span>, 2017, 88 (1-2), pp.57 - 70.<text:s/></text:span><text:a xlink:type="simple" xlink:href="https://dx.doi.org/10.1007/s11085-016-9698-9">⟨10.1007/s11085-016-9698-9⟩</text:a></text:p>
              <text:p text:style-name="Normal"><text:span>Article dans une revue</text:span></text:p>
              <text:p text:style-name="Normal"><text:a xlink:type="simple" xlink:href="https://hal.science/hal-01911264v1">hal-0191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3v1">Identification of the Zirconia Phases by Means of Raman Spectroscopy for Specimens Prepared by FIB Lift-Out Technique</text:a></text:p>
              <text:p text:style-name="Normal"><text:a xlink:type="simple" xlink:href="https://hal.science/search/index/?q=*&amp;authFullName_s=Lukasz Kurpaska">Lukasz Kurpaska</text:a><text:span>,</text:span><text:a xlink:type="simple" xlink:href="https://hal.science/search/index/?q=*&amp;authFullName_s=Malgorzata Frelek-Kozak">Malgorzata Frelek-Kozak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Iwona Jozwik">Iwona Jozwik</text:a><text:span>,</text:span><text:a xlink:type="simple" xlink:href="https://hal.science/search/index/?q=*&amp;authFullName_s=Laurent Lahoche">Laurent Lahoche</text:a><text:span>et al.</text:span></text:p>
              <text:p text:style-name="Normal"><text:span>Oxidation of Metals</text:span><text:span>, 2017, 88 (3-4), pp.521 - 530.<text:s/></text:span><text:a xlink:type="simple" xlink:href="https://dx.doi.org/10.1007/s11085-016-9675-3">⟨10.1007/s11085-016-9675-3⟩</text:a></text:p>
              <text:p text:style-name="Normal"><text:span>Article dans une revue</text:span></text:p>
              <text:p text:style-name="Normal"><text:a xlink:type="simple" xlink:href="https://hal.science/hal-01911273v1">hal-019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2v1">Detection of Breakaway for a High-Temperature Oxidation of Pure Zirconium Using Acoustic Emission Correlated to Thermogravimetry</text:a></text:p>
              <text:p text:style-name="Normal"><text:a xlink:type="simple" xlink:href="https://hal.science/search/index/?q=*&amp;authFullName_s=David Fettré">David Fettré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Salima Bouvier">Salima Bouvier</text:a></text:p>
              <text:p text:style-name="Normal"><text:span>Oxidation of Metals</text:span><text:span>, 2017, 87 (3-4), pp.367 - 379.<text:s/></text:span><text:a xlink:type="simple" xlink:href="https://dx.doi.org/10.1007/s11085-017-9737-1">⟨10.1007/s11085-017-9737-1⟩</text:a></text:p>
              <text:p text:style-name="Normal"><text:span>Article dans une revue</text:span></text:p>
              <text:p text:style-name="Normal"><text:a xlink:type="simple" xlink:href="https://hal.science/hal-01911272v1">hal-0191127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30740v1">Characterization by acoustic emission of the oxides scales obtained on the steel loaded in bending at high temperature under controlled atmosphere</text:a></text:p>
              <text:p text:style-name="Normal"><text:a xlink:type="simple" xlink:href="https://hal.science/search/index/?q=*&amp;authFullName_s=Amine Makni">Amine Makni</text:a><text:span>,</text:span><text:a xlink:type="simple" xlink:href="https://hal.science/search/index/?q=*&amp;authFullName_s=Abdallah Haouam">Abdallah Haouam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aurent Lahoche">Laurent Lahoche</text:a><text:span>,</text:span><text:a xlink:type="simple" xlink:href="https://hal.science/search/index/?q=*&amp;authFullName_s=Gerard Moulin">Gerard Moulin</text:a></text:p>
              <text:p text:style-name="Normal"><text:span>Revue des composites et des matériaux avancés = Journal of Composite and Advanced Materials</text:span><text:span>, 2017, 27 (1-2), pp.209-225.<text:s/></text:span><text:a xlink:type="simple" xlink:href="https://dx.doi.org/10.3166/rcma.2017.00015">⟨10.3166/rcma.2017.00015⟩</text:a></text:p>
              <text:p text:style-name="Normal"><text:span>Article dans une revue</text:span></text:p>
              <text:p text:style-name="Normal"><text:a xlink:type="simple" xlink:href="https://u-picardie.hal.science/hal-03630740v1">hal-03630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226v1">Effect of Yttrium as Alloying Element on a Model Alumina-Forming Alloy Oxidation at 1100 °C</text:a></text:p>
              <text:p text:style-name="Normal"><text:a xlink:type="simple" xlink:href="https://hal.science/search/index/?q=*&amp;authFullName_s=Christophe Issartel">Christophe Issartel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Jérôme Favergeon">Jérôme Favergeon</text:a></text:p>
              <text:p text:style-name="Normal"><text:span>Oxidation of Metals</text:span><text:span>, 2017, 88 (3-4), pp.409 - 420.<text:s/></text:span><text:a xlink:type="simple" xlink:href="https://dx.doi.org/10.1007/s11085-017-9750-4">⟨10.1007/s11085-017-9750-4⟩</text:a></text:p>
              <text:p text:style-name="Normal"><text:span>Article dans une revue</text:span></text:p>
              <text:p text:style-name="Normal"><text:a xlink:type="simple" xlink:href="https://uca.hal.science/hal-01659226v1">hal-016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4v1">Dissolution and oxidation behaviour of various austenitic steels and Ni rich alloys in lead-bismuth eutectic at 520 °C</text:a></text:p>
              <text:p text:style-name="Normal"><text:a xlink:type="simple" xlink:href="https://hal.science/search/index/?q=*&amp;authFullName_s=Marion Roy">Marion Roy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Kevin Ginestar">Kevin Ginestar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/text:p>
              <text:p text:style-name="Normal"><text:span>Journal of Nuclear Materials</text:span><text:span>, 2016, 468, pp.153 - 163.<text:s/></text:span><text:a xlink:type="simple" xlink:href="https://dx.doi.org/10.1016/j.jnucmat.2015.11.005">⟨10.1016/j.jnucmat.2015.11.005⟩</text:a></text:p>
              <text:p text:style-name="Normal"><text:span>Article dans une revue</text:span></text:p>
              <text:p text:style-name="Normal"><text:a xlink:type="simple" xlink:href="https://hal.science/hal-01911274v1">hal-0191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5v1">In-situ stress analysis of the Zr/ZrO 2 system as studied by Raman spectroscopy and deflection test in monofacial oxidation techniques</text:a></text:p>
              <text:p text:style-name="Normal"><text:a xlink:type="simple" xlink:href="https://hal.science/search/index/?q=*&amp;authFullName_s=L. Kurpaska">L. Kurpaska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L. Lahoche">L. Lahoche</text:a><text:span>,</text:span><text:a xlink:type="simple" xlink:href="https://hal.science/search/index/?q=*&amp;authFullName_s=G. Moulin">G. Moulin</text:a></text:p>
              <text:p text:style-name="Normal"><text:span>Applied Surface Science</text:span><text:span>, 2016, 385, pp.106 - 112.<text:s/></text:span><text:a xlink:type="simple" xlink:href="https://dx.doi.org/10.1016/j.apsusc.2016.05.074">⟨10.1016/j.apsusc.2016.05.074⟩</text:a></text:p>
              <text:p text:style-name="Normal"><text:span>Article dans une revue</text:span></text:p>
              <text:p text:style-name="Normal"><text:a xlink:type="simple" xlink:href="https://hal.science/hal-01911275v1">hal-019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8v1">Raman spectroscopy analysis of air grown oxide scale developed on pure zirconium substrate</text:a></text:p>
              <text:p text:style-name="Normal"><text:a xlink:type="simple" xlink:href="https://hal.science/search/index/?q=*&amp;authFullName_s=L. Kurpaska">L. Kurpaska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. Lahoche">L. Lahoche</text:a><text:span>,</text:span><text:a xlink:type="simple" xlink:href="https://hal.science/search/index/?q=*&amp;authFullName_s=Mimoun El Marssi">Mimoun El Marssi</text:a><text:span>,</text:span><text:a xlink:type="simple" xlink:href="https://hal.science/search/index/?q=*&amp;authFullName_s=Jean-Luc Grosseau-Poussard">Jean-Luc Grosseau-Poussard</text:a><text:span>et al.</text:span></text:p>
              <text:p text:style-name="Normal"><text:span>Journal of Nuclear Materials</text:span><text:span>, 2015, 466, pp.460 - 467.<text:s/></text:span><text:a xlink:type="simple" xlink:href="https://dx.doi.org/10.1016/j.jnucmat.2015.06.005">⟨10.1016/j.jnucmat.2015.06.005⟩</text:a></text:p>
              <text:p text:style-name="Normal"><text:span>Article dans une revue</text:span></text:p>
              <text:p text:style-name="Normal"><text:a xlink:type="simple" xlink:href="https://api.istex.fr/ark:/67375/6H6-JD6CZM2M-0/fulltext.pdf?sid=hal">istex</text:a></text:p>
              <text:p text:style-name="Normal"><text:a xlink:type="simple" xlink:href="https://hal.science/hal-01911278v1">hal-0191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71v1">Residual stresses in high temperature corrosion of pure zirconium using elasto-viscoplastic model: Application to the deflection test in monofacial oxidation</text:a></text:p>
              <text:p text:style-name="Normal"><text:a xlink:type="simple" xlink:href="https://hal.science/search/index/?q=*&amp;authFullName_s=D. Fettré">D. Fettré</text:a><text:span>,</text:span><text:a xlink:type="simple" xlink:href="https://hal.science/search/index/?q=*&amp;authFullName_s=Salima Bouvier">Salima Bouvier</text:a><text:span>,</text:span><text:a xlink:type="simple" xlink:href="https://hal.science/search/index/?q=*&amp;authFullName_s=Jerome Favergeon">Jerome Favergeon</text:a><text:span>,</text:span><text:a xlink:type="simple" xlink:href="https://hal.science/search/index/?q=*&amp;authFullName_s=L. Kurpaska">L. Kurpaska</text:a></text:p>
              <text:p text:style-name="Normal"><text:span>Applied Surface Science</text:span><text:span>, 2015, 357, pp.777-786.<text:s/></text:span><text:a xlink:type="simple" xlink:href="https://dx.doi.org/10.1016/j.apsusc.2015.08.225">⟨10.1016/j.apsusc.2015.08.225⟩</text:a></text:p>
              <text:p text:style-name="Normal"><text:span>Article dans une revue</text:span></text:p>
              <text:p text:style-name="Normal"><text:a xlink:type="simple" xlink:href="https://api.istex.fr/ark:/67375/6H6-F7JF025T-3/fulltext.pdf?sid=hal">istex</text:a></text:p>
              <text:p text:style-name="Normal"><text:a xlink:type="simple" xlink:href="https://hal.science/hal-02908771v1">hal-0290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77v1">Effect of Temperature on the Microstructure of the Oxide Layers Formed on the High Carbon Steel during Hot Rolling Process</text:a></text:p>
              <text:p text:style-name="Normal"><text:a xlink:type="simple" xlink:href="https://hal.science/search/index/?q=*&amp;authFullName_s=Abdallah Haouam">Abdallah Haouam</text:a><text:span>,</text:span><text:a xlink:type="simple" xlink:href="https://hal.science/search/index/?q=*&amp;authFullName_s=Amine Makni">Amine Makni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/text:p>
              <text:p text:style-name="Normal"><text:span>Synthèse : Revue des Sciences et de la Technologie</text:span><text:span>, 2015, 31, pp.101 - 107.<text:s/></text:span><text:a xlink:type="simple" xlink:href="https://dx.doi.org/10.12816/0027864">⟨10.12816/0027864⟩</text:a></text:p>
              <text:p text:style-name="Normal"><text:span>Article dans une revue</text:span></text:p>
              <text:p text:style-name="Normal"><text:a xlink:type="simple" xlink:href="https://hal.science/hal-01911277v1">hal-0191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85v1">Influence of silicon and addition elements on the mechanical behavior of ferritic ductile cast iron</text:a></text:p>
              <text:p text:style-name="Normal"><text:a xlink:type="simple" xlink:href="https://hal.science/search/index/?q=*&amp;authFullName_s=Akram Alhussein">Akram Alhussein</text:a><text:span>,</text:span><text:a xlink:type="simple" xlink:href="https://hal.science/search/index/?q=*&amp;authFullName_s=Marion Risbet">Marion Risbet</text:a><text:span>,</text:span><text:a xlink:type="simple" xlink:href="https://hal.science/search/index/?q=*&amp;authFullName_s=A. Bastien">A. Bastien</text:a><text:span>,</text:span><text:a xlink:type="simple" xlink:href="https://hal.science/search/index/?q=*&amp;authFullName_s=J. Chobaut">J. Chobaut</text:a><text:span>,</text:span><text:a xlink:type="simple" xlink:href="https://hal.science/search/index/?q=*&amp;authFullName_s=D. Balloy">D. Balloy</text:a><text:span>et al.</text:span></text:p>
              <text:p text:style-name="Normal"><text:span>Materials Science and Engineering: A</text:span><text:span>, 2014, 605, pp.222 - 228.<text:s/></text:span><text:a xlink:type="simple" xlink:href="https://dx.doi.org/10.1016/j.msea.2014.03.057">⟨10.1016/j.msea.2014.03.057⟩</text:a></text:p>
              <text:p text:style-name="Normal"><text:span>Article dans une revue</text:span></text:p>
              <text:p text:style-name="Normal"><text:a xlink:type="simple" xlink:href="https://hal.science/hal-01911285v1">hal-0191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83v1">Effect of silicon content and defects on the lifetime of ductile cast iron</text:a></text:p>
              <text:p text:style-name="Normal"><text:a xlink:type="simple" xlink:href="https://hal.science/search/index/?q=*&amp;authFullName_s=Akram Alhussein">Akram Alhussein</text:a><text:span>,</text:span><text:a xlink:type="simple" xlink:href="https://hal.science/search/index/?q=*&amp;authFullName_s=Marion Risbet">Marion Risbet</text:a><text:span>,</text:span><text:a xlink:type="simple" xlink:href="https://hal.science/search/index/?q=*&amp;authFullName_s=Jérôme Favergeon">Jérôme Favergeon</text:a></text:p>
              <text:p text:style-name="Normal"><text:span>MATEC Web of Conferences</text:span><text:span>, 2014, 12,<text:s/></text:span><text:a xlink:type="simple" xlink:href="https://dx.doi.org/10.1051/matecconf/20141204006">⟨10.1051/matecconf/20141204006⟩</text:a></text:p>
              <text:p text:style-name="Normal"><text:span>Article dans une revue</text:span></text:p>
              <text:p text:style-name="Normal"><text:a xlink:type="simple" xlink:href="https://hal.science/hal-01911283v1">hal-0191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88v1">Zirconia Layer Formed by High Temperature Oxidation of Pure Zirconium: Stress Generated at the Zirconium/Zirconia Interface</text:a></text:p>
              <text:p text:style-name="Normal"><text:a xlink:type="simple" xlink:href="https://hal.science/search/index/?q=*&amp;authFullName_s=Lukasz Kurpaska">Lukasz Kurpaska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aurent Lahoche">Laurent Lahoche</text:a><text:span>,</text:span><text:a xlink:type="simple" xlink:href="https://hal.science/search/index/?q=*&amp;authFullName_s=Gérard Moulin">Gérard Moulin</text:a><text:span>,</text:span><text:a xlink:type="simple" xlink:href="https://hal.science/search/index/?q=*&amp;authFullName_s=Mimoun El Marssi">Mimoun El Marssi</text:a><text:span>et al.</text:span></text:p>
              <text:p text:style-name="Normal"><text:span>Oxidation of Metals</text:span><text:span>, 2013, 79 (3-4), pp.261 - 277.<text:s/></text:span><text:a xlink:type="simple" xlink:href="https://dx.doi.org/10.1007/s11085-012-9348-9">⟨10.1007/s11085-012-9348-9⟩</text:a></text:p>
              <text:p text:style-name="Normal"><text:span>Article dans une revue</text:span></text:p>
              <text:p text:style-name="Normal"><text:a xlink:type="simple" xlink:href="https://api.istex.fr/document/B6D8C75C0BAD8449A29F9674ABE45BF18C3EBB0A/fulltext/pdf?sid=hal">istex</text:a></text:p>
              <text:p text:style-name="Normal"><text:a xlink:type="simple" xlink:href="https://hal.science/hal-01911288v1">hal-019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00v1">Fractal Dimension of Grain Boundary during Heating. Comparison between Images Analyses and Monte Carlo Simulation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J. Favergeon">J. Favergeon</text:a><text:span>,</text:span><text:a xlink:type="simple" xlink:href="https://hal.science/search/index/?q=*&amp;authFullName_s=A. Iost">A. Iost</text:a></text:p>
              <text:p text:style-name="Normal"><text:span>Defect and Diffusion Forum</text:span><text:span>, 2012, 323-325, pp.133-138.<text:s/></text:span><text:a xlink:type="simple" xlink:href="https://dx.doi.org/10.4028/www.scientific.net/DDF.323-325.133">⟨10.4028/www.scientific.net/DDF.323-325.133⟩</text:a></text:p>
              <text:p text:style-name="Normal"><text:span>Article dans une revue</text:span></text:p>
              <text:p text:style-name="Normal"><text:a xlink:type="simple" xlink:href="https://hal.science/hal-01174100v1">hal-011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144v1">Multiscale modelling of morphological evolution of rough surface duringsuperficial, volume and evaporation-condensation diffusions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J. Favergeon">J. Favergeon</text:a><text:span>,</text:span><text:a xlink:type="simple" xlink:href="https://hal.science/search/index/?q=*&amp;authFullName_s=T. Mathia">T. Mathia</text:a><text:span>,</text:span><text:a xlink:type="simple" xlink:href="https://hal.science/search/index/?q=*&amp;authFullName_s=A. Iost">A. Iost</text:a></text:p>
              <text:p text:style-name="Normal"><text:span>Defect and Diffusion Forum</text:span><text:span>, 2012, 323-325, pp.101-107.<text:s/></text:span><text:a xlink:type="simple" xlink:href="https://dx.doi.org/10.4028/www.scientific.net/DDF.323-325.101">⟨10.4028/www.scientific.net/DDF.323-325.101⟩</text:a></text:p>
              <text:p text:style-name="Normal"><text:span>Article dans une revue</text:span></text:p>
              <text:p text:style-name="Normal"><text:a xlink:type="simple" xlink:href="https://hal.science/hal-01174144v1">hal-0117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95v1">Determination of the Epitaxial Strains of a Thermally Grown Oxide on a Metallic Substrate</text:a></text:p>
              <text:p text:style-name="Normal"><text:a xlink:type="simple" xlink:href="https://hal.science/search/index/?q=*&amp;authFullName_s=Lukasz Kurpaska">Lukasz Kurpaska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Laurent Lahoche">Laurent Lahoche</text:a><text:span>,</text:span><text:a xlink:type="simple" xlink:href="https://hal.science/search/index/?q=*&amp;authFullName_s=Gérard Moulin">Gérard Moulin</text:a><text:span>,</text:span><text:a xlink:type="simple" xlink:href="https://hal.science/search/index/?q=*&amp;authFullName_s=Jean Marc Roelandt">Jean Marc Roelandt</text:a></text:p>
              <text:p text:style-name="Normal"><text:span>Materials Science Forum</text:span><text:span>, 2011, 696, pp.176 - 182.<text:s/></text:span><text:a xlink:type="simple" xlink:href="https://dx.doi.org/10.4028/www.scientific.net/msf.696.176">⟨10.4028/www.scientific.net/msf.696.176⟩</text:a></text:p>
              <text:p text:style-name="Normal"><text:span>Article dans une revue</text:span></text:p>
              <text:p text:style-name="Normal"><text:a xlink:type="simple" xlink:href="https://hal.science/hal-01911295v1">hal-01911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22v1">Use of Silicon-Based Coating for High Temperature Protection of Metallic Alloys</text:a></text:p>
              <text:p text:style-name="Normal"><text:a xlink:type="simple" xlink:href="https://hal.science/search/index/?q=*&amp;authFullName_s=J. Xu">J. Xu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P.-E. Mazeran">P.-E. Mazeran</text:a><text:span>,</text:span><text:a xlink:type="simple" xlink:href="https://hal.science/search/index/?q=*&amp;authFullName_s=Gérard Moulin">Gérard Moulin</text:a><text:span>,</text:span><text:a xlink:type="simple" xlink:href="https://hal.science/search/index/?q=*&amp;authFullName_s=C. Vu">C. Vu</text:a></text:p>
              <text:p text:style-name="Normal"><text:span>Materials Science Forum</text:span><text:span>, 2011, 696, pp.308 - 313.<text:s/></text:span><text:a xlink:type="simple" xlink:href="https://dx.doi.org/10.4028/www.scientific.net/msf.696.308">⟨10.4028/www.scientific.net/msf.696.308⟩</text:a></text:p>
              <text:p text:style-name="Normal"><text:span>Article dans une revue</text:span></text:p>
              <text:p text:style-name="Normal"><text:a xlink:type="simple" xlink:href="https://hal.science/hal-01911322v1">hal-019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59v1">Wavelength-Selective Shape Memory Alloy for Wireless Microactuation of a Bistable Curved Beam</text:a></text:p>
              <text:p text:style-name="Normal"><text:a xlink:type="simple" xlink:href="https://hal.science/search/index/?q=*&amp;authFullName_s=Sajid Zaidi">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/text:p>
              <text:p text:style-name="Normal"><text:span>IEEE Transactions on Industrial Electronics</text:span><text:span>, 2011, 58 (12), pp.5288 - 5295.<text:s/></text:span><text:a xlink:type="simple" xlink:href="https://dx.doi.org/10.1109/tie.2010.2046609">⟨10.1109/tie.2010.2046609⟩</text:a></text:p>
              <text:p text:style-name="Normal"><text:span>Article dans une revue</text:span></text:p>
              <text:p text:style-name="Normal"><text:a xlink:type="simple" xlink:href="https://hal.science/hal-01911359v1">hal-0191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5v1">Wavelength Dependent Remote Power Supply for Shape Memory Alloy</text:a></text:p>
              <text:p text:style-name="Normal"><text:a xlink:type="simple" xlink:href="https://hal.science/search/index/?q=*&amp;authFullName_s=Syed Sajid Zaidi">Syed 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text:span>et al.</text:span></text:p>
              <text:p text:style-name="Normal"><text:span>Journal of Intelligent Material Systems and Structures</text:span><text:span>, 2010, 21 (2), pp.175 - 184.<text:s/></text:span><text:a xlink:type="simple" xlink:href="https://dx.doi.org/10.1177/1045389X09355663">⟨10.1177/1045389X09355663⟩</text:a></text:p>
              <text:p text:style-name="Normal"><text:span>Article dans une revue</text:span></text:p>
              <text:p text:style-name="Normal"><text:a xlink:type="simple" xlink:href="https://hal.science/hal-01911365v1">hal-019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4v1">Numerical approach for the description of different fracture modes for Zr/ZrO2 system — Deterministic and probabilistic aspects</text:a></text:p>
              <text:p text:style-name="Normal"><text:a xlink:type="simple" xlink:href="https://hal.science/search/index/?q=*&amp;authFullName_s=L. Li">L. Li</text:a><text:span>,</text:span><text:a xlink:type="simple" xlink:href="https://hal.science/search/index/?q=*&amp;authFullName_s=D. Brancherie">D. Brancheri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.M. Roelandt">J.M. Roelandt</text:a></text:p>
              <text:p text:style-name="Normal"><text:span>Surface and Coatings Technology</text:span><text:span>, 2010, 205 (5), pp.1475 - 1480.<text:s/></text:span><text:a xlink:type="simple" xlink:href="https://dx.doi.org/10.1016/j.surfcoat.2010.07.099">⟨10.1016/j.surfcoat.2010.07.099⟩</text:a></text:p>
              <text:p text:style-name="Normal"><text:span>Article dans une revue</text:span></text:p>
              <text:p text:style-name="Normal"><text:a xlink:type="simple" xlink:href="https://api.istex.fr/ark:/67375/6H6-HRJ16RKW-P/fulltext.pdf?sid=hal">istex</text:a></text:p>
              <text:p text:style-name="Normal"><text:a xlink:type="simple" xlink:href="https://hal.science/hal-01911364v1">hal-0191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1v1">Fundamental mechanisms of surface damage associated to the localization of the plastic deformation in fatigue</text:a></text:p>
              <text:p text:style-name="Normal"><text:a xlink:type="simple" xlink:href="https://hal.science/search/index/?q=*&amp;authFullName_s=H.S. Ho">H.S. Ho</text:a><text:span>,</text:span><text:a xlink:type="simple" xlink:href="https://hal.science/search/index/?q=*&amp;authFullName_s=Marion Risbet">Marion Risbet</text:a><text:span>,</text:span><text:a xlink:type="simple" xlink:href="https://hal.science/search/index/?q=*&amp;authFullName_s=X. Feaugas">X. Feaugas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. Moulin">G. Moulin</text:a></text:p>
              <text:p text:style-name="Normal"><text:span>Procedia Engineering</text:span><text:span>, 2010, 2 (1), pp.751 - 757.<text:s/></text:span><text:a xlink:type="simple" xlink:href="https://dx.doi.org/10.1016/j.proeng.2010.03.081">⟨10.1016/j.proeng.2010.03.081⟩</text:a></text:p>
              <text:p text:style-name="Normal"><text:span>Article dans une revue</text:span></text:p>
              <text:p text:style-name="Normal"><text:a xlink:type="simple" xlink:href="https://hal.science/hal-01911361v1">hal-0191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3v1">Thin elemental coatings of yttrium, cobalt, and yttrium/cobalt on ferritic stainless steel for SOFC interconnect applications</text:a></text:p>
              <text:p text:style-name="Normal"><text:a xlink:type="simple" xlink:href="https://hal.science/search/index/?q=*&amp;authFullName_s=Seong-Hwan Kim">Seong-Hwan Kim</text:a><text:span>,</text:span><text:a xlink:type="simple" xlink:href="https://hal.science/search/index/?q=*&amp;authFullName_s=Joo-Youl Huh">Joo-Youl Huh</text:a><text:span>,</text:span><text:a xlink:type="simple" xlink:href="https://hal.science/search/index/?q=*&amp;authFullName_s=Jae-Ho Jun">Jae-Ho Jun</text:a><text:span>,</text:span><text:a xlink:type="simple" xlink:href="https://hal.science/search/index/?q=*&amp;authFullName_s=Joong-Hwan Jun">Joong-Hwan Jun</text:a><text:span>,</text:span><text:a xlink:type="simple" xlink:href="https://hal.science/search/index/?q=*&amp;authFullName_s=Jérôme Favergeon">Jérôme Favergeon</text:a></text:p>
              <text:p text:style-name="Normal"><text:span>Current Applied Physics</text:span><text:span>, 2010, 10 (2), pp.S86 - S90.<text:s/></text:span><text:a xlink:type="simple" xlink:href="https://dx.doi.org/10.1016/j.cap.2009.11.049">⟨10.1016/j.cap.2009.11.049⟩</text:a></text:p>
              <text:p text:style-name="Normal"><text:span>Article dans une revue</text:span></text:p>
              <text:p text:style-name="Normal"><text:a xlink:type="simple" xlink:href="https://api.istex.fr/ark:/67375/6H6-W7NDVZBL-0/fulltext.pdf?sid=hal">istex</text:a></text:p>
              <text:p text:style-name="Normal"><text:a xlink:type="simple" xlink:href="https://hal.science/hal-01911363v1">hal-0191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7v1">Roughness characteristic length scales of belt finished surface</text:a></text:p>
              <text:p text:style-name="Normal"><text:a xlink:type="simple" xlink:href="https://hal.science/search/index/?q=*&amp;authFullName_s=Maxence Bigerelle">Maxence Bigerelle</text:a><text:span>,</text:span><text:a xlink:type="simple" xlink:href="https://hal.science/search/index/?q=*&amp;authFullName_s=A. Gautier">A. Gautier</text:a><text:span>,</text:span><text:a xlink:type="simple" xlink:href="https://hal.science/search/index/?q=*&amp;authFullName_s=B. Hagege">B. Hageg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B. Bounichane">B. Bounichane</text:a></text:p>
              <text:p text:style-name="Normal"><text:span>Journal of Materials Processing Technology</text:span><text:span>, 2009, 209 (20), pp.6103 - 6116.<text:s/></text:span><text:a xlink:type="simple" xlink:href="https://dx.doi.org/10.1016/j.jmatprotec.2009.04.013">⟨10.1016/j.jmatprotec.2009.04.013⟩</text:a></text:p>
              <text:p text:style-name="Normal"><text:span>Article dans une revue</text:span></text:p>
              <text:p text:style-name="Normal"><text:a xlink:type="simple" xlink:href="https://api.istex.fr/ark:/67375/6H6-6TW7WK47-7/fulltext.pdf?sid=hal">istex</text:a></text:p>
              <text:p text:style-name="Normal"><text:a xlink:type="simple" xlink:href="https://hal.science/hal-01911367v1">hal-0191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8v1">Application of the Monkman–Grant law to the creep fracture of nodular cast irons with various matrix compositions and structures</text:a></text:p>
              <text:p text:style-name="Normal"><text:a xlink:type="simple" xlink:href="https://hal.science/search/index/?q=*&amp;authFullName_s=E. Hug">E. Hug</text:a><text:span>,</text:span><text:a xlink:type="simple" xlink:href="https://hal.science/search/index/?q=*&amp;authFullName_s=C. Keller">C. Keller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K. Dawi">K. Dawi</text:a></text:p>
              <text:p text:style-name="Normal"><text:span>Materials Science and Engineering: A</text:span><text:span>, 2009, 518 (1-2), pp.65 - 75.<text:s/></text:span><text:a xlink:type="simple" xlink:href="https://dx.doi.org/10.1016/j.msea.2009.04.020">⟨10.1016/j.msea.2009.04.020⟩</text:a></text:p>
              <text:p text:style-name="Normal"><text:span>Article dans une revue</text:span></text:p>
              <text:p text:style-name="Normal"><text:a xlink:type="simple" xlink:href="https://api.istex.fr/ark:/67375/6H6-74BL3DL2-9/fulltext.pdf?sid=hal">istex</text:a></text:p>
              <text:p text:style-name="Normal"><text:a xlink:type="simple" xlink:href="https://hal.science/hal-01911368v1">hal-0191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72v1">High Temperature Corrosion of the Si-Mo Cast Iron in Exhaust Atmosphere</text:a></text:p>
              <text:p text:style-name="Normal"><text:a xlink:type="simple" xlink:href="https://hal.science/search/index/?q=*&amp;authFullName_s=Kamel Dawi">Kamel Dawi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/text:p>
              <text:p text:style-name="Normal"><text:span>Materials Science Forum</text:span><text:span>, 2008, 595-598, pp.743 - 751.<text:s/></text:span><text:a xlink:type="simple" xlink:href="https://dx.doi.org/10.4028/www.scientific.net/msf.595-598.743">⟨10.4028/www.scientific.net/msf.595-598.743⟩</text:a></text:p>
              <text:p text:style-name="Normal"><text:span>Article dans une revue</text:span></text:p>
              <text:p text:style-name="Normal"><text:a xlink:type="simple" xlink:href="https://hal.science/hal-01911372v1">hal-0191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75v1">Oxidation mechanism of a Fe–9Cr–1Mo steel by liquid Pb–Bi eutectic alloy (Part I)</text:a></text:p>
              <text:p text:style-name="Normal"><text:a xlink:type="simple" xlink:href="https://hal.science/search/index/?q=*&amp;authFullName_s=L. Martinelli">L. Martinelli</text:a><text:span>,</text:span><text:a xlink:type="simple" xlink:href="https://hal.science/search/index/?q=*&amp;authFullName_s=F. Balbaud-Célérier">F. Balbaud-Célérier</text:a><text:span>,</text:span><text:a xlink:type="simple" xlink:href="https://hal.science/search/index/?q=*&amp;authFullName_s=A. Terlain">A. Terlain</text:a><text:span>,</text:span><text:a xlink:type="simple" xlink:href="https://hal.science/search/index/?q=*&amp;authFullName_s=S. Delpech">S. Delpech</text:a><text:span>,</text:span><text:a xlink:type="simple" xlink:href="https://hal.science/search/index/?q=*&amp;authFullName_s=G. Santarini">G. Santarini</text:a><text:span>et al.</text:span></text:p>
              <text:p text:style-name="Normal"><text:span>Corrosion Science</text:span><text:span>, 2008, 50 (9), pp.2523 - 2536.<text:s/></text:span><text:a xlink:type="simple" xlink:href="https://dx.doi.org/10.1016/j.corsci.2008.06.050">⟨10.1016/j.corsci.2008.06.050⟩</text:a></text:p>
              <text:p text:style-name="Normal"><text:span>Article dans une revue</text:span></text:p>
              <text:p text:style-name="Normal"><text:a xlink:type="simple" xlink:href="https://api.istex.fr/ark:/67375/6H6-KRLB5N3R-N/fulltext.pdf?sid=hal">istex</text:a></text:p>
              <text:p text:style-name="Normal"><text:a xlink:type="simple" xlink:href="https://hal.science/hal-01911375v1">hal-0191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76v1">High temperature creep properties of zirconium and Zircaloy-4 in vacuum and oxygen environments</text:a></text:p>
              <text:p text:style-name="Normal"><text:a xlink:type="simple" xlink:href="https://hal.science/search/index/?q=*&amp;authFullName_s=G. Moulin">G. Moulin</text:a><text:span>,</text:span><text:a xlink:type="simple" xlink:href="https://hal.science/search/index/?q=*&amp;authFullName_s=R. El Tahhan">R. El Tahha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M. Viennot">M. Viennot</text:a></text:p>
              <text:p text:style-name="Normal"><text:span>Journal of Nuclear Materials</text:span><text:span>, 2007, 362 (2-3), pp.309 - 315.<text:s/></text:span><text:a xlink:type="simple" xlink:href="https://dx.doi.org/10.1016/j.jnucmat.2007.01.080">⟨10.1016/j.jnucmat.2007.01.080⟩</text:a></text:p>
              <text:p text:style-name="Normal"><text:span>Article dans une revue</text:span></text:p>
              <text:p text:style-name="Normal"><text:a xlink:type="simple" xlink:href="https://api.istex.fr/ark:/67375/6H6-LCH51NPS-N/fulltext.pdf?sid=hal">istex</text:a></text:p>
              <text:p text:style-name="Normal"><text:a xlink:type="simple" xlink:href="https://hal.science/hal-01911376v1">hal-0191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0v1">Interaction between Mechanical Loading in Creep and Reactivity of Zirconium and Zircaloy in Temperature</text:a></text:p>
              <text:p text:style-name="Normal"><text:a xlink:type="simple" xlink:href="https://hal.science/search/index/?q=*&amp;authFullName_s=Gérard Moulin">Gérard Moulin</text:a><text:span>,</text:span><text:a xlink:type="simple" xlink:href="https://hal.science/search/index/?q=*&amp;authFullName_s=Rania El Tahhan">Rania El Tahha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Michel Viennot">Michel Viennot</text:a><text:span>,</text:span><text:a xlink:type="simple" xlink:href="https://hal.science/search/index/?q=*&amp;authFullName_s=Pascal Berger">Pascal Berger</text:a></text:p>
              <text:p text:style-name="Normal"><text:span>Materials Science Forum</text:span><text:span>, 2006, 522-523, pp.425 - 432.<text:s/></text:span><text:a xlink:type="simple" xlink:href="https://dx.doi.org/10.4028/www.scientific.net/msf.522-523.425">⟨10.4028/www.scientific.net/msf.522-523.425⟩</text:a></text:p>
              <text:p text:style-name="Normal"><text:span>Article dans une revue</text:span></text:p>
              <text:p text:style-name="Normal"><text:a xlink:type="simple" xlink:href="https://hal.science/hal-01911380v1">hal-0191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78v1">Influence of Chlorine, Sulphur and Water Vapor on High Temperature Corrosion of Fe, Cr, Ni Alloys for Waste Incinerators</text:a></text:p>
              <text:p text:style-name="Normal"><text:a xlink:type="simple" xlink:href="https://hal.science/search/index/?q=*&amp;authFullName_s=Gérard Moulin">Gérard Moulin</text:a><text:span>,</text:span><text:a xlink:type="simple" xlink:href="https://hal.science/search/index/?q=*&amp;authFullName_s=Katia Weulersse">Katia Weulersse</text:a><text:span>,</text:span><text:a xlink:type="simple" xlink:href="https://hal.science/search/index/?q=*&amp;authFullName_s=Jérôme Favergeon">Jérôme Favergeon</text:a></text:p>
              <text:p text:style-name="Normal"><text:span>Materials Science Forum</text:span><text:span>, 2006, 522-523, pp.547 - 554.<text:s/></text:span><text:a xlink:type="simple" xlink:href="https://dx.doi.org/10.4028/www.scientific.net/msf.522-523.547">⟨10.4028/www.scientific.net/msf.522-523.547⟩</text:a></text:p>
              <text:p text:style-name="Normal"><text:span>Article dans une revue</text:span></text:p>
              <text:p text:style-name="Normal"><text:a xlink:type="simple" xlink:href="https://hal.science/hal-01911378v1">hal-0191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1v1">The Effect of Oxide Scale on the Mechanical Behavior of Low Alloyed Steel at High Temperature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text:span>,</text:span><text:a xlink:type="simple" xlink:href="https://hal.science/search/index/?q=*&amp;authFullName_s=Amine Makni">Amine Makni</text:a><text:span>,</text:span><text:a xlink:type="simple" xlink:href="https://hal.science/search/index/?q=*&amp;authFullName_s=Laurent Lahoche">Laurent Lahoche</text:a></text:p>
              <text:p text:style-name="Normal"><text:span>Materials Science Forum</text:span><text:span>, 2006, 522-523, pp.401 - 408.<text:s/></text:span><text:a xlink:type="simple" xlink:href="https://dx.doi.org/10.4028/www.scientific.net/msf.522-523.401">⟨10.4028/www.scientific.net/msf.522-523.401⟩</text:a></text:p>
              <text:p text:style-name="Normal"><text:span>Article dans une revue</text:span></text:p>
              <text:p text:style-name="Normal"><text:a xlink:type="simple" xlink:href="https://hal.science/hal-01911381v1">hal-01911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2v1">Wetting transitions in a binary thin-film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J. Huh">J. Huh</text:a><text:span>,</text:span><text:a xlink:type="simple" xlink:href="https://hal.science/search/index/?q=*&amp;authFullName_s=William Johnson">William Johnson</text:a><text:span>,</text:span><text:a xlink:type="simple" xlink:href="https://hal.science/search/index/?q=*&amp;authFullName_s=S. Wise">S. Wise</text:a></text:p>
              <text:p text:style-name="Normal"><text:span>Metals and Materials International</text:span><text:span>, 2005, 11 (6), pp.487 - 497.<text:s/></text:span><text:a xlink:type="simple" xlink:href="https://dx.doi.org/10.1007/bf03027499">⟨10.1007/bf03027499⟩</text:a></text:p>
              <text:p text:style-name="Normal"><text:span>Article dans une revue</text:span></text:p>
              <text:p text:style-name="Normal"><text:a xlink:type="simple" xlink:href="https://api.istex.fr/ark:/67375/VQC-Q2FK7CLF-X/fulltext.pdf?sid=hal">istex</text:a></text:p>
              <text:p text:style-name="Normal"><text:a xlink:type="simple" xlink:href="https://hal.science/hal-01911382v1">hal-0191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3v1">Mechano-Chemical Aspects of High Temperature Oxidation: A Mesoscopic Model Applied to Zirconium Alloys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T. Montesin">T. Montesin</text:a><text:span>,</text:span><text:a xlink:type="simple" xlink:href="https://hal.science/search/index/?q=*&amp;authFullName_s=G. Bertrand">G. Bertrand</text:a></text:p>
              <text:p text:style-name="Normal"><text:span>Oxidation of Metals</text:span><text:span>, 2005, 64 (3-4), pp.253 - 279.<text:s/></text:span><text:a xlink:type="simple" xlink:href="https://dx.doi.org/10.1007/s11085-005-6563-7">⟨10.1007/s11085-005-6563-7⟩</text:a></text:p>
              <text:p text:style-name="Normal"><text:span>Article dans une revue</text:span></text:p>
              <text:p text:style-name="Normal"><text:a xlink:type="simple" xlink:href="https://api.istex.fr/ark:/67375/VQC-1G6PXBBQ-3/fulltext.pdf?sid=hal">istex</text:a></text:p>
              <text:p text:style-name="Normal"><text:a xlink:type="simple" xlink:href="https://hal.science/hal-01911383v1">hal-0191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5v1">Interaction between Mechanical Loading in Creep and Reactivity of Zircaloy-4 at 450°C</text:a></text:p>
              <text:p text:style-name="Normal"><text:a xlink:type="simple" xlink:href="https://hal.science/search/index/?q=*&amp;authFullName_s=Rania El Tahhan">Rania El Tahhan</text:a><text:span>,</text:span><text:a xlink:type="simple" xlink:href="https://hal.science/search/index/?q=*&amp;authFullName_s=Gérard Moulin">Gérard Moulin</text:a><text:span>,</text:span><text:a xlink:type="simple" xlink:href="https://hal.science/search/index/?q=*&amp;authFullName_s=Michel Viennot">Michel Viennot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Pascal Berger">Pascal Berger</text:a></text:p>
              <text:p text:style-name="Normal"><text:span>Materials Science Forum</text:span><text:span>, 2004, 461-464, pp.783 - 790.<text:s/></text:span><text:a xlink:type="simple" xlink:href="https://dx.doi.org/10.4028/www.scientific.net/msf.461-464.783">⟨10.4028/www.scientific.net/msf.461-464.783⟩</text:a></text:p>
              <text:p text:style-name="Normal"><text:span>Article dans une revue</text:span></text:p>
              <text:p text:style-name="Normal"><text:a xlink:type="simple" xlink:href="https://hal.science/hal-01911385v1">hal-0191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8v1">Self-Induced Stress and Matter Transport Interactions during Metal Oxidation</text:a></text:p>
              <text:p text:style-name="Normal"><text:a xlink:type="simple" xlink:href="https://hal.science/search/index/?q=*&amp;authFullName_s=Tony Montesin">Tony Montesi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Franck Desserrey">Franck Desserrey</text:a><text:span>,</text:span><text:a xlink:type="simple" xlink:href="https://hal.science/search/index/?q=*&amp;authFullName_s=Christophe Valot">Christophe Valot</text:a><text:span>,</text:span><text:a xlink:type="simple" xlink:href="https://hal.science/search/index/?q=*&amp;authFullName_s=Jean Pierre Larpin">Jean Pierre Larpin</text:a><text:span>et al.</text:span></text:p>
              <text:p text:style-name="Normal"><text:span>Defect and Diffusion Forum</text:span><text:span>, 2003, 216-217, pp.19 - 28.<text:s/></text:span><text:a xlink:type="simple" xlink:href="https://dx.doi.org/10.4028/www.scientific.net/ddf.216-217.19">⟨10.4028/www.scientific.net/ddf.216-217.19⟩</text:a></text:p>
              <text:p text:style-name="Normal"><text:span>Article dans une revue</text:span></text:p>
              <text:p text:style-name="Normal"><text:a xlink:type="simple" xlink:href="https://hal.science/hal-01911388v1">hal-0191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89v1">Effect of interfacial segregation on phase decomposition of a thin film on a patterned substrate</text:a></text:p>
              <text:p text:style-name="Normal"><text:a xlink:type="simple" xlink:href="https://hal.science/search/index/?q=*&amp;authFullName_s=William Johnson">William Johnson</text:a><text:span>,</text:span><text:a xlink:type="simple" xlink:href="https://hal.science/search/index/?q=*&amp;authFullName_s=S. Wise">S. Wise</text:a><text:span>,</text:span><text:a xlink:type="simple" xlink:href="https://hal.science/search/index/?q=*&amp;authFullName_s=J. Huh">J. Huh</text:a><text:span>,</text:span><text:a xlink:type="simple" xlink:href="https://hal.science/search/index/?q=*&amp;authFullName_s=Jérôme Favergeon">Jérôme Favergeon</text:a></text:p>
              <text:p text:style-name="Normal"><text:span>Metals and Materials International</text:span><text:span>, 2003, 9 (1), pp.1 - 8.<text:s/></text:span><text:a xlink:type="simple" xlink:href="https://dx.doi.org/10.1007/BF03027222">⟨10.1007/BF03027222⟩</text:a></text:p>
              <text:p text:style-name="Normal"><text:span>Article dans une revue</text:span></text:p>
              <text:p text:style-name="Normal"><text:a xlink:type="simple" xlink:href="https://api.istex.fr/ark:/67375/VQC-HFK87BPK-J/fulltext.pdf?sid=hal">istex</text:a></text:p>
              <text:p text:style-name="Normal"><text:a xlink:type="simple" xlink:href="https://hal.science/hal-01911389v1">hal-0191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2v1">Use of oxygen isotope to study the transport mechanism during high temperature oxide scale growth</text:a></text:p>
              <text:p text:style-name="Normal"><text:a xlink:type="simple" xlink:href="https://hal.science/search/index/?q=*&amp;authFullName_s=S. Chevalier">S. Chevalier</text:a><text:span>,</text:span><text:a xlink:type="simple" xlink:href="https://hal.science/search/index/?q=*&amp;authFullName_s=G. Strehl">G. Strehl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F. Desserrey">F. Desserrey</text:a><text:span>,</text:span><text:a xlink:type="simple" xlink:href="https://hal.science/search/index/?q=*&amp;authFullName_s=Sébastien J. Weber">Sébastien J. Weber</text:a><text:span>et al.</text:span></text:p>
              <text:p text:style-name="Normal"><text:span>Materials at High Temperatures</text:span><text:span>, 2003, 20 (3), pp.253 - 259.<text:s/></text:span><text:a xlink:type="simple" xlink:href="https://dx.doi.org/10.1179/mht.2003.029">⟨10.1179/mht.2003.029⟩</text:a></text:p>
              <text:p text:style-name="Normal"><text:span>Article dans une revue</text:span></text:p>
              <text:p text:style-name="Normal"><text:a xlink:type="simple" xlink:href="https://hal.science/hal-01911392v1">hal-0191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5v1">Finite-element method for the determination of the surface stress field from the real microstructure of anisotropic materials</text:a></text:p>
              <text:p text:style-name="Normal"><text:a xlink:type="simple" xlink:href="https://hal.science/search/index/?q=*&amp;authFullName_s=V. Vignal">V. Vignal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R. Oltra">R. Oltra</text:a></text:p>
              <text:p text:style-name="Normal"><text:span>Philosophical Magazine Letters</text:span><text:span>, 2002, 82 (9), pp.503 - 510.<text:s/></text:span><text:a xlink:type="simple" xlink:href="https://dx.doi.org/10.1080/09500830210153878">⟨10.1080/09500830210153878⟩</text:a></text:p>
              <text:p text:style-name="Normal"><text:span>Article dans une revue</text:span></text:p>
              <text:p text:style-name="Normal"><text:a xlink:type="simple" xlink:href="https://hal.science/hal-01911395v1">hal-0191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4v1">Theoretical and Experimental Studies of Zr Oxidation: Stress and Anisotropy Effects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Christophe Valot">Christophe Valot</text:a><text:span>,</text:span><text:a xlink:type="simple" xlink:href="https://hal.science/search/index/?q=*&amp;authFullName_s=Gilles Bertrand">Gilles Bertrand</text:a></text:p>
              <text:p text:style-name="Normal"><text:span>Defect and Diffusion Forum</text:span><text:span>, 2002, 203-205, pp.231 - 244.<text:s/></text:span><text:a xlink:type="simple" xlink:href="https://dx.doi.org/10.4028/www.scientific.net/ddf.203-205.231">⟨10.4028/www.scientific.net/ddf.203-205.231⟩</text:a></text:p>
              <text:p text:style-name="Normal"><text:span>Article dans une revue</text:span></text:p>
              <text:p text:style-name="Normal"><text:a xlink:type="simple" xlink:href="https://hal.science/hal-01911394v1">hal-0191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3v1">Texture Effects on Zircaloy Oxidation : Experiment and Simulation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Christophe Valot">Christophe Valot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Gilles Bertrand">Gilles Bertrand</text:a></text:p>
              <text:p text:style-name="Normal"><text:span>Materials Science Forum</text:span><text:span>, 2002, 408-412, pp.999 - 1006.<text:s/></text:span><text:a xlink:type="simple" xlink:href="https://dx.doi.org/10.4028/www.scientific.net/msf.408-412.999">⟨10.4028/www.scientific.net/msf.408-412.999⟩</text:a></text:p>
              <text:p text:style-name="Normal"><text:span>Article dans une revue</text:span></text:p>
              <text:p text:style-name="Normal"><text:a xlink:type="simple" xlink:href="https://hal.science/hal-01911393v1">hal-019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1v1">Stress-Diffusion Coupling Applied to Oxygen Dissolution in Metals: Anisotropy Geometry and Mechanical Properties Gradient Effects</text:a></text:p>
              <text:p text:style-name="Normal"><text:a xlink:type="simple" xlink:href="https://hal.science/search/index/?q=*&amp;authFullName_s=Jérôme Favergeon">Jérôme Favergeon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I. Desvignes">I. Desvignes</text:a><text:span>,</text:span><text:a xlink:type="simple" xlink:href="https://hal.science/search/index/?q=*&amp;authFullName_s=Gilles Bertrand">Gilles Bertrand</text:a></text:p>
              <text:p text:style-name="Normal"><text:span>Defect and Diffusion Forum</text:span><text:span>, 2001, 194-199, pp.1017 - 1024.<text:s/></text:span><text:a xlink:type="simple" xlink:href="https://dx.doi.org/10.4028/www.scientific.net/ddf.194-199.1017">⟨10.4028/www.scientific.net/ddf.194-199.1017⟩</text:a></text:p>
              <text:p text:style-name="Normal"><text:span>Article dans une revue</text:span></text:p>
              <text:p text:style-name="Normal"><text:a xlink:type="simple" xlink:href="https://hal.science/hal-01911401v1">hal-0191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99v1">Mechanical Stresses: Inhibitor of Catalyst of High Temperature Oxidation?</text:a></text:p>
              <text:p text:style-name="Normal"><text:a xlink:type="simple" xlink:href="https://hal.science/search/index/?q=*&amp;authFullName_s=Isabelle Sallès-Desvignes">Isabelle Sallès-Desvignes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illes Bertrand">Gilles Bertrand</text:a></text:p>
              <text:p text:style-name="Normal"><text:span>Materials Science Forum</text:span><text:span>, 2001, 369-372, pp.451 - 458.<text:s/></text:span><text:a xlink:type="simple" xlink:href="https://dx.doi.org/10.4028/www.scientific.net/msf.369-372.451">⟨10.4028/www.scientific.net/msf.369-372.451⟩</text:a></text:p>
              <text:p text:style-name="Normal"><text:span>Article dans une revue</text:span></text:p>
              <text:p text:style-name="Normal"><text:a xlink:type="simple" xlink:href="https://hal.science/hal-01911399v1">hal-019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2v1">Near-coincidence lattice method for the determination of epitaxy strains during oxidation of metals</text:a></text:p>
              <text:p text:style-name="Normal"><text:a xlink:type="simple" xlink:href="https://hal.science/search/index/?q=*&amp;authFullName_s=I. Salles-Desvignes">I. Salles-Desvignes</text:a><text:span>,</text:span><text:a xlink:type="simple" xlink:href="https://hal.science/search/index/?q=*&amp;authFullName_s=T. Montesin">T. Montesin</text:a><text:span>,</text:span><text:a xlink:type="simple" xlink:href="https://hal.science/search/index/?q=*&amp;authFullName_s=C. Valot">C. Valot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illes Bertrand">Gilles Bertrand</text:a><text:span>et al.</text:span></text:p>
              <text:p text:style-name="Normal"><text:span>Acta Materialia</text:span><text:span>, 2000, 48 (7), pp.1505 - 1515.<text:s/></text:span><text:a xlink:type="simple" xlink:href="https://dx.doi.org/10.1016/s1359-6454(99)00446-2">⟨10.1016/s1359-6454(99)00446-2⟩</text:a></text:p>
              <text:p text:style-name="Normal"><text:span>Article dans une revue</text:span></text:p>
              <text:p text:style-name="Normal"><text:a xlink:type="simple" xlink:href="https://api.istex.fr/ark:/67375/6H6-5BD6G5C3-5/fulltext.pdf?sid=hal">istex</text:a></text:p>
              <text:p text:style-name="Normal"><text:a xlink:type="simple" xlink:href="https://hal.science/hal-01911402v1">hal-0191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03v1">Coupling between Diffusion, Stress Field and Chemical Reaction in a Metal-Gas Oxidation</text:a></text:p>
              <text:p text:style-name="Normal"><text:a xlink:type="simple" xlink:href="https://hal.science/search/index/?q=*&amp;authFullName_s=Isabelle Sallès-Desvignes">Isabelle Sallès-Desvignes</text:a><text:span>,</text:span><text:a xlink:type="simple" xlink:href="https://hal.science/search/index/?q=*&amp;authFullName_s=Gilles Bertrand">Gilles Bertrand</text:a><text:span>,</text:span><text:a xlink:type="simple" xlink:href="https://hal.science/search/index/?q=*&amp;authFullName_s=Tony Montesin">Tony Montesin</text:a><text:span>,</text:span><text:a xlink:type="simple" xlink:href="https://hal.science/search/index/?q=*&amp;authFullName_s=Jérôme Favergeon">Jérôme Favergeon</text:a></text:p>
              <text:p text:style-name="Normal"><text:span>Solid State Phenomena</text:span><text:span>, 2000, 72, pp.9 - 16.<text:s/></text:span><text:a xlink:type="simple" xlink:href="https://dx.doi.org/10.4028/www.scientific.net/ssp.72.9">⟨10.4028/www.scientific.net/ssp.72.9⟩</text:a></text:p>
              <text:p text:style-name="Normal"><text:span>Article dans une revue</text:span></text:p>
              <text:p text:style-name="Normal"><text:a xlink:type="simple" xlink:href="https://hal.science/hal-01911403v1">hal-01911403v1</text:a></text:p>
            </table:table-cell>
          </table:table-row>
        </table:table>
        <text:p text:style-name="P82"/>
        <text:p text:style-name="Heading2"><text:span text:style-name="T44">Communication dans un congrès (11)</text:span></text:p>
        <text:p text:style-name="P84"/>
        <table:table table:name="0c16f5" table:style-name="0c16f5">
          <table:table-column table:style-name="0c16f5.0"/>
          <table:table-row>
            <table:table-cell office:value-type="string">
              <text:p text:style-name="Normal"><text:a xlink:type="simple" xlink:href="https://cea.hal.science/cea-04789649v1">Density analysis based on normalized process diagrams : a comparative review of ferromagnetic alloys produced by laser powder bed fusion</text:a></text:p>
              <text:p text:style-name="Normal"><text:a xlink:type="simple" xlink:href="https://hal.science/search/index/?q=*&amp;authFullName_s=Abilo Andrés Velásquez Salazar">Abilo Andrés Velásquez Salazar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Alejandro Ospina Vargas">Alejandro Ospina Vargas</text:a><text:span>,</text:span><text:a xlink:type="simple" xlink:href="https://hal.science/search/index/?q=*&amp;authFullName_s=Meher Zaied">Meher Zaied</text:a><text:span>,</text:span><text:a xlink:type="simple" xlink:href="https://hal.science/search/index/?q=*&amp;authFullName_s=Noureddine Fenineche">Noureddine Fenineche</text:a><text:span>et al.</text:span></text:p>
              <text:p text:style-name="Normal"><text:span>ICEM 2024 - 26th International Conference on Electrical Machines</text:span><text:span>, Sep 2024, Turin, Italy. pp.1-6,<text:s/></text:span><text:a xlink:type="simple" xlink:href="https://dx.doi.org/10.1109/ICEM60801.2024.10700463">⟨10.1109/ICEM60801.2024.10700463⟩</text:a></text:p>
              <text:p text:style-name="Normal"><text:span>Communication dans un congrès</text:span></text:p>
              <text:p text:style-name="Normal"><text:a xlink:type="simple" xlink:href="https://cea.hal.science/cea-04789649v1">cea-04789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60v1">A Normalized Diagram for Compare Densities in Additive Manufacturing of Iron-Silicon Magnetic Alloys</text:a></text:p>
              <text:p text:style-name="Normal"><text:a xlink:type="simple" xlink:href="https://hal.science/search/index/?q=*&amp;authFullName_s=Abilo Andrés Velásquez Salazar">Abilo Andrés Velásquez Salazar</text:a><text:span>,</text:span><text:a xlink:type="simple" xlink:href="https://hal.science/search/index/?q=*&amp;authFullName_s=Yuyang Li">Yuyang Li</text:a><text:span>,</text:span><text:a xlink:type="simple" xlink:href="https://hal.science/search/index/?q=*&amp;authFullName_s=Alejandro Ospina Vargas">Alejandro Ospina Vargas</text:a><text:span>,</text:span><text:a xlink:type="simple" xlink:href="https://hal.science/search/index/?q=*&amp;authFullName_s=Meher Zaied">Meher Zaied</text:a><text:span>,</text:span><text:a xlink:type="simple" xlink:href="https://hal.science/search/index/?q=*&amp;authFullName_s=Noureddine Fenineche">Noureddine Fenineche</text:a><text:span>et al.</text:span></text:p>
              <text:p text:style-name="Normal"><text:span>Technological Systems, Sustainability and Safety</text:span><text:span>, Feb 2024, Paris, France</text:span></text:p>
              <text:p text:style-name="Normal"><text:span>Communication dans un congrès</text:span></text:p>
              <text:p text:style-name="Normal"><text:a xlink:type="simple" xlink:href="https://hal.science/hal-04538160v1">hal-0453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92v1">Numerical Prediction of Stresses at High Temperature of 3rd Generation Advanced High Strength Steels During Resistance Spot Welding - Liquid Metal Embrittlement Risk Assessment. Methodology to Create and Validate a Reliable and Robust Numerical Material Card</text:a></text:p>
              <text:p text:style-name="Normal"><text:a xlink:type="simple" xlink:href="https://hal.science/search/index/?q=*&amp;authFullName_s=H. Lejault">H. Lejault</text:a><text:span>,</text:span><text:a xlink:type="simple" xlink:href="https://hal.science/search/index/?q=*&amp;authFullName_s=S. Gaied">S. Gaied</text:a><text:span>,</text:span><text:a xlink:type="simple" xlink:href="https://hal.science/search/index/?q=*&amp;authFullName_s=A. Gayet">A. Gayet</text:a><text:span>,</text:span><text:a xlink:type="simple" xlink:href="https://hal.science/search/index/?q=*&amp;authFullName_s=Marion Risbet">Marion Risbet</text:a><text:span>,</text:span><text:a xlink:type="simple" xlink:href="https://hal.science/search/index/?q=*&amp;authFullName_s=Jérôme Favergeon">Jérôme Favergeon</text:a></text:p>
              <text:p text:style-name="Normal"><text:span>14th WCCM-ECCOMAS Congress</text:span><text:span>, Jan 2021, Virtual conference, France.<text:s/></text:span><text:a xlink:type="simple" xlink:href="https://dx.doi.org/10.23967/wccm-eccomas.2020.228">⟨10.23967/wccm-eccomas.2020.228⟩</text:a></text:p>
              <text:p text:style-name="Normal"><text:span>Communication dans un congrès</text:span></text:p>
              <text:p text:style-name="Normal"><text:a xlink:type="simple" xlink:href="https://hal.science/hal-04276192v1">hal-0427619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3030953v1">Proposal and experimentation of an analysis grid to map knowledge of the factory of the future</text:a></text:p>
              <text:p text:style-name="Normal"><text:a xlink:type="simple" xlink:href="https://hal.science/search/index/?q=*&amp;authFullName_s=Claudine Gillot">Claudine Gillot</text:a><text:span>,</text:span><text:a xlink:type="simple" xlink:href="https://hal.science/search/index/?q=*&amp;authFullName_s=Nadège Troussier">Nadège Troussier</text:a><text:span>,</text:span><text:a xlink:type="simple" xlink:href="https://hal.science/search/index/?q=*&amp;authFullName_s=Julien Le Duigou">Julien Le Duigou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Christian Camelin">Christian Camelin</text:a></text:p>
              <text:p text:style-name="Normal"><text:span>27th CIRP Life Cycle Engineering Conference (LCE2020)</text:span><text:span>, May 2020, Grenoble, France. pp.623 - 629,<text:s/></text:span><text:a xlink:type="simple" xlink:href="https://dx.doi.org/10.1016/j.procir.2020.02.046">⟨10.1016/j.procir.2020.02.046⟩</text:a></text:p>
              <text:p text:style-name="Normal"><text:span>Communication dans un congrès</text:span></text:p>
              <text:p text:style-name="Normal"><text:a xlink:type="simple" xlink:href="https://utt.hal.science/hal-03030953v1">hal-0303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256v1">Assesment of a Mechanical Model Associated With Oxide Scale Growth on T91 Steel at 550C Under Wet Atmosphere</text:a></text:p>
              <text:p text:style-name="Normal"><text:a xlink:type="simple" xlink:href="https://hal.science/search/index/?q=*&amp;authFullName_s=J. Favergeon">J. Favergeon</text:a><text:span>,</text:span><text:a xlink:type="simple" xlink:href="https://hal.science/search/index/?q=*&amp;authFullName_s=M.-C. Demizieux">M.-C. Demizieux</text:a><text:span>,</text:span><text:a xlink:type="simple" xlink:href="https://hal.science/search/index/?q=*&amp;authFullName_s=C. Desgranges">C. Desgranges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G. Sattonnay">G. Sattonnay</text:a></text:p>
              <text:p text:style-name="Normal"><text:span>9th International Symposium on High-Temperature Corrosion and Protection of Materials HTCPM 2016</text:span><text:span>, May 2016, Les Embiez, France</text:span></text:p>
              <text:p text:style-name="Normal"><text:span>Communication dans un congrès</text:span></text:p>
              <text:p text:style-name="Normal"><text:a xlink:type="simple" xlink:href="https://hal.science/hal-02442256v1">hal-024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62v1">STUDY OF GRAIN BOUNDARY OXIDATION OF HIGH ALLOYED CARBON STEELS AT COILING TEMPERATURE</text:a></text:p>
              <text:p text:style-name="Normal"><text:a xlink:type="simple" xlink:href="https://hal.science/search/index/?q=*&amp;authFullName_s=Larissa Agrizzi Ronqueti">Larissa Agrizzi Ronqueti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Marion Risbet">Marion Risbet</text:a><text:span>,</text:span><text:a xlink:type="simple" xlink:href="https://hal.science/search/index/?q=*&amp;authFullName_s=Michel Picard">Michel Picard</text:a></text:p>
              <text:p text:style-name="Normal"><text:span>53º Seminário de Laminação</text:span><text:span>, Sep 2016, Rio de Janeiro, France.<text:s/></text:span><text:a xlink:type="simple" xlink:href="https://dx.doi.org/10.5151/1983-4764-27735">⟨10.5151/1983-4764-27735⟩</text:a></text:p>
              <text:p text:style-name="Normal"><text:span>Communication dans un congrès</text:span></text:p>
              <text:p text:style-name="Normal"><text:a xlink:type="simple" xlink:href="https://hal.science/hal-01911262v1">hal-0191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287v1">Measurement of mechanical properties of viscous plastic materials by nanoindentation</text:a></text:p>
              <text:p text:style-name="Normal"><text:a xlink:type="simple" xlink:href="https://hal.science/search/index/?q=*&amp;authFullName_s=A.-C. Abdelouahab">A.-C. Abdelouahab</text:a><text:span>,</text:span><text:a xlink:type="simple" xlink:href="https://hal.science/search/index/?q=*&amp;authFullName_s=P.-E. Mazeran">P.-E. Mazeran</text:a><text:span>,</text:span><text:a xlink:type="simple" xlink:href="https://hal.science/search/index/?q=*&amp;authFullName_s=M. Rachik">M. Rachik</text:a><text:span>,</text:span><text:a xlink:type="simple" xlink:href="https://hal.science/search/index/?q=*&amp;authFullName_s=F. Palama Bongo">F. Palama Bongo</text:a><text:span>,</text:span><text:a xlink:type="simple" xlink:href="https://hal.science/search/index/?q=*&amp;authFullName_s=Jérôme Favergeon">Jérôme Favergeon</text:a></text:p>
              <text:p text:style-name="Normal"><text:span>CONTACT AND SURFACE 2013</text:span><text:span>, Jun 2013, Siena, France.<text:s/></text:span><text:a xlink:type="simple" xlink:href="https://dx.doi.org/10.2495/secm130101">⟨10.2495/secm130101⟩</text:a></text:p>
              <text:p text:style-name="Normal"><text:span>Communication dans un congrès</text:span></text:p>
              <text:p text:style-name="Normal"><text:a xlink:type="simple" xlink:href="https://hal.science/hal-01911287v1">hal-019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7v1">Modélisation numérique de l'endommagement des couches en proche surface : application aux systèmes Ni/NiO et Zr/ZrO2</text:a></text:p>
              <text:p text:style-name="Normal"><text:a xlink:type="simple" xlink:href="https://hal.science/search/index/?q=*&amp;authFullName_s=Li Li">Li Li</text:a><text:span>,</text:span><text:a xlink:type="simple" xlink:href="https://hal.science/search/index/?q=*&amp;authFullName_s=Delphine Brancherie">Delphine Brancheri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ean-Marc Roelandt">Jean-Marc Roelandt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7v1">hal-005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187v1">Caractérisation des signaux acoustiques détectés sur l'Inconel 600 sollicité thermo mécaniquement</text:a></text:p>
              <text:p text:style-name="Normal"><text:a xlink:type="simple" xlink:href="https://hal.science/search/index/?q=*&amp;authFullName_s=Abdallah Haouam">Abdallah Haouam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Gérard Moulin">Gérard Moulin</text:a><text:span>,</text:span><text:a xlink:type="simple" xlink:href="https://hal.science/search/index/?q=*&amp;authFullName_s=Bachir Merzoug">Bachir Merzoug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187v1">hal-0053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369v1">Nitinol thin foil irradiated by continuous mode laser diode for wireless chromatic micro-actuation</text:a></text:p>
              <text:p text:style-name="Normal"><text:a xlink:type="simple" xlink:href="https://hal.science/search/index/?q=*&amp;authFullName_s=Sajid Zaidi">Sajid Zaidi</text:a><text:span>,</text:span><text:a xlink:type="simple" xlink:href="https://hal.science/search/index/?q=*&amp;authFullName_s=Frédéric Lamarque">Frédéric Lamarqu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Olivier Carton">Olivier Carton</text:a><text:span>,</text:span><text:a xlink:type="simple" xlink:href="https://hal.science/search/index/?q=*&amp;authFullName_s=Christine Prelle">Christine Prelle</text:a></text:p>
              <text:p text:style-name="Normal"><text:span>2009 IEEE International Conference on Mechatronics</text:span><text:span>, Apr 2009, Malaga, France.<text:s/></text:span><text:a xlink:type="simple" xlink:href="https://dx.doi.org/10.1109/ICMECH.2009.4957190">⟨10.1109/ICMECH.2009.4957190⟩</text:a></text:p>
              <text:p text:style-name="Normal"><text:span>Communication dans un congrès</text:span></text:p>
              <text:p text:style-name="Normal"><text:a xlink:type="simple" xlink:href="https://hal.science/hal-01911369v1">hal-0191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48v1">Description de la fissuration des couches d'oxyde par le couplage des méthodes à discontinuités fortes et d'éléments d'interface</text:a></text:p>
              <text:p text:style-name="Normal"><text:a xlink:type="simple" xlink:href="https://hal.science/search/index/?q=*&amp;authFullName_s=Lu Li">Lu Li</text:a><text:span>,</text:span><text:a xlink:type="simple" xlink:href="https://hal.science/search/index/?q=*&amp;authFullName_s=Delphine M Brancherie">Delphine M Brancherie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Jean-Marc Roelandt">Jean-Marc Roelandt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21848v1">hal-01421848v1</text:a></text:p>
            </table:table-cell>
          </table:table-row>
        </table:table>
        <text:p text:style-name="P85"/>
        <text:p text:style-name="Heading2"><text:span text:style-name="T45">Poster de conférence (1)</text:span></text:p>
        <text:p text:style-name="P87"/>
        <table:table table:name="ccd7ff" table:style-name="ccd7ff">
          <table:table-column table:style-name="ccd7ff.0"/>
          <table:table-row>
            <table:table-cell office:value-type="string">
              <text:p text:style-name="Normal"><text:a xlink:type="simple" xlink:href="https://utc.hal.science/hal-04290306v1">Normalised model-based processing diagrams for additive manufacturing of soft magnetic materials</text:a></text:p>
              <text:p text:style-name="Normal"><text:a xlink:type="simple" xlink:href="https://hal.science/search/index/?q=*&amp;authFullName_s=Yuyang Li">Yuyang Li</text:a><text:span>,</text:span><text:a xlink:type="simple" xlink:href="https://hal.science/search/index/?q=*&amp;authFullName_s=Alejandro Ospina">Alejandro Ospina</text:a><text:span>,</text:span><text:a xlink:type="simple" xlink:href="https://hal.science/search/index/?q=*&amp;authFullName_s=Meher Zaied">Meher Zaied</text:a><text:span>,</text:span><text:a xlink:type="simple" xlink:href="https://hal.science/search/index/?q=*&amp;authFullName_s=Jérôme Favergeon">Jérôme Favergeon</text:a><text:span>,</text:span><text:a xlink:type="simple" xlink:href="https://hal.science/search/index/?q=*&amp;authFullName_s=Nour-Eddine Fenineche">Nour-Eddine Fenineche</text:a><text:span>et al.</text:span></text:p>
              <text:p text:style-name="Normal"><text:span>2ndes journées du GDR ALMA</text:span><text:span>, Jun 2023, Rouen, France. 2023</text:span></text:p>
              <text:p text:style-name="Normal"><text:span>Poster de conférence</text:span></text:p>
              <text:p text:style-name="Normal"><text:a xlink:type="simple" xlink:href="https://utc.hal.science/hal-04290306v1">hal-04290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AVERGEON</dc:title>
    <dc:subject/>
    <dc:description>CV</dc:description>
    <dc:creator/>
    <dc:date>2026-05-26T06:42:42.000</dc:date>
    <meta:generator>PHPWord</meta:generator>
    <meta:initial-creator>CCSD</meta:initial-creator>
    <meta:creation-date>2026-05-26T06:42:42.000</meta:creation-date>
    <meta:keyword/>
    <meta:user-defined meta:name="Category"/>
    <meta:user-defined meta:name="Company"/>
    <meta:user-defined meta:name="Manager"/>
  </office:meta>
</office:document-meta>
</file>