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a0a" style:family="table">
      <style:table-properties style:rel-width="100" table:align="center"/>
    </style:style>
    <style:style style:name="6e7a0a.0" style:family="table-column">
      <style:table-column-properties style:column-width="0.00cm"/>
    </style:style>
    <style:style style:name="e3c1e1" style:family="table">
      <style:table-properties style:rel-width="100" table:align="center"/>
    </style:style>
    <style:style style:name="e3c1e1.0" style:family="table-column">
      <style:table-column-properties style:column-width="0.00cm"/>
    </style:style>
    <style:style style:name="58cce4" style:family="table">
      <style:table-properties style:rel-width="100" table:align="center"/>
    </style:style>
    <style:style style:name="58cce4.0" style:family="table-column">
      <style:table-column-properties style:column-width="0.00cm"/>
    </style:style>
    <style:style style:name="97fd5d" style:family="table">
      <style:table-properties style:rel-width="100" table:align="center"/>
    </style:style>
    <style:style style:name="97fd5d.0" style:family="table-column">
      <style:table-column-properties style:column-width="0.00cm"/>
    </style:style>
    <style:style style:name="800bde" style:family="table">
      <style:table-properties style:rel-width="100" table:align="center"/>
    </style:style>
    <style:style style:name="800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ERRAND<text:s/></text:span><text:span text:style-name="T2">Professeur des UniversitésHistoire du dro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6e7a0a" table:style-name="6e7a0a">
          <table:table-column table:style-name="6e7a0a.0"/>
          <table:table-row>
            <table:table-cell office:value-type="string">
              <text:p text:style-name="Normal"><text:a xlink:type="simple" xlink:href="https://hal.science/hal-05566097v1">Étude criminologique du filicide-suicide. Comprendre pour prévenir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Carole Berrih">Carole Berrih</text:a><text:span>et al.</text:span></text:p>
              <text:p text:style-name="Normal"><text:span>21.51, Institut Robert Badinter. 2026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5566097v1">hal-055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48v1">Éprouver le sens de la peine : les probationnaires face à l'éclectisme pénal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Olivier Razac">Olivier Razac</text:a><text:span>,</text:span><text:a xlink:type="simple" xlink:href="https://hal.science/search/index/?q=*&amp;authFullName_s=Fabien Gouriou">Fabien Gouriou</text:a></text:p>
              <text:p text:style-name="Normal"><text:span>Mission recherche Droit et Justice; CERDAP²; IPHIG. 2019, pp.192</text:span></text:p>
              <text:p text:style-name="Normal"><text:span>Rapport</text:span><text:span><text:s/>(rapport de recherche)</text:span></text:p>
              <text:p text:style-name="Normal"><text:a xlink:type="simple" xlink:href="https://hal.science/hal-04397648v1">hal-04397648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e3c1e1" table:style-name="e3c1e1">
          <table:table-column table:style-name="e3c1e1.0"/>
          <table:table-row>
            <table:table-cell office:value-type="string">
              <text:p text:style-name="Normal"><text:a xlink:type="simple" xlink:href="https://hal.science/hal-05249695v1">La rhétorique politique de la folie en situation coloniale. Analyse du régime officiel de justification à partir du cas de Benoît Ogoula Iquaqua</text:a></text:p>
              <text:p text:style-name="Normal"><text:a xlink:type="simple" xlink:href="https://hal.science/search/index/?q=*&amp;authFullName_s=Jérôme Ferrand">Jérôme Ferrand</text:a></text:p>
              <text:p text:style-name="Normal"><text:span>Silvia Falconieri.<text:s/></text:span><text:span>Fou et indigène. L'altérité au prisme du droit colonial en Afrique</text:span><text:span>, Mare et Martin, pp.67-97, 2025, 978-2-38600-128-4</text:span></text:p>
              <text:p text:style-name="Normal"><text:span>Chapitre d'ouvrage</text:span></text:p>
              <text:p text:style-name="Normal"><text:a xlink:type="simple" xlink:href="https://hal.science/hal-05249695v1">hal-0524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50v1">Pérégrinations sur le sens-tiers de la peine. (Excès, Dette, Incommensurabilité)</text:a></text:p>
              <text:p text:style-name="Normal"><text:a xlink:type="simple" xlink:href="https://hal.science/search/index/?q=*&amp;authFullName_s=Jérôme Ferrand">Jérôme Ferrand</text:a></text:p>
              <text:p text:style-name="Normal"><text:span>Diane Bernard; Kevin Ladd.<text:s/></text:span><text:span>Les sens de la peine</text:span><text:span>,<text:s/></text:span><text:a xlink:type="simple" xlink:href="https://pusl.usaintlouis.be/publications/les-sens-de-la-peine">Presses universitaires Saint-Louis Bruxelles</text:a><text:span>, pp.516, 2019, 978-2-8028-0237-2</text:span></text:p>
              <text:p text:style-name="Normal"><text:span>Chapitre d'ouvrage</text:span></text:p>
              <text:p text:style-name="Normal"><text:a xlink:type="simple" xlink:href="https://hal.science/hal-04931550v1">hal-049315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1104v1">La nécessité, passager clandestin de l’abolitionnisme beccarien</text:a></text:p>
              <text:p text:style-name="Normal"><text:a xlink:type="simple" xlink:href="https://hal.science/search/index/?q=*&amp;authFullName_s=Jérôme Ferrand">Jérôme Ferrand</text:a></text:p>
              <text:p text:style-name="Normal"><text:span>P. Audegean, C. Del Vento, P. Musitelli, X. Tabet.<text:s/></text:span><text:span>Le bonheur du plus grand nombre. Beccaria et les Lumières</text:span><text:span>, ENS éditions, p. 127-138, 2017</text:span></text:p>
              <text:p text:style-name="Normal"><text:span>Chapitre d'ouvrage</text:span></text:p>
              <text:p text:style-name="Normal"><text:a xlink:type="simple" xlink:href="https://hal.univ-grenoble-alpes.fr/hal-01961104v1">hal-01961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6297v1">La guerre des sexes n'aura pas lieu, ou des vertus de l'ironie</text:a></text:p>
              <text:p text:style-name="Normal"><text:a xlink:type="simple" xlink:href="https://hal.science/search/index/?q=*&amp;authFullName_s=Jérôme Ferrand">Jérôme Ferrand</text:a></text:p>
              <text:p text:style-name="Normal"><text:span>Christian Lauranson-Rosaz; David Deroussin.<text:s/></text:span><text:span>Mélanges en l'honneur du professeur Nicole Dockès. [1]</text:span><text:span>, Éditions la Mémoire du droit, pp.277-312, 2014, Collection Recueil d'études, 978-2-84539-035-5</text:span></text:p>
              <text:p text:style-name="Normal"><text:span>Chapitre d'ouvrage</text:span></text:p>
              <text:p text:style-name="Normal"><text:a xlink:type="simple" xlink:href="https://hal.univ-grenoble-alpes.fr/hal-01896297v1">hal-0189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71v1">Réminiscences antiques et &amp;quot;je&amp;quot; des impressions dans la pensée politique de Servan</text:a></text:p>
              <text:p text:style-name="Normal"><text:a xlink:type="simple" xlink:href="https://hal.science/search/index/?q=*&amp;authFullName_s=Jérôme Ferrand">Jérôme Ferrand</text:a></text:p>
              <text:p text:style-name="Normal"><text:span>Jean-Luc Chabot; Jérôme Ferrand; Martial Mathieu.<text:s/></text:span><text:span>Les représentations de l'Antiquité</text:span><text:span>,<text:s/></text:span><text:a xlink:type="simple" xlink:href="http://www.editions-harmattan.fr/index.asp?navig=catalogue&amp;amp;obj=livre&amp;amp;no=35689&amp;amp;razSqlClone=1">L'Harmattan</text:a><text:span>, pp.101-150, 2011, La Librairie des humanités, 978-2-296-55288-3</text:span></text:p>
              <text:p text:style-name="Normal"><text:span>Chapitre d'ouvrage</text:span></text:p>
              <text:p text:style-name="Normal"><text:a xlink:type="simple" xlink:href="https://hal.science/hal-02149471v1">hal-0214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601v1">Contorsions logiques et poids des mots</text:a></text:p>
              <text:p text:style-name="Normal"><text:a xlink:type="simple" xlink:href="https://hal.science/search/index/?q=*&amp;authFullName_s=Jérôme Ferrand">Jérôme Ferrand</text:a></text:p>
              <text:p text:style-name="Normal"><text:span>Martial Mathieu.<text:s/></text:span><text:span>De l'école de droit à la faculté de droit de Grenoble (1806-2006) : héritage historique et enjeux contemporains : actes du colloque organisé pour le bicentenaire de la faculté de droit de Grenoble (Grenoble, 6 et 7 avril 2006)</text:span><text:span>,<text:s/></text:span><text:a xlink:type="simple" xlink:href="https://www.pug.fr/produit/581/9782706119620/de-l-ecole-de-droit-a-la-faculte-de-droit-de-grenoble-1806-2006">Presses universitaires de Grenoble</text:a><text:span>, pp.123-140, 2007, La Pierre et l'ecrit, 978-2-7061-1433-5</text:span></text:p>
              <text:p text:style-name="Normal"><text:span>Chapitre d'ouvrage</text:span></text:p>
              <text:p text:style-name="Normal"><text:a xlink:type="simple" xlink:href="https://shs.hal.science/halshs-02368601v1">halshs-02368601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58cce4" table:style-name="58cce4">
          <table:table-column table:style-name="58cce4.0"/>
          <table:table-row>
            <table:table-cell office:value-type="string">
              <text:p text:style-name="Normal"><text:a xlink:type="simple" xlink:href="https://hal.science/hal-05319087v1">Beccaria. Philosophie de la matière et philosophèmes matérialistes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Alessio Pellizzari">Alessio Pellizzari</text:a><text:span>,</text:span><text:a xlink:type="simple" xlink:href="https://hal.science/search/index/?q=*&amp;authFullName_s=Céline Torrisi">Céline Torrisi</text:a><text:span>,</text:span><text:a xlink:type="simple" xlink:href="https://hal.science/search/index/?q=*&amp;authFullName_s=Philippe Audegean">Philippe Audegean</text:a></text:p>
              <text:p text:style-name="Normal"><text:span>Jérôme Ferrand.<text:s/></text:span><text:a xlink:type="simple" xlink:href="https://classiques-garnier.com/philosophie-de-la-matiere-et-philosophemes-materialistes-notice-introductive.html">Classiques Garnier</text:a><text:span>, pp.211, 2025, Histoire du matérialisme, François Pépin, 978-2-406-18538-3.<text:s/></text:span><text:a xlink:type="simple" xlink:href="https://dx.doi.org/10.48611/isbn.978-2-406-18540-6">⟨10.48611/isbn.978-2-406-18540-6⟩</text:a></text:p>
              <text:p text:style-name="Normal"><text:span>Ouvrages</text:span></text:p>
              <text:p text:style-name="Normal"><text:a xlink:type="simple" xlink:href="https://hal.science/hal-05319087v1">hal-053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56v1">Éprouver le sens de la peine</text:a></text:p>
              <text:p text:style-name="Normal"><text:a xlink:type="simple" xlink:href="https://hal.science/search/index/?q=*&amp;authFullName_s=Olivier Razac">Olivier Razac</text:a><text:span>,</text:span><text:a xlink:type="simple" xlink:href="https://hal.science/search/index/?q=*&amp;authFullName_s=Fabien Gouriou">Fabien Gouriou</text:a><text:span>,</text:span><text:a xlink:type="simple" xlink:href="https://hal.science/search/index/?q=*&amp;authFullName_s=Jérôme Ferrand">Jérôme Ferrand</text:a></text:p>
              <text:p text:style-name="Normal"><text:span>Jérôme Ferrand; Fabien Gouriou; Olivier Razac.<text:s/></text:span><text:a xlink:type="simple" xlink:href="https://www.editionsducommun.org/products/eprouver-le-sens-de-la-peine">Editions du Commun</text:a><text:span>, pp.320, 2022, Sciences sociales, 979-10-95630-46-3</text:span></text:p>
              <text:p text:style-name="Normal"><text:span>Ouvrages</text:span></text:p>
              <text:p text:style-name="Normal"><text:a xlink:type="simple" xlink:href="https://hal.science/hal-03691356v1">hal-036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78v1">Les symboles du pénal. Entre perte de sens et recherche d’allégorie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Xavier Pin">Xavier Pin</text:a><text:span>,</text:span><text:a xlink:type="simple" xlink:href="https://hal.science/search/index/?q=*&amp;authFullName_s=Damien Scalia">Damien Scalia</text:a></text:p>
              <text:p text:style-name="Normal"><text:span>L'Harmattan, 9, 2022, L’IRASCible, Revue de l’Institut Rhône-Alpin de Sciences Criminelles, 979-10-90293-96-0</text:span></text:p>
              <text:p text:style-name="Normal"><text:span>Ouvrages</text:span></text:p>
              <text:p text:style-name="Normal"><text:a xlink:type="simple" xlink:href="https://hal.science/hal-04919778v1">hal-04919778v1</text:a></text:p>
            </table:table-cell>
          </table:table-row>
        </table:table>
        <text:p text:style-name="P17"/>
        <text:p text:style-name="Heading2"><text:span text:style-name="T7">Article dans une revue (7)</text:span></text:p>
        <text:p text:style-name="P19"/>
        <table:table table:name="97fd5d" table:style-name="97fd5d">
          <table:table-column table:style-name="97fd5d.0"/>
          <table:table-row>
            <table:table-cell office:value-type="string">
              <text:p text:style-name="Normal"><text:a xlink:type="simple" xlink:href="https://hal.science/hal-04397568v1">Une révolution iconographique dévoyée : le frontispice des éditions italiennes des Délits et des Peines</text:a></text:p>
              <text:p text:style-name="Normal"><text:a xlink:type="simple" xlink:href="https://hal.science/search/index/?q=*&amp;authFullName_s=Jérôme Ferrand">Jérôme Ferrand</text:a></text:p>
              <text:p text:style-name="Normal"><text:span>L'IRASCible : Revue de l'Institut Rhône-Alpin de sciences criminelles</text:span><text:span>, 2022, 9, pp.283-313</text:span></text:p>
              <text:p text:style-name="Normal"><text:span>Article dans une revue</text:span></text:p>
              <text:p text:style-name="Normal"><text:a xlink:type="simple" xlink:href="https://hal.science/hal-04397568v1">hal-043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58v1">Ouverture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Xavier Pin">Xavier Pin</text:a><text:span>,</text:span><text:a xlink:type="simple" xlink:href="https://hal.science/search/index/?q=*&amp;authFullName_s=Damien Scalia">Damien Scalia</text:a></text:p>
              <text:p text:style-name="Normal"><text:span>L'IRASCible : Revue de l'Institut Rhône-Alpin de sciences criminelles</text:span><text:span>, 2022, Les symboles du pénale : entre perte de sens et recherche d'allégorie, 9, pp.13-18</text:span></text:p>
              <text:p text:style-name="Normal"><text:span>Article dans une revue</text:span></text:p>
              <text:p text:style-name="Normal"><text:a xlink:type="simple" xlink:href="https://hal.science/hal-04919758v1">hal-0491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10v1">Le matérialisme en procès devant le Parlement de Flandres (16 juillet 1784) ou comment distiller une philosophie clandestine dans un journal provincial sous privilège royal</text:a></text:p>
              <text:p text:style-name="Normal"><text:a xlink:type="simple" xlink:href="https://hal.science/search/index/?q=*&amp;authFullName_s=Jérôme Ferrand">Jérôme Ferrand</text:a></text:p>
              <text:p text:style-name="Normal"><text:span>L'IRASCible : Revue de l'Institut Rhône-Alpin de sciences criminelles</text:span><text:span>, 2021, 8, pp.253-330</text:span></text:p>
              <text:p text:style-name="Normal"><text:span>Article dans une revue</text:span></text:p>
              <text:p text:style-name="Normal"><text:a xlink:type="simple" xlink:href="https://hal.science/hal-04398610v1">hal-0439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40v1">L'épreuve de la probation</text:a></text:p>
              <text:p text:style-name="Normal"><text:a xlink:type="simple" xlink:href="https://hal.science/search/index/?q=*&amp;authFullName_s=Fabien Gouriou">Fabien Gouriou</text:a><text:span>,</text:span><text:a xlink:type="simple" xlink:href="https://hal.science/search/index/?q=*&amp;authFullName_s=Jérôme Ferrand">Jérôme Ferrand</text:a><text:span>,</text:span><text:a xlink:type="simple" xlink:href="https://hal.science/search/index/?q=*&amp;authFullName_s=Olivier Razac">Olivier Razac</text:a></text:p>
              <text:p text:style-name="Normal"><text:span>Les Cahiers de la justice</text:span><text:span>, 2020, 01, pp.21.<text:s/></text:span><text:a xlink:type="simple" xlink:href="https://dx.doi.org/10.3917/cdlj.2001.0021">⟨10.3917/cdlj.2001.0021⟩</text:a></text:p>
              <text:p text:style-name="Normal"><text:span>Article dans une revue</text:span></text:p>
              <text:p text:style-name="Normal"><text:a xlink:type="simple" xlink:href="https://shs.hal.science/halshs-02527340v1">halshs-025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37v1">Brèves intempestives sur le sens de la peine saisi dans une perspective historique</text:a></text:p>
              <text:p text:style-name="Normal"><text:a xlink:type="simple" xlink:href="https://hal.science/search/index/?q=*&amp;authFullName_s=Jérôme Ferrand">Jérôme Ferrand</text:a></text:p>
              <text:p text:style-name="Normal"><text:span>Rue Descartes</text:span><text:span>, 2018, 1 (93), pp.8-27.<text:s/></text:span><text:a xlink:type="simple" xlink:href="https://dx.doi.org/10.3917/rdes.093.0008">⟨10.3917/rdes.093.0008⟩</text:a></text:p>
              <text:p text:style-name="Normal"><text:span>Article dans une revue</text:span></text:p>
              <text:p text:style-name="Normal"><text:a xlink:type="simple" xlink:href="https://hal.science/hal-04919137v1">hal-049191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294v1">Après l'audience ? L'à venir du justicié, entre prison et probation. La probation</text:a></text:p>
              <text:p text:style-name="Normal"><text:a xlink:type="simple" xlink:href="https://hal.science/search/index/?q=*&amp;authFullName_s=Olivier Razac">Olivier Razac</text:a><text:span>,</text:span><text:a xlink:type="simple" xlink:href="https://hal.science/search/index/?q=*&amp;authFullName_s=Jérôme Ferrand">Jérôme Ferrand</text:a></text:p>
              <text:p text:style-name="Normal"><text:span>L'IRASCible : Revue de l'Institut Rhône-Alpin de sciences criminelles</text:span><text:span>, 2018, Peine perdue. Justiciant.e.s et justicié.e.s à l'épreuve de l'audience correctionnelle, 7</text:span></text:p>
              <text:p text:style-name="Normal"><text:span>Article dans une revue</text:span></text:p>
              <text:p text:style-name="Normal"><text:a xlink:type="simple" xlink:href="https://hal.univ-grenoble-alpes.fr/hal-01991294v1">hal-019912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7322v1">Circulez, y a rien à voir</text:a></text:p>
              <text:p text:style-name="Normal"><text:a xlink:type="simple" xlink:href="https://hal.science/search/index/?q=*&amp;authFullName_s=Xavier Pin">Xavier Pin</text:a><text:span>,</text:span><text:a xlink:type="simple" xlink:href="https://hal.science/search/index/?q=*&amp;authFullName_s=Damien Scalia">Damien Scalia</text:a><text:span>,</text:span><text:a xlink:type="simple" xlink:href="https://hal.science/search/index/?q=*&amp;authFullName_s=Jérôme Ferrand">Jérôme Ferrand</text:a></text:p>
              <text:p text:style-name="Normal"><text:span>L'IRASCible : Revue de l'Institut Rhône-Alpin de sciences criminelles</text:span><text:span>, 2013, Savoirs pénaux, savoirs diffus : la circulation d'une pensée pénale réformatrice de l'Europe des Lumières à la Restauration monarchique, 4, pp.9-35</text:span></text:p>
              <text:p text:style-name="Normal"><text:span>Article dans une revue</text:span></text:p>
              <text:p text:style-name="Normal"><text:a xlink:type="simple" xlink:href="https://univ-lyon3.hal.science/hal-02087322v1">hal-02087322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800bde" table:style-name="800bde">
          <table:table-column table:style-name="800bde.0"/>
          <table:table-row>
            <table:table-cell office:value-type="string">
              <text:p text:style-name="Normal"><text:a xlink:type="simple" xlink:href="https://hal.science/hal-05250513v1">Répondre de ses actes en situation coloniale. Spécificité et enjeux herméneutiques</text:a></text:p>
              <text:p text:style-name="Normal"><text:a xlink:type="simple" xlink:href="https://hal.science/search/index/?q=*&amp;authFullName_s=Jérôme Ferrand">Jérôme Ferrand</text:a></text:p>
              <text:p text:style-name="Normal"><text:span>Séminaire : Histoire juridique de la folie en situation coloniale</text:span><text:span>, Silvia Falconieri; Timothy Collier, Apr 2022, Aix en Provence (en ligne), France</text:span></text:p>
              <text:p text:style-name="Normal"><text:span>Communication dans un congrès</text:span></text:p>
              <text:p text:style-name="Normal"><text:a xlink:type="simple" xlink:href="https://hal.science/hal-05250513v1">hal-0525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76v1">Représentations de la sanction dans les œuvres utopiques</text:a></text:p>
              <text:p text:style-name="Normal"><text:a xlink:type="simple" xlink:href="https://hal.science/search/index/?q=*&amp;authFullName_s=Ugo Bellagamba">Ugo Bellagamba</text:a><text:span>,</text:span><text:a xlink:type="simple" xlink:href="https://hal.science/search/index/?q=*&amp;authFullName_s=Marc Ortolani">Marc Ortolani</text:a><text:span>,</text:span><text:a xlink:type="simple" xlink:href="https://hal.science/search/index/?q=*&amp;authFullName_s=Jérôme Ferrand">Jérôme Ferrand</text:a></text:p>
              <text:p text:style-name="Normal"><text:span>Colloque Peine &amp;utopie : Représentations de la sanction dans les oeuvres utopiques</text:span><text:span>, Laboratoire ERMES; Cerdap², Dec 2017, Nice, France</text:span></text:p>
              <text:p text:style-name="Normal"><text:span>Communication dans un congrès</text:span></text:p>
              <text:p text:style-name="Normal"><text:a xlink:type="simple" xlink:href="https://hal.science/hal-04918976v1">hal-049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10v1">Les frontières de l'imaginaire… Le topos de la peine dans la littérature utopique de l'aube des Lumières à la Révolution</text:a></text:p>
              <text:p text:style-name="Normal"><text:a xlink:type="simple" xlink:href="https://hal.science/search/index/?q=*&amp;authFullName_s=Jérôme Ferrand">Jérôme Ferrand</text:a></text:p>
              <text:p text:style-name="Normal"><text:span>Peine et Utopie. Représentations de la sanction dans les oeuvres utopiques. Colloque international de Nice.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2077910v1">hal-0207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32v1">Réminiscences antiques et &amp;quot;je&amp;quot; des impressions dans la pensée politique de Servan</text:a></text:p>
              <text:p text:style-name="Normal"><text:a xlink:type="simple" xlink:href="https://hal.science/search/index/?q=*&amp;authFullName_s=Jérôme Ferrand">Jérôme Ferrand</text:a></text:p>
              <text:p text:style-name="Normal"><text:span>Les représentations de l’Antiquité dans la pensée européenne moderne et contemporaine</text:span><text:span>, Carrefour disciplinaire « Penser l’identité européenne » (CDPIE), Apr 2009, Grenoble, France. pp.101-150</text:span></text:p>
              <text:p text:style-name="Normal"><text:span>Communication dans un congrès</text:span></text:p>
              <text:p text:style-name="Normal"><text:a xlink:type="simple" xlink:href="https://hal.science/hal-02149532v1">hal-02149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ERRAND</dc:title>
    <dc:subject/>
    <dc:description>CV</dc:description>
    <dc:creator/>
    <dc:date>2026-05-14T04:47:06.000</dc:date>
    <meta:generator>PHPWord</meta:generator>
    <meta:initial-creator>CCSD</meta:initial-creator>
    <meta:creation-date>2026-05-14T04:47:06.000</meta:creation-date>
    <meta:keyword/>
    <meta:user-defined meta:name="Category"/>
    <meta:user-defined meta:name="Company"/>
    <meta:user-defined meta:name="Manager"/>
  </office:meta>
</office:document-meta>
</file>