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31a5" style:family="table">
      <style:table-properties style:rel-width="100" table:align="center"/>
    </style:style>
    <style:style style:name="7031a5.0" style:family="table-column">
      <style:table-column-properties style:column-width="0.00cm"/>
    </style:style>
    <style:style style:name="1b94f9" style:family="table">
      <style:table-properties style:rel-width="100" table:align="center"/>
    </style:style>
    <style:style style:name="1b94f9.0" style:family="table-column">
      <style:table-column-properties style:column-width="0.00cm"/>
    </style:style>
    <style:style style:name="f1c497" style:family="table">
      <style:table-properties style:rel-width="100" table:align="center"/>
    </style:style>
    <style:style style:name="f1c497.0" style:family="table-column">
      <style:table-column-properties style:column-width="0.00cm"/>
    </style:style>
    <style:style style:name="ab76ff" style:family="table">
      <style:table-properties style:rel-width="100" table:align="center"/>
    </style:style>
    <style:style style:name="ab76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Ferr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031a5" table:style-name="7031a5">
          <table:table-column table:style-name="7031a5.0"/>
          <table:table-row>
            <table:table-cell office:value-type="string">
              <text:p text:style-name="Normal"><text:a xlink:type="simple" xlink:href="https://hal.science/hal-04094572v1">Demand response in the workplace: A field experiment</text:a></text:p>
              <text:p text:style-name="Normal"><text:a xlink:type="simple" xlink:href="https://hal.science/search/index/?q=*&amp;authFullName_s=Daniel Llerena">Daniel Llerena</text:a><text:span>,</text:span><text:a xlink:type="simple" xlink:href="https://hal.science/search/index/?q=*&amp;authFullName_s=Beatrice Roussillon">Beatrice Roussillon</text:a><text:span>,</text:span><text:a xlink:type="simple" xlink:href="https://hal.science/search/index/?q=*&amp;authFullName_s=Sabrina Teyssier">Sabrina Teyssier</text:a><text:span>,</text:span><text:a xlink:type="simple" xlink:href="https://hal.science/search/index/?q=*&amp;authFullName_s=Adelaïde Fadhuile">Adelaïde Fadhuile</text:a><text:span>,</text:span><text:a xlink:type="simple" xlink:href="https://hal.science/search/index/?q=*&amp;authFullName_s=Penelope Buckley">Penelope Buckley</text:a><text:span>et al.</text:span></text:p>
              <text:p text:style-name="Normal"><text:span>Journal of Environmental Management</text:span><text:span>, 2023, 341, pp.117992.<text:s/></text:span><text:a xlink:type="simple" xlink:href="https://dx.doi.org/10.1016/j.jenvman.2023.117992">⟨10.1016/j.jenvman.2023.117992⟩</text:a></text:p>
              <text:p text:style-name="Normal"><text:span>Article dans une revue</text:span></text:p>
              <text:p text:style-name="Normal"><text:a xlink:type="simple" xlink:href="https://hal.science/hal-04094572v1">hal-0409457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1b94f9" table:style-name="1b94f9">
          <table:table-column table:style-name="1b94f9.0"/>
          <table:table-row>
            <table:table-cell office:value-type="string">
              <text:p text:style-name="Normal"><text:a xlink:type="simple" xlink:href="https://hal.science/hal-05625677v1">Analyse de l'efficacité de deux mécanismes conjoints de flexibilité des charges pilotables et non pilotables au sein d'un foyer en autoconsommation avec batterie stationnaire</text:a></text:p>
              <text:p text:style-name="Normal"><text:a xlink:type="simple" xlink:href="https://hal.science/search/index/?q=*&amp;authFullName_s=Jérôme Ferrari">Jérôme Ferrari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Yves Maréchal">Yves Maréchal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Frédéric Wurtz">Frédéric Wurtz</text:a></text:p>
              <text:p text:style-name="Normal"><text:span>IBPSA 2026</text:span><text:span>, May 2026, Lyon, France</text:span></text:p>
              <text:p text:style-name="Normal"><text:span>Communication dans un congrès</text:span></text:p>
              <text:p text:style-name="Normal"><text:a xlink:type="simple" xlink:href="https://hal.science/hal-05625677v1">hal-0562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74v1">Spécification, design et diffusion d'une passerelle open source software et hardware de récupération des trames du compteur Linky</text:a></text:p>
              <text:p text:style-name="Normal"><text:a xlink:type="simple" xlink:href="https://hal.science/search/index/?q=*&amp;authFullName_s=Jérôme Ferrari">Jérôme Ferrari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édéric Wurtz">Frédéric Wurtz</text:a></text:p>
              <text:p text:style-name="Normal"><text:span>SG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42674v1">hal-0514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53v1">Real-time energy monitoring infrastructure for residential collective self-consumption operations using Linky meter</text:a></text:p>
              <text:p text:style-name="Normal"><text:a xlink:type="simple" xlink:href="https://hal.science/search/index/?q=*&amp;authFullName_s=Jérôme Ferrari">Jérôme Ferrari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Olga Rouchouze">Olga Rouchouze</text:a></text:p>
              <text:p text:style-name="Normal"><text:span>28th Conference and Exhibition on Electricity Distribution (CIRED)</text:span><text:span>, Jun 2025, Genève (CH), Switzerland</text:span></text:p>
              <text:p text:style-name="Normal"><text:span>Communication dans un congrès</text:span></text:p>
              <text:p text:style-name="Normal"><text:a xlink:type="simple" xlink:href="https://hal.science/hal-05115453v1">hal-0511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559v1">Dispositif de reconstitution des données de puissances et du facteur de puissance à partir des données du Linky</text:a></text:p>
              <text:p text:style-name="Normal"><text:a xlink:type="simple" xlink:href="https://hal.science/search/index/?q=*&amp;authFullName_s=Jérôme Ferrari">Jérôme Ferrari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édéric Wurtz">Frédéric Wurtz</text:a></text:p>
              <text:p text:style-name="Normal"><text:span>SGE2025</text:span><text:span>, SGE2025, Jul 2025, Toulouse, France</text:span></text:p>
              <text:p text:style-name="Normal"><text:span>Communication dans un congrès</text:span></text:p>
              <text:p text:style-name="Normal"><text:a xlink:type="simple" xlink:href="https://hal.science/hal-05142559v1">hal-0514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849v1">Observation et analyse des mécanismes expérimentaux impliquant la récupération des données de consommation issues du compteur Linky : des expériences Etudelec à xKy</text:a></text:p>
              <text:p text:style-name="Normal"><text:a xlink:type="simple" xlink:href="https://hal.science/search/index/?q=*&amp;authFullName_s=Jérôme Ferrari">Jérôme Ferrari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Anaïs Bovet">Anaïs Bovet</text:a><text:span>,</text:span><text:a xlink:type="simple" xlink:href="https://hal.science/search/index/?q=*&amp;authFullName_s=Christophe Boisseau">Christophe Boisseau</text:a><text:span>et al.</text:span></text:p>
              <text:p text:style-name="Normal"><text:span>IBPSA 2024</text:span><text:span>, IBPSA, May 2024, La rochelle, France</text:span></text:p>
              <text:p text:style-name="Normal"><text:span>Communication dans un congrès</text:span></text:p>
              <text:p text:style-name="Normal"><text:a xlink:type="simple" xlink:href="https://hal.science/hal-04574849v1">hal-0457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54v1">Autonomous Electrical System Monitoring and Control Strategies to Avoid Oversized Storage Capacity</text:a></text:p>
              <text:p text:style-name="Normal"><text:a xlink:type="simple" xlink:href="https://hal.science/search/index/?q=*&amp;authFullName_s=Hong T. T. Vu">Hong T. T. Vu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Jerome Ferrari">Jerome Ferrari</text:a><text:span>,</text:span><text:a xlink:type="simple" xlink:href="https://hal.science/search/index/?q=*&amp;authFullName_s=Quang D. Nguyen">Quang D. Nguyen</text:a></text:p>
              <text:p text:style-name="Normal"><text:span>6th International Conference on Environment and Renewable Energy</text:span><text:span>, Feb 2020, Hanoi, Vietnam. pp.012045,<text:s/></text:span><text:a xlink:type="simple" xlink:href="https://dx.doi.org/10.1088/1755-1315/505/1/012045">⟨10.1088/1755-1315/505/1/012045⟩</text:a></text:p>
              <text:p text:style-name="Normal"><text:span>Communication dans un congrès</text:span></text:p>
              <text:p text:style-name="Normal"><text:a xlink:type="simple" xlink:href="https://hal.science/hal-03259954v1">hal-0325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26v1">Towards an energy open science approach at district level: application to Grenoble Presqu’île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Nils Artiges">Nils Artiges</text:a><text:span>,</text:span><text:a xlink:type="simple" xlink:href="https://hal.science/search/index/?q=*&amp;authFullName_s=Jerôme Ferrari">Jerôme Ferrari</text:a><text:span>et al.</text:span></text:p>
              <text:p text:style-name="Normal"><text:span>1st International Workshop on Open Design &amp; Open Source Hardware Product Development</text:span><text:span>, Mar 2020, Grenoble, France</text:span></text:p>
              <text:p text:style-name="Normal"><text:span>Communication dans un congrès</text:span></text:p>
              <text:p text:style-name="Normal"><text:a xlink:type="simple" xlink:href="https://hal.science/hal-03052326v1">hal-0305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313v1">Expérimentation de mécanismes d’incitations de flexibilité énergétique auprès d’employés d’un bâtiment tertiaire</text:a></text:p>
              <text:p text:style-name="Normal"><text:a xlink:type="simple" xlink:href="https://hal.science/search/index/?q=*&amp;authFullName_s=Benoit Delinchant">Benoit Delinchant</text:a><text:span>,</text:span><text:a xlink:type="simple" xlink:href="https://hal.science/search/index/?q=*&amp;authFullName_s=Jérôme Ferrari">Jérôme Ferrari</text:a><text:span>,</text:span><text:a xlink:type="simple" xlink:href="https://hal.science/search/index/?q=*&amp;authFullName_s=Tiansi Laranjeira">Tiansi Laranjeira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éatrice Roussillon">Béatrice Roussillon</text:a><text:span>et al.</text:span></text:p>
              <text:p text:style-name="Normal"><text:span>IBPSA France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638313v1">hal-0363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401v1">Réalisation d'un véhicule hybride à partir d'un véhicule grand public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Jérôme Ferrari">Jérôme Ferrari</text:a><text:span>,</text:span><text:a xlink:type="simple" xlink:href="https://hal.science/search/index/?q=*&amp;authFullName_s=Mickaël Jondeau">Mickaël Jondeau</text:a><text:span>,</text:span><text:a xlink:type="simple" xlink:href="https://hal.science/search/index/?q=*&amp;authFullName_s=Guillaume Girardin">Guillaume Girardin</text:a><text:span>,</text:span><text:a xlink:type="simple" xlink:href="https://hal.science/search/index/?q=*&amp;authFullName_s=Michel Basset">Michel Basset</text:a></text:p>
              <text:p text:style-name="Normal"><text:span>4èmes Journées Démonstrateurs en Automatique</text:span><text:span>, Jun 2013, Angers, France. pp.CD</text:span></text:p>
              <text:p text:style-name="Normal"><text:span>Communication dans un congrès</text:span></text:p>
              <text:p text:style-name="Normal"><text:a xlink:type="simple" xlink:href="https://hal.science/hal-00834401v1">hal-0083440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1c497" table:style-name="f1c497">
          <table:table-column table:style-name="f1c497.0"/>
          <table:table-row>
            <table:table-cell office:value-type="string">
              <text:p text:style-name="Normal"><text:a xlink:type="simple" xlink:href="https://hal.science/hal-05479914v1">Projet WhatWatt?</text:a></text:p>
              <text:p text:style-name="Normal"><text:a xlink:type="simple" xlink:href="https://hal.science/search/index/?q=*&amp;authFullName_s=Jerome Ferrari">Jerome Ferrari</text:a></text:p>
              <text:p text:style-name="Normal"><text:span>Lancement de l'année de l'ingénierie 2025-2026</text:span><text:span>, Jan 2026, Paris, France</text:span></text:p>
              <text:p text:style-name="Normal"><text:span>Poster de conférence</text:span></text:p>
              <text:p text:style-name="Normal"><text:a xlink:type="simple" xlink:href="https://hal.science/hal-05479914v1">hal-0547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704v1">Analyse de l'efficacité de deux mécanismes conjoints de flexibilité des charges pilotables et non pilotables au sein d'un foyer en autoconsommation avec batterie stationnaire</text:a></text:p>
              <text:p text:style-name="Normal"><text:a xlink:type="simple" xlink:href="https://hal.science/search/index/?q=*&amp;authFullName_s=Jérôme Ferrari">Jérôme Ferrari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Yves Maréchal">Yves Maréchal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Frédéric Wurtz">Frédéric Wurtz</text:a></text:p>
              <text:p text:style-name="Normal"><text:span>IBPSA 2026</text:span><text:span>, May 2026, Lyon, France</text:span></text:p>
              <text:p text:style-name="Normal"><text:span>Poster de conférence</text:span></text:p>
              <text:p text:style-name="Normal"><text:a xlink:type="simple" xlink:href="https://hal.science/hal-05625704v1">hal-0562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86v1">Dispositif de reconstitution des données de puissances et du facteur de puissance à partir des données du Linky</text:a></text:p>
              <text:p text:style-name="Normal"><text:a xlink:type="simple" xlink:href="https://hal.science/search/index/?q=*&amp;authFullName_s=Jérôme Ferrari">Jérôme Ferrari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enoit Delinchant">Benoit Delinchant</text:a></text:p>
              <text:p text:style-name="Normal"><text:span>SGE2025</text:span><text:span>, Jul 2025, Toulouse, France. SGE2025</text:span></text:p>
              <text:p text:style-name="Normal"><text:span>Poster de conférence</text:span></text:p>
              <text:p text:style-name="Normal"><text:a xlink:type="simple" xlink:href="https://hal.science/hal-05142686v1">hal-0514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57v1">Poster Real-time energy monitoring infrastructure for residential collective self-consumption operations using Linky meter</text:a></text:p>
              <text:p text:style-name="Normal"><text:a xlink:type="simple" xlink:href="https://hal.science/search/index/?q=*&amp;authFullName_s=Jerome Ferrari">Jerome Ferrari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Olga Rouchouze">Olga Rouchouze</text:a></text:p>
              <text:p text:style-name="Normal"><text:span>CIRED 2025</text:span><text:span>, Jun 2025, Geneve, Suisse, Switzerland</text:span></text:p>
              <text:p text:style-name="Normal"><text:span>Poster de conférence</text:span></text:p>
              <text:p text:style-name="Normal"><text:a xlink:type="simple" xlink:href="https://hal.science/hal-05115457v1">hal-0511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813v1">Observation and analysis of experimental mechanisms involving the recovery of consumption data from the Linky meter: From Etudelec experiments at xKy</text:a></text:p>
              <text:p text:style-name="Normal"><text:a xlink:type="simple" xlink:href="https://hal.science/search/index/?q=*&amp;authFullName_s=Jerome Ferrari">Jerome Ferrari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Anaïs Bovet">Anaïs Bovet</text:a><text:span>,</text:span><text:a xlink:type="simple" xlink:href="https://hal.science/search/index/?q=*&amp;authFullName_s=Christophe Boisseau">Christophe Boisseau</text:a><text:span>et al.</text:span></text:p>
              <text:p text:style-name="Normal"><text:span>International Building Performance Simulation Association (IBPSA 2024)</text:span><text:span>, May 2024, La Rochelle, France. 2024</text:span></text:p>
              <text:p text:style-name="Normal"><text:span>Poster de conférence</text:span></text:p>
              <text:p text:style-name="Normal"><text:a xlink:type="simple" xlink:href="https://hal.science/hal-04574813v1">hal-0457481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b76ff" table:style-name="ab76ff">
          <table:table-column table:style-name="ab76ff.0"/>
          <table:table-row>
            <table:table-cell office:value-type="string">
              <text:p text:style-name="Normal"><text:a xlink:type="simple" xlink:href="https://hal.science/hal-03638526v1">Standards and Technologies from Building Sector, IoT, and Open-Source Trends</text:a></text:p>
              <text:p text:style-name="Normal"><text:a xlink:type="simple" xlink:href="https://hal.science/search/index/?q=*&amp;authFullName_s=Benoit Delinchant">Benoit Delinchant</text:a><text:span>,</text:span><text:a xlink:type="simple" xlink:href="https://hal.science/search/index/?q=*&amp;authFullName_s=Jérome Ferrari">Jérome Ferrari</text:a></text:p>
              <text:p text:style-name="Normal"><text:span>Towards Energy Smart Homes: Algorithms, Technologies, and Applications</text:span><text:span>, Springer International Publishing, pp.49--111, 2021, 978-3-030-76477-7.<text:s/></text:span><text:a xlink:type="simple" xlink:href="https://dx.doi.org/10.1007/978-3-030-76477-7_3">⟨10.1007/978-3-030-76477-7_3⟩</text:a></text:p>
              <text:p text:style-name="Normal"><text:span>Chapitre d'ouvrage</text:span></text:p>
              <text:p text:style-name="Normal"><text:a xlink:type="simple" xlink:href="https://hal.science/hal-03638526v1">hal-03638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Ferrari</dc:title>
    <dc:subject/>
    <dc:description>CV</dc:description>
    <dc:creator/>
    <dc:date>2026-05-22T04:22:57.000</dc:date>
    <meta:generator>PHPWord</meta:generator>
    <meta:initial-creator>CCSD</meta:initial-creator>
    <meta:creation-date>2026-05-22T04:22:57.000</meta:creation-date>
    <meta:keyword/>
    <meta:user-defined meta:name="Category"/>
    <meta:user-defined meta:name="Company"/>
    <meta:user-defined meta:name="Manager"/>
  </office:meta>
</office:document-meta>
</file>