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ea96" style:family="table">
      <style:table-properties style:rel-width="100" table:align="center"/>
    </style:style>
    <style:style style:name="4bea96.0" style:family="table-column">
      <style:table-column-properties style:column-width="0.00cm"/>
    </style:style>
    <style:style style:name="e24a1a" style:family="table">
      <style:table-properties style:rel-width="100" table:align="center"/>
    </style:style>
    <style:style style:name="e24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Franç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4bea96" table:style-name="4bea96">
          <table:table-column table:style-name="4bea96.0"/>
          <table:table-row>
            <table:table-cell office:value-type="string">
              <text:p text:style-name="Normal"><text:a xlink:type="simple" xlink:href="https://shs.hal.science/halshs-05515945v1">La stipulation de prêt indirect ou délégation de prêteur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26, 07, pp.303</text:span></text:p>
              <text:p text:style-name="Normal"><text:span>Article dans une revue</text:span></text:p>
              <text:p text:style-name="Normal"><text:a xlink:type="simple" xlink:href="https://shs.hal.science/halshs-05515945v1">halshs-0551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8811v1">Action directe en garantie des vices cachés : pourrait-on changer de fondement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25, 22, pp.1057</text:span></text:p>
              <text:p text:style-name="Normal"><text:span>Article dans une revue</text:span></text:p>
              <text:p text:style-name="Normal"><text:a xlink:type="simple" xlink:href="https://shs.hal.science/halshs-05118811v1">halshs-05118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1584v1">Usage et mésusages du délai butoir prévu à l'article 2232, alinéa 1er, du code civil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25, 37, pp.1814</text:span></text:p>
              <text:p text:style-name="Normal"><text:span>Article dans une revue</text:span></text:p>
              <text:p text:style-name="Normal"><text:a xlink:type="simple" xlink:href="https://shs.hal.science/halshs-05321584v1">halshs-0532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53v1">Délégation, sous-traitance et opposabilité des exceptions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24</text:span></text:p>
              <text:p text:style-name="Normal"><text:span>Article dans une revue</text:span></text:p>
              <text:p text:style-name="Normal"><text:a xlink:type="simple" xlink:href="https://hal.science/hal-04631853v1">hal-0463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60v1">La stipulation d’une durée et le cautionnement de dettes présentes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23, pp.1340</text:span></text:p>
              <text:p text:style-name="Normal"><text:span>Article dans une revue</text:span></text:p>
              <text:p text:style-name="Normal"><text:a xlink:type="simple" xlink:href="https://hal.science/hal-04631860v1">hal-0463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365v1">Quel délai butoir pour l'action en garantie des vices cachés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22, 35, pp.1758</text:span></text:p>
              <text:p text:style-name="Normal"><text:span>Article dans une revue</text:span></text:p>
              <text:p text:style-name="Normal"><text:a xlink:type="simple" xlink:href="https://shs.hal.science/halshs-04878365v1">halshs-0487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48v1">Cause, intérêt à la dette et co-emprunt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22, pp.1584</text:span></text:p>
              <text:p text:style-name="Normal"><text:span>Article dans une revue</text:span></text:p>
              <text:p text:style-name="Normal"><text:a xlink:type="simple" xlink:href="https://shs.hal.science/halshs-04140248v1">halshs-04140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50v1">Quel délai butoir pour l’action en garantie des vices cachés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22, pp.1758</text:span></text:p>
              <text:p text:style-name="Normal"><text:span>Article dans une revue</text:span></text:p>
              <text:p text:style-name="Normal"><text:a xlink:type="simple" xlink:href="https://shs.hal.science/halshs-04140250v1">halshs-04140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46v1">Qu’est-ce que l’effacement de la dette d’un débiteur insolvable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9, pp.411</text:span></text:p>
              <text:p text:style-name="Normal"><text:span>Article dans une revue</text:span></text:p>
              <text:p text:style-name="Normal"><text:a xlink:type="simple" xlink:href="https://shs.hal.science/halshs-04140246v1">halshs-0414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47v1">Qu’est-ce qu’un droit réel de jouissance spéciale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9, pp.1660</text:span></text:p>
              <text:p text:style-name="Normal"><text:span>Article dans une revue</text:span></text:p>
              <text:p text:style-name="Normal"><text:a xlink:type="simple" xlink:href="https://shs.hal.science/halshs-04140247v1">halshs-0414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543v1">Qu'est-ce que l'effacement de la dette d'un débiteur insolvable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9, 07, pp.411</text:span></text:p>
              <text:p text:style-name="Normal"><text:span>Article dans une revue</text:span></text:p>
              <text:p text:style-name="Normal"><text:a xlink:type="simple" xlink:href="https://shs.hal.science/halshs-04877543v1">halshs-0487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544v1">Qu'est-ce qu'un droit réel de jouissance spéciale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9, 30, pp.1660</text:span></text:p>
              <text:p text:style-name="Normal"><text:span>Article dans une revue</text:span></text:p>
              <text:p text:style-name="Normal"><text:a xlink:type="simple" xlink:href="https://shs.hal.science/halshs-04877544v1">halshs-04877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44v1">Un angle mort du régime de la prescription extinctive : sa mise en œuvre en cas de violation continue d’une interdiction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8, pp.884</text:span></text:p>
              <text:p text:style-name="Normal"><text:span>Article dans une revue</text:span></text:p>
              <text:p text:style-name="Normal"><text:a xlink:type="simple" xlink:href="https://shs.hal.science/halshs-04140244v1">halshs-04140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384v1">L'acte accompli par le mandataire en dehors de ses pouvoirs et le mécanisme du contrat de mandat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8, 22, pp.1215</text:span></text:p>
              <text:p text:style-name="Normal"><text:span>Article dans une revue</text:span></text:p>
              <text:p text:style-name="Normal"><text:a xlink:type="simple" xlink:href="https://shs.hal.science/halshs-04876384v1">halshs-0487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383v1">Un angle mort du régime de la prescription extinctive : sa mise en uvre en cas de violation continue d'une interdiction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8, 16, pp.884</text:span></text:p>
              <text:p text:style-name="Normal"><text:span>Article dans une revue</text:span></text:p>
              <text:p text:style-name="Normal"><text:a xlink:type="simple" xlink:href="https://shs.hal.science/halshs-04876383v1">halshs-0487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45v1">L’acte accompli par un mandataire sans pouvoir et le mécanisme du contrat de mandat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8, pp.1215</text:span></text:p>
              <text:p text:style-name="Normal"><text:span>Article dans une revue</text:span></text:p>
              <text:p text:style-name="Normal"><text:a xlink:type="simple" xlink:href="https://shs.hal.science/halshs-04140245v1">halshs-0414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43v1">La qualification de l’engagement de codébiteur solidaire adjoint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7</text:span></text:p>
              <text:p text:style-name="Normal"><text:span>Article dans une revue</text:span></text:p>
              <text:p text:style-name="Normal"><text:a xlink:type="simple" xlink:href="https://shs.hal.science/halshs-04140243v1">halshs-0414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42v1">Proposition de modification de l’art. 1304-2 du Code civil : la nullité de l’obligation contractée sous une condition purement potestative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vue des contrats</text:span><text:span>, 2017, pp.195</text:span></text:p>
              <text:p text:style-name="Normal"><text:span>Article dans une revue</text:span></text:p>
              <text:p text:style-name="Normal"><text:a xlink:type="simple" xlink:href="https://shs.hal.science/halshs-04140242v1">halshs-0414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226v1">La qualification de l'engagement de codébiteur solidaire adjoint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7, 29, pp.1689</text:span></text:p>
              <text:p text:style-name="Normal"><text:span>Article dans une revue</text:span></text:p>
              <text:p text:style-name="Normal"><text:a xlink:type="simple" xlink:href="https://shs.hal.science/halshs-04878226v1">halshs-04878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081v1">Clause de prescription, forclusion conventionnelle et cautionnement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6, 12, pp.682</text:span></text:p>
              <text:p text:style-name="Normal"><text:span>Article dans une revue</text:span></text:p>
              <text:p text:style-name="Normal"><text:a xlink:type="simple" xlink:href="https://shs.hal.science/halshs-04876081v1">halshs-04876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4619v1">Le régime incertain de l'action paulienne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5, 10, pp.611</text:span></text:p>
              <text:p text:style-name="Normal"><text:span>Article dans une revue</text:span></text:p>
              <text:p text:style-name="Normal"><text:a xlink:type="simple" xlink:href="https://shs.hal.science/halshs-04874619v1">halshs-0487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664v1">Force majeure et exécution d'une obligation monétaire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4, 38, pp.2217</text:span></text:p>
              <text:p text:style-name="Normal"><text:span>Article dans une revue</text:span></text:p>
              <text:p text:style-name="Normal"><text:a xlink:type="simple" xlink:href="https://shs.hal.science/halshs-04875664v1">halshs-04875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080v1">Retour sur la revendication des sommes d'argent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2, 23, pp.1493</text:span></text:p>
              <text:p text:style-name="Normal"><text:span>Article dans une revue</text:span></text:p>
              <text:p text:style-name="Normal"><text:a xlink:type="simple" xlink:href="https://shs.hal.science/halshs-04876080v1">halshs-04876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079v1">Retour sur la preuve du paiement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2, 01, pp.63</text:span></text:p>
              <text:p text:style-name="Normal"><text:span>Article dans une revue</text:span></text:p>
              <text:p text:style-name="Normal"><text:a xlink:type="simple" xlink:href="https://shs.hal.science/halshs-04876079v1">halshs-0487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078v1">Principe de l'effet relatif des conventions et solidarité passive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0, 16, pp.994</text:span></text:p>
              <text:p text:style-name="Normal"><text:span>Article dans une revue</text:span></text:p>
              <text:p text:style-name="Normal"><text:a xlink:type="simple" xlink:href="https://shs.hal.science/halshs-04876078v1">halshs-04876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077v1">La preuve de la remise des fonds dans les contrats de prêt d'argent réels et consensuels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10, 10, pp.620</text:span></text:p>
              <text:p text:style-name="Normal"><text:span>Article dans une revue</text:span></text:p>
              <text:p text:style-name="Normal"><text:a xlink:type="simple" xlink:href="https://shs.hal.science/halshs-04876077v1">halshs-0487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405v1">Fait générateur de la responsabilité du fait d'autrui : confirmation ou évolution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07, 34, pp.2408</text:span></text:p>
              <text:p text:style-name="Normal"><text:span>Article dans une revue</text:span></text:p>
              <text:p text:style-name="Normal"><text:a xlink:type="simple" xlink:href="https://shs.hal.science/halshs-04875405v1">halshs-04875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404v1">La responsabilité des établissements de crédit en raison de l'octroi d'un prêt excessif à un particulier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06, 23, pp.1618</text:span></text:p>
              <text:p text:style-name="Normal"><text:span>Article dans une revue</text:span></text:p>
              <text:p text:style-name="Normal"><text:a xlink:type="simple" xlink:href="https://shs.hal.science/halshs-04875404v1">halshs-0487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403v1">Compensation et cautionnement solidaire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06, 14, pp.988</text:span></text:p>
              <text:p text:style-name="Normal"><text:span>Article dans une revue</text:span></text:p>
              <text:p text:style-name="Normal"><text:a xlink:type="simple" xlink:href="https://shs.hal.science/halshs-04875403v1">halshs-04875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785v1">Le problème de la nature juridique du contrat caution-débiteur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2001, 31, pp.2580</text:span></text:p>
              <text:p text:style-name="Normal"><text:span>Article dans une revue</text:span></text:p>
              <text:p text:style-name="Normal"><text:a xlink:type="simple" xlink:href="https://shs.hal.science/halshs-04876785v1">halshs-0487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827v1">La constitution d'un droit de rétention conventionnel, en marge des prévisions de la loi, est-elle possible ?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1998, 18, pp.232</text:span></text:p>
              <text:p text:style-name="Normal"><text:span>Article dans une revue</text:span></text:p>
              <text:p text:style-name="Normal"><text:a xlink:type="simple" xlink:href="https://shs.hal.science/halshs-04558827v1">halshs-0455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8826v1">Affectation d'un compte bancaire en garantie, gage, compensation et fiducie</text:a></text:p>
              <text:p text:style-name="Normal"><text:a xlink:type="simple" xlink:href="https://hal.science/search/index/?q=*&amp;authFullName_s=Jérôme François">Jérôme François</text:a></text:p>
              <text:p text:style-name="Normal"><text:span>Recueil Dalloz</text:span><text:span>, 1998, 05, pp.61</text:span></text:p>
              <text:p text:style-name="Normal"><text:span>Article dans une revue</text:span></text:p>
              <text:p text:style-name="Normal"><text:a xlink:type="simple" xlink:href="https://shs.hal.science/halshs-04558826v1">halshs-04558826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e24a1a" table:style-name="e24a1a">
          <table:table-column table:style-name="e24a1a.0"/>
          <table:table-row>
            <table:table-cell office:value-type="string">
              <text:p text:style-name="Normal"><text:a xlink:type="simple" xlink:href="https://shs.hal.science/halshs-04140252v1">Traité de droit civil - Tome 4 - Les obligations - Régime général - 6e édition</text:a></text:p>
              <text:p text:style-name="Normal"><text:a xlink:type="simple" xlink:href="https://hal.science/search/index/?q=*&amp;authFullName_s=Jérôme François">Jérôme François</text:a></text:p>
              <text:p text:style-name="Normal"><text:span>Economica, 2022, 9782717872439</text:span></text:p>
              <text:p text:style-name="Normal"><text:span>Ouvrages</text:span></text:p>
              <text:p text:style-name="Normal"><text:a xlink:type="simple" xlink:href="https://shs.hal.science/halshs-04140252v1">halshs-041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64v1">Traité de droit civil</text:a></text:p>
              <text:p text:style-name="Normal"><text:a xlink:type="simple" xlink:href="https://hal.science/search/index/?q=*&amp;authFullName_s=Jérôme François">Jérôme François</text:a></text:p>
              <text:p text:style-name="Normal"><text:span>Economica, IV (6e édition), 2022, 9782717872439</text:span></text:p>
              <text:p text:style-name="Normal"><text:span>Ouvrages</text:span></text:p>
              <text:p text:style-name="Normal"><text:a xlink:type="simple" xlink:href="https://hal.science/hal-04631864v1">hal-04631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53v1">Traité de droit civil, T IV, Les obligations, Régime général, 5e édition</text:a></text:p>
              <text:p text:style-name="Normal"><text:a xlink:type="simple" xlink:href="https://hal.science/search/index/?q=*&amp;authFullName_s=Jérôme François">Jérôme François</text:a></text:p>
              <text:p text:style-name="Normal"><text:span>Economica, 2020, 978-2717871302</text:span></text:p>
              <text:p text:style-name="Normal"><text:span>Ouvrages</text:span></text:p>
              <text:p text:style-name="Normal"><text:a xlink:type="simple" xlink:href="https://shs.hal.science/halshs-04140253v1">halshs-04140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François</dc:title>
    <dc:subject/>
    <dc:description>CV</dc:description>
    <dc:creator/>
    <dc:date>2026-05-05T09:14:01.000</dc:date>
    <meta:generator>PHPWord</meta:generator>
    <meta:initial-creator>CCSD</meta:initial-creator>
    <meta:creation-date>2026-05-05T09:14:01.000</meta:creation-date>
    <meta:keyword/>
    <meta:user-defined meta:name="Category"/>
    <meta:user-defined meta:name="Company"/>
    <meta:user-defined meta:name="Manager"/>
  </office:meta>
</office:document-meta>
</file>