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1ac" style:family="table">
      <style:table-properties style:rel-width="100" table:align="center"/>
    </style:style>
    <style:style style:name="23a1ac.0" style:family="table-column">
      <style:table-column-properties style:column-width="0.00cm"/>
    </style:style>
    <style:style style:name="6c2f1c" style:family="table">
      <style:table-properties style:rel-width="100" table:align="center"/>
    </style:style>
    <style:style style:name="6c2f1c.0" style:family="table-column">
      <style:table-column-properties style:column-width="0.00cm"/>
    </style:style>
    <style:style style:name="1b4e91" style:family="table">
      <style:table-properties style:rel-width="100" table:align="center"/>
    </style:style>
    <style:style style:name="1b4e91.0" style:family="table-column">
      <style:table-column-properties style:column-width="0.00cm"/>
    </style:style>
    <style:style style:name="bc43d8" style:family="table">
      <style:table-properties style:rel-width="100" table:align="center"/>
    </style:style>
    <style:style style:name="bc43d8.0" style:family="table-column">
      <style:table-column-properties style:column-width="0.00cm"/>
    </style:style>
    <style:style style:name="92fcd7" style:family="table">
      <style:table-properties style:rel-width="100" table:align="center"/>
    </style:style>
    <style:style style:name="92fcd7.0" style:family="table-column">
      <style:table-column-properties style:column-width="0.00cm"/>
    </style:style>
    <style:style style:name="8dc67a" style:family="table">
      <style:table-properties style:rel-width="100" table:align="center"/>
    </style:style>
    <style:style style:name="8dc67a.0" style:family="table-column">
      <style:table-column-properties style:column-width="0.00cm"/>
    </style:style>
    <style:style style:name="a069c8" style:family="table">
      <style:table-properties style:rel-width="100" table:align="center"/>
    </style:style>
    <style:style style:name="a069c8.0" style:family="table-column">
      <style:table-column-properties style:column-width="0.00cm"/>
    </style:style>
    <style:style style:name="81be1a" style:family="table">
      <style:table-properties style:rel-width="100" table:align="center"/>
    </style:style>
    <style:style style:name="81be1a.0" style:family="table-column">
      <style:table-column-properties style:column-width="0.00cm"/>
    </style:style>
    <style:style style:name="236f62" style:family="table">
      <style:table-properties style:rel-width="100" table:align="center"/>
    </style:style>
    <style:style style:name="236f62.0" style:family="table-column">
      <style:table-column-properties style:column-width="0.00cm"/>
    </style:style>
    <style:style style:name="1c85eb" style:family="table">
      <style:table-properties style:rel-width="100" table:align="center"/>
    </style:style>
    <style:style style:name="1c85eb.0" style:family="table-column">
      <style:table-column-properties style:column-width="0.00cm"/>
    </style:style>
    <style:style style:name="190829" style:family="table">
      <style:table-properties style:rel-width="100" table:align="center"/>
    </style:style>
    <style:style style:name="190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Gen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gensel">jerome-gen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98-7118">0000-0003-1398-71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963456">0349634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23a1ac" table:style-name="23a1ac">
          <table:table-column table:style-name="23a1ac.0"/>
          <table:table-row>
            <table:table-cell office:value-type="string">
              <text:p text:style-name="Normal"><text:a xlink:type="simple" xlink:href="https://hal.science/hal-05583577v1">OFF-SETT: A Semantic Framework for Annotating Trends in Spatiotemporal Data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Daniela F Milon-Flores">Daniela F Milon-Flores</text:a><text:span>,</text:span><text:a xlink:type="simple" xlink:href="https://hal.science/search/index/?q=*&amp;authFullName_s=Gregory Giuliani">Gregory Giuliani</text:a><text:span>,</text:span><text:a xlink:type="simple" xlink:href="https://hal.science/search/index/?q=*&amp;authFullName_s=Marlène Villanova">Marlène Villanova</text:a></text:p>
              <text:p text:style-name="Normal"><text:span>ISPRS International Journal of Geo-Information</text:span><text:span>, 2026, 15 (3), pp.132.<text:s/></text:span><text:a xlink:type="simple" xlink:href="https://dx.doi.org/10.3390/ijgi15030132">⟨10.3390/ijgi15030132⟩</text:a></text:p>
              <text:p text:style-name="Normal"><text:span>Article dans une revue</text:span></text:p>
              <text:p text:style-name="Normal"><text:a xlink:type="simple" xlink:href="https://hal.science/hal-05583577v1">hal-055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39v1">Theseus: A framework for managing knowledge graphs about geographical divisions and their evolution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Transactions in GIS</text:span><text:span>, 2022, 26 (8), pp.3202-3224.<text:s/></text:span><text:a xlink:type="simple" xlink:href="https://dx.doi.org/10.1111/tgis.12988">⟨10.1111/tgis.12988⟩</text:a></text:p>
              <text:p text:style-name="Normal"><text:span>Article dans une revue</text:span></text:p>
              <text:p text:style-name="Normal"><text:a xlink:type="simple" xlink:href="https://hal.science/hal-03787939v1">hal-037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52v1">Leveraging Spatio-Temporal Graphs and Knowledge Graphs: Perspectives in the Field of Maritime Transportation</text:a></text:p>
              <text:p text:style-name="Normal"><text:a xlink:type="simple" xlink:href="https://hal.science/search/index/?q=*&amp;authFullName_s=Géraldine Del Mondo">Géraldine Del Mondo</text:a><text:span>,</text:span><text:a xlink:type="simple" xlink:href="https://hal.science/search/index/?q=*&amp;authFullName_s=Peng Peng">Peng Peng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ramunt Christophe">Claramunt Christophe</text:a><text:span>,</text:span><text:a xlink:type="simple" xlink:href="https://hal.science/search/index/?q=*&amp;authFullName_s=Feng Lu">Feng Lu</text:a></text:p>
              <text:p text:style-name="Normal"><text:span>ISPRS International Journal of Geo-Information</text:span><text:span>, 2021,<text:s/></text:span><text:a xlink:type="simple" xlink:href="https://dx.doi.org/10.3390/ijgi10080541">⟨10.3390/ijgi10080541⟩</text:a></text:p>
              <text:p text:style-name="Normal"><text:span>Article dans une revue</text:span></text:p>
              <text:p text:style-name="Normal"><text:a xlink:type="simple" xlink:href="https://hal.science/hal-03319452v1">hal-0331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49v1">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Revue Internationale de Géomatique</text:span><text:span>, 2018, 28 (4), pp.409-437.<text:s/></text:span><text:a xlink:type="simple" xlink:href="https://dx.doi.org/10.3166/rig.2019.00069">⟨10.3166/rig.2019.00069⟩</text:a></text:p>
              <text:p text:style-name="Normal"><text:span>Article dans une revue</text:span></text:p>
              <text:p text:style-name="Normal"><text:a xlink:type="simple" xlink:href="https://hal.science/hal-03141149v1">hal-031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01v1">OF4OSM - Un métamodèle pour structurer la folksonomie d’OSM en une nouvelle ontologie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Revue Internationale de Géomatique</text:span><text:span>, 2016, Informations géographiques. Perceptions, modèles et applications, 26 (4), pp.425 - 444.<text:s/></text:span><text:a xlink:type="simple" xlink:href="https://dx.doi.org/10.3166/rig.2016.00006">⟨10.3166/rig.2016.00006⟩</text:a></text:p>
              <text:p text:style-name="Normal"><text:span>Article dans une revue</text:span></text:p>
              <text:p text:style-name="Normal"><text:a xlink:type="simple" xlink:href="https://hal.science/hal-01470301v1">hal-014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46v1">Modélisation de trajectoires sémantiques intégrant perspectives multiples et facteurs explicatif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Revue Internationale de Géomatique</text:span><text:span>, 2016, Informations géographiques. Perceptions, modèles et applications 26 (4), pp.491 - 510.<text:s/></text:span><text:a xlink:type="simple" xlink:href="https://dx.doi.org/10.3166/rig.2016.00010">⟨10.3166/rig.2016.00010⟩</text:a></text:p>
              <text:p text:style-name="Normal"><text:span>Article dans une revue</text:span></text:p>
              <text:p text:style-name="Normal"><text:a xlink:type="simple" xlink:href="https://hal.science/hal-01481146v1">hal-0148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33v1">Trajectory recommendation for task accomplishment in crowdsourcing – a model to favour different actors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Journal of Location Based Services</text:span><text:span>, 2016, 10 (2), pp.125-141.<text:s/></text:span><text:a xlink:type="simple" xlink:href="https://dx.doi.org/10.1080/17489725.2016.1184770">⟨10.1080/17489725.2016.1184770⟩</text:a></text:p>
              <text:p text:style-name="Normal"><text:span>Article dans une revue</text:span></text:p>
              <text:p text:style-name="Normal"><text:a xlink:type="simple" xlink:href="https://hal.science/hal-01352733v1">hal-013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35v1">Recommandation opportuniste de trajectoires pour l'accomplissement de tâches dans les systèmes crowdsourcing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Document numérique - Revue des sciences et technologies de l'information. Série Document numérique</text:span><text:span>, 2016, 19 (1), pp.103-126.<text:s/></text:span><text:a xlink:type="simple" xlink:href="https://dx.doi.org/10.3166/dn.19.1.103-126">⟨10.3166/dn.19.1.103-126⟩</text:a></text:p>
              <text:p text:style-name="Normal"><text:span>Article dans une revue</text:span></text:p>
              <text:p text:style-name="Normal"><text:a xlink:type="simple" xlink:href="https://hal.science/hal-01352735v1">hal-01352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44v1">Spatial OLAP and Map Generalization: Model and Algebra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Michela Bertolotto">Michela Bertolott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Omar Boussaid">Omar Boussaid</text:a></text:p>
              <text:p text:style-name="Normal"><text:span>International Journal of Data Warehousing and Mining (IJDWM)</text:span><text:span>, 2012, 8 (1), pp.24-51.<text:s/></text:span><text:a xlink:type="simple" xlink:href="https://dx.doi.org/10.4018/jdwm.2012010102">⟨10.4018/jdwm.2012010102⟩</text:a></text:p>
              <text:p text:style-name="Normal"><text:span>Article dans une revue</text:span></text:p>
              <text:p text:style-name="Normal"><text:a xlink:type="simple" xlink:href="https://inria.hal.science/hal-00953144v1">hal-009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32v1">Towards the Semantic and Context-Aware Management of Mobile Multimedia</text:a></text:p>
              <text:p text:style-name="Normal"><text:a xlink:type="simple" xlink:href="https://hal.science/search/index/?q=*&amp;authFullName_s=Windson Viana">Windson Viana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Multimedia Tools and Applications</text:span><text:span>, 2011, 53 (2), pp.391-429.<text:s/></text:span><text:a xlink:type="simple" xlink:href="https://dx.doi.org/10.1007/s11042-010-0502-6">⟨10.1007/s11042-010-0502-6⟩</text:a></text:p>
              <text:p text:style-name="Normal"><text:span>Article dans une revue</text:span></text:p>
              <text:p text:style-name="Normal"><text:a xlink:type="simple" xlink:href="https://api.istex.fr/ark:/67375/VQC-9TV4V56Z-7/fulltext.pdf?sid=hal">istex</text:a></text:p>
              <text:p text:style-name="Normal"><text:a xlink:type="simple" xlink:href="https://hal.science/hal-00867832v1">hal-00867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9v1">Modélisation des hiérarchies territoriales multip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Revue Internationale de Géomatique</text:span><text:span>, 2011, 21 (2), pp.181-203</text:span></text:p>
              <text:p text:style-name="Normal"><text:span>Article dans une revue</text:span></text:p>
              <text:p text:style-name="Normal"><text:a xlink:type="simple" xlink:href="https://inria.hal.science/hal-00953189v1">hal-00953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8v1">Construction d'une généalogie des territoires pour la représentation du changement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Cybergeo : Revue européenne de géographie / European journal of geography</text:span><text:span>, 2011, 573</text:span></text:p>
              <text:p text:style-name="Normal"><text:span>Article dans une revue</text:span></text:p>
              <text:p text:style-name="Normal"><text:a xlink:type="simple" xlink:href="https://inria.hal.science/hal-00953188v1">hal-0095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45v1">Spatio-temporal analysis of territorial changes from a multi-scale perspectiv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/text:p>
              <text:p text:style-name="Normal"><text:span>International Journal of Geographical Information Science</text:span><text:span>, 2011, 25 (10), pp.1597-1612.<text:s/></text:span><text:a xlink:type="simple" xlink:href="https://dx.doi.org/10.1080/13658816.2010.534658">⟨10.1080/13658816.2010.534658⟩</text:a></text:p>
              <text:p text:style-name="Normal"><text:span>Article dans une revue</text:span></text:p>
              <text:p text:style-name="Normal"><text:a xlink:type="simple" xlink:href="https://inria.hal.science/hal-00953145v1">hal-00953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0v1">Vers une plate-forme de génération de SIG mobiles adaptés au contexte d'utilisation</text:a></text:p>
              <text:p text:style-name="Normal"><text:a xlink:type="simple" xlink:href="https://hal.science/search/index/?q=*&amp;authFullName_s=Céline Lopez">Céline Lopez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ue Internationale de Géomatique</text:span><text:span>, 2009, 19(2), pp.191-211</text:span></text:p>
              <text:p text:style-name="Normal"><text:span>Article dans une revue</text:span></text:p>
              <text:p text:style-name="Normal"><text:a xlink:type="simple" xlink:href="https://inria.hal.science/hal-00953190v1">hal-00953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1v1">Indexation sémantique d'images géoréférencé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ue Internationale de Géomatique</text:span><text:span>, 2009, 19(2), pp.169-191</text:span></text:p>
              <text:p text:style-name="Normal"><text:span>Article dans une revue</text:span></text:p>
              <text:p text:style-name="Normal"><text:a xlink:type="simple" xlink:href="https://inria.hal.science/hal-00953191v1">hal-009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1v1">PhotoMap: From Location and Time to Context-Aware Photo Annotations.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Journal of Location Based Services</text:span><text:span>, 2008, 2, pp.211-235</text:span></text:p>
              <text:p text:style-name="Normal"><text:span>Article dans une revue</text:span></text:p>
              <text:p text:style-name="Normal"><text:a xlink:type="simple" xlink:href="https://hal.science/hal-01220221v1">hal-012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56v1">Conception de systèmes d’information spatio-temporelle adaptatifs avec ASTI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Nouvelles Technologies de l'Information</text:span><text:span>, 2008, 13, pp.63-78</text:span></text:p>
              <text:p text:style-name="Normal"><text:span>Article dans une revue</text:span></text:p>
              <text:p text:style-name="Normal"><text:a xlink:type="simple" xlink:href="https://hal.science/hal-01220756v1">hal-0122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9v1">HyperSmooth : calcul et visualisation de cartes de potentiel interac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Revue des Nouvelles Technologies de l'Information</text:span><text:span>, 2008, E-13, pp.19-42</text:span></text:p>
              <text:p text:style-name="Normal"><text:span>Article dans une revue</text:span></text:p>
              <text:p text:style-name="Normal"><text:a xlink:type="simple" xlink:href="https://inria.hal.science/hal-00953629v1">hal-009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5v1">Perfiles de Usuario Generados de Acuerdo a las Preferencias de Usuario y al Contexto de Uso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ista Avances en Sistemas e Informática</text:span><text:span>, 2008, 5 (1), pp.7-17</text:span></text:p>
              <text:p text:style-name="Normal"><text:span>Article dans une revue</text:span></text:p>
              <text:p text:style-name="Normal"><text:a xlink:type="simple" xlink:href="https://hal.science/hal-01222375v1">hal-012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6v1">Aumentando las consultas de usuario para propósitos de adaptación en ambientes nómad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ista Avances en Sistemas e Informática</text:span><text:span>, 2007, 4 (3), pp.15-26</text:span></text:p>
              <text:p text:style-name="Normal"><text:span>Article dans une revue</text:span></text:p>
              <text:p text:style-name="Normal"><text:a xlink:type="simple" xlink:href="https://hal.science/hal-01222376v1">hal-012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2v1">Sémantique et modélisation de scènes 3D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7, 12 (2), pp.121-135</text:span></text:p>
              <text:p text:style-name="Normal"><text:span>Article dans une revue</text:span></text:p>
              <text:p text:style-name="Normal"><text:a xlink:type="simple" xlink:href="https://hal.science/hal-01221812v1">hal-012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6v1">Towards Geospatial Queries in a Semantic Digital Library for 3D Data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Transactions in GIS</text:span><text:span>, 2007, 11 (3), pp.337-353</text:span></text:p>
              <text:p text:style-name="Normal"><text:span>Article dans une revue</text:span></text:p>
              <text:p text:style-name="Normal"><text:a xlink:type="simple" xlink:href="https://hal.science/hal-01221816v1">hal-012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57v1">SIHREN : conception de systèmes d'information spatio-temporelle dédiés aux risques naturels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Internationale de Géomatique</text:span><text:span>, 2006, 16 (3-4), pp.377-394</text:span></text:p>
              <text:p text:style-name="Normal"><text:span>Article dans une revue</text:span></text:p>
              <text:p text:style-name="Normal"><text:a xlink:type="simple" xlink:href="https://hal.science/hal-01220757v1">hal-012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3v1">Génération de profils contextuels à partir de préférences d'utilisateurs nomad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6, 11 (5), pp.61-88</text:span></text:p>
              <text:p text:style-name="Normal"><text:span>Article dans une revue</text:span></text:p>
              <text:p text:style-name="Normal"><text:a xlink:type="simple" xlink:href="https://hal.science/hal-01222383v1">hal-012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55v1">Design of Spatio-Temporal Information Systems for Natural Risk Management with an Object-Based Knowledge Representation Approach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Geomatica</text:span><text:span>, 2005, 59 (4), pp.295-311</text:span></text:p>
              <text:p text:style-name="Normal"><text:span>Article dans une revue</text:span></text:p>
              <text:p text:style-name="Normal"><text:a xlink:type="simple" xlink:href="https://hal.science/hal-01220755v1">hal-0122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9v1">STAMP: A Model for Generating Adaptable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Multimedia Tools and Applications</text:span><text:span>, 2005, 25 (3), pp.361-375</text:span></text:p>
              <text:p text:style-name="Normal"><text:span>Article dans une revue</text:span></text:p>
              <text:p text:style-name="Normal"><text:a xlink:type="simple" xlink:href="https://hal.science/hal-01221829v1">hal-012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0v1">GenGHIS. Un outil de modélisation spatio-temporelle pour le suivi historique des risques naturel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5, 10 (4), pp.35-58</text:span></text:p>
              <text:p text:style-name="Normal"><text:span>Article dans une revue</text:span></text:p>
              <text:p text:style-name="Normal"><text:a xlink:type="simple" xlink:href="https://hal.science/hal-01220760v1">hal-012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0v1">Adaptabilité à l’utilisateur dans le contexte de services Web, Extraction des connaissances : état et perspectives</text:a></text:p>
              <text:p text:style-name="Normal"><text:a xlink:type="simple" xlink:href="https://hal.science/search/index/?q=*&amp;authFullName_s=Céline Lopez">Céline Lopez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Nouvelles Technologies de l'Information</text:span><text:span>, 2005, 5, pp.153-158</text:span></text:p>
              <text:p text:style-name="Normal"><text:span>Article dans une revue</text:span></text:p>
              <text:p text:style-name="Normal"><text:a xlink:type="simple" xlink:href="https://hal.science/hal-01220770v1">hal-0122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3v1">PUMAS: Un Framework que Adapta la Información en Ambientes Ubicuo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ista Colombiana de Computación</text:span><text:span>, 2005, 6 (2), pp.28-47</text:span></text:p>
              <text:p text:style-name="Normal"><text:span>Article dans une revue</text:span></text:p>
              <text:p text:style-name="Normal"><text:a xlink:type="simple" xlink:href="https://hal.science/hal-01222393v1">hal-01222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17v1">Modèles pour résumés adaptatifs de vidéos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3, 7 (5-6), pp.91--118</text:span></text:p>
              <text:p text:style-name="Normal"><text:span>Article dans une revue</text:span></text:p>
              <text:p text:style-name="Normal"><text:a xlink:type="simple" xlink:href="https://inria.hal.science/hal-00954017v1">hal-00954017v1</text:a></text:p>
            </table:table-cell>
          </table:table-row>
        </table:table>
        <text:p text:style-name="P20"/>
        <text:p text:style-name="Heading2"><text:span text:style-name="T9">Communication dans un congrès (150)</text:span></text:p>
        <text:p text:style-name="P22"/>
        <table:table table:name="6c2f1c" table:style-name="6c2f1c">
          <table:table-column table:style-name="6c2f1c.0"/>
          <table:table-row>
            <table:table-cell office:value-type="string">
              <text:p text:style-name="Normal"><text:a xlink:type="simple" xlink:href="https://hal.science/hal-04357933v1">GeoChangeViz: visualizing Knowledge Graphs about changes in geographical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ISWC 2023 THE 22ND INTERNATIONAL SEMANTIC WEB CONFERENCE</text:span><text:span>, Nov 2023, Athènes, Grèce, Greece</text:span></text:p>
              <text:p text:style-name="Normal"><text:span>Communication dans un congrès</text:span></text:p>
              <text:p text:style-name="Normal"><text:a xlink:type="simple" xlink:href="https://hal.science/hal-04357933v1">hal-04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84v1">Immersion de divisions territoriales et description de leur évolution dans le Web sémantiqu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Hy Dao">Hy Dao</text:a></text:p>
              <text:p text:style-name="Normal"><text:span>Journées francophones d’Ingénierie des Connaissance (IC 2020)</text:span><text:span>, Association française pour l'intelligence artificielle, Jun 2020, Angers, France</text:span></text:p>
              <text:p text:style-name="Normal"><text:span>Communication dans un congrès</text:span></text:p>
              <text:p text:style-name="Normal"><text:a xlink:type="simple" xlink:href="https://hal.science/hal-02885484v1">hal-028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4v1">Un modèle multi points de vue pour représenter les trajectoires de vie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ierre Le Quéau">Pierre Le Quéau</text:a><text:span>,</text:span><text:a xlink:type="simple" xlink:href="https://hal.science/search/index/?q=*&amp;authFullName_s=David Noël">David Noël</text:a></text:p>
              <text:p text:style-name="Normal"><text:span>CIST2020 - Population, temps, territoires</text:span><text:span>, Collège international des sciences territoriales (CIST), Nov 2020, Paris-Aubervilliers, France. pp.173-177</text:span></text:p>
              <text:p text:style-name="Normal"><text:span>Communication dans un congrès</text:span></text:p>
              <text:p text:style-name="Normal"><text:a xlink:type="simple" xlink:href="https://hal.science/hal-03114154v1">hal-031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531v1">Un modèle multi points de vue pour représenter les trajectoires de vie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ierre Le Queau">Pierre Le Queau</text:a><text:span>,</text:span><text:a xlink:type="simple" xlink:href="https://hal.science/search/index/?q=*&amp;authFullName_s=David Noel">David Noel</text:a></text:p>
              <text:p text:style-name="Normal"><text:span>5e colloque international du CIST « Population, Temps, Territoires »</text:span><text:span>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3053531v1">hal-030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94v1">DEvIR: Data Collection and Analysis for the Recommendation of Events and Itinerarie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Proceedings of the 52nd Hawaii International Conference on System Sciences (HICSS) 2019</text:span><text:span>, Jan 2019, Maui, Hawaii, United States</text:span></text:p>
              <text:p text:style-name="Normal"><text:span>Communication dans un congrès</text:span></text:p>
              <text:p text:style-name="Normal"><text:a xlink:type="simple" xlink:href="https://hal.science/hal-01936794v1">hal-019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1v1">Modeling changes in territorial partitions over time: ontologies TSN and TSN-chang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the 33rd Annual ACM Symposium</text:span><text:span>, Apr 2018, Pau, France.<text:s/></text:span><text:a xlink:type="simple" xlink:href="https://dx.doi.org/10.1145/3167132.3167227">⟨10.1145/3167132.3167227⟩</text:a></text:p>
              <text:p text:style-name="Normal"><text:span>Communication dans un congrès</text:span></text:p>
              <text:p text:style-name="Normal"><text:a xlink:type="simple" xlink:href="https://hal.science/hal-01862791v1">hal-018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76v1">Recommandation de séquences d'activités lors d'évènements distribué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Conférence en Recherche d'Informations et Applications (CORIA) 2018, 15th French Information Retrieval Conference,</text:span><text:span>, ARIA, May 2018, Rennes, France.<text:s/></text:span><text:a xlink:type="simple" xlink:href="https://dx.doi.org/10.24348/coria.2018.paper3">⟨10.24348/coria.2018.paper3⟩</text:a></text:p>
              <text:p text:style-name="Normal"><text:span>Communication dans un congrès</text:span></text:p>
              <text:p text:style-name="Normal"><text:a xlink:type="simple" xlink:href="https://hal.science/hal-01936776v1">hal-019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24v2">TSN et TSN-change : 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SAGEO 2017 - Spatial Analysis and GEOmatics</text:span><text:span>, GdR Magis CNRS, Nov 2017, Rouen, France</text:span></text:p>
              <text:p text:style-name="Normal"><text:span>Communication dans un congrès</text:span></text:p>
              <text:p text:style-name="Normal"><text:a xlink:type="simple" xlink:href="https://hal.science/hal-01634424v2">hal-01634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27v1">Design patterns for modelling life trajectories in the semantic web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15th International Symposium on Web and Wireless Geographical Information Systems (W2GIS 2017)<text:s/></text:span><text:span>, May 2017, Shanghai, China</text:span></text:p>
              <text:p text:style-name="Normal"><text:span>Communication dans un congrès</text:span></text:p>
              <text:p text:style-name="Normal"><text:a xlink:type="simple" xlink:href="https://hal.science/hal-01481127v1">hal-014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28v1">Itinerary Recommendation for Cruises: User Study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RecTour 2017: 2nd Workshop on Recommenders in Tourism</text:span><text:span>, Aug 2017, Como, Italy. pp.31-34</text:span></text:p>
              <text:p text:style-name="Normal"><text:span>Communication dans un congrès</text:span></text:p>
              <text:p text:style-name="Normal"><text:a xlink:type="simple" xlink:href="https://hal.science/hal-01577228v1">hal-01577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806v1">A programming framework for Spatial Crowdsourcing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Proceedings of the 15th International Conference on Advances in Mobile Computing and Multimedia</text:span><text:span>, Dec 2017, Salzbourg, Austria</text:span></text:p>
              <text:p text:style-name="Normal"><text:span>Communication dans un congrès</text:span></text:p>
              <text:p text:style-name="Normal"><text:a xlink:type="simple" xlink:href="https://inria.hal.science/hal-01653806v1">hal-016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43v1">Design Patterns for Modelling Life Trajectories in the Semantic Web</text:a></text:p>
              <text:p text:style-name="Normal"><text:a xlink:type="simple" xlink:href="https://hal.science/search/index/?q=*&amp;authFullName_s=David Noel">David No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<text:s/>International Symposium on Web and Wireless Geographical Information Systems (W2GIS 2017)</text:span><text:span>, May 2017, Shangai, China. pp.51-65,<text:s/></text:span><text:a xlink:type="simple" xlink:href="https://dx.doi.org/10.1007/978-3-319-55998-8_4">⟨10.1007/978-3-319-55998-8_4⟩</text:a></text:p>
              <text:p text:style-name="Normal"><text:span>Communication dans un congrès</text:span></text:p>
              <text:p text:style-name="Normal"><text:a xlink:type="simple" xlink:href="https://hal.science/hal-01585043v1">hal-015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96v1">Recommendation of Short-Term Activity Sequences During Distributed Event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International Conference on Computational Science (ICCS 2017)</text:span><text:span>, Jun 2017, Zürich, Switzerland. pp.2069-2078,<text:s/></text:span><text:a xlink:type="simple" xlink:href="https://dx.doi.org/10.1016/j.procs.2017.05.154">⟨10.1016/j.procs.2017.05.154⟩</text:a></text:p>
              <text:p text:style-name="Normal"><text:span>Communication dans un congrès</text:span></text:p>
              <text:p text:style-name="Normal"><text:a xlink:type="simple" xlink:href="https://hal.science/hal-01568796v1">hal-015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04v1">Users Psychological Profiles for Leisure Activity Recommendation: User Study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Proceedings of CitRec 2017: Workshop on Recommender Systems for Citizens</text:span><text:span>, Aug 2017, Como, Italy.<text:s/></text:span><text:a xlink:type="simple" xlink:href="https://dx.doi.org/10.1145/3127325.3127328">⟨10.1145/3127325.3127328⟩</text:a></text:p>
              <text:p text:style-name="Normal"><text:span>Communication dans un congrès</text:span></text:p>
              <text:p text:style-name="Normal"><text:a xlink:type="simple" xlink:href="https://hal.science/hal-01574704v1">hal-015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62v1">ANASTASIA : recommandation de séquences d'activités spatio-temporelle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Rencontres Jeunes Chercheurs en Recherche d'Information (RJCRI CORIA-CIFED)</text:span><text:span>, Mar 2016, Toulouse, France. pp.10</text:span></text:p>
              <text:p text:style-name="Normal"><text:span>Communication dans un congrès</text:span></text:p>
              <text:p text:style-name="Normal"><text:a xlink:type="simple" xlink:href="https://hal.science/hal-01328062v1">hal-013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36v1">A Generic Architecture for Spatial Crowdsourcing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IEEE Tenth International Conference on Research Challenges in Information Science, RCIS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52736v1">hal-013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78v1">Modélisation de trajectoires sémantiques intégrant perspectives multiples et facteurs explicatif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SAGEO Spatial Analysis and GEOmatics</text:span><text:span>, Nov 2015, Hammamet, Tunisie</text:span></text:p>
              <text:p text:style-name="Normal"><text:span>Communication dans un congrès</text:span></text:p>
              <text:p text:style-name="Normal"><text:a xlink:type="simple" xlink:href="https://hal.science/hal-01212778v1">hal-012127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99v1">Service Discovery for Spontaneous Communities in Pervasive Environments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/text:p>
              <text:p text:style-name="Normal"><text:span>Web Information Systems Engineering - WISE 2015 - 16th International Conference, Miami, FL, USA, November 1-3, 2015, Proceedings, Part II</text:span><text:span>, 2015, Miami, United States. pp.337--347,<text:s/></text:span><text:a xlink:type="simple" xlink:href="https://dx.doi.org/10.1007/978-3-319-26187-4_32">⟨10.1007/978-3-319-26187-4_32⟩</text:a></text:p>
              <text:p text:style-name="Normal"><text:span>Communication dans un congrès</text:span></text:p>
              <text:p text:style-name="Normal"><text:a xlink:type="simple" xlink:href="https://univ-pau.hal.science/hal-01912899v1">hal-019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42v1">Multimodal Interfaces for Improving the Intellect of the Blind</text:a></text:p>
              <text:p text:style-name="Normal"><text:a xlink:type="simple" xlink:href="https://hal.science/search/index/?q=*&amp;authFullName_s=Jaime Sanchez">Jaime Sanchez</text:a><text:span>,</text:span><text:a xlink:type="simple" xlink:href="https://hal.science/search/index/?q=*&amp;authFullName_s=Ticiane Ribeiro">Ticiane Ribeiro</text:a><text:span>,</text:span><text:a xlink:type="simple" xlink:href="https://hal.science/search/index/?q=*&amp;authFullName_s=Rossana Andrade">Rossana Andrade</text:a><text:span>,</text:span><text:a xlink:type="simple" xlink:href="https://hal.science/search/index/?q=*&amp;authFullName_s=Windson Viana">Windson Viana</text:a><text:span>,</text:span><text:a xlink:type="simple" xlink:href="https://hal.science/search/index/?q=*&amp;authFullName_s=Jérôme Gensel">Jérôme Gensel</text:a></text:p>
              <text:p text:style-name="Normal"><text:span>XX Congresso de Informática Educativa - TISE</text:span><text:span>, 2015, Santiago, Chile. pp.404-414</text:span></text:p>
              <text:p text:style-name="Normal"><text:span>Communication dans un congrès</text:span></text:p>
              <text:p text:style-name="Normal"><text:a xlink:type="simple" xlink:href="https://hal.science/hal-01352742v1">hal-013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21v1">Heuristics for Task Recommendation in Spatiotemporal Crowdsourcing Systems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Proceedings of the 13th International Conference on Advances in Mobile Computing and Multimedia</text:span><text:span>, Dec 2015, Brussels, Belgium.<text:s/></text:span><text:a xlink:type="simple" xlink:href="https://dx.doi.org/10.1145/2837126.2837181">⟨10.1145/2837126.2837181⟩</text:a></text:p>
              <text:p text:style-name="Normal"><text:span>Communication dans un congrès</text:span></text:p>
              <text:p text:style-name="Normal"><text:a xlink:type="simple" xlink:href="https://hal.science/hal-01463421v1">hal-014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34v1">Opportunistic Trajectory Recommendation for Task Accomplishment in Crowdsourcing Systems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Web and Wireless Geographical Information Systems (W2GIS 2015)</text:span><text:span>, May 2015, Grenoble, France.<text:s/></text:span><text:a xlink:type="simple" xlink:href="https://dx.doi.org/10.1007/978-3-319-18251-3_11">⟨10.1007/978-3-319-18251-3_11⟩</text:a></text:p>
              <text:p text:style-name="Normal"><text:span>Communication dans un congrès</text:span></text:p>
              <text:p text:style-name="Normal"><text:a xlink:type="simple" xlink:href="https://hal.science/hal-01212734v1">hal-012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84v1">Service Discovery for Spontaneous Communities in pervasive environment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/text:p>
              <text:p text:style-name="Normal"><text:span>Web Information Systems Engineering (WISE 2015), Specia Session on Decentralized Social Networks</text:span><text:span>, Nov 2015, Miami (FL), United States</text:span></text:p>
              <text:p text:style-name="Normal"><text:span>Communication dans un congrès</text:span></text:p>
              <text:p text:style-name="Normal"><text:a xlink:type="simple" xlink:href="https://hal.science/hal-01220184v1">hal-012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03v1">Modeling semantic trajectories including multiple viewpoints and explanatory factors: application to life trajectorie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ACM SIGSPATIAL International Workshop on Smart Cities and Urban Analytics (UrbanGIS) 2015</text:span><text:span>, ACM SIGSPATIAL, Nov 2015, Seattle, United States</text:span></text:p>
              <text:p text:style-name="Normal"><text:span>Communication dans un congrès</text:span></text:p>
              <text:p text:style-name="Normal"><text:a xlink:type="simple" xlink:href="https://hal.science/hal-01212903v1">hal-012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4v1">Un nouveau méta-modèle pour rapprocher la folksonomie et l’ontologie d’OSM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Colloque International de Géomatique et d'Analyse Spatiale (SAGEO 2015)</text:span><text:span>, Nov 2015, Hammamet, Tunisia</text:span></text:p>
              <text:p text:style-name="Normal"><text:span>Communication dans un congrès</text:span></text:p>
              <text:p text:style-name="Normal"><text:a xlink:type="simple" xlink:href="https://hal.science/hal-01220194v1">hal-012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40v1">Recommandation opportuniste de trajectoires pour l'accomplissement de tâches dans les systèmes crowdsourcing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INFORSID 2015</text:span><text:span>, May 2015, Biarritz, France</text:span></text:p>
              <text:p text:style-name="Normal"><text:span>Communication dans un congrès</text:span></text:p>
              <text:p text:style-name="Normal"><text:a xlink:type="simple" xlink:href="https://hal.science/hal-01212740v1">hal-012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86v1">Contributions citoyennes qualitatives sur le vécu urbain : l'application Récitoire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Aziz Kali">Aziz Kali</text:a></text:p>
              <text:p text:style-name="Normal"><text:span>Symposim International EIDOLON</text:span><text:span>, Jul 2014, Québec, Canada</text:span></text:p>
              <text:p text:style-name="Normal"><text:span>Communication dans un congrès</text:span></text:p>
              <text:p text:style-name="Normal"><text:a xlink:type="simple" xlink:href="https://hal.science/hal-01005486v1">hal-0100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51v1">Isibat: A Web and Wireless Geographical Information System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Laurent Poulenard">Laurent Poulenard</text:a></text:p>
              <text:p text:style-name="Normal"><text:span>13th International Symposium on Web and Wireless Geographical Information Systems (W2GIS)</text:span><text:span>, May 2014, Seoul, South Korea. pp.134-147</text:span></text:p>
              <text:p text:style-name="Normal"><text:span>Communication dans un congrès</text:span></text:p>
              <text:p text:style-name="Normal"><text:a xlink:type="simple" xlink:href="https://hal.science/hal-01018851v1">hal-010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53v1">STedi : une infrastructure logicielle pour renforcer la qualité des données territoriales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Ronan Ysebaert">Ronan Ysebaert</text:a><text:span>et al.</text:span></text:p>
              <text:p text:style-name="Normal"><text:span>SAGEO Spatial Analysis and GEOmatics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32153v1">hal-012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69v1">Recitoire: a tool for qualitative surveys involving citizens in urban planning project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17th AGILE International Conference on Geographic Information Science</text:span><text:span>, Jun 2014, Castellón, Spain</text:span></text:p>
              <text:p text:style-name="Normal"><text:span>Communication dans un congrès</text:span></text:p>
              <text:p text:style-name="Normal"><text:a xlink:type="simple" xlink:href="https://hal.science/hal-01005469v1">hal-010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20v1">Towards Matching Improvement Between Spatio-Temporal Tasks and Workers in Mobile Crowdsourcing Market Systems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Third ACM SIGSPATIAL International Workshop on Mobile Geographic Information Systems</text:span><text:span>, Nov 2014, Dallas, United States.<text:s/></text:span><text:a xlink:type="simple" xlink:href="https://dx.doi.org/10.1145/2675316.2675319">⟨10.1145/2675316.2675319⟩</text:a></text:p>
              <text:p text:style-name="Normal"><text:span>Communication dans un congrès</text:span></text:p>
              <text:p text:style-name="Normal"><text:a xlink:type="simple" xlink:href="https://hal.science/hal-01212720v1">hal-0121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25v1">Améliorer l'appariement entre tâches et exécutants dans les Systèmes de Marché Participatifs Mobiles</text:a></text:p>
              <text:p text:style-name="Normal"><text:a xlink:type="simple" xlink:href="https://hal.science/search/index/?q=*&amp;authFullName_s=André Sales Fonteles">André Sales Fonteles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Jérôme Gensel">Jérôme Gensel</text:a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12725v1">hal-012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87v1">Taldea Demo: a Spontaneous Community-aware Application in Pervasive Environment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ohamed-Amine Ghorbali">Mohamed-Amine Ghorbali</text:a></text:p>
              <text:p text:style-name="Normal"><text:span>MoWNet’2014 (2014 International Conference on Selected Topics in Mobile and Wireless Networking conference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220187v1">hal-012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86v1">Design and development of semantic application for communities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ohamed-Amine Ghorbali">Mohamed-Amine Ghorbali</text:a></text:p>
              <text:p text:style-name="Normal"><text:span>SMAP 2014 - 9th International Workshop on Semantic and Social Media Adaptation and Personalization</text:span><text:span>, Nov 2014, Corfu, Greece</text:span></text:p>
              <text:p text:style-name="Normal"><text:span>Communication dans un congrès</text:span></text:p>
              <text:p text:style-name="Normal"><text:a xlink:type="simple" xlink:href="https://hal.science/hal-01220186v1">hal-012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54v1">Analyse territoriale du bien-être avec HyperAtlas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foud Boudis">Mahfoud Boudis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INFORSID</text:span><text:span>, May 2013, Paris, France. pp.149-164</text:span></text:p>
              <text:p text:style-name="Normal"><text:span>Communication dans un congrès</text:span></text:p>
              <text:p text:style-name="Normal"><text:a xlink:type="simple" xlink:href="https://hal.science/hal-00845454v1">hal-008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00v1">Taldea: A Tool for Fostering Spontaneous Communities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ohamed-Amine Ghorbali">Mohamed-Amine Ghorbali</text:a></text:p>
              <text:p text:style-name="Normal"><text:span>1th International Workshop on Semantic Social Network (SSN 2013), 13th International Conference on Web Engineering (ICWE 2013)</text:span><text:span>, 2013, Aalborg, Denmark. pp.293-301</text:span></text:p>
              <text:p text:style-name="Normal"><text:span>Communication dans un congrès</text:span></text:p>
              <text:p text:style-name="Normal"><text:a xlink:type="simple" xlink:href="https://hal.science/hal-00956000v1">hal-009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77v1">Exploring Martian Climatologic Data Using Geovisualization: MARSIG a Spatio-Temporal Information System for Planetary Scienc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Isaac Baretto">Isaac Baretto</text:a><text:span>,</text:span><text:a xlink:type="simple" xlink:href="https://hal.science/search/index/?q=*&amp;authFullName_s=Jérôme Gensel">Jérôme Gensel</text:a><text:span>et al.</text:span></text:p>
              <text:p text:style-name="Normal"><text:span>XXVIth International Conference of the International Cartographers Association (ICA)</text:span><text:span>, Aug 2013, Dresden, Germany. pp.247-260</text:span></text:p>
              <text:p text:style-name="Normal"><text:span>Communication dans un congrès</text:span></text:p>
              <text:p text:style-name="Normal"><text:a xlink:type="simple" xlink:href="https://hal.science/hal-00925777v1">hal-009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03v1">Extending Augmented Reality Mobile Application with Structured Knowledge from the LOD Cloud</text:a></text:p>
              <text:p text:style-name="Normal"><text:a xlink:type="simple" xlink:href="https://hal.science/search/index/?q=*&amp;authFullName_s=Betül Aydin">Betül Ayd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runo Tellez">Bruno Tellez</text:a></text:p>
              <text:p text:style-name="Normal"><text:span>3rd International Workshop on Information Management in Mobile Applications (IMMoA), VLDB 2013</text:span><text:span>, 2013, Riva del Garda, Trento, Italy. pp.21-27</text:span></text:p>
              <text:p text:style-name="Normal"><text:span>Communication dans un congrès</text:span></text:p>
              <text:p text:style-name="Normal"><text:a xlink:type="simple" xlink:href="https://hal.science/hal-00956003v1">hal-009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5v1">Capitalisation de l’information géo-historique dans le cadre de la Directive Inondation, Principes et développements de la Base de Données Historiques sur les Inondations (BDHI)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/text:p>
              <text:p text:style-name="Normal"><text:span>Colloque International de Géomatique et d'Analyse Spatiale (SAGEO 2013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220195v1">hal-012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3v1">Dispositif mobile et géoweb pour la collecte de données d’inventaire sismique du bâti en milieu urbain : l’application Isibat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Laurent Poulenard">Laurent Poulenard</text:a><text:span>,</text:span><text:a xlink:type="simple" xlink:href="https://hal.science/search/index/?q=*&amp;authFullName_s=Philippe Guegen">Philippe Guege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José Bringel Filho">José Bringel Filho</text:a></text:p>
              <text:p text:style-name="Normal"><text:span>Colloque International de Géomatique et d'Analyse Spatiale (SAGEO 2013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220213v1">hal-012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2v1">A Semantic Social Software for Mobile Environment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/text:p>
              <text:p text:style-name="Normal"><text:span>1st International Workshop on Social Networks and Digital Ecosystems (SN&amp;DE), 8th International Conference on P2P, Parallel, Grid, Cloud and Internet Computing</text:span><text:span>, Oct 2013, Compiègne, France. pp.723-727</text:span></text:p>
              <text:p text:style-name="Normal"><text:span>Communication dans un congrès</text:span></text:p>
              <text:p text:style-name="Normal"><text:a xlink:type="simple" xlink:href="https://hal.science/hal-00955992v1">hal-009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0v1">ARCAMA-3D: Une application mobile à base de réalité augmentée connectée au Web des Données</text:a></text:p>
              <text:p text:style-name="Normal"><text:a xlink:type="simple" xlink:href="https://hal.science/search/index/?q=*&amp;authFullName_s=Betül Aydin">Betül Ayd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runo Tellez">Bruno Tellez</text:a></text:p>
              <text:p text:style-name="Normal"><text:span>Colloque International de Géomatique et d'Analyse Spatiale (SAGEO 2013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220190v1">hal-0122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87v1">An Architecture for Surroundings Discovery by Linking 3D Models and LOD Cloud</text:a></text:p>
              <text:p text:style-name="Normal"><text:a xlink:type="simple" xlink:href="https://hal.science/search/index/?q=*&amp;authFullName_s=Betül Aydin">Betül Ayd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runo Tellez">Bruno Tellez</text:a></text:p>
              <text:p text:style-name="Normal"><text:span>Workshop ACM SIGSPATIAL MobiGIS 2013</text:span><text:span>, Nov 2013, Orlando (FL), United States. pp.9-16</text:span></text:p>
              <text:p text:style-name="Normal"><text:span>Communication dans un congrès</text:span></text:p>
              <text:p text:style-name="Normal"><text:a xlink:type="simple" xlink:href="https://hal.science/hal-00955987v1">hal-0095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11v1">Taldea : une application communautaire avec géolocalisation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c Dalmau">Marc Dalmau</text:a></text:p>
              <text:p text:style-name="Normal"><text:span>31ème Conférence INFORSID</text:span><text:span>, May 2013, Paris, France. pp.165-180</text:span></text:p>
              <text:p text:style-name="Normal"><text:span>Communication dans un congrès</text:span></text:p>
              <text:p text:style-name="Normal"><text:a xlink:type="simple" xlink:href="https://hal.science/hal-00829311v1">hal-00829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49v1">Extending TimeML and SpatialML languages to handle imperfect spatio-temporal information in the context of natural hazards studies</text:a></text:p>
              <text:p text:style-name="Normal"><text:a xlink:type="simple" xlink:href="https://hal.science/search/index/?q=*&amp;authFullName_s=Mouna Snoussi">Mouna Snoussi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aule-Annick Davoine">Paule-Annick Davoine</text:a></text:p>
              <text:p text:style-name="Normal"><text:span>Brindging the Geographic Information Sciences, Proceedings of International AGILE'2012 Conference</text:span><text:span>, 2012, Unknown</text:span></text:p>
              <text:p text:style-name="Normal"><text:span>Communication dans un congrès</text:span></text:p>
              <text:p text:style-name="Normal"><text:a xlink:type="simple" xlink:href="https://inria.hal.science/hal-00953149v1">hal-009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52v1">Communauté spontanée géolocalisée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c Dalmau">Marc Dalmau</text:a></text:p>
              <text:p text:style-name="Normal"><text:span>INFORSID 2012</text:span><text:span>, May 2012, Montpellier, France. pp.299-308</text:span></text:p>
              <text:p text:style-name="Normal"><text:span>Communication dans un congrès</text:span></text:p>
              <text:p text:style-name="Normal"><text:a xlink:type="simple" xlink:href="https://hal.science/hal-00735052v1">hal-0073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1v1">Spatio-temporal localization of geo-environmental vague information: application to volcanological data</text:a></text:p>
              <text:p text:style-name="Normal"><text:a xlink:type="simple" xlink:href="https://hal.science/search/index/?q=*&amp;authFullName_s=Mouna Snoussi">Mouna Snoussi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/text:p>
              <text:p text:style-name="Normal"><text:span>GISciences 2012</text:span><text:span>, 2012, Colombus, Ohio</text:span></text:p>
              <text:p text:style-name="Normal"><text:span>Communication dans un congrès</text:span></text:p>
              <text:p text:style-name="Normal"><text:a xlink:type="simple" xlink:href="https://inria.hal.science/hal-00953171v1">hal-00953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1v1">ARCAMA-3D - A Context-Aware Augmented Reality Mobile Platform for Environmental Discovery</text:a></text:p>
              <text:p text:style-name="Normal"><text:a xlink:type="simple" xlink:href="https://hal.science/search/index/?q=*&amp;authFullName_s=Betül Aydin">Betül Ayd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runo Tellez">Bruno Tellez</text:a></text:p>
              <text:p text:style-name="Normal"><text:span>W2GIS</text:span><text:span>, 2012, Unknown, Afghanistan. pp.17-26</text:span></text:p>
              <text:p text:style-name="Normal"><text:span>Communication dans un congrès</text:span></text:p>
              <text:p text:style-name="Normal"><text:a xlink:type="simple" xlink:href="https://inria.hal.science/hal-00953151v1">hal-00953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3v1">ARCAMA-3D :une application mêlant réalité augmentée et 3D pour la présentation d'informations</text:a></text:p>
              <text:p text:style-name="Normal"><text:a xlink:type="simple" xlink:href="https://hal.science/search/index/?q=*&amp;authFullName_s=Betül Aydin">Betül Ayd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runo Tellez">Bruno Tellez</text:a></text:p>
              <text:p text:style-name="Normal"><text:span>8ème Journées Francophones Mobilité et Ubiquité (UBIMOB'2012)</text:span><text:span>, 2012, Unknown</text:span></text:p>
              <text:p text:style-name="Normal"><text:span>Communication dans un congrès</text:span></text:p>
              <text:p text:style-name="Normal"><text:a xlink:type="simple" xlink:href="https://inria.hal.science/hal-00953193v1">hal-0095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55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1er Congrès du Collège International des Sciences du Territoire (Paris)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220255v1">hal-0122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5v1">Toward an interactive system for checking spatio-temporal data quality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Dounia Azzi">Dounia Azzi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Procedings of the 1st Conference on Spatial Statistics 2011, Mapping Global Change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53155v1">hal-00953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5v1">Vers une méthodologie pour la création de carte animée dédiée aux risques naturels</text:a></text:p>
              <text:p text:style-name="Normal"><text:a xlink:type="simple" xlink:href="https://hal.science/search/index/?q=*&amp;authFullName_s=Mouna Snoussi">Mouna Snoussi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aule-Annick Davoine">Paule-Annick Davoine</text:a></text:p>
              <text:p text:style-name="Normal"><text:span>Actes d'INFORSID 2011</text:span><text:span>, 2011, Unknown, pp.449-450</text:span></text:p>
              <text:p text:style-name="Normal"><text:span>Communication dans un congrès</text:span></text:p>
              <text:p text:style-name="Normal"><text:a xlink:type="simple" xlink:href="https://inria.hal.science/hal-00953195v1">hal-009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9v1">HyperAtlas, un outil d'aide à la prise de décision politique pour l'aménagement du territoi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/text:p>
              <text:p text:style-name="Normal"><text:span>CIST2011 - Fonder les sciences du territoire</text:span><text:span>, Collège international des sciences du territoire (CIST), Nov 2011, Paris, France. pp.471-478</text:span></text:p>
              <text:p text:style-name="Normal"><text:span>Communication dans un congrès</text:span></text:p>
              <text:p text:style-name="Normal"><text:a xlink:type="simple" xlink:href="https://hal.science/hal-01353209v1">hal-0135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6v1">Towards context-aware and mobile e-learning application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Rossana Andrade">Rossana Andrade</text:a><text:span>,</text:span><text:a xlink:type="simple" xlink:href="https://hal.science/search/index/?q=*&amp;authFullName_s=Edgar Marçal">Edgar Marçal</text:a><text:span>,</text:span><text:a xlink:type="simple" xlink:href="https://hal.science/search/index/?q=*&amp;authFullName_s=Marcio Maia">Marcio Maia</text:a><text:span>,</text:span><text:a xlink:type="simple" xlink:href="https://hal.science/search/index/?q=*&amp;authFullName_s=Valdeni Lima">Valdeni Lima</text:a><text:span>et al.</text:span></text:p>
              <text:p text:style-name="Normal"><text:span>XVI Congreso Internacional de Informática Educativa, TISE, Santiago, Chile, 2011</text:span><text:span>, 2011, Unknown, pp.207-212</text:span></text:p>
              <text:p text:style-name="Normal"><text:span>Communication dans un congrès</text:span></text:p>
              <text:p text:style-name="Normal"><text:a xlink:type="simple" xlink:href="https://inria.hal.science/hal-00953156v1">hal-00953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4v1">Exploring world demography on line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/text:p>
              <text:p text:style-name="Normal"><text:span>Procedings of the 25th International Conference on Cartography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53154v1">hal-009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1v1">Explorer la dynamique démographique mondiale en ligne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/text:p>
              <text:p text:style-name="Normal"><text:span>CIST2011 - Fonder les sciences du territoire</text:span><text:span>, Collège international des sciences du territoire (CIST), Nov 2011, Paris, France. pp.368-376</text:span></text:p>
              <text:p text:style-name="Normal"><text:span>Communication dans un congrès</text:span></text:p>
              <text:p text:style-name="Normal"><text:a xlink:type="simple" xlink:href="https://hal.science/hal-01353201v1">hal-0135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8v1">Transferring Indicators into Different Partitions of Geographic Spac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ulie Prud'Homme">Julie Prud'Homm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/text:p>
              <text:p text:style-name="Normal"><text:span>ICCSA (1)</text:span><text:span>, 2010, Unknown, pp.445-460</text:span></text:p>
              <text:p text:style-name="Normal"><text:span>Communication dans un congrès</text:span></text:p>
              <text:p text:style-name="Normal"><text:a xlink:type="simple" xlink:href="https://inria.hal.science/hal-00953158v1">hal-00953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8v1">Vers un système d'aide à l'évaluation de la qualité de données spatio-temporelles</text:a></text:p>
              <text:p text:style-name="Normal"><text:a xlink:type="simple" xlink:href="https://hal.science/search/index/?q=*&amp;authFullName_s=Dounia Azzi">Dounia Azzi</text:a><text:span>,</text:span><text:a xlink:type="simple" xlink:href="https://hal.science/search/index/?q=*&amp;authFullName_s=Christine Plumejeaud">Christine Plumejeau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Colloque International de Géomatique et d'Analyse Spatiale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953198v1">hal-00953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7v1">Opérationnalisation d'un profil ISO 19115 pour des métadonnées socio-économiqu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INFORSID</text:span><text:span>, 2010, Unknown, pp.25-41</text:span></text:p>
              <text:p text:style-name="Normal"><text:span>Communication dans un congrès</text:span></text:p>
              <text:p text:style-name="Normal"><text:a xlink:type="simple" xlink:href="https://inria.hal.science/hal-00953197v1">hal-00953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0v1">Modeling and Measuring Quality of Context Information in Pervasive Environments</text:a></text:p>
              <text:p text:style-name="Normal"><text:a xlink:type="simple" xlink:href="https://hal.science/search/index/?q=*&amp;authFullName_s=José Bringel Filho">José Bringel Filho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Ichiro Satoh">Ichiro Satoh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AINA</text:span><text:span>, 2010, Unknown, pp.690-697</text:span></text:p>
              <text:p text:style-name="Normal"><text:span>Communication dans un congrès</text:span></text:p>
              <text:p text:style-name="Normal"><text:a xlink:type="simple" xlink:href="https://inria.hal.science/hal-00953160v1">hal-0095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1v1">Déploiement adaptatif d'applications mobiles et sensibles au contexte adaptation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FORSID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hal-00953201v1">hal-0095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3v1">Discovery of Spatial Links between Individuals on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Geoinformatics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953163v1">hal-0095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3v1">Analytique sémantique spatio-temporelle pour les ontologies OWL-D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EGC</text:span><text:span>, 2009, Unknown, pp.379-390</text:span></text:p>
              <text:p text:style-name="Normal"><text:span>Communication dans un congrès</text:span></text:p>
              <text:p text:style-name="Normal"><text:a xlink:type="simple" xlink:href="https://inria.hal.science/hal-00953203v1">hal-0095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9v1">Etude de méthodes de transfert d'indicateurs associés à différents découpages du territoire - Application à la ville de Grenobl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ulie Prud'Homme">Julie Prud'Homm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/text:p>
              <text:p text:style-name="Normal"><text:span>Colloque International de Géomatique et d'Analyse Spatiale - SAGEO 2009</text:span><text:span>, 2009, Paris, France</text:span></text:p>
              <text:p text:style-name="Normal"><text:span>Communication dans un congrès</text:span></text:p>
              <text:p text:style-name="Normal"><text:a xlink:type="simple" xlink:href="https://inria.hal.science/hal-00953199v1">hal-0095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2v1">Une architecture sensible au contexte pour le développement des systèmes d'administration pour l'enseignement</text:a></text:p>
              <text:p text:style-name="Normal"><text:a xlink:type="simple" xlink:href="https://hal.science/search/index/?q=*&amp;authFullName_s=Gaël Bergeret">Gaël Bergeret</text:a><text:span>,</text:span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osé Celso Freire">José Celso Freire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5èmes journées Francophones Mobilité et Ubiquité (UBIMOB'09)</text:span><text:span>, 2009, Lille, France</text:span></text:p>
              <text:p text:style-name="Normal"><text:span>Communication dans un congrès</text:span></text:p>
              <text:p text:style-name="Normal"><text:a xlink:type="simple" xlink:href="https://inria.hal.science/hal-00953202v1">hal-0095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0v1">CAUS: Uma arquitetura para sistemas de ensino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osé Celso Freire Junior">José Celso Freire Junior</text:a><text:span>,</text:span><text:a xlink:type="simple" xlink:href="https://hal.science/search/index/?q=*&amp;authFullName_s=Edson L. F. Senne">Edson L. F. Senne</text:a><text:span>,</text:span><text:a xlink:type="simple" xlink:href="https://hal.science/search/index/?q=*&amp;authFullName_s=Galeno J. De Sena">Galeno J. De Sena</text:a><text:span>et al.</text:span></text:p>
              <text:p text:style-name="Normal"><text:span>I Simpósio Brasileiro de Computação Ubíqua e Pervasiva</text:span><text:span>, 2009, Bento Gonçalves, RS, Brazil. pp.1119-1128</text:span></text:p>
              <text:p text:style-name="Normal"><text:span>Communication dans un congrès</text:span></text:p>
              <text:p text:style-name="Normal"><text:a xlink:type="simple" xlink:href="https://inria.hal.science/hal-00953200v1">hal-009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9v1">Aide au développement et au déploiement d’applications mobiles et sensibles au contexte : l’architecture CoMMediA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telier ERTSI, Inforsid 2009</text:span><text:span>, May 2009, Toulouse, France</text:span></text:p>
              <text:p text:style-name="Normal"><text:span>Communication dans un congrès</text:span></text:p>
              <text:p text:style-name="Normal"><text:a xlink:type="simple" xlink:href="https://hal.science/hal-01220219v1">hal-012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8v1">Analytique sémantique spatio-temporelle pour les ontologies OWL-D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EGC 2009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220788v1">hal-01220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4v1">Modélisation de hiérarchies territoriales multiples - Vers la gestion d'informations spatio-temporel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Colloque International de Géomatique et d'Analyse Spatiale - SAGEO 2009</text:span><text:span>, 2009, Paris, France</text:span></text:p>
              <text:p text:style-name="Normal"><text:span>Communication dans un congrès</text:span></text:p>
              <text:p text:style-name="Normal"><text:a xlink:type="simple" xlink:href="https://inria.hal.science/hal-00953204v1">hal-009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7v1">Semantic Analysis for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EGC (best of volume) 2009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220787v1">hal-012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3v1">Semantic Analysis for the Geospatial Web - Application to OWL-DL Ontologies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8th International Symposium on Web and Wireless GIS (W2GIS 2008)</text:span><text:span>, Dec 2008, Shangaï, China. pp.37-49</text:span></text:p>
              <text:p text:style-name="Normal"><text:span>Communication dans un congrès</text:span></text:p>
              <text:p text:style-name="Normal"><text:a xlink:type="simple" xlink:href="https://hal.science/hal-01220783v1">hal-012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5v1">Semantic Keyword–based Retrieval of Photos taken with Mobile Devic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Hamiche Samira">Hamiche Samira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et al.</text:span></text:p>
              <text:p text:style-name="Normal"><text:span>MoMM'2008 - The 6th International Conference on Advances in Mobile Computing and Multimedia</text:span><text:span>, Nov 2008, Linz, Austria</text:span></text:p>
              <text:p text:style-name="Normal"><text:span>Communication dans un congrès</text:span></text:p>
              <text:p text:style-name="Normal"><text:a xlink:type="simple" xlink:href="https://hal.science/hal-01220225v1">hal-012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50v1">Enriching Spatial OLAP with Map Generalization: A Conceptual Multidimensional Model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ichela Bertolotto">Michela Bertolotto</text:a></text:p>
              <text:p text:style-name="Normal"><text:span>Workshop on Spatial and Spatio-temporal Data Mining</text:span><text:span>, Dec 2008, Pise, Italy</text:span></text:p>
              <text:p text:style-name="Normal"><text:span>Communication dans un congrès</text:span></text:p>
              <text:p text:style-name="Normal"><text:a xlink:type="simple" xlink:href="https://hal.science/hal-01220250v1">hal-01220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7v1">A System for Interactive Spatial Analysis via Potential Map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Hélène Mathian">Hélène Mathian</text:a><text:span>et al.</text:span></text:p>
              <text:p text:style-name="Normal"><text:span>W2GIS</text:span><text:span>, 2008, Shanghai, China</text:span></text:p>
              <text:p text:style-name="Normal"><text:span>Communication dans un congrès</text:span></text:p>
              <text:p text:style-name="Normal"><text:a xlink:type="simple" xlink:href="https://inria.hal.science/hal-00953627v1">hal-009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26v1">Personalizing Web-Based Information Systems through Context-Aware User Profiles</text:a></text:p>
              <text:p text:style-name="Normal"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rbers">Yolande Berbers</text:a><text:span>,</text:span><text:a xlink:type="simple" xlink:href="https://hal.science/search/index/?q=*&amp;authFullName_s=Hervé Martin">Hervé Martin</text:a></text:p>
              <text:p text:style-name="Normal"><text:span>International Conference on Mobile Ubiquitous Computing, Systems, Services and Technologies</text:span><text:span>, 2008, Spain. pp.1</text:span></text:p>
              <text:p text:style-name="Normal"><text:span>Communication dans un congrès</text:span></text:p>
              <text:p text:style-name="Normal"><text:a xlink:type="simple" xlink:href="https://hal.science/hal-00706126v1">hal-007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1v1">Shrinking regions: a paradigm shift in demography and territorial developmen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DG-IPOL session</text:span><text:span>, 2008, Bruxelles, Belgium</text:span></text:p>
              <text:p text:style-name="Normal"><text:span>Communication dans un congrès</text:span></text:p>
              <text:p text:style-name="Normal"><text:a xlink:type="simple" xlink:href="https://hal.science/hal-03595631v1">hal-035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64v1">Modèles de contexte pour l’adaptation à l’utilisateur dans des Systèmes d’Information Web collaboratifs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nuele Kirsch Pinheiro">Manuele Kirsch Pinheiro</text:a></text:p>
              <text:p text:style-name="Normal"><text:span>, Atelier sur la Modélisation Utilisateur et Personalisation d’Interfaces Web, 8èmes Journées Francophones d’Extraction et Gestion des Connaissances (EGC’08)</text:span><text:span>, Jan 2008, Sophia-Antipolis, France</text:span></text:p>
              <text:p text:style-name="Normal"><text:span>Communication dans un congrès</text:span></text:p>
              <text:p text:style-name="Normal"><text:a xlink:type="simple" xlink:href="https://hal.science/hal-01221864v1">hal-012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2v1">Photo Context as a Bag of Word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Hamiche Samira">Hamiche Samira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EEE International Symposium on Multimedia (ISM2008)</text:span><text:span>, 2008, Berkeley (CA), United States</text:span></text:p>
              <text:p text:style-name="Normal"><text:span>Communication dans un congrès</text:span></text:p>
              <text:p text:style-name="Normal"><text:a xlink:type="simple" xlink:href="https://hal.science/hal-01220222v1">hal-012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8v1">Query Routing in Nomadic Environments with PUM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iguel Eduardo Torres Moreno">Miguel Eduardo Torres Moreno</text:a></text:p>
              <text:p text:style-name="Normal"><text:span>WEBIST 2008, Fourth International Conference on Web Information Systems and Technologies</text:span><text:span>, May 2008, Funchal, Madeira, Portugal</text:span></text:p>
              <text:p text:style-name="Normal"><text:span>Communication dans un congrès</text:span></text:p>
              <text:p text:style-name="Normal"><text:a xlink:type="simple" xlink:href="https://hal.science/hal-01222378v1">hal-012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6v1">Annotation contextuelle automatique avec PhotoMap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UbiMob 2008</text:span><text:span>, 2008, Saint-Malo, France</text:span></text:p>
              <text:p text:style-name="Normal"><text:span>Communication dans un congrès</text:span></text:p>
              <text:p text:style-name="Normal"><text:a xlink:type="simple" xlink:href="https://hal.science/hal-01220226v1">hal-012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58v1">Personalizing Web-Based Information Systems through Context-Aware User Profiles</text:a></text:p>
              <text:p text:style-name="Normal"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bers">Yolande Bebers</text:a><text:span>,</text:span><text:a xlink:type="simple" xlink:href="https://hal.science/search/index/?q=*&amp;authFullName_s=Hervé Martin">Hervé Martin</text:a></text:p>
              <text:p text:style-name="Normal"><text:span>The Second International Conference on Mobile Ubiquitous Computing, Systems, Services and Technologies UBICOMM 2008</text:span><text:span>, Sep 2008, Valencia, Spain</text:span></text:p>
              <text:p text:style-name="Normal"><text:span>Communication dans un congrès</text:span></text:p>
              <text:p text:style-name="Normal"><text:a xlink:type="simple" xlink:href="https://hal.science/hal-01221858v1">hal-012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0v1">Contextual User Profile for Adapting Information in Nomadic Environments.</text:a></text:p>
              <text:p text:style-name="Normal"><text:a xlink:type="simple" xlink:href="https://hal.science/search/index/?q=*&amp;authFullName_s=Angela Carrillo-Ramos">Angela Carrillo-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ISE 2007 International Workshops</text:span><text:span>, Dec 2007, Nancy, France</text:span></text:p>
              <text:p text:style-name="Normal"><text:span>Communication dans un congrès</text:span></text:p>
              <text:p text:style-name="Normal"><text:a xlink:type="simple" xlink:href="https://hal.science/hal-01222380v1">hal-012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8v1">Semantic-based rules for 3D scene adaptation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7, Perugia, Italy. pp.97-100</text:span></text:p>
              <text:p text:style-name="Normal"><text:span>Communication dans un congrès</text:span></text:p>
              <text:p text:style-name="Normal"><text:a xlink:type="simple" xlink:href="https://hal.science/hal-01221818v1">hal-012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5v1">Registre de services Web pour le développement d’application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7</text:span><text:span>, May 2007, Perros-Guirec, France</text:span></text:p>
              <text:p text:style-name="Normal"><text:span>Communication dans un congrès</text:span></text:p>
              <text:p text:style-name="Normal"><text:a xlink:type="simple" xlink:href="https://hal.science/hal-01220775v1">hal-012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0v1">PhotoMap: annotations spatio-temporelles automatiques de photos personnelles pour les utilisateurs nomad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nférence Québéco-Française de Développement de la Géomatique (CQFD-Gé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220v1">hal-0122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86v1">Classifier Fusion for SVM-Based Multimedia Semantic Indexing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Jérôme Gensel">Jérôme Gensel</text:a></text:p>
              <text:p text:style-name="Normal"><text:span>ECIR 2007</text:span><text:span>, 2007, Rome, Italy</text:span></text:p>
              <text:p text:style-name="Normal"><text:span>Communication dans un congrès</text:span></text:p>
              <text:p text:style-name="Normal"><text:a xlink:type="simple" xlink:href="https://inria.hal.science/hal-00953886v1">hal-009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5v1">Towards the Geo-spatial Querying of the Semantic Web with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7th International Symposium on Web and Wireless GIS (W2GIS 2007)</text:span><text:span>, Nov 2007, Cardiff, United Kingdom</text:span></text:p>
              <text:p text:style-name="Normal"><text:span>Communication dans un congrès</text:span></text:p>
              <text:p text:style-name="Normal"><text:a xlink:type="simple" xlink:href="https://hal.science/hal-01220785v1">hal-012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90v1">Relations spatiales qualitatives dans les ontologies géographiques avec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telier "Représentation et raisonnement sur le temps et l'espace", plate-forme AFIA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1220790v1">hal-012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8v1">PhotoMap: automatic spatiotemporal annotation for mobile photo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7th International Symposium on Web and Wireless GIS (W2GIS 2007)</text:span><text:span>, Nov 2007, Cardiff, United Kingdom</text:span></text:p>
              <text:p text:style-name="Normal"><text:span>Communication dans un congrès</text:span></text:p>
              <text:p text:style-name="Normal"><text:a xlink:type="simple" xlink:href="https://hal.science/hal-01220218v1">hal-012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91v1">Relations spatiales qualitatives dans les ontologies géographiques avec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lloque International de Géomatique et d'Analyse Spatiale (SAGE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91v1">hal-0122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9v1">Profiling Nomadic Users Considering Preferences and Context of Use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OTM 2007 Workshops</text:span><text:span>, Nov 2007, Vilamoura, Portugal</text:span></text:p>
              <text:p text:style-name="Normal"><text:span>Communication dans un congrès</text:span></text:p>
              <text:p text:style-name="Normal"><text:a xlink:type="simple" xlink:href="https://hal.science/hal-01222379v1">hal-0122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7v1">Conception de systèmes d’information spatiotemporelle adaptatifs avec ASTI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lloque International de Géomatique et d'Analyse Spatiale (SAGE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67v1">hal-012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3v1">Mobidic : plate-forme de services réutilisables pour l’implémentation de SIG mobiles adaptés au contexte d’utilisation. La mise en œuvre de la recherche de services de base.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Conférence Québéco-Française de Développement de la Géomatique (CQFD-Gé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73v1">hal-012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7v1">A Semantic Approach and a Web Tool for Contextual Annotation of Photos Using Camera Phon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8th International Conference on Web Information Systems Engineering, WISE 2007</text:span><text:span>, Dec 2007, Nancy, France</text:span></text:p>
              <text:p text:style-name="Normal"><text:span>Communication dans un congrès</text:span></text:p>
              <text:p text:style-name="Normal"><text:a xlink:type="simple" xlink:href="https://hal.science/hal-01220217v1">hal-012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74v1">HyperSmooth : calcul et visualisation de cartes de potentiel interactives.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SAGEO 2007, Rencontres internationales Géomatique et territoire</text:span><text:span>, Jun 2007, France. pp.978-2-85710-078-2</text:span></text:p>
              <text:p text:style-name="Normal"><text:span>Communication dans un congrès</text:span></text:p>
              <text:p text:style-name="Normal"><text:a xlink:type="simple" xlink:href="https://hal.science/hal-00214274v1">hal-002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45v1">Modélisation algébrique et représentation de connaissances par objets en AROM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Danielle Ziébelin">Danielle Ziébelin</text:a></text:p>
              <text:p text:style-name="Normal"><text:span>Langages et Modèles à Objets (LMO) 2007</text:span><text:span>, Mar 2007, Toulouse, France</text:span></text:p>
              <text:p text:style-name="Normal"><text:span>Communication dans un congrès</text:span></text:p>
              <text:p text:style-name="Normal"><text:a xlink:type="simple" xlink:href="https://hal.science/hal-01220245v1">hal-0122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44v1">Rapprocher AROM de OW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Danielle Ziébelin">Danielle Ziébelin</text:a><text:span>et al.</text:span></text:p>
              <text:p text:style-name="Normal"><text:span>Langages et Modèles à Objets (LMO) 2007</text:span><text:span>, Mar 2007, Toulouse, France</text:span></text:p>
              <text:p text:style-name="Normal"><text:span>Communication dans un congrès</text:span></text:p>
              <text:p text:style-name="Normal"><text:a xlink:type="simple" xlink:href="https://hal.science/hal-01220244v1">hal-012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47v1">Vers une intégration des relations Partie-Tout en AROM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Danielle Ziébelin">Danielle Ziébelin</text:a></text:p>
              <text:p text:style-name="Normal"><text:span>Langages et Modèles à Objets (LMO) 2006</text:span><text:span>, Mar 2006, Nîmes, France</text:span></text:p>
              <text:p text:style-name="Normal"><text:span>Communication dans un congrès</text:span></text:p>
              <text:p text:style-name="Normal"><text:a xlink:type="simple" xlink:href="https://hal.science/hal-01220247v1">hal-0122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90v1">A Personalized and Context-Aware Adaptation Process for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6, pp.884-898</text:span></text:p>
              <text:p text:style-name="Normal"><text:span>Communication dans un congrès</text:span></text:p>
              <text:p text:style-name="Normal"><text:a xlink:type="simple" xlink:href="https://hal.science/hal-00120290v1">hal-0012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02v1">Using Topic Concepts for Semantic Video Shots Classification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Shin'Ichi Satoh">Shin'Ichi Satoh</text:a></text:p>
              <text:p text:style-name="Normal"><text:span>International Conference on Image and Video Retrieval CIVR'06</text:span><text:span>, 2006, Tempe, United States</text:span></text:p>
              <text:p text:style-name="Normal"><text:span>Communication dans un congrès</text:span></text:p>
              <text:p text:style-name="Normal"><text:a xlink:type="simple" xlink:href="https://inria.hal.science/hal-00953902v1">hal-00953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114v1">CLIPS-LSR Experiments at TRECVID 2006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Georges Quénot">Georges Quénot</text:a></text:p>
              <text:p text:style-name="Normal"><text:span>TREC Workshop on Video Retrieval Evaluation</text:span><text:span>, 2006, Gaithersburg, United States</text:span></text:p>
              <text:p text:style-name="Normal"><text:span>Communication dans un congrès</text:span></text:p>
              <text:p text:style-name="Normal"><text:a xlink:type="simple" xlink:href="https://inria.hal.science/hal-00954114v1">hal-009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0v1">An MPEG-7 framework enhancing the reuse of 3D model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6, Columbia (MA), United States. pp.65-74</text:span></text:p>
              <text:p text:style-name="Normal"><text:span>Communication dans un congrès</text:span></text:p>
              <text:p text:style-name="Normal"><text:a xlink:type="simple" xlink:href="https://hal.science/hal-01221820v1">hal-012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7v1">XMobile : un environnement pour la génération d’interfaces adaptées aux dispositifs mobiles,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Rossana M.C. Andrade">Rossana M.C. Andrad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FORSID 2006</text:span><text:span>, Jun 2006, Hammamet, Tunisia</text:span></text:p>
              <text:p text:style-name="Normal"><text:span>Communication dans un congrès</text:span></text:p>
              <text:p text:style-name="Normal"><text:a xlink:type="simple" xlink:href="https://hal.science/hal-01220227v1">hal-0122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2v1">Designing Adaptive Spatio-temporal Information Systems for Natural Hazard Risks with ASTI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ervé Martin">Hervé Martin</text:a></text:p>
              <text:p text:style-name="Normal"><text:span>6th International Symposium on Web and Wireless GIS (W2GIS 2006)</text:span><text:span>, Dec 2006, Hong-Kong, China. pp.146-157</text:span></text:p>
              <text:p text:style-name="Normal"><text:span>Communication dans un congrès</text:span></text:p>
              <text:p text:style-name="Normal"><text:a xlink:type="simple" xlink:href="https://hal.science/hal-01220762v1">hal-012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89v1">A Personalized and Context-Aware Adaptation Process for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May 2006, pp.884-898</text:span></text:p>
              <text:p text:style-name="Normal"><text:span>Communication dans un congrès</text:span></text:p>
              <text:p text:style-name="Normal"><text:a xlink:type="simple" xlink:href="https://hal.science/hal-00113489v1">hal-001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6v1">Knowledge Management for Adapted Information Retrieval in Ubiquitous Environments.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IST 2005 and WEBIST 2006. Revised Selected Papers.</text:span><text:span>, 2006, Setubal, Portugal. pp.84-96</text:span></text:p>
              <text:p text:style-name="Normal"><text:span>Communication dans un congrès</text:span></text:p>
              <text:p text:style-name="Normal"><text:a xlink:type="simple" xlink:href="https://hal.science/hal-01222386v1">hal-012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7v1">User localization using a typology of 3D queri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First International Workshop on Mobile Geospatial Augmented Reality</text:span><text:span>, May 2006, Banff (Alberta), Canada</text:span></text:p>
              <text:p text:style-name="Normal"><text:span>Communication dans un congrès</text:span></text:p>
              <text:p text:style-name="Normal"><text:a xlink:type="simple" xlink:href="https://hal.science/hal-01221847v1">hal-01221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790v1">Apports de la modélisation algébrique pour la représentation de connaissances par objets : illustration en AROM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Danielle Ziébelin">Danielle Ziébel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écile Capponi">Cécile Capponi</text:a></text:p>
              <text:p text:style-name="Normal"><text:span>IC - 17èmes Journées francophones d'Ingénierie des Connaissances</text:span><text:span>, Jun 2006, Nantes, France. pp.31-40</text:span></text:p>
              <text:p text:style-name="Normal"><text:span>Communication dans un congrès</text:span></text:p>
              <text:p text:style-name="Normal"><text:a xlink:type="simple" xlink:href="https://inria.hal.science/hal-01025790v1">hal-010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7v1">Sélection de services Web adaptés au contexte d’utilisation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6</text:span><text:span>, Jun 2006, Hammamet, Tunisia</text:span></text:p>
              <text:p text:style-name="Normal"><text:span>Communication dans un congrès</text:span></text:p>
              <text:p text:style-name="Normal"><text:a xlink:type="simple" xlink:href="https://hal.science/hal-01220777v1">hal-012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4v1">Knowledge Management for Adapted Information Retrieval in Ubiquitous Environment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IST 2006, Second International Conference on Web Information Systems and Technologies</text:span><text:span>, Apr 2006, Setubal, Portugal</text:span></text:p>
              <text:p text:style-name="Normal"><text:span>Communication dans un congrès</text:span></text:p>
              <text:p text:style-name="Normal"><text:a xlink:type="simple" xlink:href="https://hal.science/hal-01222384v1">hal-012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2v1">Invoking Adapted Web Services Using a Multi-Agents System: The framework PUMAS-AW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WEBIST 2006</text:span><text:span>, Apr 2006, Setubal, Portugal</text:span></text:p>
              <text:p text:style-name="Normal"><text:span>Communication dans un congrès</text:span></text:p>
              <text:p text:style-name="Normal"><text:a xlink:type="simple" xlink:href="https://hal.science/hal-01220772v1">hal-012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2v1">Gestion des préférences utilisateurs pour les Systèmes d'Information ubiquitaires.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6</text:span><text:span>, May 2006, Hammamet, Tunisie</text:span></text:p>
              <text:p text:style-name="Normal"><text:span>Communication dans un congrès</text:span></text:p>
              <text:p text:style-name="Normal"><text:a xlink:type="simple" xlink:href="https://hal.science/hal-01222382v1">hal-012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3v1">Annotating 3D contents with MPEG-7 for reuse purpos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ternational Conference on Multimedia Content Analysis, Management, and Retrieval 2006 (SPIE 2006)</text:span><text:span>, Jan 2006, San José (CA), United States</text:span></text:p>
              <text:p text:style-name="Normal"><text:span>Communication dans un congrès</text:span></text:p>
              <text:p text:style-name="Normal"><text:a xlink:type="simple" xlink:href="https://hal.science/hal-01221843v1">hal-012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6v1">Design of adaptable spatial analysis applications: the Hypercarte project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ternational Workshop on Information Fusion and Geographical Information Systems (IF&amp;GIS-05)</text:span><text:span>, Sep 2005, Saint Peterbourg, Russia</text:span></text:p>
              <text:p text:style-name="Normal"><text:span>Communication dans un congrès</text:span></text:p>
              <text:p text:style-name="Normal"><text:a xlink:type="simple" xlink:href="https://hal.science/hal-01220766v1">hal-012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8v1">Services Web adaptés aux utilisateurs nomade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UbiMob 2005</text:span><text:span>, May 2005, Grenoble, France</text:span></text:p>
              <text:p text:style-name="Normal"><text:span>Communication dans un congrès</text:span></text:p>
              <text:p text:style-name="Normal"><text:a xlink:type="simple" xlink:href="https://hal.science/hal-01220778v1">hal-0122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18v1">CLIPS and NII at TRECvid: Shot segmentation and feature extraction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Shin'Ichi Satoh">Shin'Ichi Satoh</text:a></text:p>
              <text:p text:style-name="Normal"><text:span>TREC Workshop on Video Retrieval Evaluation</text:span><text:span>, 2005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918v1">hal-009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8v1">Une formalisation du contexte dans les environnements coopératifs nomade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1-8</text:span></text:p>
              <text:p text:style-name="Normal"><text:span>Communication dans un congrès</text:span></text:p>
              <text:p text:style-name="Normal"><text:a xlink:type="simple" xlink:href="https://hal.science/hal-00120288v1">hal-001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4v1">BW-M: A framework for awareness support in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240-246</text:span></text:p>
              <text:p text:style-name="Normal"><text:span>Communication dans un congrès</text:span></text:p>
              <text:p text:style-name="Normal"><text:a xlink:type="simple" xlink:href="https://hal.science/hal-00120284v1">hal-001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3v1">Context-Aware Filtering for Collaborative Web Systems: Adapting the Awareness Information to the Users Context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1668-1673</text:span></text:p>
              <text:p text:style-name="Normal"><text:span>Communication dans un congrès</text:span></text:p>
              <text:p text:style-name="Normal"><text:a xlink:type="simple" xlink:href="https://hal.science/hal-00120283v1">hal-001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3v1">On indexing of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CM Multimedia</text:span><text:span>, Nov 2005, Singapore, Singapore</text:span></text:p>
              <text:p text:style-name="Normal"><text:span>Communication dans un congrès</text:span></text:p>
              <text:p text:style-name="Normal"><text:a xlink:type="simple" xlink:href="https://hal.science/hal-01221823v1">hal-012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9v1">Adaptabilité à l’utilisateur dans le contexte de services Web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/text:p>
              <text:p text:style-name="Normal"><text:span>Atelier Méta-données et Adaptabilité pour les Systèmes d’Information sur le Web (MASIW’05), conférence EGC’05</text:span><text:span>, Jan 2005, Paris, France. pp.153-158</text:span></text:p>
              <text:p text:style-name="Normal"><text:span>Communication dans un congrès</text:span></text:p>
              <text:p text:style-name="Normal"><text:a xlink:type="simple" xlink:href="https://hal.science/hal-01220779v1">hal-012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2v1">STAMP: Adaptable Templates for Synchronized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Web Intelligence (WI 2005)</text:span><text:span>, Sep 2005, Compiègne, France. pp.645-648</text:span></text:p>
              <text:p text:style-name="Normal"><text:span>Communication dans un congrès</text:span></text:p>
              <text:p text:style-name="Normal"><text:a xlink:type="simple" xlink:href="https://hal.science/hal-01221832v1">hal-012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2v1">A Framework Based on Multi-agent Systems for Information Retrieval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Multiagent System Technologies, Third German Conference, MATES 2005</text:span><text:span>, Sep 2005, Koblentz, Germany</text:span></text:p>
              <text:p text:style-name="Normal"><text:span>Communication dans un congrès</text:span></text:p>
              <text:p text:style-name="Normal"><text:a xlink:type="simple" xlink:href="https://hal.science/hal-01222392v1">hal-012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3v1">Design of spatio-temporal information systems with an object oriented knowledge representation approach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GeoInformatics</text:span><text:span>, Aug 2005, Toronto, Canada</text:span></text:p>
              <text:p text:style-name="Normal"><text:span>Communication dans un congrès</text:span></text:p>
              <text:p text:style-name="Normal"><text:a xlink:type="simple" xlink:href="https://hal.science/hal-01220763v1">hal-0122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4v1">PUMAS: a framework based on ubiquitous agents for accessing web information systems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2005 ACM Symposium on Applied Computing (SAC)</text:span><text:span>, Mar 2005, Santa Fe (NM), United States</text:span></text:p>
              <text:p text:style-name="Normal"><text:span>Communication dans un congrès</text:span></text:p>
              <text:p text:style-name="Normal"><text:a xlink:type="simple" xlink:href="https://hal.science/hal-01222394v1">hal-012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8v1">Sistemas Multi-Agente ubícuos para la recuperación de información adaptada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31st Latin-American Informatics Conference</text:span><text:span>, Oct 2005, Cali, Colombia</text:span></text:p>
              <text:p text:style-name="Normal"><text:span>Communication dans un congrès</text:span></text:p>
              <text:p text:style-name="Normal"><text:a xlink:type="simple" xlink:href="https://hal.science/hal-01222398v1">hal-012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0v1">A Peer Ubiquitous Multi-agent Framework for Providing Nomadic Users with Adapted Information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gents and Peer-to-Peer Computing, 4th International Workshop, AP2PC 2005</text:span><text:span>, Jul 2005, Utrecht, Netherlands</text:span></text:p>
              <text:p text:style-name="Normal"><text:span>Communication dans un congrès</text:span></text:p>
              <text:p text:style-name="Normal"><text:a xlink:type="simple" xlink:href="https://hal.science/hal-01222390v1">hal-01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6v1">DSEAM: a model for annotating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Seventh IEEE International Symposium on Multimedia (ISM 2005)</text:span><text:span>, Dec 2005, Irvine (CA), United States. pp.310-319</text:span></text:p>
              <text:p text:style-name="Normal"><text:span>Communication dans un congrès</text:span></text:p>
              <text:p text:style-name="Normal"><text:a xlink:type="simple" xlink:href="https://hal.science/hal-01221826v1">hal-012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9v1">Adapted Information Retrieval in Web Information Systems Using PUM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gent-Oriented Information Systems, AOIS2005</text:span><text:span>, Jul 2005, Utrecht, Netherlands</text:span></text:p>
              <text:p text:style-name="Normal"><text:span>Communication dans un congrès</text:span></text:p>
              <text:p text:style-name="Normal"><text:a xlink:type="simple" xlink:href="https://hal.science/hal-01222389v1">hal-012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9v1">ACXD : Access Control for XML Documents</text:a></text:p>
              <text:p text:style-name="Normal"><text:a xlink:type="simple" xlink:href="https://hal.science/search/index/?q=*&amp;authFullName_s=Mehdi Adda">Mehdi Adda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Workshop on Practice and Theory of Access Control Technologies (WPTACT 2005)</text:span><text:span>, Jan 2005, Montréal, Canada</text:span></text:p>
              <text:p text:style-name="Normal"><text:span>Communication dans un congrès</text:span></text:p>
              <text:p text:style-name="Normal"><text:a xlink:type="simple" xlink:href="https://hal.science/hal-03140729v1">hal-031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53v1">Représentation de connaissances par objets pour les SIG à représentations multiple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Conférence CASSINI-SIGMA 2004, Géomatique et Analyse Spatiale</text:span><text:span>, Jun 2004, Grenoble, France</text:span></text:p>
              <text:p text:style-name="Normal"><text:span>Communication dans un congrès</text:span></text:p>
              <text:p text:style-name="Normal"><text:a xlink:type="simple" xlink:href="https://hal.science/hal-01220753v1">hal-0122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78v1">Awareness on Mobile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4, pp.78-87</text:span></text:p>
              <text:p text:style-name="Normal"><text:span>Communication dans un congrès</text:span></text:p>
              <text:p text:style-name="Normal"><text:a xlink:type="simple" xlink:href="https://hal.science/hal-00120278v1">hal-001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6v1">Générer des présentations multimédia adaptées avec STAMP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20èmes Journées Bases de Données Avancées, BDA '04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science/hal-01221836v1">hal-012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9v1">Accesing a Web-Based Information System Modeled as an Ubiquitous Multi-Agent System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5th EUROSIM Congress on Modelling and Simulation</text:span><text:span>, Sep 2004, Marne La Vallée, France</text:span></text:p>
              <text:p text:style-name="Normal"><text:span>Communication dans un congrès</text:span></text:p>
              <text:p text:style-name="Normal"><text:a xlink:type="simple" xlink:href="https://hal.science/hal-01222399v1">hal-012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2v1">A Context-Based Awareness Mechanism for Mobile Cooperative User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4, pp.9-10</text:span></text:p>
              <text:p text:style-name="Normal"><text:span>Communication dans un congrès</text:span></text:p>
              <text:p text:style-name="Normal"><text:a xlink:type="simple" xlink:href="https://hal.science/hal-00120282v1">hal-001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77v1">Representing Context for an Adaptative Awareness Mechanism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4, pp.339-348</text:span></text:p>
              <text:p text:style-name="Normal"><text:span>Communication dans un congrès</text:span></text:p>
              <text:p text:style-name="Normal"><text:a xlink:type="simple" xlink:href="https://hal.science/hal-00120277v1">hal-001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7v1">Modelling with Ubiquitous Agents a Web-Based Information System Accessed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On the Move to Meaningful Internet Systems 2004: CoopIS, DOA, and ODBASE, OTM Confederated International Conferences</text:span><text:span>, Oct 2004, Agia Napa, Cyprus</text:span></text:p>
              <text:p text:style-name="Normal"><text:span>Communication dans un congrès</text:span></text:p>
              <text:p text:style-name="Normal"><text:a xlink:type="simple" xlink:href="https://hal.science/hal-01222397v1">hal-012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72v1">Providing a Progressive Access to Awareness Information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José Valdeni de Lima">José Valdeni de Lima</text:a><text:span>,</text:span><text:a xlink:type="simple" xlink:href="https://hal.science/search/index/?q=*&amp;authFullName_s=Hervé Martin">Hervé Martin</text:a></text:p>
              <text:p text:style-name="Normal"><text:span>2003, pp.336-353</text:span></text:p>
              <text:p text:style-name="Normal"><text:span>Communication dans un congrès</text:span></text:p>
              <text:p text:style-name="Normal"><text:a xlink:type="simple" xlink:href="https://hal.science/hal-00120272v1">hal-0012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4v1">From AROM, a new Object Based Knowledge Representation System, to WebAROM, a Knowledge Bases Server</text:a></text:p>
              <text:p text:style-name="Normal"><text:a xlink:type="simple" xlink:href="https://hal.science/search/index/?q=*&amp;authFullName_s=Philippe Genoud">Philippe Genoud</text:a><text:span>,</text:span><text:a xlink:type="simple" xlink:href="https://hal.science/search/index/?q=*&amp;authFullName_s=Véronique Dupierris">Véronique Dupierris</text:a><text:span>,</text:span><text:a xlink:type="simple" xlink:href="https://hal.science/search/index/?q=*&amp;authFullName_s=Michel Page">Michel Page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Danielle Ziébelin">Danielle Ziébelin</text:a><text:span>et al.</text:span></text:p>
              <text:p text:style-name="Normal"><text:span>Workshop Application of Advanced Information Technologies to Medecine (AAITM), AIMSA 2000</text:span><text:span>, Sep 2000, Varna, Bulgaria</text:span></text:p>
              <text:p text:style-name="Normal"><text:span>Communication dans un congrès</text:span></text:p>
              <text:p text:style-name="Normal"><text:a xlink:type="simple" xlink:href="https://hal.science/hal-03140724v1">hal-031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0v1">Classifications among classes and associations: the AROM's Approach</text:a></text:p>
              <text:p text:style-name="Normal"><text:a xlink:type="simple" xlink:href="https://hal.science/search/index/?q=*&amp;authFullName_s=Cécile Capponi">Cécile Capponi</text:a><text:span>,</text:span><text:a xlink:type="simple" xlink:href="https://hal.science/search/index/?q=*&amp;authFullName_s=Jérôme Gensel">Jérôme Gensel</text:a></text:p>
              <text:p text:style-name="Normal"><text:span>Workshop "Objects and classification: a natural convergence" at the 14th European Conference on Object-Oriented Programming (ECOOP 2000)</text:span><text:span>, Jun 2000, Cannes, France</text:span></text:p>
              <text:p text:style-name="Normal"><text:span>Communication dans un congrès</text:span></text:p>
              <text:p text:style-name="Normal"><text:a xlink:type="simple" xlink:href="https://hal.science/hal-03140720v1">hal-031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8v1">Représentation de connaissances au moyen de classes et d'associations : le système AROM</text:a></text:p>
              <text:p text:style-name="Normal"><text:a xlink:type="simple" xlink:href="https://hal.science/search/index/?q=*&amp;authFullName_s=Michel Page">Michel Pag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Philippe Genoud">Philippe Genoud</text:a><text:span>et al.</text:span></text:p>
              <text:p text:style-name="Normal"><text:span>6èmes journées "Langages et Modèles à Objets 2000", LMO 2000</text:span><text:span>, Jan 2000, Mont Saint-Hilaire, Canada. pp.91-106</text:span></text:p>
              <text:p text:style-name="Normal"><text:span>Communication dans un congrès</text:span></text:p>
              <text:p text:style-name="Normal"><text:a xlink:type="simple" xlink:href="https://hal.science/hal-03140738v1">hal-031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49v1">AMIA: an environment for knowledge-based discrete-time simulation</text:a></text:p>
              <text:p text:style-name="Normal"><text:a xlink:type="simple" xlink:href="https://hal.science/search/index/?q=*&amp;authFullName_s=Michel Page">Michel Pag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hfoud Boudis">Mahfoud Boudis</text:a></text:p>
              <text:p text:style-name="Normal"><text:span>AAAI 1999 Spring Symposium on Hybrid Systems and AI</text:span><text:span>, Mar 1999, Stanford University (CA), United States</text:span></text:p>
              <text:p text:style-name="Normal"><text:span>Communication dans un congrès</text:span></text:p>
              <text:p text:style-name="Normal"><text:a xlink:type="simple" xlink:href="https://hal.science/hal-03140749v1">hal-031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54v1">AMIA : an environment for knowledge-based continous simulation</text:a></text:p>
              <text:p text:style-name="Normal"><text:a xlink:type="simple" xlink:href="https://hal.science/search/index/?q=*&amp;authFullName_s=Michel Page">Michel Pag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hfoud Boudis">Mahfoud Boudis</text:a></text:p>
              <text:p text:style-name="Normal"><text:span>International Conference Computational Engineering in Systems Applications (CESA'98)</text:span><text:span>, Apr 1998, Hammamet, Tunisia</text:span></text:p>
              <text:p text:style-name="Normal"><text:span>Communication dans un congrès</text:span></text:p>
              <text:p text:style-name="Normal"><text:a xlink:type="simple" xlink:href="https://hal.science/hal-03140754v1">hal-0314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51v1">A hybrid representation for set constraint satisfaction problems, Workshop on Set Constraints</text:a></text:p>
              <text:p text:style-name="Normal"><text:a xlink:type="simple" xlink:href="https://hal.science/search/index/?q=*&amp;authFullName_s=Vincent Thornary">Vincent Thornary</text:a><text:span>,</text:span><text:a xlink:type="simple" xlink:href="https://hal.science/search/index/?q=*&amp;authFullName_s=Jérôme Gensel">Jérôme Gensel</text:a></text:p>
              <text:p text:style-name="Normal"><text:span>Fourth International Conference on Principles and Practice of Constraint Programming</text:span><text:span>, Oct 1998, Pisa, Italy</text:span></text:p>
              <text:p text:style-name="Normal"><text:span>Communication dans un congrès</text:span></text:p>
              <text:p text:style-name="Normal"><text:a xlink:type="simple" xlink:href="https://hal.science/hal-03140751v1">hal-031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53v1">Developping knowledge-based discrete-time simulation systems in AMIA</text:a></text:p>
              <text:p text:style-name="Normal"><text:a xlink:type="simple" xlink:href="https://hal.science/search/index/?q=*&amp;authFullName_s=Michel Page">Michel Page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hfoud Boudis">Mahfoud Boudis</text:a></text:p>
              <text:p text:style-name="Normal"><text:span>International Conference on Contribution of Cognition to Modelling (CCM'98)</text:span><text:span>, Jul 1998, Lyon, France</text:span></text:p>
              <text:p text:style-name="Normal"><text:span>Communication dans un congrès</text:span></text:p>
              <text:p text:style-name="Normal"><text:a xlink:type="simple" xlink:href="https://hal.science/hal-03140753v1">hal-031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6v1">Typage souple pour objets contraints</text:a></text:p>
              <text:p text:style-name="Normal"><text:a xlink:type="simple" xlink:href="https://hal.science/search/index/?q=*&amp;authFullName_s=Cécile Capponi">Cécile Capponi</text:a><text:span>,</text:span><text:a xlink:type="simple" xlink:href="https://hal.science/search/index/?q=*&amp;authFullName_s=Jérôme Gensel">Jérôme Gensel</text:a></text:p>
              <text:p text:style-name="Normal"><text:span>4ièmes journées "Langages et Modèles à Objets ", LMO 1997</text:span><text:span>, Oct 1997, Roscoff, France. pp.191-206</text:span></text:p>
              <text:p text:style-name="Normal"><text:span>Communication dans un congrès</text:span></text:p>
              <text:p text:style-name="Normal"><text:a xlink:type="simple" xlink:href="https://hal.science/hal-03140736v1">hal-0314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5v1">Intégration de contraintes, d'objets composites et de tâches dans un modèle de représentation de connaissances par objets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Olivier Schmeltzer">Olivier Schmeltzer</text:a></text:p>
              <text:p text:style-name="Normal"><text:span>9ième congrès RFIA</text:span><text:span>, Jan 1994, Paris, France</text:span></text:p>
              <text:p text:style-name="Normal"><text:span>Communication dans un congrès</text:span></text:p>
              <text:p text:style-name="Normal"><text:a xlink:type="simple" xlink:href="https://hal.science/hal-03140735v1">hal-031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14v1">Integrating constraints in an object-based knowledge representation system</text:a></text:p>
              <text:p text:style-name="Normal"><text:a xlink:type="simple" xlink:href="https://hal.science/search/index/?q=*&amp;authFullName_s=Jérôme Gensel">Jérôme Gensel</text:a></text:p>
              <text:p text:style-name="Normal"><text:span>workshop on constraint processing CSAM'93</text:span><text:span>, Jul 1993, Saint-Peterbourg, Russia. pp.196-197</text:span></text:p>
              <text:p text:style-name="Normal"><text:span>Communication dans un congrès</text:span></text:p>
              <text:p text:style-name="Normal"><text:a xlink:type="simple" xlink:href="https://hal.science/hal-03140714v1">hal-0314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17v1">Constraint integration in an object-based knowledge representation system</text:a></text:p>
              <text:p text:style-name="Normal"><text:a xlink:type="simple" xlink:href="https://hal.science/search/index/?q=*&amp;authFullName_s=Jérôme Gensel">Jérôme Gensel</text:a></text:p>
              <text:p text:style-name="Normal"><text:span>Third ECOOP workshop for doctoral students in object-oriented systems</text:span><text:span>, Jul 1993, Kaiserslautern, Germany</text:span></text:p>
              <text:p text:style-name="Normal"><text:span>Communication dans un congrès</text:span></text:p>
              <text:p text:style-name="Normal"><text:a xlink:type="simple" xlink:href="https://hal.science/hal-03140717v1">hal-031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1v1">Expression et satisfaction de contraintes dans Tropes</text:a></text:p>
              <text:p text:style-name="Normal"><text:a xlink:type="simple" xlink:href="https://hal.science/search/index/?q=*&amp;authFullName_s=Jérôme Gensel">Jérôme Gensel</text:a></text:p>
              <text:p text:style-name="Normal"><text:span>2ièmes journées "Représentations Par Objets" (RPO)</text:span><text:span>, Jun 1993, La Grande Motte, France. pp.51-62</text:span></text:p>
              <text:p text:style-name="Normal"><text:span>Communication dans un congrès</text:span></text:p>
              <text:p text:style-name="Normal"><text:a xlink:type="simple" xlink:href="https://hal.science/hal-03140731v1">hal-0314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0v1">Expression d'un modèle de tâches à l'aide d'une représentation par objets,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Pierre Girard">Pierre Girard</text:a></text:p>
              <text:p text:style-name="Normal"><text:span>1ères journées "Représentations Par Objets" (RPO)</text:span><text:span>, Jun 1992, La Grande Motte, France. pp.225-236</text:span></text:p>
              <text:p text:style-name="Normal"><text:span>Communication dans un congrès</text:span></text:p>
              <text:p text:style-name="Normal"><text:a xlink:type="simple" xlink:href="https://hal.science/hal-03140730v1">hal-03140730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1b4e91" table:style-name="1b4e91">
          <table:table-column table:style-name="1b4e91.0"/>
          <table:table-row>
            <table:table-cell office:value-type="string">
              <text:p text:style-name="Normal"><text:a xlink:type="simple" xlink:href="https://hal.science/hal-01929649v1">An Ontology-based Algorithm for Managing the Evolution of Multi-Level Territorial Partit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26th ACM SIGSPATIAL International Conference on Advances in Geographic Information Systems (ACM SIGSPATIAL 2018)</text:span><text:span>, Nov 2018, Seattle, WA, United States. , 2018,<text:s/></text:span><text:a xlink:type="simple" xlink:href="https://dx.doi.org/10.1145/3274895.3274944">⟨10.1145/3274895.3274944⟩</text:a></text:p>
              <text:p text:style-name="Normal"><text:span>Poster de conférence</text:span></text:p>
              <text:p text:style-name="Normal"><text:a xlink:type="simple" xlink:href="https://hal.science/hal-01929649v1">hal-019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45v1">ANASTASIA: recommendation of spatio-temporal activities sequence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Rencontres Jeunes Chercheurs en Recherche d'Information (RJCRI CORIA-CIFED)</text:span><text:span>, Mar 2016, Toulouse, France</text:span></text:p>
              <text:p text:style-name="Normal"><text:span>Poster de conférence</text:span></text:p>
              <text:p text:style-name="Normal"><text:a xlink:type="simple" xlink:href="https://hal.science/hal-01328145v1">hal-013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36v1">STAS: Recommendation of Spatio-Temporal Activities Sequences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Jérôme Gensel">Jérôme Gensel</text:a></text:p>
              <text:p text:style-name="Normal"><text:span>Journée des Thèses du LIRIS 2016</text:span><text:span>, Nov 2016, Lyon, France. , Journée des Thèses du LIRIS 2016, pp.30-31, 2016</text:span></text:p>
              <text:p text:style-name="Normal"><text:span>Poster de conférence</text:span></text:p>
              <text:p text:style-name="Normal"><text:a xlink:type="simple" xlink:href="https://hal.science/hal-01575736v1">hal-015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34v1">Recommandation de séquences d’activités en contexte mobile et dynamique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Léa Laporte">Léa Laporte</text:a><text:span>,</text:span><text:a xlink:type="simple" xlink:href="https://hal.science/search/index/?q=*&amp;authFullName_s=Jérôme Gensel">Jérôme Gensel</text:a></text:p>
              <text:p text:style-name="Normal"><text:span>Journée scientifique de l’ARC 6</text:span><text:span>, Nov 2015, Grenoble, France.<text:s/></text:span></text:p>
              <text:p text:style-name="Normal"><text:span>Poster de conférence</text:span></text:p>
              <text:p text:style-name="Normal"><text:a xlink:type="simple" xlink:href="https://hal.science/hal-01328134v1">hal-013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3v1">Methods and tools for comparing municipal services with citizens’ expectations through open and volunteered data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17th AGILE Conference on Geographic Information Science</text:span><text:span>, Jun 2014, Castellòn, Spain</text:span></text:p>
              <text:p text:style-name="Normal"><text:span>Poster de conférence</text:span></text:p>
              <text:p text:style-name="Normal"><text:a xlink:type="simple" xlink:href="https://hal.science/hal-01220193v1">hal-01220193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bc43d8" table:style-name="bc43d8">
          <table:table-column table:style-name="bc43d8.0"/>
          <table:table-row>
            <table:table-cell office:value-type="string">
              <text:p text:style-name="Normal"><text:a xlink:type="simple" xlink:href="https://hal.science/hal-04862293v1">Extraction et Gestion des Connaissances, EGC’2024, Revue des Nouvelles Technologies de l'Information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Hocine Cherifi">Hocine Cherifi</text:a></text:p>
              <text:p text:style-name="Normal"><text:span>RNTI E.40, 2024, ISBN 979-10-96289-20-2</text:span></text:p>
              <text:p text:style-name="Normal"><text:span>Ouvrages</text:span></text:p>
              <text:p text:style-name="Normal"><text:a xlink:type="simple" xlink:href="https://hal.science/hal-04862293v1">hal-048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73v1">Web and Wireless Geographical Information Systems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tin Tomko">Martin Tomko</text:a></text:p>
              <text:p text:style-name="Normal"><text:span>Jérôme Gensel; Martin Tomko. Springer, 9080, 2015, Lecture Notes in Computer Science, 978-3-319-18250-6</text:span></text:p>
              <text:p text:style-name="Normal"><text:span>Ouvrages</text:span></text:p>
              <text:p text:style-name="Normal"><text:a xlink:type="simple" xlink:href="https://hal.science/hal-01220173v1">hal-0122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6v1">Bridging the Geographic Information Sciences - International AGILE'2012 Conference, Avignon, France, April, 24-27, 2012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Danny Vandenbroucke">Danny Vandenbroucke</text:a></text:p>
              <text:p text:style-name="Normal"><text:span>Gensel, Jérôme and Josselin, Didier and Vandenbroucke, Danny. Springer, pp.v-vi, 2012, Lecture Notes in Geoinformation and Cartography, 978-3-642-29062-6</text:span></text:p>
              <text:p text:style-name="Normal"><text:span>Ouvrages</text:span></text:p>
              <text:p text:style-name="Normal"><text:a xlink:type="simple" xlink:href="https://inria.hal.science/hal-00953206v1">hal-0095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2v1">ESPON Handbook for data collection and Harmonisation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Joël Boulier">Joël Boulier</text:a><text:span>,</text:span><text:a xlink:type="simple" xlink:href="https://hal.science/search/index/?q=*&amp;authFullName_s=Jérôme Gensel">Jérôme Gensel</text:a></text:p>
              <text:p text:style-name="Normal"><text:span>ESPON, pp. 914-1070, 2006</text:span></text:p>
              <text:p text:style-name="Normal"><text:span>Ouvrages</text:span></text:p>
              <text:p text:style-name="Normal"><text:a xlink:type="simple" xlink:href="https://shs.hal.science/halshs-00174242v1">halshs-00174242v1</text:a></text:p>
            </table:table-cell>
          </table:table-row>
        </table:table>
        <text:p text:style-name="P29"/>
        <text:p text:style-name="Heading2"><text:span text:style-name="T12">Chapitre d'ouvrage (17)</text:span></text:p>
        <text:p text:style-name="P31"/>
        <table:table table:name="92fcd7" table:style-name="92fcd7">
          <table:table-column table:style-name="92fcd7.0"/>
          <table:table-row>
            <table:table-cell office:value-type="string">
              <text:p text:style-name="Normal"><text:a xlink:type="simple" xlink:href="https://inria.hal.science/hal-03154259v1">A framework for describing and analysing life course trajectories: taking a step towards studying residential migration factors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David Noël">David Noël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Jean-Christophe Dissart; Natacha Seigneuret.<text:s/></text:span><text:span>Local Resources, Territorial Development and Well-being</text:span><text:span>, Edward Elgar Publishing, pp.204-226, 2020, Social and Political Science 2020, 9781789908602.<text:s/></text:span><text:a xlink:type="simple" xlink:href="https://dx.doi.org/10.4337/9781789908619.00020">⟨10.4337/9781789908619.00020⟩</text:a></text:p>
              <text:p text:style-name="Normal"><text:span>Chapitre d'ouvrage</text:span></text:p>
              <text:p text:style-name="Normal"><text:a xlink:type="simple" xlink:href="https://inria.hal.science/hal-03154259v1">hal-031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83v1">Taldea : un outil d'aide à la création de communautés spontanées avec géolocalisation</text:a></text:p>
              <text:p text:style-name="Normal"><text:a xlink:type="simple" xlink:href="https://hal.science/search/index/?q=*&amp;authFullName_s=Ghada Ben Nejma">Ghada Ben Nejm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Jérôme Gensel">Jérôme Gensel</text:a></text:p>
              <text:p text:style-name="Normal"><text:span>Hermès.<text:s/></text:span><text:span>SOLOMO, Social, localisation et mobilité coordonné par T. Delot et F. Sèdes</text:span><text:span>, RSTI Série ISI, pp.39-58, 2013, ISI, 978-2-7462-4568-6</text:span></text:p>
              <text:p text:style-name="Normal"><text:span>Chapitre d'ouvrage</text:span></text:p>
              <text:p text:style-name="Normal"><text:a xlink:type="simple" xlink:href="https://hal.science/hal-00829783v1">hal-00829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8v1">Représentation de connaissances spatio-temporelles avec AROM-ST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Développements logiciels en géomatique - innovations et mutualisation</text:span><text:span>, Hermès/Lavoisier, pp.97-121, 2012, Information Géographique et Aménagement du Territoire, 978-2-7462-2437-7</text:span></text:p>
              <text:p text:style-name="Normal"><text:span>Chapitre d'ouvrage</text:span></text:p>
              <text:p text:style-name="Normal"><text:a xlink:type="simple" xlink:href="https://inria.hal.science/hal-00953178v1">hal-00953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6v1">GenGHIS : un environnement pour la génération d'interfaces de visualisation spatio-temporell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Développements logiciels en géomatique - innovations et mutualisation</text:span><text:span>, Hermès/Lavoisier, pp.123-148, 2012, Information Géographique et Aménagement du Territoire, 978-2-7462-2437-7</text:span></text:p>
              <text:p text:style-name="Normal"><text:span>Chapitre d'ouvrage</text:span></text:p>
              <text:p text:style-name="Normal"><text:a xlink:type="simple" xlink:href="https://inria.hal.science/hal-00953176v1">hal-00953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5v1">GENGHIS : an Environment for the Generation of Spatiotemporal Visualization Interfaces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Innovative Software Development in GIS</text:span><text:span>, Wiley, pp.121-150, 2012</text:span></text:p>
              <text:p text:style-name="Normal"><text:span>Chapitre d'ouvrage</text:span></text:p>
              <text:p text:style-name="Normal"><text:a xlink:type="simple" xlink:href="https://inria.hal.science/hal-00953175v1">hal-0095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33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Pierre Beckouche, Claude Grasland, France Guérin-Pace &amp; Jean-Yves Moisseron.<text:s/></text:span><text:span>Fonder les sciences du territoire</text:span><text:span>, Éditions Karthala, pp.243-267, 2012, Collection du CIST</text:span></text:p>
              <text:p text:style-name="Normal"><text:span>Chapitre d'ouvrage</text:span></text:p>
              <text:p text:style-name="Normal"><text:a xlink:type="simple" xlink:href="https://hal.science/hal-00954933v1">hal-009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53v1">Explorer la dynamique démographique mondiale sur le Web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/text:p>
              <text:p text:style-name="Normal"><text:span>Pierre Beckouche; Claude Grasland; France Guérin-Pace; Jean-Yves Moisseron.<text:s/></text:span><text:span>Fonder les sciences du territoire</text:span><text:span>, Éditions Karthala, Colletion du CIST, 2012</text:span></text:p>
              <text:p text:style-name="Normal"><text:span>Chapitre d'ouvrage</text:span></text:p>
              <text:p text:style-name="Normal"><text:a xlink:type="simple" xlink:href="https://hal.science/hal-01220253v1">hal-01220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7v1">Spatiotemporal Knowledge Representation in AROM-ST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Innovative Software Development in GIS</text:span><text:span>, Wiley, pp.91-119, 2012</text:span></text:p>
              <text:p text:style-name="Normal"><text:span>Chapitre d'ouvrage</text:span></text:p>
              <text:p text:style-name="Normal"><text:a xlink:type="simple" xlink:href="https://inria.hal.science/hal-00953177v1">hal-00953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2v1">Semantic Analysis for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Guillet, Fabrice and Ritschard, Gilbert and Zighed, Djamel and Briand, Henri.<text:s/></text:span><text:span>Advances in Knowledge Discovery and Management</text:span><text:span>, 292, Springer Berlin / Heidelberg, pp.287-306, 2010, Studies in Computational Intelligence, 978-3-642-00579-4</text:span></text:p>
              <text:p text:style-name="Normal"><text:span>Chapitre d'ouvrage</text:span></text:p>
              <text:p text:style-name="Normal"><text:a xlink:type="simple" xlink:href="https://inria.hal.science/hal-00953182v1">hal-009531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181v1">Collaborating agents for adaptation to mobile users</text:a></text:p>
              <text:p text:style-name="Normal"><text:a xlink:type="simple" xlink:href="https://hal.science/search/index/?q=*&amp;authFullName_s=Angela Carrillo-Ramos">Angela Carrillo-Ramos</text:a><text:span>,</text:span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rbers">Yolande Berbers</text:a></text:p>
              <text:p text:style-name="Normal"><text:span>Collaborative and Social Information Retrieval and Access: Techniques for Improved User Modeling</text:span><text:span>, IGI Global, pp.250-276, 2009,<text:s/></text:span><text:a xlink:type="simple" xlink:href="https://dx.doi.org/10.4018/978-1-60566-306-7">⟨10.4018/978-1-60566-306-7⟩</text:a></text:p>
              <text:p text:style-name="Normal"><text:span>Chapitre d'ouvrage</text:span></text:p>
              <text:p text:style-name="Normal"><text:a xlink:type="simple" xlink:href="https://paris1.hal.science/hal-00663181v1">hal-00663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4v1">An Object-Oriented Model for the Sustainable Management of Evolving Spatio-Temporal Information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Bogdan-Iulian Moisuc">Bogdan-Iulian Moisuc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Murgante, Beniamino and Borruso, Giuseppe and Lapucci, Alessandra.<text:s/></text:span><text:span>Geocomputation and Urban Planning</text:span><text:span>, 176, Springer, pp.280, 2009, Studies in Computational Intelligence</text:span></text:p>
              <text:p text:style-name="Normal"><text:span>Chapitre d'ouvrage</text:span></text:p>
              <text:p text:style-name="Normal"><text:a xlink:type="simple" xlink:href="https://inria.hal.science/hal-00953184v1">hal-00953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5v1">A Logical Multidimensional Model for Correct Aggregation of Geographic Measures.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Nuno San-Banto Furtado, Pedro.<text:s/></text:span><text:span>Evolving Application Domains of Data Warehousing and Mining: Trends and Solutions</text:span><text:span>, Information Science Reference - IGI Global, pp.162--183, 2009</text:span></text:p>
              <text:p text:style-name="Normal"><text:span>Chapitre d'ouvrage</text:span></text:p>
              <text:p text:style-name="Normal"><text:a xlink:type="simple" xlink:href="https://inria.hal.science/hal-00953185v1">hal-009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08v1">Indexing Three Dimensional Scenes.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arlène Villanova-Oliver">Marlène Villanova-Oliver</text:a></text:p>
              <text:p text:style-name="Normal"><text:span>Encyclopedia of Multimedia</text:span><text:span>, Springer, pp.346-352, 2008</text:span></text:p>
              <text:p text:style-name="Normal"><text:span>Chapitre d'ouvrage</text:span></text:p>
              <text:p text:style-name="Normal"><text:a xlink:type="simple" xlink:href="https://hal.science/hal-01221808v1">hal-0122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00v1">Adaptive video summarization</text:a></text:p>
              <text:p text:style-name="Normal"><text:a xlink:type="simple" xlink:href="https://hal.science/search/index/?q=*&amp;authFullName_s=Hervé Martin">Hervé Marti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Mulhem">Philippe Mulhem</text:a></text:p>
              <text:p text:style-name="Normal"><text:span>N/A.<text:s/></text:span><text:span>N/A</text:span><text:span>, CRC Press, 2003, Design and Applications, 084937006X</text:span></text:p>
              <text:p text:style-name="Normal"><text:span>Chapitre d'ouvrage</text:span></text:p>
              <text:p text:style-name="Normal"><text:a xlink:type="simple" xlink:href="https://inria.hal.science/hal-00954000v1">hal-00954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99v1">Adaptive Video Summarization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N/A.<text:s/></text:span><text:span>Handbook on Video Databases</text:span><text:span>, CRC Press, pp.279--298, 2003</text:span></text:p>
              <text:p text:style-name="Normal"><text:span>Chapitre d'ouvrage</text:span></text:p>
              <text:p text:style-name="Normal"><text:a xlink:type="simple" xlink:href="https://inria.hal.science/hal-00953999v1">hal-0095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03v1">An Object Approach for Web Presentations</text:a></text:p>
              <text:p text:style-name="Normal"><text:a xlink:type="simple" xlink:href="https://hal.science/search/index/?q=*&amp;authFullName_s=A. Kefti">A. Kefti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Philippe Mulhem">Philippe Mulhem</text:a></text:p>
              <text:p text:style-name="Normal"><text:span>N/A.<text:s/></text:span><text:span>Mutilmedia Mining - A high Way to Intelligent Multimedia Documents</text:span><text:span>, Kluwer, pp.161--177, 2002</text:span></text:p>
              <text:p text:style-name="Normal"><text:span>Chapitre d'ouvrage</text:span></text:p>
              <text:p text:style-name="Normal"><text:a xlink:type="simple" xlink:href="https://inria.hal.science/hal-00954003v1">hal-0095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11v1">Objets et Contraintes</text:a></text:p>
              <text:p text:style-name="Normal"><text:a xlink:type="simple" xlink:href="https://hal.science/search/index/?q=*&amp;authFullName_s=Jérôme Gensel">Jérôme Gensel</text:a></text:p>
              <text:p text:style-name="Normal"><text:span>Roland Ducournau; Jérôme Euzenat; Gérald Masini; Amedeo Napoli.<text:s/></text:span><text:span>Langages et modèles à objets</text:span><text:span>, 19 (9), INRIA, pp.257-289, 1998, Collection Didactique</text:span></text:p>
              <text:p text:style-name="Normal"><text:span>Chapitre d'ouvrage</text:span></text:p>
              <text:p text:style-name="Normal"><text:a xlink:type="simple" xlink:href="https://hal.science/hal-03140711v1">hal-03140711v1</text:a></text:p>
            </table:table-cell>
          </table:table-row>
        </table:table>
        <text:p text:style-name="P32"/>
        <text:p text:style-name="Heading2"><text:span text:style-name="T13">Autre publication scientifique (5)</text:span></text:p>
        <text:p text:style-name="P34"/>
        <table:table table:name="8dc67a" table:style-name="8dc67a">
          <table:table-column table:style-name="8dc67a.0"/>
          <table:table-row>
            <table:table-cell office:value-type="string">
              <text:p text:style-name="Normal"><text:a xlink:type="simple" xlink:href="https://shs.hal.science/halshs-00869737v1">Étude Comparative des solutions logicielles pour l'analyse territoriale des indicateurs de bien-être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hfoud Boudis">Mahfoud Boudi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2013, 42 p</text:span></text:p>
              <text:p text:style-name="Normal"><text:span>Autre publication scientifique</text:span></text:p>
              <text:p text:style-name="Normal"><text:a xlink:type="simple" xlink:href="https://shs.hal.science/halshs-00869737v1">halshs-00869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7v1">Capitalisation de l'information géohistorique dans le cadre de la Directive Inondation : Principes et développements de la BDHI (Base de Données Historiques sur les Inondations)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Denis Coeur">Denis Coeu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53167v1">hal-00953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9v1">Complexité liée à la variabilité sémantique des statistiques socio-économiqu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53209v1">hal-0095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8v1">Visualizing Evolutions of Socio-Economic disparities with HyperTim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53208v1">hal-0095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604v1">LTDB : a long term database application” ESPON project 3.2 Spatial Scenarios and Orientations in relation to the ESDP and Cohesion Policy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lène Villanova-Oliver">Marlène Villanova-Oliv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7604v1">halshs-00277604v1</text:a></text:p>
            </table:table-cell>
          </table:table-row>
        </table:table>
        <text:p text:style-name="P35"/>
        <text:p text:style-name="Heading2"><text:span text:style-name="T14">Rapport (7)</text:span></text:p>
        <text:p text:style-name="P37"/>
        <table:table table:name="a069c8" table:style-name="a069c8">
          <table:table-column table:style-name="a069c8.0"/>
          <table:table-row>
            <table:table-cell office:value-type="string">
              <text:p text:style-name="Normal"><text:a xlink:type="simple" xlink:href="https://hal.science/hal-05379464v1">The SETT Ontology - Specification</text:a></text:p>
              <text:p text:style-name="Normal"><text:a xlink:type="simple" xlink:href="https://hal.science/search/index/?q=*&amp;authFullName_s=Daniela F. Milon-Flores">Daniela F. Milon-Flores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Gregory Giuliani">Gregory Giuliani</text:a></text:p>
              <text:p text:style-name="Normal"><text:span>Laboratoire d'informatique de Grenoble. 2025</text:span></text:p>
              <text:p text:style-name="Normal"><text:span>Rapport</text:span></text:p>
              <text:p text:style-name="Normal"><text:a xlink:type="simple" xlink:href="https://hal.science/hal-05379464v1">hal-053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8v1">Modèles, systèmes d'information et gestion viable De l'environnement (MOTIVE) d'IRSTEA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Michèle Sebag">Michèle Sebag</text:a></text:p>
              <text:p text:style-name="Normal"><text:span>[0] AERES. 2012</text:span></text:p>
              <text:p text:style-name="Normal"><text:span>Rapport</text:span></text:p>
              <text:p text:style-name="Normal"><text:a xlink:type="simple" xlink:href="https://inria.hal.science/hal-00859578v1">hal-0085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40v1">Régions en déclin : un nouveau paradigme démographique et territoria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Parlement Européen; Direction Générale des politiques internes de l'Union; Département thématique B: politiques structurelles et de cohés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140v1">hal-035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97v1">Les disparités régionales et la cohésion : quelles stratégies pour l’avenir?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Erik Gløersen">Erik Gløersen</text:a><text:span>,</text:span><text:a xlink:type="simple" xlink:href="https://hal.science/search/index/?q=*&amp;authFullName_s=Kaisa Lähteenmäki">Kaisa Lähteenmäki</text:a><text:span>,</text:span><text:a xlink:type="simple" xlink:href="https://hal.science/search/index/?q=*&amp;authFullName_s=Ole Damsgaard">Ole Damsgaard</text:a><text:span>,</text:span><text:a xlink:type="simple" xlink:href="https://hal.science/search/index/?q=*&amp;authFullName_s=Claude Grasland">Claude Grasland</text:a><text:span>et al.</text:span></text:p>
              <text:p text:style-name="Normal"><text:span>[Rapport de recherche] Parlement Européen; Direction Générale des politiques internes de l'Union; Département thématique B: politiques structurelles et de cohésio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595697v1">hal-035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86v1">ESPON 3.2 - Data Navigator 2 - Final Report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érôme Gensel">Jérôme Gensel</text:a><text:span>et al.</text:span></text:p>
              <text:p text:style-name="Normal"><text:span>[Research Report] ESPON | Inspire Policy Making with Territorial Evidence. 2007, 1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5986v1">hal-0359598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81be1a" table:style-name="81be1a">
          <table:table-column table:style-name="81be1a.0"/>
          <table:table-row>
            <table:table-cell office:value-type="string">
              <text:p text:style-name="Normal"><text:a xlink:type="simple" xlink:href="https://theses.hal.science/tel-00005046v1">Contraintes et représentation de connaissances par objets. Application au modèle TROPES</text:a></text:p>
              <text:p text:style-name="Normal"><text:a xlink:type="simple" xlink:href="https://hal.science/search/index/?q=*&amp;authFullName_s=Jérôme Gensel">Jérôme Gensel</text:a></text:p>
              <text:p text:style-name="Normal"><text:span>Interface homme-machine [cs.HC]. Université Joseph-Fourier - Grenoble 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046v1">tel-00005046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236f62" table:style-name="236f62">
          <table:table-column table:style-name="236f62.0"/>
          <table:table-row>
            <table:table-cell office:value-type="string">
              <text:p text:style-name="Normal"><text:a xlink:type="simple" xlink:href="https://hal.science/tel-03140837v1">Représentation de Connaissances par Objets pour la modélisation et l’adaptation d’informations multimédias et spatio-temporelles</text:a></text:p>
              <text:p text:style-name="Normal"><text:a xlink:type="simple" xlink:href="https://hal.science/search/index/?q=*&amp;authFullName_s=Jérôme Gensel">Jérôme Gensel</text:a></text:p>
              <text:p text:style-name="Normal"><text:span>Intelligence artificielle [cs.AI]. Université Joseph Fourier (Grenoble 1), 2006</text:span></text:p>
              <text:p text:style-name="Normal"><text:span>HDR</text:span></text:p>
              <text:p text:style-name="Normal"><text:a xlink:type="simple" xlink:href="https://hal.science/tel-03140837v1">tel-03140837v1</text:a></text:p>
            </table:table-cell>
          </table:table-row>
        </table:table>
        <text:p text:style-name="P44"/>
        <text:p text:style-name="Heading2"><text:span text:style-name="T17">Vidéo (1)</text:span></text:p>
        <text:p text:style-name="P46"/>
        <table:table table:name="1c85eb" table:style-name="1c85eb">
          <table:table-column table:style-name="1c85eb.0"/>
          <table:table-row>
            <table:table-cell office:value-type="string">
              <text:p text:style-name="Normal"><text:a xlink:type="simple" xlink:href="https://hal.science/hal-05384020v1">Demonstration video of the TRACES-VIZ geovisualization web application developed within the framework of the ANR-FNS TRACES project, for the geovisualization of semantic environmental trajectories of territories.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Daniela Milon-Flores">Daniela Milon-Flores</text:a><text:span>,</text:span><text:a xlink:type="simple" xlink:href="https://hal.science/search/index/?q=*&amp;authFullName_s=Gregory Giuliani">Gregory Giuliani</text:a><text:span>,</text:span><text:a xlink:type="simple" xlink:href="https://hal.science/search/index/?q=*&amp;authFullName_s=Jérôme Gensel">Jérôme Gensel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384020v1">hal-05384020v1</text:a></text:p>
            </table:table-cell>
          </table:table-row>
        </table:table>
        <text:p text:style-name="P47"/>
        <text:p text:style-name="Heading2"><text:span text:style-name="T18">Logiciel (1)</text:span></text:p>
        <text:p text:style-name="P49"/>
        <table:table table:name="190829" table:style-name="190829">
          <table:table-column table:style-name="190829.0"/>
          <table:table-row>
            <table:table-cell office:value-type="string">
              <text:p text:style-name="Normal"><text:a xlink:type="simple" xlink:href="https://hal.science/hal-05388011v1">Traces-Viz web application</text:a></text:p>
              <text:p text:style-name="Normal"><text:a xlink:type="simple" xlink:href="https://hal.science/search/index/?q=*&amp;authFullName_s=Arthur Louis">Arthur Louis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text:span>,</text:span><text:a xlink:type="simple" xlink:href="https://hal.science/search/index/?q=*&amp;authFullName_s=Paule-Annick Davoine">Paule-Annick Davoine</text:a><text:span>et al.</text:span></text:p>
              <text:p text:style-name="Normal"><text:span>2025,<text:s/></text:span><text:a xlink:type="simple" xlink:href="https://archive.softwareheritage.org/browse/swh:1:rev:194c446f094e6b451d398176cc9914787a58b425;origin=https://gricad-gitlab.univ-grenoble-alpes.fr/steamer/traces-viz;visit=swh:1:snp:b0c919bcf8f7199afdb1701f5e372ae11d429b46">⟨swh:1:rev:194c446f094e6b451d398176cc9914787a58b425;origin=https://gricad-gitlab.univ-grenoble-alpes.fr/steamer/traces-viz;visit=swh:1:snp:b0c919bcf8f7199afdb1701f5e372ae11d429b46⟩</text:a></text:p>
              <text:p text:style-name="Normal"><text:span>Logiciel</text:span></text:p>
              <text:p text:style-name="Normal"><text:a xlink:type="simple" xlink:href="https://hal.science/hal-05388011v1">hal-05388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ensel</dc:title>
    <dc:subject/>
    <dc:description>CV</dc:description>
    <dc:creator/>
    <dc:date>2026-05-16T07:21:15.000</dc:date>
    <meta:generator>PHPWord</meta:generator>
    <meta:initial-creator>CCSD</meta:initial-creator>
    <meta:creation-date>2026-05-16T07:21:15.000</meta:creation-date>
    <meta:keyword/>
    <meta:user-defined meta:name="Category"/>
    <meta:user-defined meta:name="Company"/>
    <meta:user-defined meta:name="Manager"/>
  </office:meta>
</office:document-meta>
</file>