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6a86" style:family="table">
      <style:table-properties style:rel-width="100" table:align="center"/>
    </style:style>
    <style:style style:name="6f6a86.0" style:family="table-column">
      <style:table-column-properties style:column-width="0.00cm"/>
    </style:style>
    <style:style style:name="d12dad" style:family="table">
      <style:table-properties style:rel-width="100" table:align="center"/>
    </style:style>
    <style:style style:name="d12dad.0" style:family="table-column">
      <style:table-column-properties style:column-width="0.00cm"/>
    </style:style>
    <style:style style:name="943d43" style:family="table">
      <style:table-properties style:rel-width="100" table:align="center"/>
    </style:style>
    <style:style style:name="943d43.0" style:family="table-column">
      <style:table-column-properties style:column-width="0.00cm"/>
    </style:style>
    <style:style style:name="5ff9f8" style:family="table">
      <style:table-properties style:rel-width="100" table:align="center"/>
    </style:style>
    <style:style style:name="5ff9f8.0" style:family="table-column">
      <style:table-column-properties style:column-width="0.00cm"/>
    </style:style>
    <style:style style:name="cdf443" style:family="table">
      <style:table-properties style:rel-width="100" table:align="center"/>
    </style:style>
    <style:style style:name="cdf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gras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grasso">jerome-grass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5)</text:span></text:p>
        <text:p text:style-name="P13"/>
        <table:table table:name="6f6a86" table:style-name="6f6a86">
          <table:table-column table:style-name="6f6a86.0"/>
          <table:table-row>
            <table:table-cell office:value-type="string">
              <text:p text:style-name="Normal"><text:a xlink:type="simple" xlink:href="https://hal.science/hal-05456417v1">Chaponost / 17 avenue P. Doumer, Lot A (Rhône). Quelques vestiges alto-médiévaux liés à une petite activité métallurgique</text:a></text:p>
              <text:p text:style-name="Normal"><text:a xlink:type="simple" xlink:href="https://hal.science/search/index/?q=*&amp;authFullName_s=Jérôme Grasso">Jérôme Grasso</text:a></text:p>
              <text:p text:style-name="Normal"><text:span>Agata Poirot (dir.).<text:s/></text:span><text:span>Établissements ruraux médiévaux. De l’Antiquité tardive au XIIIe siècle</text:span><text:span>,<text:s/></text:span><text:a xlink:type="simple" xlink:href="https://www.infolio.ch/livre/etablissements-ruraux-de-medievaux-de-lantiquite-tardive-au-xiiie-siecle/">Infolio; Archeodunum</text:a><text:span>, pp. 204-206, 2025, 9782889681860</text:span></text:p>
              <text:p text:style-name="Normal"><text:span>Chapitre d'ouvrage</text:span></text:p>
              <text:p text:style-name="Normal"><text:a xlink:type="simple" xlink:href="https://hal.science/hal-05456417v1">hal-054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40v1">Un ensemble funéraire antique à Vaulx-Milieu (Isère). Aspects méthodologiques et résultats d’une étude pluridisciplinaire sur les crémations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et al.</text:span></text:p>
              <text:p text:style-name="Normal"><text:span>Rencontre autour de la crémation. Actes de la 13e Rencontre du GAAF, 30 mai-1 juin 2022, Toulouse</text:span><text:span>, pp.107-115, 2025</text:span></text:p>
              <text:p text:style-name="Normal"><text:span>Chapitre d'ouvrage</text:span></text:p>
              <text:p text:style-name="Normal"><text:a xlink:type="simple" xlink:href="https://hal.science/hal-05067040v1">hal-050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77v1">L’équipement agro-pastoral de l’établissement rural tardo-antique d’Appoigny (Yonne)</text:a></text:p>
              <text:p text:style-name="Normal"><text:a xlink:type="simple" xlink:href="https://hal.science/search/index/?q=*&amp;authFullName_s=Aurélie Ducreux">Aurélie Ducreux</text:a><text:span>,</text:span><text:a xlink:type="simple" xlink:href="https://hal.science/search/index/?q=*&amp;authFullName_s=Jérôme Grasso">Jérôme Grasso</text:a></text:p>
              <text:p text:style-name="Normal"><text:span>Michel Kasprzyk; Nicolas Tisserand.<text:s/></text:span><text:span>L’outillage agropastoral en Gaule (IIe av.-VIe s. ap.)</text:span><text:span>,<text:s/></text:span><text:a xlink:type="simple" xlink:href="https://eud.u-bourgogne.fr/archeologie/825-l-outillage-agropastoral-en-gaule-iie-av-vie-s-ap-9782364414822.html">Éditions universitaires de Dijon</text:a><text:span>, pp.261-284, 2023, Art, archéologie &amp; patrimoine, 978-2-36441-482-2</text:span></text:p>
              <text:p text:style-name="Normal"><text:span>Chapitre d'ouvrage</text:span></text:p>
              <text:p text:style-name="Normal"><text:a xlink:type="simple" xlink:href="https://hal.science/hal-03519377v1">hal-035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38v1">La Farlède/site du Projet de centralité (Var). Une exploitation viticole et oléicole dans la plaine du Gapeau</text:a></text:p>
              <text:p text:style-name="Normal"><text:a xlink:type="simple" xlink:href="https://hal.science/search/index/?q=*&amp;authFullName_s=Jérôme Grasso">Jérôme Grasso</text:a></text:p>
              <text:p text:style-name="Normal"><text:span>Maxence Segard.<text:s/></text:span><text:span>Établissements ruraux de Gaule romaine. Quelques études de cas</text:span><text:span>,<text:s/></text:span><text:a xlink:type="simple" xlink:href="https://www.infolio.ch/livre/etablissements-ruraux-de-gaule-romaine/">Infolio; Archeodunum</text:a><text:span>, pp.64-79, 2019, 978-2-88474-424-9</text:span></text:p>
              <text:p text:style-name="Normal"><text:span>Chapitre d'ouvrage</text:span></text:p>
              <text:p text:style-name="Normal"><text:a xlink:type="simple" xlink:href="https://hal.science/hal-04869938v1">hal-0486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93v1">Genas/Les Grandes terres (Rhône). Un établissement rural dans la plaine de l’Est lyonnais</text:a></text:p>
              <text:p text:style-name="Normal"><text:a xlink:type="simple" xlink:href="https://hal.science/search/index/?q=*&amp;authFullName_s=Jérôme Grasso">Jérôme Grasso</text:a></text:p>
              <text:p text:style-name="Normal"><text:span>Maxence Segard.<text:s/></text:span><text:span>Établissements ruraux de Gaule romaine. Quelques études de cas</text:span><text:span>,<text:s/></text:span><text:a xlink:type="simple" xlink:href="https://www.infolio.ch/livre/etablissements-ruraux-de-gaule-romaine/">Infolio; Archeodunum</text:a><text:span>, pp.124-137, 2019, 978-2-88474-424-9</text:span></text:p>
              <text:p text:style-name="Normal"><text:span>Chapitre d'ouvrage</text:span></text:p>
              <text:p text:style-name="Normal"><text:a xlink:type="simple" xlink:href="https://hal.science/hal-04869993v1">hal-04869993v1</text:a></text:p>
            </table:table-cell>
          </table:table-row>
        </table:table>
        <text:p text:style-name="P14"/>
        <text:p text:style-name="Heading2"><text:span text:style-name="T6">Autre publication scientifique (4)</text:span></text:p>
        <text:p text:style-name="P16"/>
        <table:table table:name="d12dad" table:style-name="d12dad">
          <table:table-column table:style-name="d12dad.0"/>
          <table:table-row>
            <table:table-cell office:value-type="string">
              <text:p text:style-name="Normal"><text:a xlink:type="simple" xlink:href="https://hal.science/hal-05456679v1">Belleville-en-Beaujolais – RD 109, déviation sud-est (tranche 1) [notice archéologique], ADLFI. Archéologie de la France - Informations [En ligne], Auvergne-Rhône-Alpes, mis en ligne le 3 août 2025</text:a></text:p>
              <text:p text:style-name="Normal"><text:a xlink:type="simple" xlink:href="https://hal.science/search/index/?q=*&amp;authFullName_s=Jérôme Grasso">Jérôme Grasso</text:a></text:p>
              <text:p text:style-name="Normal"><text:span>2025, https://journals.openedition.org/adlfi/210054</text:span></text:p>
              <text:p text:style-name="Normal"><text:span>Autre publication scientifique</text:span></text:p>
              <text:p text:style-name="Normal"><text:a xlink:type="simple" xlink:href="https://hal.science/hal-05456679v1">hal-054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4v1">« Saint-Romain-en-Gal – Route Nationale, occupation en terrasse en rive droite du Rhône » [notice archéologique], ADLFI. Archéologie de la France - Informations [En ligne], Auvergne-Rhône-Alpes, mis en ligne le 04 novembre 2022</text:a></text:p>
              <text:p text:style-name="Normal"><text:a xlink:type="simple" xlink:href="https://hal.science/search/index/?q=*&amp;authFullName_s=Jérôme Grasso">Jérôme Grasso</text:a></text:p>
              <text:p text:style-name="Normal"><text:span>2022, https://journals.openedition.org/adlfi/123897</text:span></text:p>
              <text:p text:style-name="Normal"><text:span>Autre publication scientifique</text:span></text:p>
              <text:p text:style-name="Normal"><text:a xlink:type="simple" xlink:href="https://hal.science/hal-04872674v1">hal-0487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95v1">« Chaponost – 17 avenue Paul-Doumer (lot A) » [notice archéologique], ADLFI. Archéologie de la France - Informations [En ligne], Auvergne-Rhône-Alpes, mis en ligne le 01 novembre 2017</text:a></text:p>
              <text:p text:style-name="Normal"><text:a xlink:type="simple" xlink:href="https://hal.science/search/index/?q=*&amp;authFullName_s=Jérôme Grasso">Jérôme Grasso</text:a></text:p>
              <text:p text:style-name="Normal"><text:span>2017, https://journals.openedition.org/adlfi/58131</text:span></text:p>
              <text:p text:style-name="Normal"><text:span>Autre publication scientifique</text:span></text:p>
              <text:p text:style-name="Normal"><text:a xlink:type="simple" xlink:href="https://hal.science/hal-04872695v1">hal-0487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29v1">« Chaponost (Rhône). 17, avenue Paul Doumer - Lot A » [notice archéologique], Archéologie médiévale [En ligne], 45 | 2015, mis en ligne le 15 février 2018</text:a></text:p>
              <text:p text:style-name="Normal"><text:a xlink:type="simple" xlink:href="https://hal.science/search/index/?q=*&amp;authFullName_s=Jérôme Grasso">Jérôme Grasso</text:a></text:p>
              <text:p text:style-name="Normal"><text:span>2015, pp.295-295.<text:s/></text:span><text:a xlink:type="simple" xlink:href="https://dx.doi.org/10.4000/archeomed.8161">⟨10.4000/archeomed.8161⟩</text:a></text:p>
              <text:p text:style-name="Normal"><text:span>Autre publication scientifique</text:span></text:p>
              <text:p text:style-name="Normal"><text:a xlink:type="simple" xlink:href="https://hal.science/hal-04872829v1">hal-04872829v1</text:a></text:p>
            </table:table-cell>
          </table:table-row>
        </table:table>
        <text:p text:style-name="P17"/>
        <text:p text:style-name="Heading2"><text:span text:style-name="T7">Article dans une revue (6)</text:span></text:p>
        <text:p text:style-name="P19"/>
        <table:table table:name="943d43" table:style-name="943d43">
          <table:table-column table:style-name="943d43.0"/>
          <table:table-row>
            <table:table-cell office:value-type="string">
              <text:p text:style-name="Normal"><text:a xlink:type="simple" xlink:href="https://hal.science/hal-05205195v2">Sur les marges méridionales des marais de La Verpillière : l’établissement rural et les nécropoles de Vaulx-Milieu (38)</text:a></text:p>
              <text:p text:style-name="Normal"><text:a xlink:type="simple" xlink:href="https://hal.science/search/index/?q=*&amp;authFullName_s=Jérôme Grasso">Jérôme Grasso</text:a></text:p>
              <text:p text:style-name="Normal"><text:span>Archéologies. Sociétés, réseaux, matériaux</text:span><text:span>, 2025, 3 | 2025 - Établissements..,<text:s/></text:span><text:a xlink:type="simple" xlink:href="https://dx.doi.org/10.46298/asrm.16342">⟨10.46298/asrm.16342⟩</text:a></text:p>
              <text:p text:style-name="Normal"><text:span>Article dans une revue</text:span></text:p>
              <text:p text:style-name="Normal"><text:a xlink:type="simple" xlink:href="https://hal.science/hal-05205195v2">hal-05205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84v1">De la latrine au banc : découvertes originales récentes sur le site de &amp;quot;Route Nationale&amp;quot; à Saint-Romain-en-Gal (Rhône)</text:a></text:p>
              <text:p text:style-name="Normal"><text:a xlink:type="simple" xlink:href="https://hal.science/search/index/?q=*&amp;authFullName_s=Jérôme Grasso">Jérôme Grasso</text:a></text:p>
              <text:p text:style-name="Normal"><text:span>Aquitania</text:span><text:span>, 2024, 40, pp.515-524</text:span></text:p>
              <text:p text:style-name="Normal"><text:span>Article dans une revue</text:span></text:p>
              <text:p text:style-name="Normal"><text:a xlink:type="simple" xlink:href="https://hal.science/hal-04970984v1">hal-0497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45v1">Une autre ‘note auxerroise’. La statuette étrusque d’Appoigny (Yonne)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Jérôme Grasso">Jérôme Grasso</text:a></text:p>
              <text:p text:style-name="Normal"><text:span>Studi etruschi</text:span><text:span>, 2019, 2018 (81), pp.137-158.<text:s/></text:span><text:a xlink:type="simple" xlink:href="https://dx.doi.org/10.26406/STETR81-08">⟨10.26406/STETR81-08⟩</text:a></text:p>
              <text:p text:style-name="Normal"><text:span>Article dans une revue</text:span></text:p>
              <text:p text:style-name="Normal"><text:a xlink:type="simple" xlink:href="https://hal.science/hal-02550145v1">hal-0255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44v1">La statuette étrusque d’Appoigny (Yonne, FR) : redécouverte locale ou importation d’époque gallo-romaine ?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Jérôme Grasso">Jérôme Grasso</text:a></text:p>
              <text:p text:style-name="Normal"><text:span>Instrumentum : bulletin du groupe de travail européen sur l'artisanat et les productions manufacturées dans l'Antiquité</text:span><text:span>, 2019, 49, pp.19-20</text:span></text:p>
              <text:p text:style-name="Normal"><text:span>Article dans une revue</text:span></text:p>
              <text:p text:style-name="Normal"><text:a xlink:type="simple" xlink:href="https://shs.hal.science/halshs-02551244v1">halshs-025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52v1">Appoigny, site de Bourgogne occupé de la Préhistoire au IVe siècle après J.-C.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Laétitia Fénéon">Laétitia Fénéon</text:a><text:span>,</text:span><text:a xlink:type="simple" xlink:href="https://hal.science/search/index/?q=*&amp;authFullName_s=Delphine Champeaux">Delphine Champeaux</text:a></text:p>
              <text:p text:style-name="Normal"><text:span>Archéologia</text:span><text:span>, 2017, 554, pp.14-15</text:span></text:p>
              <text:p text:style-name="Normal"><text:span>Article dans une revue</text:span></text:p>
              <text:p text:style-name="Normal"><text:a xlink:type="simple" xlink:href="https://hal.science/hal-04870552v1">hal-0487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76v1">Pars fructuaria à La Farlède</text:a></text:p>
              <text:p text:style-name="Normal"><text:a xlink:type="simple" xlink:href="https://hal.science/search/index/?q=*&amp;authFullName_s=Jérôme Grasso">Jérôme Grasso</text:a></text:p>
              <text:p text:style-name="Normal"><text:span>L'Archéo thema : revue d'archéologie et d'histoire</text:span><text:span>, 2014, 32, pp.84-85</text:span></text:p>
              <text:p text:style-name="Normal"><text:span>Article dans une revue</text:span></text:p>
              <text:p text:style-name="Normal"><text:a xlink:type="simple" xlink:href="https://hal.science/hal-04870576v1">hal-04870576v1</text:a></text:p>
            </table:table-cell>
          </table:table-row>
        </table:table>
        <text:p text:style-name="P20"/>
        <text:p text:style-name="Heading2"><text:span text:style-name="T8">Rapport (25)</text:span></text:p>
        <text:p text:style-name="P22"/>
        <table:table table:name="5ff9f8" table:style-name="5ff9f8">
          <table:table-column table:style-name="5ff9f8.0"/>
          <table:table-row>
            <table:table-cell office:value-type="string">
              <text:p text:style-name="Normal"><text:a xlink:type="simple" xlink:href="https://hal.science/hal-04771813v1">Dardilly (69), 10b Chemin du Vallon. Aqueduc de la Brévenne</text:a></text:p>
              <text:p text:style-name="Normal"><text:a xlink:type="simple" xlink:href="https://hal.science/search/index/?q=*&amp;authFullName_s=Aurélie Courtot">Aurélie Courtot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é">Lucile Ca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13v1">hal-0477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11v1">La Farlède (83), Projet de Centralité 2, La Capell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11v1">hal-046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7v1">Saint-Romain-en-Gal (69), Route Nationale. Occupation en terrasse en rive droite du Rhôn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[Rapport de recherche] Archeodunum. 2022, pp.83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7v1">hal-048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3v1">Appoigny (89), Les Bries - 100000 ans d'occupation sous le parc d'activités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udrey Blanchard">Audrey Blanchard</text:a><text:span>et al.</text:span></text:p>
              <text:p text:style-name="Normal"><text:span>[Rapport de recherche] Archeodunum; Paléotime; Service régional d'archéologie Bourgogne Franche-Comté. 2021, pp.2884 (8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3v1">hal-0480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8v1">Vaulx-Milieu (38), ZAC du Parc Technologique II Les Brosses et Les Croisettes Tranche 1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8v1">hal-048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7v1">Lyon (69), Clos de la Visitation - 23 rue Roger Radisson, Lyon 5e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Stella Dufaud">Stella Dufaud</text:a><text:span>,</text:span><text:a xlink:type="simple" xlink:href="https://hal.science/search/index/?q=*&amp;authFullName_s=Jérôme Grasso">Jérôme Grasso</text:a></text:p>
              <text:p text:style-name="Normal"><text:span>[Rapport de recherche] Archeodunum. 2016, 152 p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7v1">hal-047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5v1">La Farlède (83), Projet de centralité - Phases 1 et 2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6, pp.625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5v1">hal-048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4v1">Chaponost (69), 17, avenue Paul Doumer - Lot A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Guillaume Saint-Didier">Guillaume Saint-Didier</text:a></text:p>
              <text:p text:style-name="Normal"><text:span>[Rapport de recherche] Archeodunum. 2014, pp.143 (1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4v1">hal-0480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6v1">Genas (69), ZAC G Sud - Tranche 1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élissa Légier">Mélissa Légier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Julien Bohny">Julien Bohny</text:a><text:span>et al.</text:span></text:p>
              <text:p text:style-name="Normal"><text:span>[Rapport de recherche] Archeodunum. 2013, pp.826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6v1">hal-0480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98v1">Genas (69), ZAC G Sud - Tranche 2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Cécile André-Chaze">Cécile André-Chaze</text:a><text:span>,</text:span><text:a xlink:type="simple" xlink:href="https://hal.science/search/index/?q=*&amp;authFullName_s=Mélissa Légier">Mélissa Légier</text:a></text:p>
              <text:p text:style-name="Normal"><text:span>[Rapport de recherche] Archeodunum. 2013, pp.21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604598v1">hal-046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36v1">Le Cheylard (07), Aric, Aménagement de la zone d'activité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Vincent Jacob">Vincent Jacob</text:a><text:span>,</text:span><text:a xlink:type="simple" xlink:href="https://hal.science/search/index/?q=*&amp;authFullName_s=Yannick Teyssonneyre">Yannick Teyssonneyre</text:a></text:p>
              <text:p text:style-name="Normal"><text:span>[Rapport de recherche] Archeodunum. 2012, pp.1005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236v1">hal-048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90v1">Décines-Charpieu, Rhône, Rhône-Alpes. Le Montout, OL Land, Tranche 2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Sylvain Motte">Sylvain Mott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Alan Mac Carthy">Alan Mac Carthy</text:a></text:p>
              <text:p text:style-name="Normal"><text:span>Inrap RA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870790v1">hal-048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95v1">Rhône-Alpes Rhône Pringy Hameau de Promery : Rapport de diagnostic</text:a></text:p>
              <text:p text:style-name="Normal"><text:a xlink:type="simple" xlink:href="https://hal.science/search/index/?q=*&amp;authFullName_s=Jérôme Grasso">Jérôme Grasso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0895v1">hal-048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01v1">Faverges, Haute-Savoie, Rhône-Alpes, Verchères, Les Outannes, Rapport de diagnostic</text:a></text:p>
              <text:p text:style-name="Normal"><text:a xlink:type="simple" xlink:href="https://hal.science/search/index/?q=*&amp;authFullName_s=Jérôme Grasso">Jérôme Grasso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1001v1">hal-0487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29v1">DECINES - CHARPIEU, Rhône, Rhône-Alpes. Le Montout, OL Land, Tranche 1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Alban Horry">Alban Horry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1029v1">hal-048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14v1">DIVONNE-LES-BAINS, Ain, Rhône-Alpes Montpillen, rue de Villard - Lotissement «Les Berges de la Vouatta», Rapport de diagnostic</text:a></text:p>
              <text:p text:style-name="Normal"><text:a xlink:type="simple" xlink:href="https://hal.science/search/index/?q=*&amp;authFullName_s=Jérôme Grasso">Jérôme Grasso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1014v1">hal-048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89v1">Saint-Jean-d'Ardières (Rhône) L'étang :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Michel Treffort">Jean-Michel Treffort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89v1">hal-048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06v1">Arbent-Oyonnax, Lavancia-Epercy (Ain) Réaménagement de la RD 31 : rapport de diagnostic : déviation de Dortan</text:a></text:p>
              <text:p text:style-name="Normal"><text:a xlink:type="simple" xlink:href="https://hal.science/search/index/?q=*&amp;authFullName_s=Monique Le Nézet-Célestin">Monique Le Nézet-Célestin</text:a><text:span>,</text:span><text:a xlink:type="simple" xlink:href="https://hal.science/search/index/?q=*&amp;authFullName_s=Jérôme Grasso">Jérôme Grasso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1106v1">hal-0487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78v1">Rhône-Alpes Rhône Limonest ZAC des Bruyères, Tranche 3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Alban Horry">Alban Horry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78v1">hal-048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49v1">Rhône-Alpes Rhône Limonest ZAC des Bruyères, Tranche 2, Rapport de diagnostic</text:a></text:p>
              <text:p text:style-name="Normal"><text:a xlink:type="simple" xlink:href="https://hal.science/search/index/?q=*&amp;authFullName_s=Jérôme Grasso">Jérôme Grasso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49v1">hal-048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07v1">Rhône-Alpes Rhône Colombier-Saugnieu Parking avions sud (phase 1), Rapport de diagnostic</text:a></text:p>
              <text:p text:style-name="Normal"><text:a xlink:type="simple" xlink:href="https://hal.science/search/index/?q=*&amp;authFullName_s=Jérôme Grasso">Jérôme Grasso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0807v1">hal-048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70v1">Rhône-Alpes Rhône Colombier-Saugnieu Parking avions nord (phase 1) et aire d’exercice SSLIA, , Rapport de diagnostic</text:a></text:p>
              <text:p text:style-name="Normal"><text:a xlink:type="simple" xlink:href="https://hal.science/search/index/?q=*&amp;authFullName_s=Jérôme Grasso">Jérôme Grasso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4570v1">hal-048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17v1">Rhône-Alpes Rhône Limonest ZAC des Bruyères, Tranche 1a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Pierre Mille">Pierre Mille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17v1">hal-048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42v1">Hérisson, Oppidum de Cordes-Chateloi, Babylone, rapport de fouille programmée annuelle, décision n° 2005-117</text:a></text:p>
              <text:p text:style-name="Normal"><text:a xlink:type="simple" xlink:href="https://hal.science/search/index/?q=*&amp;authFullName_s=David Lallemand">David Lallemand</text:a><text:span>,</text:span><text:a xlink:type="simple" xlink:href="https://hal.science/search/index/?q=*&amp;authFullName_s=Jérôme Grasso">Jérôme Grasso</text:a></text:p>
              <text:p text:style-name="Normal"><text:span>ARAFA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879142v1">hal-048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31v1">Vienne (Isère), 60 rue Victor Hugo, 22-24 rue du Musée : rapport de diagnostic</text:a></text:p>
              <text:p text:style-name="Normal"><text:a xlink:type="simple" xlink:href="https://hal.science/search/index/?q=*&amp;authFullName_s=Pierre Jaquet">Pierre Jaquet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Philippe Dessaint">Philippe Dessaint</text:a><text:span>,</text:span><text:a xlink:type="simple" xlink:href="https://hal.science/search/index/?q=*&amp;authFullName_s=Jérôme Grasso">Jérôme Grasso</text:a></text:p>
              <text:p text:style-name="Normal"><text:span>Inrap RAA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4870731v1">hal-04870731v1</text:a></text:p>
            </table:table-cell>
          </table:table-row>
        </table:table>
        <text:p text:style-name="P23"/>
        <text:p text:style-name="Heading2"><text:span text:style-name="T9">Communication dans un congrès (6)</text:span></text:p>
        <text:p text:style-name="P25"/>
        <table:table table:name="cdf443" table:style-name="cdf443">
          <table:table-column table:style-name="cdf443.0"/>
          <table:table-row>
            <table:table-cell office:value-type="string">
              <text:p text:style-name="Normal"><text:a xlink:type="simple" xlink:href="https://hal.science/hal-04592572v1">Produire de l'huile dans la vallée du Gapeau : le cas de la villa de la Capelle à la Farlède.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Amaury Gilles">Amaury Gilles</text:a></text:p>
              <text:p text:style-name="Normal"><text:span>MERCVRIO III : L’olivier et l’huile d’olive à l’époque romaine Perspectives comparatives et recherches pluridisciplinaires récentes (Gaule Narbonnaise, Bétique, Istrie et Dalmatie)</text:span><text:span>, Mosaïques Archéologie; Labex Archimède Montpellier; UMR5140-ASM; ISEM; projet ANR MICA, Feb 2023, Cournonterral, France</text:span></text:p>
              <text:p text:style-name="Normal"><text:span>Communication dans un congrès</text:span></text:p>
              <text:p text:style-name="Normal"><text:a xlink:type="simple" xlink:href="https://hal.science/hal-04592572v1">hal-045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21v1">Orge germée de Vaulx-Milieu, une production gallo-romaine de malt ?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Laurie Flottes">Laurie Flottes</text:a></text:p>
              <text:p text:style-name="Normal"><text:span>XIVe Rencontres d’Archéobotanique « Actualités – Méthodologies – Terroirs – Synergies »</text:span><text:span>, Institut Royal des Sciences Naturelles de Belgique, Oct 2021, Bruxelles, Belgique</text:span></text:p>
              <text:p text:style-name="Normal"><text:span>Communication dans un congrès</text:span></text:p>
              <text:p text:style-name="Normal"><text:a xlink:type="simple" xlink:href="https://hal.science/hal-04870421v1">hal-048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71v1">Le pont-siphon de Beaunant (aqueduc du Gier) : mise en œuvre et architecture de trois piles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Stéphane Gaillot">Stéphane Gaillot</text:a></text:p>
              <text:p text:style-name="Normal"><text:span>Les aqueducs romain de Lyon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508471v1">hal-035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90v1">L’établissement rural tardo-antique des « Bries » à Appoigny, une dépendance du domaine des parents de Saint-Germain ?</text:a></text:p>
              <text:p text:style-name="Normal"><text:a xlink:type="simple" xlink:href="https://hal.science/search/index/?q=*&amp;authFullName_s=Jérôme Grasso">Jérôme Grasso</text:a></text:p>
              <text:p text:style-name="Normal"><text:span>XXXIXe Journées internationales d'archéologie mérovingienne, 4-6 octobre 2018. De bois, de pierre et de terre, archéologie de la construction au haut Moyen Âge</text:span><text:span>, Centre d’études médiévales Saint-Germain, Oct 2018, Auxerre, France</text:span></text:p>
              <text:p text:style-name="Normal"><text:span>Communication dans un congrès</text:span></text:p>
              <text:p text:style-name="Normal"><text:a xlink:type="simple" xlink:href="https://hal.science/hal-04870090v1">hal-048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83v1">Le site des Bries à Appoigny (Yonne) : 80 000 ans d’occupation humaine dans la vallée de l’Yonne</text:a></text:p>
              <text:p text:style-name="Normal"><text:a xlink:type="simple" xlink:href="https://hal.science/search/index/?q=*&amp;authFullName_s=Fabrice Charlier">Fabrice Charlier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Laétitia Fénéon">Laétitia Fénéon</text:a></text:p>
              <text:p text:style-name="Normal"><text:span>Journée d’Actualité Archéologique en Territoire Éduen</text:span><text:span>, Service Archéologique de la Ville d'Autun, Apr 2017, Autun, France. pp.51-53</text:span></text:p>
              <text:p text:style-name="Normal"><text:span>Communication dans un congrès</text:span></text:p>
              <text:p text:style-name="Normal"><text:a xlink:type="simple" xlink:href="https://hal.science/hal-04876983v1">hal-048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02v1">Le site des Bries à Appoigny (Yonne) : du Paléolithique moyen à l’Antiquité tardive</text:a></text:p>
              <text:p text:style-name="Normal"><text:a xlink:type="simple" xlink:href="https://hal.science/search/index/?q=*&amp;authFullName_s=François Meylan">François Meylan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Laétitia Fénéon">Laétitia Fénéon</text:a></text:p>
              <text:p text:style-name="Normal"><text:span>Journées régionales de l'archéologie</text:span><text:span>, DRAC Bourgone-Franche-Comté, Nov 2017, Besançon, France. pp.69-72</text:span></text:p>
              <text:p text:style-name="Normal"><text:span>Communication dans un congrès</text:span></text:p>
              <text:p text:style-name="Normal"><text:a xlink:type="simple" xlink:href="https://hal.science/hal-04877202v1">hal-04877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rasso</dc:title>
    <dc:subject/>
    <dc:description>CV</dc:description>
    <dc:creator/>
    <dc:date>2026-05-07T13:23:30.000</dc:date>
    <meta:generator>PHPWord</meta:generator>
    <meta:initial-creator>CCSD</meta:initial-creator>
    <meta:creation-date>2026-05-07T13:23:30.000</meta:creation-date>
    <meta:keyword/>
    <meta:user-defined meta:name="Category"/>
    <meta:user-defined meta:name="Company"/>
    <meta:user-defined meta:name="Manager"/>
  </office:meta>
</office:document-meta>
</file>