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5407" style:family="table">
      <style:table-properties style:rel-width="100" table:align="center"/>
    </style:style>
    <style:style style:name="5a5407.0" style:family="table-column">
      <style:table-column-properties style:column-width="0.00cm"/>
    </style:style>
    <style:style style:name="42ef44" style:family="table">
      <style:table-properties style:rel-width="100" table:align="center"/>
    </style:style>
    <style:style style:name="42ef44.0" style:family="table-column">
      <style:table-column-properties style:column-width="0.00cm"/>
    </style:style>
    <style:style style:name="e7ab58" style:family="table">
      <style:table-properties style:rel-width="100" table:align="center"/>
    </style:style>
    <style:style style:name="e7ab58.0" style:family="table-column">
      <style:table-column-properties style:column-width="0.00cm"/>
    </style:style>
    <style:style style:name="0c6513" style:family="table">
      <style:table-properties style:rel-width="100" table:align="center"/>
    </style:style>
    <style:style style:name="0c6513.0" style:family="table-column">
      <style:table-column-properties style:column-width="0.00cm"/>
    </style:style>
    <style:style style:name="268267" style:family="table">
      <style:table-properties style:rel-width="100" table:align="center"/>
    </style:style>
    <style:style style:name="268267.0" style:family="table-column">
      <style:table-column-properties style:column-width="0.00cm"/>
    </style:style>
    <style:style style:name="531a90" style:family="table">
      <style:table-properties style:rel-width="100" table:align="center"/>
    </style:style>
    <style:style style:name="531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Hen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5a5407" table:style-name="5a5407">
          <table:table-column table:style-name="5a5407.0"/>
          <table:table-row>
            <table:table-cell office:value-type="string">
              <text:p text:style-name="Normal"><text:a xlink:type="simple" xlink:href="https://hal.science/hal-05510220v1">Semi-mechanistic PK/PD modelling of enrofloxacin against sensitive Pasteurella multocida : inter-strain variability and prediction of efficacy in pig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Anthony Khaled">Anthony Khaled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Mireille Bruneau">Mireille Bruneau</text:a><text:span>,</text:span><text:a xlink:type="simple" xlink:href="https://hal.science/search/index/?q=*&amp;authFullName_s=Jérôme Henri">Jérôme Henri</text:a></text:p>
              <text:p text:style-name="Normal"><text:span>Journal of Applied Microbiology</text:span><text:span>, 2026,<text:s/></text:span><text:a xlink:type="simple" xlink:href="https://dx.doi.org/10.1093/jambio/lxag045">⟨10.1093/jambio/lxag045⟩</text:a></text:p>
              <text:p text:style-name="Normal"><text:span>Article dans une revue</text:span></text:p>
              <text:p text:style-name="Normal"><text:a xlink:type="simple" xlink:href="https://hal.science/hal-05510220v1">hal-0551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69v1">In vitro hepatic metabolism and associated binding of enniatin B</text:a></text:p>
              <text:p text:style-name="Normal"><text:a xlink:type="simple" xlink:href="https://hal.science/search/index/?q=*&amp;authFullName_s=Ludovic Le Hégarat">Ludovic Le Hégarat</text:a><text:span>,</text:span><text:a xlink:type="simple" xlink:href="https://hal.science/search/index/?q=*&amp;authFullName_s=Estelle Dubreil">Estelle Dubreil</text:a><text:span>,</text:span><text:a xlink:type="simple" xlink:href="https://hal.science/search/index/?q=*&amp;authFullName_s=Nicolas Le Yondre">Nicolas Le Yondre</text:a><text:span>,</text:span><text:a xlink:type="simple" xlink:href="https://hal.science/search/index/?q=*&amp;authFullName_s=Solenne Martin">Solenne Martin</text:a><text:span>,</text:span><text:a xlink:type="simple" xlink:href="https://hal.science/search/index/?q=*&amp;authFullName_s=Françoise Brée">Françoise Brée</text:a><text:span>et al.</text:span></text:p>
              <text:p text:style-name="Normal"><text:span>Toxicology</text:span><text:span>, 2026, 521, pp.154379.<text:s/></text:span><text:a xlink:type="simple" xlink:href="https://dx.doi.org/10.1016/j.tox.2025.154379">⟨10.1016/j.tox.2025.154379⟩</text:a></text:p>
              <text:p text:style-name="Normal"><text:span>Article dans une revue</text:span></text:p>
              <text:p text:style-name="Normal"><text:a xlink:type="simple" xlink:href="https://hal.science/hal-05453769v1">hal-054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11v1">Population pharmacokinetic modeling of sulfadimethoxine, sulfadiazine and sulfamethoxazole combined to trimethoprim in pig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Siegrid de Baere">Siegrid de Baere</text:a><text:span>et al.</text:span></text:p>
              <text:p text:style-name="Normal"><text:span>Veterinary Quarterly</text:span><text:span>, 2025, 45 (1), pp.2565351.<text:s/></text:span><text:a xlink:type="simple" xlink:href="https://dx.doi.org/10.1080/01652176.2025.2565351">⟨10.1080/01652176.2025.2565351⟩</text:a></text:p>
              <text:p text:style-name="Normal"><text:span>Article dans une revue</text:span></text:p>
              <text:p text:style-name="Normal"><text:a xlink:type="simple" xlink:href="https://hal.science/hal-05290011v1">hal-0529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148v1">Combining fugacity and physiologically based toxicokinetic concepts in a mechanistic model describing the fate of lipophilic contaminants in lactating cows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gnés Fournier">Agnés Fournier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Jérôme Henri">Jérôme Henri</text:a></text:p>
              <text:p text:style-name="Normal"><text:span>Environment International</text:span><text:span>, 2025, 199, pp.109509.<text:s/></text:span><text:a xlink:type="simple" xlink:href="https://dx.doi.org/10.1016/j.envint.2025.109509">⟨10.1016/j.envint.2025.109509⟩</text:a></text:p>
              <text:p text:style-name="Normal"><text:span>Article dans une revue</text:span></text:p>
              <text:p text:style-name="Normal"><text:a xlink:type="simple" xlink:href="https://hal.science/hal-05064148v1">hal-050641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83220v1">Hazard characterization of Alternaria toxins to identify data gaps and improve risk assessment for human health</text:a></text:p>
              <text:p text:style-name="Normal"><text:a xlink:type="simple" xlink:href="https://hal.science/search/index/?q=*&amp;authFullName_s=Henriqueta Louro">Henriqueta Louro</text:a><text:span>,</text:span><text:a xlink:type="simple" xlink:href="https://hal.science/search/index/?q=*&amp;authFullName_s=Ariane Vettorazzi">Ariane Vettorazzi</text:a><text:span>,</text:span><text:a xlink:type="simple" xlink:href="https://hal.science/search/index/?q=*&amp;authFullName_s=Adela López de Cerain">Adela López de Cerain</text:a><text:span>,</text:span><text:a xlink:type="simple" xlink:href="https://hal.science/search/index/?q=*&amp;authFullName_s=Anastasia Spyropoulou">Anastasia Spyropoulou</text:a><text:span>,</text:span><text:a xlink:type="simple" xlink:href="https://hal.science/search/index/?q=*&amp;authFullName_s=Anita Solhaug">Anita Solhaug</text:a><text:span>et al.</text:span></text:p>
              <text:p text:style-name="Normal"><text:span>Archives of Toxicology</text:span><text:span>, 2024, 98 (2), pp.425-469.<text:s/></text:span><text:a xlink:type="simple" xlink:href="https://dx.doi.org/10.1007/s00204-023-03636-8">⟨10.1007/s00204-023-03636-8⟩</text:a></text:p>
              <text:p text:style-name="Normal"><text:span>Article dans une revue</text:span></text:p>
              <text:p text:style-name="Normal"><text:a xlink:type="simple" xlink:href="https://anses.hal.science/anses-04383220v1">anses-043832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00110v1">Statement on the toxicological properties and maximum residue levels of acetamiprid and its metabolites</text:a></text:p>
              <text:p text:style-name="Normal"><text:a xlink:type="simple" xlink:href="https://hal.science/search/index/?q=*&amp;authFullName_s=Antonio Hernandez‐jerez">Antonio Hernandez‐jerez</text:a><text:span>,</text:span><text:a xlink:type="simple" xlink:href="https://hal.science/search/index/?q=*&amp;authFullName_s=Tamara Coja">Tamara Coja</text:a><text:span>,</text:span><text:a xlink:type="simple" xlink:href="https://hal.science/search/index/?q=*&amp;authFullName_s=Martin Paparella">Martin Paparella</text:a><text:span>,</text:span><text:a xlink:type="simple" xlink:href="https://hal.science/search/index/?q=*&amp;authFullName_s=Anna Price">Anna Price</text:a><text:span>,</text:span><text:a xlink:type="simple" xlink:href="https://hal.science/search/index/?q=*&amp;authFullName_s=Jerome Henri">Jerome Henri</text:a><text:span>et al.</text:span></text:p>
              <text:p text:style-name="Normal"><text:span>EFSA Journal</text:span><text:span>, 2024, 22, pp.1-84.<text:s/></text:span><text:a xlink:type="simple" xlink:href="https://dx.doi.org/10.2903/j.efsa.2024.8759">⟨10.2903/j.efsa.2024.8759⟩</text:a></text:p>
              <text:p text:style-name="Normal"><text:span>Article dans une revue</text:span></text:p>
              <text:p text:style-name="Normal"><text:a xlink:type="simple" xlink:href="https://anses.hal.science/anses-04700110v1">anses-047001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687626v1">Pharmacokinetic modeling of sulfamethoxazole-trimethoprim and sulfadiazine-trimethoprim combinations in broiler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thias Devreese">Mathias Devreese</text:a><text:span>,</text:span><text:a xlink:type="simple" xlink:href="https://hal.science/search/index/?q=*&amp;authFullName_s=Siegrid de Baere">Siegrid de Baere</text:a><text:span>et al.</text:span></text:p>
              <text:p text:style-name="Normal"><text:span>Poultry Science</text:span><text:span>, 2024, 103 (11), pp.104200.<text:s/></text:span><text:a xlink:type="simple" xlink:href="https://dx.doi.org/10.1016/j.psj.2024.104200">⟨10.1016/j.psj.2024.104200⟩</text:a></text:p>
              <text:p text:style-name="Normal"><text:span>Article dans une revue</text:span></text:p>
              <text:p text:style-name="Normal"><text:a xlink:type="simple" xlink:href="https://anses.hal.science/anses-04687626v1">anses-0468762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7240v1">PBPK Model To Predict Marbofloxacin Distribution in Edible Tissues and Intestinal Exposure in Pig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Anis Nouichi">Anis Nouichi</text:a><text:span>,</text:span><text:a xlink:type="simple" xlink:href="https://hal.science/search/index/?q=*&amp;authFullName_s=Mélanie Le van Suu">Mélanie Le van Suu</text:a><text:span>,</text:span><text:a xlink:type="simple" xlink:href="https://hal.science/search/index/?q=*&amp;authFullName_s=Jean-Guy Rolland">Jean-Guy Rolland</text:a><text:span>,</text:span><text:a xlink:type="simple" xlink:href="https://hal.science/search/index/?q=*&amp;authFullName_s=Pascal Sanders">Pascal Sanders</text:a><text:span>et al.</text:span></text:p>
              <text:p text:style-name="Normal"><text:span>Journal of Agricultural and Food Chemistry</text:span><text:span>, 2023, 71 (10), pp.4358-4370.<text:s/></text:span><text:a xlink:type="simple" xlink:href="https://dx.doi.org/10.1021/acs.jafc.2c06561">⟨10.1021/acs.jafc.2c06561⟩</text:a></text:p>
              <text:p text:style-name="Normal"><text:span>Article dans une revue</text:span></text:p>
              <text:p text:style-name="Normal"><text:a xlink:type="simple" xlink:href="https://anses.hal.science/anses-04167240v1">anses-041672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5997v1">Determination of the elimination half-life of Glyphosate and its main metabolite, AMPA, in chicken plasma</text:a></text:p>
              <text:p text:style-name="Normal"><text:a xlink:type="simple" xlink:href="https://hal.science/search/index/?q=*&amp;authFullName_s=Mathias Fréville">Mathias Fréville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Loïse Serra">Loïse Serra</text:a><text:span>,</text:span><text:a xlink:type="simple" xlink:href="https://hal.science/search/index/?q=*&amp;authFullName_s=Christelle Ramé">Christelle Ramé</text:a><text:span>et al.</text:span></text:p>
              <text:p text:style-name="Normal"><text:span>Toxicology Letters</text:span><text:span>, 2023, 389, pp.19 - 25.<text:s/></text:span><text:a xlink:type="simple" xlink:href="https://dx.doi.org/10.1016/j.toxlet.2023.10.009">⟨10.1016/j.toxlet.2023.10.009⟩</text:a></text:p>
              <text:p text:style-name="Normal"><text:span>Article dans une revue</text:span></text:p>
              <text:p text:style-name="Normal"><text:a xlink:type="simple" xlink:href="https://anses.hal.science/anses-04265997v1">anses-042659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139v1">Ionophore coccidiostats – disposition kinetics in laying hens and residues transfer to eggs</text:a></text:p>
              <text:p text:style-name="Normal"><text:a xlink:type="simple" xlink:href="https://hal.science/search/index/?q=*&amp;authFullName_s=Abubakar Bello">Abubakar Bello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lexis Viel">Alexis Viel</text:a><text:span>,</text:span><text:a xlink:type="simple" xlink:href="https://hal.science/search/index/?q=*&amp;authFullName_s=Jonathan Paul Mochel">Jonathan Paul Mochel</text:a><text:span>,</text:span><text:a xlink:type="simple" xlink:href="https://hal.science/search/index/?q=*&amp;authFullName_s=Błażej Poźniak">Błażej Poźniak</text:a></text:p>
              <text:p text:style-name="Normal"><text:span>Poultry Science</text:span><text:span>, 2023, 102 (1), pp.102280.<text:s/></text:span><text:a xlink:type="simple" xlink:href="https://dx.doi.org/10.1016/j.psj.2022.102280">⟨10.1016/j.psj.2022.102280⟩</text:a></text:p>
              <text:p text:style-name="Normal"><text:span>Article dans une revue</text:span></text:p>
              <text:p text:style-name="Normal"><text:a xlink:type="simple" xlink:href="https://anses.hal.science/anses-03922139v1">anses-039221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6193v1">Permeability of the Cyanotoxin Microcystin-RR across a Caco-2 Cells Monolayer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Rachelle Lanceleur">Rachelle Lanceleur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Antoine Huguet">Antoine Huguet</text:a></text:p>
              <text:p text:style-name="Normal"><text:span>Toxins</text:span><text:span>, 2021, 13 (3), pp.178.<text:s/></text:span><text:a xlink:type="simple" xlink:href="https://dx.doi.org/10.3390/toxins13030178">⟨10.3390/toxins13030178⟩</text:a></text:p>
              <text:p text:style-name="Normal"><text:span>Article dans une revue</text:span></text:p>
              <text:p text:style-name="Normal"><text:a xlink:type="simple" xlink:href="https://anses.hal.science/anses-03266193v1">anses-0326619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359869v1">A PBPK model to study the transfer of α- hexabromocyclododecane (α-HBCDD) to tissues of fast-and slow-growing broile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Eric Royer">Eric Royer</text:a><text:span>et al.</text:span></text:p>
              <text:p text:style-name="Normal"><text:span>Food additives &amp; contaminants. Part A. Chemistry, analysis, control, exposure &amp; risk assessment</text:span><text:span>, 2020, 37 (2), pp.316-331.<text:s/></text:span><text:a xlink:type="simple" xlink:href="https://dx.doi.org/10.1080/19440049.2019.1681596">⟨10.1080/19440049.2019.1681596⟩</text:a></text:p>
              <text:p text:style-name="Normal"><text:span>Article dans une revue</text:span></text:p>
              <text:p text:style-name="Normal"><text:a xlink:type="simple" xlink:href="https://anses.hal.science/anses-02359869v1">anses-023598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43743v1">A Population WB-PBPK Model of Colistin and its Prodrug CMS in Pigs: Focus on the Renal Distribution and Excretion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Salim Bouchène">Salim Bouchène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Jean-Guy Rolland">Jean-Guy Rolland</text:a><text:span>et al.</text:span></text:p>
              <text:p text:style-name="Normal"><text:span>Pharmaceutical Research</text:span><text:span>, 2018, 35, pp.92.<text:s/></text:span><text:a xlink:type="simple" xlink:href="https://dx.doi.org/10.1007/s11095-018-2379-4">⟨10.1007/s11095-018-2379-4⟩</text:a></text:p>
              <text:p text:style-name="Normal"><text:span>Article dans une revue</text:span></text:p>
              <text:p text:style-name="Normal"><text:a xlink:type="simple" xlink:href="https://anses.hal.science/anses-01743743v1">anses-017437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419605v1">The present and future of withdrawal period calculations for milk in the European Union: Focus on heterogeneous, nonmonotonic data</text:a></text:p>
              <text:p text:style-name="Normal"><text:a xlink:type="simple" xlink:href="https://hal.science/search/index/?q=*&amp;authFullName_s=Anne Chevance">Anne Chevance</text:a><text:span>,</text:span><text:a xlink:type="simple" xlink:href="https://hal.science/search/index/?q=*&amp;authFullName_s=Anne-Marie Jacques">Anne-Marie Jacques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Jérôme Henri">Jérôme Henri</text:a></text:p>
              <text:p text:style-name="Normal"><text:span>Journal of Veterinary Pharmacology and Therapeutics</text:span><text:span>, 2017, 40 (3), pp.218-230.<text:s/></text:span><text:a xlink:type="simple" xlink:href="https://dx.doi.org/10.1111/jvp.12351">⟨10.1111/jvp.12351⟩</text:a></text:p>
              <text:p text:style-name="Normal"><text:span>Article dans une revue</text:span></text:p>
              <text:p text:style-name="Normal"><text:a xlink:type="simple" xlink:href="https://anses.hal.science/anses-01419605v1">anses-014196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70163v1">Lack of experimental evidence to support mcr-1- positive escherichia coli strain selection during oral administration of colistin at recommended and higher dose given by gavage in weaned pigle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William Couet">William Couet</text:a><text:span>et al.</text:span></text:p>
              <text:p text:style-name="Normal"><text:span>International Journal of Antimicrobial Agents</text:span><text:span>, 2017, 51 (1), pp.128-131.<text:s/></text:span><text:a xlink:type="simple" xlink:href="https://dx.doi.org/10.1016/j.ijantimicag.2017.04.013">⟨10.1016/j.ijantimicag.2017.04.013⟩</text:a></text:p>
              <text:p text:style-name="Normal"><text:span>Article dans une revue</text:span></text:p>
              <text:p text:style-name="Normal"><text:a xlink:type="simple" xlink:href="https://anses.hal.science/anses-01570163v1">anses-015701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421392v1">The present and future of withdrawal period calculations for milk in the European Union: Dealing with data below the limit of quantification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Anne-Marie Jacques">Anne-Marie Jacques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Anne Chevance">Anne Chevance</text:a><text:span>,</text:span><text:a xlink:type="simple" xlink:href="https://hal.science/search/index/?q=*&amp;authFullName_s=Michel Laurentie">Michel Laurentie</text:a></text:p>
              <text:p text:style-name="Normal"><text:span>Journal of Veterinary Pharmacology and Therapeutics</text:span><text:span>, 2017, 40 (2), pp.116-122.<text:s/></text:span><text:a xlink:type="simple" xlink:href="https://dx.doi.org/10.1111/jvp.12343">⟨10.1111/jvp.12343⟩</text:a></text:p>
              <text:p text:style-name="Normal"><text:span>Article dans une revue</text:span></text:p>
              <text:p text:style-name="Normal"><text:a xlink:type="simple" xlink:href="https://anses.hal.science/anses-01421392v1">anses-014213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418236v1">A physiologically based pharmacokinetic model for chickens exposed to feed supplemented with monensin during their lifetime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Romain Carrez">Romain Carrez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/text:p>
              <text:p text:style-name="Normal"><text:span>Journal of Veterinary Pharmacology and Therapeutics</text:span><text:span>, 2016, 40 (4), pp.1-13.<text:s/></text:span><text:a xlink:type="simple" xlink:href="https://dx.doi.org/10.1111/jvp.12370">⟨10.1111/jvp.12370⟩</text:a></text:p>
              <text:p text:style-name="Normal"><text:span>Article dans une revue</text:span></text:p>
              <text:p text:style-name="Normal"><text:a xlink:type="simple" xlink:href="https://anses.hal.science/anses-01418236v1">anses-014182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348712v1">Tools to evaluate pharmacokinetics data for establishing maximum residue limits for approved veterinary drugs: examples from JECFA's work</text:a></text:p>
              <text:p text:style-name="Normal"><text:a xlink:type="simple" xlink:href="https://hal.science/search/index/?q=*&amp;authFullName_s=Pascal Sanders">Pascal Sanders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ichel Laurentie">Michel Laurentie</text:a></text:p>
              <text:p text:style-name="Normal"><text:span>Drug Testing and Analysis</text:span><text:span>, 2016, 8 (5-6), pp.565-571.<text:s/></text:span><text:a xlink:type="simple" xlink:href="https://dx.doi.org/10.1002/dta.2006">⟨10.1002/dta.2006⟩</text:a></text:p>
              <text:p text:style-name="Normal"><text:span>Article dans une revue</text:span></text:p>
              <text:p text:style-name="Normal"><text:a xlink:type="simple" xlink:href="https://anses.hal.science/anses-01348712v1">anses-013487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978511v1">Low or high doses of cefquinome targeting low or high bacterial inocula cure Klebsiella pneumoniae lung infections but differentially impact the levels of antibiotic resistance in fecal flora.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ean-Guy Rolland">Jean-Guy Rolland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érôme Henri">Jérôme Henri</text:a><text:span>et al.</text:span></text:p>
              <text:p text:style-name="Normal"><text:span>Antimicrobial Agents and Chemotherapy</text:span><text:span>, 2014, 58 (3), pp.1744-8.<text:s/></text:span><text:a xlink:type="simple" xlink:href="https://dx.doi.org/10.1128/AAC.02135-13">⟨10.1128/AAC.02135-13⟩</text:a></text:p>
              <text:p text:style-name="Normal"><text:span>Article dans une revue</text:span></text:p>
              <text:p text:style-name="Normal"><text:a xlink:type="simple" xlink:href="https://anses.hal.science/hal-00978511v1">hal-0097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75v1">Low in vitro permeability of the cyanotoxin microcystin-LR across a Caco-2 monolayer: With identification of the limiting factors using modelling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Pascal Sanders">Pascal Sanders</text:a><text:span>et al.</text:span></text:p>
              <text:p text:style-name="Normal"><text:span>Toxicon</text:span><text:span>, 2014, pp.1-11.<text:s/></text:span><text:a xlink:type="simple" xlink:href="https://dx.doi.org/10.1016/j.toxicon.2014.07.023">⟨10.1016/j.toxicon.2014.07.023⟩</text:a></text:p>
              <text:p text:style-name="Normal"><text:span>Article dans une revue</text:span></text:p>
              <text:p text:style-name="Normal"><text:a xlink:type="simple" xlink:href="https://api.istex.fr/ark:/67375/6H6-5C9ZKHQB-S/fulltext.pdf?sid=hal">istex</text:a></text:p>
              <text:p text:style-name="Normal"><text:a xlink:type="simple" xlink:href="https://hal.science/hal-01076975v1">hal-010769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998117v1">Permeability of dihydro- and cysteine-brevetoxin metabolites across a Caco-2 cell monolayer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Ta Leighfield">Ta Leighfield</text:a><text:span>,</text:span><text:a xlink:type="simple" xlink:href="https://hal.science/search/index/?q=*&amp;authFullName_s=Rachelle Lanceleur">Rachelle Lanceleur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Js Ramsdell">Js Ramsdell</text:a><text:span>et al.</text:span></text:p>
              <text:p text:style-name="Normal"><text:span>Harmful Algae</text:span><text:span>, 2014, 32, pp.22-26.<text:s/></text:span><text:a xlink:type="simple" xlink:href="https://dx.doi.org/10.1016/j.hal.2013.11.007">⟨10.1016/j.hal.2013.11.007⟩</text:a></text:p>
              <text:p text:style-name="Normal"><text:span>Article dans une revue</text:span></text:p>
              <text:p text:style-name="Normal"><text:a xlink:type="simple" xlink:href="https://api.istex.fr/ark:/67375/6H6-07JZGSRT-X/fulltext.pdf?sid=hal">istex</text:a></text:p>
              <text:p text:style-name="Normal"><text:a xlink:type="simple" xlink:href="https://anses.hal.science/hal-00998117v1">hal-0099811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815224v1">Comparative Cytotoxicity, Oxidative Stress, and Cytokine Secretion Induced by Two Cyanotoxin Variants, Microcystin LR and RR, in Human Intestinal Caco-2 Cells.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élanie Petitpas">Mélanie Petitpas</text:a><text:span>,</text:span><text:a xlink:type="simple" xlink:href="https://hal.science/search/index/?q=*&amp;authFullName_s=Kevin Hogeveen">Kevin Hogeveen</text:a><text:span>,</text:span><text:a xlink:type="simple" xlink:href="https://hal.science/search/index/?q=*&amp;authFullName_s=Valérie Fessard">Valérie Fessard</text:a></text:p>
              <text:p text:style-name="Normal"><text:span>Journal of Biochemical and Molecular Toxicology</text:span><text:span>, 2013, 27 (5), pp.253-258.<text:s/></text:span><text:a xlink:type="simple" xlink:href="https://dx.doi.org/10.1002/jbt.21482">⟨10.1002/jbt.21482⟩</text:a></text:p>
              <text:p text:style-name="Normal"><text:span>Article dans une revue</text:span></text:p>
              <text:p text:style-name="Normal"><text:a xlink:type="simple" xlink:href="https://api.istex.fr/ark:/67375/WNG-T2B2T0Q3-L/fulltext.pdf?sid=hal">istex</text:a></text:p>
              <text:p text:style-name="Normal"><text:a xlink:type="simple" xlink:href="https://anses.hal.science/hal-00815224v1">hal-008152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601106v1">Comparison of the oral bioavailability and tissue disposition of monensin and salinomycin in chickens and turkeys.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R. Maurice">R. Maurice</text:a><text:span>,</text:span><text:a xlink:type="simple" xlink:href="https://hal.science/search/index/?q=*&amp;authFullName_s=G. Postollec">G. Postollec</text:a><text:span>,</text:span><text:a xlink:type="simple" xlink:href="https://hal.science/search/index/?q=*&amp;authFullName_s=Estelle Dubreil-Cheneau">Estelle Dubreil-Cheneau</text:a><text:span>,</text:span><text:a xlink:type="simple" xlink:href="https://hal.science/search/index/?q=*&amp;authFullName_s=Brigitte Roudaut">Brigitte Roudaut</text:a><text:span>et al.</text:span></text:p>
              <text:p text:style-name="Normal"><text:span>Journal of Veterinary Pharmacology and Therapeutics</text:span><text:span>, 2011, epub ahead of print.<text:s/></text:span><text:a xlink:type="simple" xlink:href="https://dx.doi.org/10.1111/j.1365-2885.2011.01285.x">⟨10.1111/j.1365-2885.2011.01285.x⟩</text:a></text:p>
              <text:p text:style-name="Normal"><text:span>Article dans une revue</text:span></text:p>
              <text:p text:style-name="Normal"><text:a xlink:type="simple" xlink:href="https://api.istex.fr/ark:/67375/WNG-H8G0XR4P-W/fulltext.pdf?sid=hal">istex</text:a></text:p>
              <text:p text:style-name="Normal"><text:a xlink:type="simple" xlink:href="https://anses.hal.science/hal-00601106v1">hal-006011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05458v1">Implementation and assessment of the quality management system in research in a laboratory of the French Food Safety Agency: Application to PhD student work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Hélène Lelièvre">Hélène Lelièvre</text:a><text:span>,</text:span><text:a xlink:type="simple" xlink:href="https://hal.science/search/index/?q=*&amp;authFullName_s=Nathalie Cadieu">Nathalie Cadieu</text:a></text:p>
              <text:p text:style-name="Normal"><text:span>Accreditation and Quality Assurance</text:span><text:span>, 2009, 14 (4), pp.207-217.<text:s/></text:span><text:a xlink:type="simple" xlink:href="https://dx.doi.org/10.1007/s00769-009-0505-z">⟨10.1007/s00769-009-0505-z⟩</text:a></text:p>
              <text:p text:style-name="Normal"><text:span>Article dans une revue</text:span></text:p>
              <text:p text:style-name="Normal"><text:a xlink:type="simple" xlink:href="https://anses.hal.science/hal-00405458v1">hal-0040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346v1">Bioavailability, distribution and depletion of monensin in chickens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. Sanders">P. Sanders</text:a><text:span>,</text:span><text:a xlink:type="simple" xlink:href="https://hal.science/search/index/?q=*&amp;authFullName_s=M. Laurentie">M. Laurentie</text:a></text:p>
              <text:p text:style-name="Normal"><text:span>Journal of Veterinary Pharmacology and Therapeutics</text:span><text:span>, 2009, 32 (5), pp.451-456.<text:s/></text:span><text:a xlink:type="simple" xlink:href="https://dx.doi.org/10.1111/j.1365-2885.2009.01063.x">⟨10.1111/j.1365-2885.2009.01063.x⟩</text:a></text:p>
              <text:p text:style-name="Normal"><text:span>Article dans une revue</text:span></text:p>
              <text:p text:style-name="Normal"><text:a xlink:type="simple" xlink:href="https://api.istex.fr/ark:/67375/WNG-88JJFRSZ-P/fulltext.pdf?sid=hal">istex</text:a></text:p>
              <text:p text:style-name="Normal"><text:a xlink:type="simple" xlink:href="https://hal.science/hal-01985346v1">hal-019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71v1">Cytochrome P450‐dependent metabolism of monensin in hepatic microsomes from chickens and turkeys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J. Manceau">J. Manceau</text:a><text:span>,</text:span><text:a xlink:type="simple" xlink:href="https://hal.science/search/index/?q=*&amp;authFullName_s=P. Sanders">P. Sanders</text:a><text:span>,</text:span><text:a xlink:type="simple" xlink:href="https://hal.science/search/index/?q=*&amp;authFullName_s=M. Laurentie">M. Laurentie</text:a></text:p>
              <text:p text:style-name="Normal"><text:span>Journal of Veterinary Pharmacology and Therapeutics</text:span><text:span>, 2008, 31 (6), pp.584-586.<text:s/></text:span><text:a xlink:type="simple" xlink:href="https://dx.doi.org/10.1111/j.1365-2885.2008.00996.x">⟨10.1111/j.1365-2885.2008.00996.x⟩</text:a></text:p>
              <text:p text:style-name="Normal"><text:span>Article dans une revue</text:span></text:p>
              <text:p text:style-name="Normal"><text:a xlink:type="simple" xlink:href="https://api.istex.fr/ark:/67375/WNG-N448H52M-H/fulltext.pdf?sid=hal">istex</text:a></text:p>
              <text:p text:style-name="Normal"><text:a xlink:type="simple" xlink:href="https://hal.science/hal-05468571v1">hal-0546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62v1">Liquid chromatography–electrospray tandem mass spectrometric method for quantification of monensin in plasma and edible tissues of chicken used in pharmacokinetic studies: Applying a total error approach</text:a></text:p>
              <text:p text:style-name="Normal"><text:a xlink:type="simple" xlink:href="https://hal.science/search/index/?q=*&amp;authFullName_s=Estelle Chéneau">Estelle Chéneau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Yvette Pirotais">Yvette Pirotais</text:a><text:span>,</text:span><text:a xlink:type="simple" xlink:href="https://hal.science/search/index/?q=*&amp;authFullName_s=Jean-Pierre Abjean">Jean-Pierre Abjean</text:a><text:span>,</text:span><text:a xlink:type="simple" xlink:href="https://hal.science/search/index/?q=*&amp;authFullName_s=Brigitte Roudaut">Brigitte Roudaut</text:a><text:span>et al.</text:span></text:p>
              <text:p text:style-name="Normal"><text:span>Journal of Chromatography B - Analytical Technologies in the Biomedical and Life Sciences</text:span><text:span>, 2007, 850 (1-2), pp.15-23.<text:s/></text:span><text:a xlink:type="simple" xlink:href="https://dx.doi.org/10.1016/j.jchromb.2006.10.072">⟨10.1016/j.jchromb.2006.10.072⟩</text:a></text:p>
              <text:p text:style-name="Normal"><text:span>Article dans une revue</text:span></text:p>
              <text:p text:style-name="Normal"><text:a xlink:type="simple" xlink:href="https://api.istex.fr/ark:/67375/6H6-L3B9VX0H-1/fulltext.pdf?sid=hal">istex</text:a></text:p>
              <text:p text:style-name="Normal"><text:a xlink:type="simple" xlink:href="https://hal.science/hal-05468562v1">hal-05468562v1</text:a></text:p>
            </table:table-cell>
          </table:table-row>
        </table:table>
        <text:p text:style-name="P10"/>
        <text:p text:style-name="Heading2"><text:span text:style-name="T4">Poster de conférence (17)</text:span></text:p>
        <text:p text:style-name="P12"/>
        <table:table table:name="42ef44" table:style-name="42ef44">
          <table:table-column table:style-name="42ef44.0"/>
          <table:table-row>
            <table:table-cell office:value-type="string">
              <text:p text:style-name="Normal"><text:a xlink:type="simple" xlink:href="https://hal.science/hal-05251265v1">Mechanistic Modeling of Antibiotics Transfer across the Blood-Milk Barrier in Ruminants: Case Study of Marbofloxacin</text:a></text:p>
              <text:p text:style-name="Normal"><text:a xlink:type="simple" xlink:href="https://hal.science/search/index/?q=*&amp;authFullName_s=Marc Codaccioni">Marc Codaccioni</text:a><text:span>,</text:span><text:a xlink:type="simple" xlink:href="https://hal.science/search/index/?q=*&amp;authFullName_s=Jennifer Tardiveau">Jennifer Tardiveau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Alexis Viel">Alexis Viel</text:a></text:p>
              <text:p text:style-name="Normal"><text:span>59th Congress of the European Societies of Toxicology (EUROTOX 2025) : Toxicology addresses society's real life risks for sustainable health and well being</text:span><text:span>, Sep 2025, Athènes, Greece. Toxicology letters, 411, pp.S195, 2025,<text:s/></text:span><text:a xlink:type="simple" xlink:href="https://dx.doi.org/10.1016/j.toxlet.2025.07.468">⟨10.1016/j.toxlet.2025.07.468⟩</text:a></text:p>
              <text:p text:style-name="Normal"><text:span>Poster de conférence</text:span></text:p>
              <text:p text:style-name="Normal"><text:a xlink:type="simple" xlink:href="https://hal.science/hal-05251265v1">hal-0525126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0157v2">Use of New Approach Methodologies (NAMs) in unravelling interspecies Toxicokinetics of Enniatin B1</text:a></text:p>
              <text:p text:style-name="Normal"><text:a xlink:type="simple" xlink:href="https://hal.science/search/index/?q=*&amp;authFullName_s=M. Mahdjoub">M. Mahdjoub</text:a><text:span>,</text:span><text:a xlink:type="simple" xlink:href="https://hal.science/search/index/?q=*&amp;authFullName_s=M. Dechir">M. Dechir</text:a><text:span>,</text:span><text:a xlink:type="simple" xlink:href="https://hal.science/search/index/?q=*&amp;authFullName_s=C. Gendre">C. Gendre</text:a><text:span>,</text:span><text:a xlink:type="simple" xlink:href="https://hal.science/search/index/?q=*&amp;authFullName_s=E. Dubreil">E. Dubreil</text:a><text:span>,</text:span><text:a xlink:type="simple" xlink:href="https://hal.science/search/index/?q=*&amp;authFullName_s=L. Le Hegarat">L. Le Hegarat</text:a><text:span>et al.</text:span></text:p>
              <text:p text:style-name="Normal"><text:span>59th Congress of the European Societies of Toxicology (EUROTOX 2025)</text:span><text:span>, Sep 2025, Athènes, Greece. , Toxicology letters, 411, pp.S389-S390, 2025,<text:s/></text:span><text:a xlink:type="simple" xlink:href="https://dx.doi.org/10.1016/j.toxlet.2025.07.897">⟨10.1016/j.toxlet.2025.07.897⟩</text:a></text:p>
              <text:p text:style-name="Normal"><text:span>Poster de conférence</text:span></text:p>
              <text:p text:style-name="Normal"><text:a xlink:type="simple" xlink:href="https://anses.hal.science/anses-05460157v2">anses-05460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28v1">Interspecies and cell models comparison of enniatin b1 in vitro hepatic clearance</text:a></text:p>
              <text:p text:style-name="Normal"><text:a xlink:type="simple" xlink:href="https://hal.science/search/index/?q=*&amp;authFullName_s=Mariam Mahdjoub">Mariam Mahdjoub</text:a><text:span>,</text:span><text:a xlink:type="simple" xlink:href="https://hal.science/search/index/?q=*&amp;authFullName_s=Charlène Gendre">Charlène Gendre</text:a><text:span>,</text:span><text:a xlink:type="simple" xlink:href="https://hal.science/search/index/?q=*&amp;authFullName_s=Estelle Dubreil-Chéneau">Estelle Dubreil-Chéneau</text:a><text:span>,</text:span><text:a xlink:type="simple" xlink:href="https://hal.science/search/index/?q=*&amp;authFullName_s=Ludovic Le Hegarat">Ludovic Le Hegarat</text:a><text:span>,</text:span><text:a xlink:type="simple" xlink:href="https://hal.science/search/index/?q=*&amp;authFullName_s=Jérôme Henri">Jérôme Henri</text:a></text:p>
              <text:p text:style-name="Normal"><text:span>37th Group of Metabolism and Pharmacokinetics (GMP 2025) : Pioneering Advances in Pharmacokinetics</text:span><text:span>, Oct 2025, Gentilly, France</text:span></text:p>
              <text:p text:style-name="Normal"><text:span>Poster de conférence</text:span></text:p>
              <text:p text:style-name="Normal"><text:a xlink:type="simple" xlink:href="https://hal.science/hal-05477628v1">hal-054776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01403v1">Metabolism of Enniatin B in primary mouse, rat and human hepatocytes</text:a></text:p>
              <text:p text:style-name="Normal"><text:a xlink:type="simple" xlink:href="https://hal.science/search/index/?q=*&amp;authFullName_s=Estelle Dubreil">Estelle Dubreil</text:a><text:span>,</text:span><text:a xlink:type="simple" xlink:href="https://hal.science/search/index/?q=*&amp;authFullName_s=Lada Ivanova">Lada Ivanova</text:a><text:span>,</text:span><text:a xlink:type="simple" xlink:href="https://hal.science/search/index/?q=*&amp;authFullName_s=Charlène Gendre">Charlène Gendre</text:a><text:span>,</text:span><text:a xlink:type="simple" xlink:href="https://hal.science/search/index/?q=*&amp;authFullName_s=Mariam Mahdjoub">Mariam Mahdjoub</text:a><text:span>,</text:span><text:a xlink:type="simple" xlink:href="https://hal.science/search/index/?q=*&amp;authFullName_s=Valérie Fessard">Valérie Fessard</text:a><text:span>et al.</text:span></text:p>
              <text:p text:style-name="Normal"><text:span>58th Congress of the European Societies of Toxicology (EUROTOX 2024)</text:span><text:span>, Sep 2024, Copenhagen, Denmark. , 399, pp.S125, 2024,<text:s/></text:span><text:a xlink:type="simple" xlink:href="https://dx.doi.org/10.1016/j.toxlet.2024.07.322">⟨10.1016/j.toxlet.2024.07.322⟩</text:a></text:p>
              <text:p text:style-name="Normal"><text:span>Poster de conférence</text:span></text:p>
              <text:p text:style-name="Normal"><text:a xlink:type="simple" xlink:href="https://anses.hal.science/anses-04701403v1">anses-0470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43v1">Impact of quaternary ammoniums on permeability and intestinal microbiota: a study to detect biomarkers of exposure in rats</text:a></text:p>
              <text:p text:style-name="Normal"><text:a xlink:type="simple" xlink:href="https://hal.science/search/index/?q=*&amp;authFullName_s=Kahina Slimani">Kahina Slimani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Cécile Vignal">Cécile Vignal</text:a><text:span>,</text:span><text:a xlink:type="simple" xlink:href="https://hal.science/search/index/?q=*&amp;authFullName_s=Tahar Ait-Ali">Tahar Ait-Ali</text:a><text:span>,</text:span><text:a xlink:type="simple" xlink:href="https://hal.science/search/index/?q=*&amp;authFullName_s=Jean-François Taillandier">Jean-François Taillandier</text:a><text:span>et al.</text:span></text:p>
              <text:p text:style-name="Normal"><text:span>16èmes J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5034843v1">hal-050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72v1">Complements on Enniatin B metabolism for interspecies qIVIVE and risk assessment in human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Estelle Dubreil">Estelle Dubreil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Solenne Martin">Solenne Martin</text:a><text:span>,</text:span><text:a xlink:type="simple" xlink:href="https://hal.science/search/index/?q=*&amp;authFullName_s=Françoise Brée">Françoise Brée</text:a><text:span>et al.</text:span></text:p>
              <text:p text:style-name="Normal"><text:span>57th Congress of the European Societies of Toxicology - EUROTOX 2023</text:span><text:span>, Sep 2023, Ljubljana, Slovenia</text:span></text:p>
              <text:p text:style-name="Normal"><text:span>Poster de conférence</text:span></text:p>
              <text:p text:style-name="Normal"><text:a xlink:type="simple" xlink:href="https://hal.science/hal-05467972v1">hal-054679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99578v1">Assessment of the selective effect of colistin on mcr-1-positive Escherichia coli through in vitro co-culture time-kill experimen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Charlotte Valentin">Charlotte Valentin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/text:p>
              <text:p text:style-name="Normal"><text:span>Tenth International Conference on Antimicrobial Agents in Veterinary Medicine</text:span><text:span>, Nov 2020, Virtual, France</text:span></text:p>
              <text:p text:style-name="Normal"><text:span>Poster de conférence</text:span></text:p>
              <text:p text:style-name="Normal"><text:a xlink:type="simple" xlink:href="https://anses.hal.science/anses-03499578v1">anses-0349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54v1">Use of PBPK modeling to explore the pharmacokinetics and renal disposition of CMS/Colistin in piglets as a model for the paediatric population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William Couet">William Couet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CVPT/ESVNU Symposium (European College of Veterinary Pharmacology and Therapeutics &amp; European Society of Veterinary Nephrology and Urology): Pharmacology and the kidney</text:span><text:span>, Jul 2019, London, United Kingdom</text:span></text:p>
              <text:p text:style-name="Normal"><text:span>Poster de conférence</text:span></text:p>
              <text:p text:style-name="Normal"><text:a xlink:type="simple" xlink:href="https://hal.science/hal-05480054v1">hal-0548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82v1">Exploring the effects of dietary lipid content and digestibility on lipophilic contaminants transfer from feed to milk: insights from a Physiologically Based ToxicoKinetic model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Jérôme Henri">Jérôme Henri</text:a></text:p>
              <text:p text:style-name="Normal"><text:span>10 th International Symposium on the Nutrition of Herbivores (ISNH)</text:span><text:span>, Sep 2018, Clermont-Ferrand, France</text:span></text:p>
              <text:p text:style-name="Normal"><text:span>Poster de conférence</text:span></text:p>
              <text:p text:style-name="Normal"><text:a xlink:type="simple" xlink:href="https://hal.science/hal-05468582v1">hal-054685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85196v1">Lack of experimental evidence to support mcr-1-positive Escherichia coli strain selection during oral administration of colistin by gavage in weaned pigle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William Couet">William Couet</text:a><text:span>et al.</text:span></text:p>
              <text:p text:style-name="Normal"><text:span>14th international congress of the European association for veterinary pharmacology and toxicology</text:span><text:span>, Jun 2018, Wroclaw, Poland.<text:s/></text:span></text:p>
              <text:p text:style-name="Normal"><text:span>Poster de conférence</text:span></text:p>
              <text:p text:style-name="Normal"><text:a xlink:type="simple" xlink:href="https://anses.hal.science/anses-01985196v1">anses-01985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3527v1">Modélisation mécaniste du transfert de contaminants lipophiles chez la vache laitière : vers une meilleure maitrise de la qualité sanitaire du lait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Sylvain Lerch">Sylvain Lerch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Jérôme Henri">Jérôme Henri</text:a></text:p>
              <text:p text:style-name="Normal"><text:span>Rencontres Recherches Ruminants</text:span><text:span>, 2018, Paris, France</text:span></text:p>
              <text:p text:style-name="Normal"><text:span>Poster de conférence</text:span></text:p>
              <text:p text:style-name="Normal"><text:a xlink:type="simple" xlink:href="https://hal.inrae.fr/hal-04463527v1">hal-0446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26v1">Modélisation générique du devenir d’un retardateur de flammes bromé (α-HBCD) chez le poulet de chair et le porc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Stéphanie Guérin">Stéphanie Guérin</text:a><text:span>,</text:span><text:a xlink:type="simple" xlink:href="https://hal.science/search/index/?q=*&amp;authFullName_s=Andrea Garcia de Salazar">Andrea Garcia de Salazar</text:a><text:span>,</text:span><text:a xlink:type="simple" xlink:href="https://hal.science/search/index/?q=*&amp;authFullName_s=Elena Dominguez-Romero">Elena Dominguez-Romero</text:a><text:span>et al.</text:span></text:p>
              <text:p text:style-name="Normal"><text:span>12.Journées de la recherche avicole et palmipèdes à foie gras</text:span><text:span>, Apr 2017, Tours, France. 2017</text:span></text:p>
              <text:p text:style-name="Normal"><text:span>Poster de conférence</text:span></text:p>
              <text:p text:style-name="Normal"><text:a xlink:type="simple" xlink:href="https://hal.science/hal-01688926v1">hal-0168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28v1">The influence of age on colistin methanosulfonate and colistin plasmatic and tissular distribution after intravenous administration of colistin methanosulfonate in pigs background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Patrice Gobin">Patrice Gobin</text:a><text:span>,</text:span><text:a xlink:type="simple" xlink:href="https://hal.science/search/index/?q=*&amp;authFullName_s=Julian Laroche">Julian Laroche</text:a><text:span>et al.</text:span></text:p>
              <text:p text:style-name="Normal"><text:span>8th International Conference on Antimicrobial Agents in Veterinary Medicine (AAVM 2016)</text:span><text:span>, Aug 2016, Budapest, Hungary</text:span></text:p>
              <text:p text:style-name="Normal"><text:span>Poster de conférence</text:span></text:p>
              <text:p text:style-name="Normal"><text:a xlink:type="simple" xlink:href="https://hal.science/hal-05480028v1">hal-0548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03v1">Fate of a brominated flame retardant (HBCD) in chickens and pigs: a generic modelling approach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Stéphanie Guerin">Stéphanie Guerin</text:a><text:span>,</text:span><text:a xlink:type="simple" xlink:href="https://hal.science/search/index/?q=*&amp;authFullName_s=Andrea Garcia de Salazar">Andrea Garcia de Salazar</text:a><text:span>,</text:span><text:a xlink:type="simple" xlink:href="https://hal.science/search/index/?q=*&amp;authFullName_s=Elena Dominguez-Romero">Elena Dominguez-Romero</text:a><text:span>et al.</text:span></text:p>
              <text:p text:style-name="Normal"><text:span>67th Annual meeting of the European Federation of Animal Science EAAP 2016</text:span><text:span>, Aug 2016, Belfast, United Kingdom. , EAAP Publication, 2016, EAAP Publication</text:span></text:p>
              <text:p text:style-name="Normal"><text:span>Poster de conférence</text:span></text:p>
              <text:p text:style-name="Normal"><text:a xlink:type="simple" xlink:href="https://hal.science/hal-01367303v1">hal-013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42v1">Sensibilité aux désinfectants des Escherichia coli porteurs d'une résistance aux céphalosporines de 3ème génération (C3G) de type CTX-M</text:a></text:p>
              <text:p text:style-name="Normal"><text:a xlink:type="simple" xlink:href="https://hal.science/search/index/?q=*&amp;authFullName_s=A Perrin-Guyomard">A Perrin-Guyomard</text:a><text:span>,</text:span><text:a xlink:type="simple" xlink:href="https://hal.science/search/index/?q=*&amp;authFullName_s=Sarah Robiolle">Sarah Robiolle</text:a><text:span>,</text:span><text:a xlink:type="simple" xlink:href="https://hal.science/search/index/?q=*&amp;authFullName_s=Patricia Le Grandois">Patricia Le Grandois</text:a><text:span>,</text:span><text:a xlink:type="simple" xlink:href="https://hal.science/search/index/?q=*&amp;authFullName_s=Béatrice Anger-Lemaitre">Béatrice Anger-Lemaitre</text:a><text:span>,</text:span><text:a xlink:type="simple" xlink:href="https://hal.science/search/index/?q=*&amp;authFullName_s=Catherine Poirier">Catherine Poirier</text:a><text:span>et al.</text:span></text:p>
              <text:p text:style-name="Normal"><text:span>9ème Congrès national de la Société Française de Microbiologie (SFM)</text:span><text:span>, Feb 2013, Lille, France</text:span></text:p>
              <text:p text:style-name="Normal"><text:span>Poster de conférence</text:span></text:p>
              <text:p text:style-name="Normal"><text:a xlink:type="simple" xlink:href="https://hal.science/hal-05477842v1">hal-054778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9973v1">Microcystin-LR transfer through the in vitro intestinal barrier of caco-2 cells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Antoine Huguet">Antoine Huguet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Valérie Fessard">Valérie Fessard</text:a></text:p>
              <text:p text:style-name="Normal"><text:span>The 8th international conference on toxic cyanobacteria</text:span><text:span>, Aug 2010, Istanbul, Turkey</text:span></text:p>
              <text:p text:style-name="Normal"><text:span>Poster de conférence</text:span></text:p>
              <text:p text:style-name="Normal"><text:a xlink:type="simple" xlink:href="https://anses.hal.science/anses-05479973v1">anses-054799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9948v1">EFFECTS OF MICROCYSTIN LR ON THE INTEGRITY OF THE IN VITRO CACO-2 INTESTINAL BARRIER MODEL</text:a></text:p>
              <text:p text:style-name="Normal"><text:a xlink:type="simple" xlink:href="https://hal.science/search/index/?q=*&amp;authFullName_s=Antoine Huguet">Antoine Huguet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urore Besson">Aurore Besson</text:a><text:span>,</text:span><text:a xlink:type="simple" xlink:href="https://hal.science/search/index/?q=*&amp;authFullName_s=Valérie Fessard">Valérie Fessard</text:a></text:p>
              <text:p text:style-name="Normal"><text:span>EUSAAT (European society for alternatives to animal testing)</text:span><text:span>, Sep 2010, Linz, Austria</text:span></text:p>
              <text:p text:style-name="Normal"><text:span>Poster de conférence</text:span></text:p>
              <text:p text:style-name="Normal"><text:a xlink:type="simple" xlink:href="https://anses.hal.science/anses-05479948v1">anses-05479948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e7ab58" table:style-name="e7ab58">
          <table:table-column table:style-name="e7ab58.0"/>
          <table:table-row>
            <table:table-cell office:value-type="string">
              <text:p text:style-name="Normal"><text:a xlink:type="simple" xlink:href="https://hal.science/hal-05406887v1">114. Population pharmacokinetic modelling of different sulphonamides associated with trimethoprim in pigs</text:a></text:p>
              <text:p text:style-name="Normal"><text:a xlink:type="simple" xlink:href="https://hal.science/search/index/?q=*&amp;authFullName_s=Marine Boulanger">Marine Boulanger</text:a><text:span>,</text:span><text:a xlink:type="simple" xlink:href="https://hal.science/search/index/?q=*&amp;authFullName_s=J.F. Taillandier">J.F. Taillandier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Marlène Z Lacroix">Marlène Z Lacroix</text:a><text:span>,</text:span><text:a xlink:type="simple" xlink:href="https://hal.science/search/index/?q=*&amp;authFullName_s=Béatrice Roques">Béatrice Roques</text:a><text:span>et al.</text:span></text:p>
              <text:p text:style-name="Normal"><text:span>57th Swine Research Days [57es Journées de la Recherche Porcine] (JRP 2025)</text:span><text:span>, Feb 2025, Saint-Malo, France.<text:s/></text:span><text:span>Animal. Science proceedings</text:span><text:span>, 16 (6), pp.896, 2025,<text:s/></text:span><text:a xlink:type="simple" xlink:href="https://dx.doi.org/10.1016/j.anscip.2025.08.115">⟨10.1016/j.anscip.2025.08.115⟩</text:a></text:p>
              <text:p text:style-name="Normal"><text:span>Proceedings/Recueil des communications</text:span></text:p>
              <text:p text:style-name="Normal"><text:a xlink:type="simple" xlink:href="https://hal.science/hal-05406887v1">hal-0540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560v1">Population PK modeling of different sulfonamides in association with trimethoprim in pig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Marine Boulanger">Marine Boulanger</text:a><text:span>,</text:span><text:a xlink:type="simple" xlink:href="https://hal.science/search/index/?q=*&amp;authFullName_s=Jean-François Taillandier">Jean-François Taillandier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érôme Henri">Jérôme Henri</text:a><text:span>et al.</text:span></text:p>
              <text:p text:style-name="Normal"><text:span>15th International Congress of the European Association for Veterinary Pharmacology and Toxicology</text:span><text:span>,<text:s/></text:span><text:span>Journal of Veterinary Pharmacology and Therapeutics</text:span><text:span>, 46 (S1), pp.82-83, 2023,<text:s/></text:span><text:a xlink:type="simple" xlink:href="https://dx.doi.org/10.1111/jvp.13277">⟨10.1111/jvp.13277⟩</text:a></text:p>
              <text:p text:style-name="Normal"><text:span>Proceedings/Recueil des communications</text:span></text:p>
              <text:p text:style-name="Normal"><text:a xlink:type="simple" xlink:href="https://hal.inrae.fr/hal-04352560v1">hal-04352560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c6513" table:style-name="0c6513">
          <table:table-column table:style-name="0c6513.0"/>
          <table:table-row>
            <table:table-cell office:value-type="string">
              <text:p text:style-name="Normal"><text:a xlink:type="simple" xlink:href="https://hal.science/hal-04628898v1">Semi-mecanistic PKPD modeling of enrofloxacin against sensitive strains of Pasteurella multocida in pigs</text:a></text:p>
              <text:p text:style-name="Normal"><text:a xlink:type="simple" xlink:href="https://hal.science/search/index/?q=*&amp;authFullName_s=Anthony Khaled">Anthony Khaled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lexis Viel">Alexis Viel</text:a></text:p>
              <text:p text:style-name="Normal"><text:span>Twelfth International Conference on Antimicrobial Agents in Veterinary Medicine (AAVM)</text:span><text:span>, Jun 2024, Athènes, Greece</text:span></text:p>
              <text:p text:style-name="Normal"><text:span>Communication dans un congrès</text:span></text:p>
              <text:p text:style-name="Normal"><text:a xlink:type="simple" xlink:href="https://hal.science/hal-04628898v1">hal-046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706v1">A mechanistic model of lipophilic contaminants transfer in dairy cow for improve milk safety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Jérôme Henri">Jérôme Henri</text:a></text:p>
              <text:p text:style-name="Normal"><text:span>24e journées Rencontres Recherches Ruminants, 2018</text:span><text:span>, Dec 2018, Paris, France. pp.425</text:span></text:p>
              <text:p text:style-name="Normal"><text:span>Communication dans un congrès</text:span></text:p>
              <text:p text:style-name="Normal"><text:a xlink:type="simple" xlink:href="https://hal.science/hal-05477706v1">hal-054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77v1">Mechanistic modelling of lipophilic contaminant transfer in lactating cow from knowledge integration toward risk assessment tool for improve milk safety</text:a></text:p>
              <text:p text:style-name="Normal"><text:a xlink:type="simple" xlink:href="https://hal.science/search/index/?q=*&amp;authFullName_s=Sylvain Lerch">Sylvain Lerch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Jérôme Henri">Jérôme Henri</text:a></text:p>
              <text:p text:style-name="Normal"><text:span>10th International Symposium on the Nutrition of Herbivores</text:span><text:span>, Sep 2018, Clermont - Ferrand, France</text:span></text:p>
              <text:p text:style-name="Normal"><text:span>Communication dans un congrès</text:span></text:p>
              <text:p text:style-name="Normal"><text:a xlink:type="simple" xlink:href="https://hal.science/hal-05477677v1">hal-0547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72v1">Etude des déplétions tissulaires du monensin chez le poulet et la dinde</text:a></text:p>
              <text:p text:style-name="Normal"><text:a xlink:type="simple" xlink:href="https://hal.science/search/index/?q=*&amp;authFullName_s=Brigitte Roudaut">Brigitte Roudaut</text:a><text:span>,</text:span><text:a xlink:type="simple" xlink:href="https://hal.science/search/index/?q=*&amp;authFullName_s=Estelle Chéneau">Estelle Chéneau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Robert Maurice">Robert Maurice</text:a><text:span>et al.</text:span></text:p>
              <text:p text:style-name="Normal"><text:span>8. Journées de la Recherche Avicole</text:span><text:span>, Mar 2009, Saint Malo, France</text:span></text:p>
              <text:p text:style-name="Normal"><text:span>Communication dans un congrès</text:span></text:p>
              <text:p text:style-name="Normal"><text:a xlink:type="simple" xlink:href="https://hal.science/hal-02052972v1">hal-0205297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268267" table:style-name="268267">
          <table:table-column table:style-name="268267.0"/>
          <table:table-row>
            <table:table-cell office:value-type="string">
              <text:p text:style-name="Normal"><text:a xlink:type="simple" xlink:href="https://hal.science/hal-04873181v1">Rapport d'expertise collective ANSES : Actualisation des données relatives aux substances phytopharmaceutiques de la famille des inhibiteurs de la succinate déshydrogénase (SDHI)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NSES. 2023</text:span></text:p>
              <text:p text:style-name="Normal"><text:span>Rapport</text:span></text:p>
              <text:p text:style-name="Normal"><text:a xlink:type="simple" xlink:href="https://hal.science/hal-04873181v1">hal-048731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8521v1">OPINION of the French Agency for Food, Environmental and Occupational Health &amp; Safety on &amp;quot;Updating data on succinate dehydrogenase inhibitor (SDHI)-based plant protection substances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gence nationale de sécurité sanitaire de l'alimentation, de l'environnement et du travail (ANSES)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468521v1">anses-0546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68v1">EFSA Pilot Project on New Approach Methodologies (NAMs) for Tebufenpyrad Risk Assessment. Part 1. Development of Physiologically‐Based Kinetic (PBK) Model Coupled With Pulmonary and Dermal Exposure</text:a></text:p>
              <text:p text:style-name="Normal"><text:a xlink:type="simple" xlink:href="https://hal.science/search/index/?q=*&amp;authFullName_s=Jérôme Henri">Jérôme Henri</text:a><text:span>,</text:span><text:a xlink:type="simple" xlink:href="https://hal.science/search/index/?q=*&amp;authFullName_s=Ludovic Lehegarat">Ludovic Lehegarat</text:a><text:span>,</text:span><text:a xlink:type="simple" xlink:href="https://hal.science/search/index/?q=*&amp;authFullName_s=Adeline Cavelier">Adeline Cavelier</text:a><text:span>,</text:span><text:a xlink:type="simple" xlink:href="https://hal.science/search/index/?q=*&amp;authFullName_s=Bertrand Desprez">Bertrand Desprez</text:a></text:p>
              <text:p text:style-name="Normal"><text:span>EFS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468568v1">hal-0546856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31a90" table:style-name="531a90">
          <table:table-column table:style-name="531a90.0"/>
          <table:table-row>
            <table:table-cell office:value-type="string">
              <text:p text:style-name="Normal"><text:a xlink:type="simple" xlink:href="https://anses.hal.science/tel-05468126v1">Modèles cinétiques dans le domaine des risques sanitaires liés aux contaminants chimiques de l'alimentation humaine : expérimentation et modélisation</text:a></text:p>
              <text:p text:style-name="Normal"><text:a xlink:type="simple" xlink:href="https://hal.science/search/index/?q=*&amp;authFullName_s=Jérôme Henri">Jérôme Henri</text:a></text:p>
              <text:p text:style-name="Normal"><text:span>Pharmacologie. Université de Rennes 1, 2022</text:span></text:p>
              <text:p text:style-name="Normal"><text:span>HDR</text:span></text:p>
              <text:p text:style-name="Normal"><text:a xlink:type="simple" xlink:href="https://anses.hal.science/tel-05468126v1">tel-05468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Henri</dc:title>
    <dc:subject/>
    <dc:description>CV</dc:description>
    <dc:creator/>
    <dc:date>2026-05-06T16:09:26.000</dc:date>
    <meta:generator>PHPWord</meta:generator>
    <meta:initial-creator>CCSD</meta:initial-creator>
    <meta:creation-date>2026-05-06T16:09:26.000</meta:creation-date>
    <meta:keyword/>
    <meta:user-defined meta:name="Category"/>
    <meta:user-defined meta:name="Company"/>
    <meta:user-defined meta:name="Manager"/>
  </office:meta>
</office:document-meta>
</file>