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fc8c" style:family="table">
      <style:table-properties style:rel-width="100" table:align="center"/>
    </style:style>
    <style:style style:name="42fc8c.0" style:family="table-column">
      <style:table-column-properties style:column-width="0.00cm"/>
    </style:style>
    <style:style style:name="65bb69" style:family="table">
      <style:table-properties style:rel-width="100" table:align="center"/>
    </style:style>
    <style:style style:name="65bb69.0" style:family="table-column">
      <style:table-column-properties style:column-width="0.00cm"/>
    </style:style>
    <style:style style:name="3e1ce6" style:family="table">
      <style:table-properties style:rel-width="100" table:align="center"/>
    </style:style>
    <style:style style:name="3e1ce6.0" style:family="table-column">
      <style:table-column-properties style:column-width="0.00cm"/>
    </style:style>
    <style:style style:name="f13cf8" style:family="table">
      <style:table-properties style:rel-width="100" table:align="center"/>
    </style:style>
    <style:style style:name="f13cf8.0" style:family="table-column">
      <style:table-column-properties style:column-width="0.00cm"/>
    </style:style>
    <style:style style:name="932020" style:family="table">
      <style:table-properties style:rel-width="100" table:align="center"/>
    </style:style>
    <style:style style:name="9320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LAFITTE<text:s/></text:span><text:span text:style-name="T2">LAFITTE JÉRÔMEMaître de conférencesUniversité de Tours, IUT/EA7505, Éducation, éthique et San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lafitte">jerome-lafit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150-7725">0000-0002-9150-772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1791017">25179101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2161028793223740106">42161028793223740106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aître de conférences en Sciences de l'éducation et de la formation, Université de Tours (EA7505)</text:span></text:p>
        <text:p text:style-name="P19"><text:span text:style-name="T10">Docteur en géographie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7)</text:span></text:p>
        <text:p text:style-name="P26"/>
        <table:table table:name="42fc8c" table:style-name="42fc8c">
          <table:table-column table:style-name="42fc8c.0"/>
          <table:table-row>
            <table:table-cell office:value-type="string">
              <text:p text:style-name="Normal"><text:a xlink:type="simple" xlink:href="https://hal.science/hal-05626283v1">Ce que peut apporter l’analyse de la demande au processus de la recherche</text:a></text:p>
              <text:p text:style-name="Normal"><text:a xlink:type="simple" xlink:href="https://hal.science/search/index/?q=*&amp;authFullName_s=Jérôme Lafitte">Jérôme Lafitte</text:a></text:p>
              <text:p text:style-name="Normal"><text:span>Éducation, Santé, Sociétés</text:span><text:span>, 2026, Comment penser la diversité des savoirs en santé, éducation et formation ?, 11 (5), pp.137-156.<text:s/></text:span><text:a xlink:type="simple" xlink:href="https://dx.doi.org/10.17184/eac.9806">⟨10.17184/eac.9806⟩</text:a></text:p>
              <text:p text:style-name="Normal"><text:span>Article dans une revue</text:span></text:p>
              <text:p text:style-name="Normal"><text:a xlink:type="simple" xlink:href="https://hal.science/hal-05626283v1">hal-0562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25v1">Les projets d’habiter comme pratique signifiante d’une recomposition rurale et d’une interrogation sociétale</text:a></text:p>
              <text:p text:style-name="Normal"><text:a xlink:type="simple" xlink:href="https://hal.science/search/index/?q=*&amp;authFullName_s=Jérôme Lafitte">Jérôme Lafitte</text:a></text:p>
              <text:p text:style-name="Normal"><text:span>Revue du MAUSS</text:span><text:span>, 2023, 62 (2), pp.183-199.<text:s/></text:span><text:a xlink:type="simple" xlink:href="https://dx.doi.org/10.3917/rdm1.062.0183">⟨10.3917/rdm1.062.0183⟩</text:a></text:p>
              <text:p text:style-name="Normal"><text:span>Article dans une revue</text:span></text:p>
              <text:p text:style-name="Normal"><text:a xlink:type="simple" xlink:href="https://hal.science/hal-04537925v1">hal-0453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272v1">Savoir agir en situation pandémique : vers un agenda de recherche</text:a></text:p>
              <text:p text:style-name="Normal"><text:a xlink:type="simple" xlink:href="https://hal.science/search/index/?q=*&amp;authFullName_s=Hervé Breton">Hervé Breton</text:a><text:span>,</text:span><text:a xlink:type="simple" xlink:href="https://hal.science/search/index/?q=*&amp;authFullName_s=Jérôme Lafitte">Jérôme Lafitte</text:a></text:p>
              <text:p text:style-name="Normal"><text:span>Santé Publique</text:span><text:span>, 2022, 33, pp.793-802.<text:s/></text:span><text:a xlink:type="simple" xlink:href="https://dx.doi.org/10.3917/spub.216.0793">⟨10.3917/spub.216.0793⟩</text:a></text:p>
              <text:p text:style-name="Normal"><text:span>Article dans une revue</text:span></text:p>
              <text:p text:style-name="Normal"><text:a xlink:type="simple" xlink:href="https://hal.science/hal-03636272v1">hal-0363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399v1">De l’environnement comme problème politique à l’environnement-label - Le cas d’une démarche Agenda 21 local</text:a></text:p>
              <text:p text:style-name="Normal"><text:a xlink:type="simple" xlink:href="https://hal.science/search/index/?q=*&amp;authFullName_s=Jérôme Lafitte">Jérôme Lafitte</text:a></text:p>
              <text:p text:style-name="Normal"><text:span>Éducation relative à l'environnement : Regards - Recherches - Réflexions</text:span><text:span>, 2021, Volume 16 - 1,<text:s/></text:span><text:a xlink:type="simple" xlink:href="https://dx.doi.org/10.4000/ere.6526">⟨10.4000/ere.6526⟩</text:a></text:p>
              <text:p text:style-name="Normal"><text:span>Article dans une revue</text:span></text:p>
              <text:p text:style-name="Normal"><text:a xlink:type="simple" xlink:href="https://hal.science/hal-03650399v1">hal-0365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403v1">Éduquer, former, accompagner. Pour une éthique ouverte à l’inattendu</text:a></text:p>
              <text:p text:style-name="Normal"><text:a xlink:type="simple" xlink:href="https://hal.science/search/index/?q=*&amp;authFullName_s=Jérôme Lafitte">Jérôme Lafitte</text:a></text:p>
              <text:p text:style-name="Normal"><text:span>Canadian Journal for the Study of Adult Education</text:span><text:span>, 2020, 32 (2), pp.191-196</text:span></text:p>
              <text:p text:style-name="Normal"><text:span>Article dans une revue</text:span></text:p>
              <text:p text:style-name="Normal"><text:a xlink:type="simple" xlink:href="https://hal.science/hal-03650403v1">hal-0365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818v1">Trajectoires, tendances et tensions - Regards sur la recherche contemporaine en Éducation relative à l’environnement au sein de la Francophonie</text:a></text:p>
              <text:p text:style-name="Normal"><text:a xlink:type="simple" xlink:href="https://hal.science/search/index/?q=*&amp;authFullName_s=Jérôme Lafitte">Jérôme Lafitte</text:a></text:p>
              <text:p text:style-name="Normal"><text:span>Éducation relative à l'environnement : Regards - Recherches - Réflexions</text:span><text:span>, 2017, Arts et Éducation relative à l'environnement, 14 (1), pp.4.<text:s/></text:span><text:a xlink:type="simple" xlink:href="https://dx.doi.org/10.4000/ere.2835">⟨10.4000/ere.2835⟩</text:a></text:p>
              <text:p text:style-name="Normal"><text:span>Article dans une revue</text:span></text:p>
              <text:p text:style-name="Normal"><text:a xlink:type="simple" xlink:href="https://hal.science/hal-02566818v1">hal-0256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317v1">Les controverses environnementales. Entre conflit et consensus</text:a></text:p>
              <text:p text:style-name="Normal"><text:a xlink:type="simple" xlink:href="https://hal.science/search/index/?q=*&amp;authFullName_s=Jérôme Lafitte">Jérôme Lafitte</text:a></text:p>
              <text:p text:style-name="Normal"><text:span>Éducation relative à l'environnement : Regards - Recherches - Réflexions</text:span><text:span>, 2015, Identités et engagements : Enjeux pour l’éducation relative à l’environnement, 12, pp.81-103</text:span></text:p>
              <text:p text:style-name="Normal"><text:span>Article dans une revue</text:span></text:p>
              <text:p text:style-name="Normal"><text:a xlink:type="simple" xlink:href="https://hal.science/hal-01242317v1">hal-01242317v1</text:a></text:p>
            </table:table-cell>
          </table:table-row>
        </table:table>
        <text:p text:style-name="P27"/>
        <text:p text:style-name="Heading2"><text:span text:style-name="T13">Communication dans un congrès (10)</text:span></text:p>
        <text:p text:style-name="P29"/>
        <table:table table:name="65bb69" table:style-name="65bb69">
          <table:table-column table:style-name="65bb69.0"/>
          <table:table-row>
            <table:table-cell office:value-type="string">
              <text:p text:style-name="Normal"><text:a xlink:type="simple" xlink:href="https://hal.science/hal-03993398v1">Récits de covid à l'ère de l'Anthropocène : des discours précursifs.</text:a></text:p>
              <text:p text:style-name="Normal"><text:a xlink:type="simple" xlink:href="https://hal.science/search/index/?q=*&amp;authFullName_s=Jérôme Lafitte">Jérôme Lafitte</text:a><text:span>,</text:span><text:a xlink:type="simple" xlink:href="https://hal.science/search/index/?q=*&amp;authFullName_s=Hervé Breton">Hervé Breton</text:a></text:p>
              <text:p text:style-name="Normal"><text:span>Colloque international "Le paradigme du biographique à l’ère de l’Anthropocène"</text:span><text:span>, GIS, Le sujet dans la cité, Feb 2023, Paris, France</text:span></text:p>
              <text:p text:style-name="Normal"><text:span>Communication dans un congrès</text:span></text:p>
              <text:p text:style-name="Normal"><text:a xlink:type="simple" xlink:href="https://hal.science/hal-03993398v1">hal-0399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73v1">Dynamique dialogique et (dé)légitimation des savoirs, un enjeu majeur pour une démocratie écologique</text:a></text:p>
              <text:p text:style-name="Normal"><text:a xlink:type="simple" xlink:href="https://hal.science/search/index/?q=*&amp;authFullName_s=Jérôme Lafitte">Jérôme Lafitte</text:a></text:p>
              <text:p text:style-name="Normal"><text:span>"Démocratie par temps sombres. Autoritarismes, participations, expérimentations"</text:span><text:span>, Démocratie &amp; participation - Groupement d'Intérêt Scientifique, Nov 2022, Paris, France</text:span></text:p>
              <text:p text:style-name="Normal"><text:span>Communication dans un congrès</text:span></text:p>
              <text:p text:style-name="Normal"><text:a xlink:type="simple" xlink:href="https://hal.science/hal-04179973v1">hal-0417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390v1">Récits anthropocéniques et jeu de langage ou de « l’engagement » pour une habitabilité socioécologique ?</text:a></text:p>
              <text:p text:style-name="Normal"><text:a xlink:type="simple" xlink:href="https://hal.science/search/index/?q=*&amp;authFullName_s=Jérôme Lafitte">Jérôme Lafitte</text:a></text:p>
              <text:p text:style-name="Normal"><text:span>Colloque international « Le paradigme du biographique à l’ère de l’Anthropocène »</text:span><text:span>, GIS, Le sujet dans la cité, Feb 2023, Paris, France</text:span></text:p>
              <text:p text:style-name="Normal"><text:span>Communication dans un congrès</text:span></text:p>
              <text:p text:style-name="Normal"><text:a xlink:type="simple" xlink:href="https://hal.science/hal-03993390v1">hal-0399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126v1">Dynamique dialogique et (dé)légitimation des savoirs, enjeu majeur d’une démocratie écologique</text:a></text:p>
              <text:p text:style-name="Normal"><text:a xlink:type="simple" xlink:href="https://hal.science/search/index/?q=*&amp;authFullName_s=Jérôme Lafitte">Jérôme Lafitte</text:a></text:p>
              <text:p text:style-name="Normal"><text:span>Démocratie par temps sombre : autoritarismes, participations, expérimentations</text:span><text:span>, GIS Démocratie et Participation, Nov 2022, Paris, France</text:span></text:p>
              <text:p text:style-name="Normal"><text:span>Communication dans un congrès</text:span></text:p>
              <text:p text:style-name="Normal"><text:a xlink:type="simple" xlink:href="https://hal.science/hal-03993126v1">hal-0399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419v1">Éléments d’histoires de vie pour un agir socioécologique. Les défis d’une articulation entre projets de vie et projets territoriaux de « développement durable »</text:a></text:p>
              <text:p text:style-name="Normal"><text:a xlink:type="simple" xlink:href="https://hal.science/search/index/?q=*&amp;authFullName_s=Jérôme Lafitte">Jérôme Lafitte</text:a></text:p>
              <text:p text:style-name="Normal"><text:span>Colloque international Les histoires de vie dans un monde en transformation : au carrefour de la recherche, de la formation et de l'intervention, Université du Québec à Montréal</text:span><text:span>, 2021, Montréal, Canada</text:span></text:p>
              <text:p text:style-name="Normal"><text:span>Communication dans un congrès</text:span></text:p>
              <text:p text:style-name="Normal"><text:a xlink:type="simple" xlink:href="https://hal.science/hal-03650419v1">hal-0365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435v1">Éléments d’histoires de vie pour un agir socioécologique. Les défis d’une articulation entre projets de vie et projets territoriaux de « développement durable »</text:a></text:p>
              <text:p text:style-name="Normal"><text:a xlink:type="simple" xlink:href="https://hal.science/search/index/?q=*&amp;authFullName_s=Jérôme Lafitte">Jérôme Lafitte</text:a></text:p>
              <text:p text:style-name="Normal"><text:span>Communication au colloque international Éducation à l’environnement auprès des adultes, Université de Sherbrooke</text:span><text:span>, 2018, Sherbrooke, Canada</text:span></text:p>
              <text:p text:style-name="Normal"><text:span>Communication dans un congrès</text:span></text:p>
              <text:p text:style-name="Normal"><text:a xlink:type="simple" xlink:href="https://hal.science/hal-03650435v1">hal-0365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593v1">Le ralentissement du chercheur.e : comment résister à l’entrepreunarisation de l'université ?</text:a></text:p>
              <text:p text:style-name="Normal"><text:a xlink:type="simple" xlink:href="https://hal.science/search/index/?q=*&amp;authFullName_s=Jérôme Lafitte">Jérôme Lafitte</text:a><text:span>,</text:span><text:a xlink:type="simple" xlink:href="https://hal.science/search/index/?q=*&amp;authFullName_s=Stéphanie Demers">Stéphanie Demers</text:a><text:span>,</text:span><text:a xlink:type="simple" xlink:href="https://hal.science/search/index/?q=*&amp;authFullName_s=Joanne Lehrers">Joanne Lehrers</text:a></text:p>
              <text:p text:style-name="Normal"><text:span>Société canadienne pour l'étude de l'éducation au 86th Congress of the Social Sciences and Humanities at Ryerson University</text:span><text:span>, May 2017, Toronto, Canada</text:span></text:p>
              <text:p text:style-name="Normal"><text:span>Communication dans un congrès</text:span></text:p>
              <text:p text:style-name="Normal"><text:a xlink:type="simple" xlink:href="https://hal.science/hal-03654593v1">hal-0365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448v1">Implication citoyenne et participation publique: l'« impératif participatif » au risque des savoirs environnementaux</text:a></text:p>
              <text:p text:style-name="Normal"><text:a xlink:type="simple" xlink:href="https://hal.science/search/index/?q=*&amp;authFullName_s=Jérôme Lafitte">Jérôme Lafitte</text:a></text:p>
              <text:p text:style-name="Normal"><text:span>85e congrès de l'Acfas, Colloque 543, Le rapport Jean: un regard sur le passé pour mieux entrevoir le futur, Mc Gill Université</text:span><text:span>, 2017, Montréal, Canada</text:span></text:p>
              <text:p text:style-name="Normal"><text:span>Communication dans un congrès</text:span></text:p>
              <text:p text:style-name="Normal"><text:a xlink:type="simple" xlink:href="https://hal.science/hal-03650448v1">hal-0365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597v1">Éléments de politiques nationales dans divers pays : quelles sources d'inspiration ?</text:a></text:p>
              <text:p text:style-name="Normal"><text:a xlink:type="simple" xlink:href="https://hal.science/search/index/?q=*&amp;authFullName_s=Jérôme Lafitte">Jérôme Lafitte</text:a><text:span>,</text:span><text:a xlink:type="simple" xlink:href="https://hal.science/search/index/?q=*&amp;authFullName_s=Lucie Sauvé">Lucie Sauvé</text:a></text:p>
              <text:p text:style-name="Normal"><text:span>le "Sommet pour une stratégie québécoise en ERE.E". Planétarium</text:span><text:span>, Apr 2017, Montréal, Canada</text:span></text:p>
              <text:p text:style-name="Normal"><text:span>Communication dans un congrès</text:span></text:p>
              <text:p text:style-name="Normal"><text:a xlink:type="simple" xlink:href="https://hal.science/hal-03654597v1">hal-0365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586v1">Stratégies d'institutionnalisation en éducation des adultes et en ERE au Québec : quelques éléments de convergence</text:a></text:p>
              <text:p text:style-name="Normal"><text:a xlink:type="simple" xlink:href="https://hal.science/search/index/?q=*&amp;authFullName_s=Audrey Dahl">Audrey Dahl</text:a><text:span>,</text:span><text:a xlink:type="simple" xlink:href="https://hal.science/search/index/?q=*&amp;authFullName_s=Jérôme Lafitte">Jérôme Lafitte</text:a></text:p>
              <text:p text:style-name="Normal"><text:span>Trajectoires, tendances et tensions. Regards sur la recherche contemporaine en ERE au sein de la Francophonie, 6e forum Planèt'ERE, UQAM</text:span><text:span>, Jun 2017, Montréal, Canada</text:span></text:p>
              <text:p text:style-name="Normal"><text:span>Communication dans un congrès</text:span></text:p>
              <text:p text:style-name="Normal"><text:a xlink:type="simple" xlink:href="https://hal.science/hal-03654586v1">hal-03654586v1</text:a></text:p>
            </table:table-cell>
          </table:table-row>
        </table:table>
        <text:p text:style-name="P30"/>
        <text:p text:style-name="Heading2"><text:span text:style-name="T14">Chapitre d'ouvrage (7)</text:span></text:p>
        <text:p text:style-name="P32"/>
        <table:table table:name="3e1ce6" table:style-name="3e1ce6">
          <table:table-column table:style-name="3e1ce6.0"/>
          <table:table-row>
            <table:table-cell office:value-type="string">
              <text:p text:style-name="Normal"><text:a xlink:type="simple" xlink:href="https://hal.science/hal-05027789v1">Les initiatives d’institutionnalisation d’une éducation en matière d’environnement dans différents contextes nationaux: constats et perspectives</text:a></text:p>
              <text:p text:style-name="Normal"><text:a xlink:type="simple" xlink:href="https://hal.science/search/index/?q=*&amp;authFullName_s=Jérôme Lafitte">Jérôme Lafitte</text:a><text:span>,</text:span><text:a xlink:type="simple" xlink:href="https://hal.science/search/index/?q=*&amp;authFullName_s=Lucie Sauvé">Lucie Sauvé</text:a></text:p>
              <text:p text:style-name="Normal"><text:span>Isabel Orellana; Laurence Brière; Hugue Asselin; Adolfo Agundez Rodriguez.<text:s/></text:span><text:span>Éducation relative à l'environnement : Trajectoires, perspectives et défis contemporains</text:span><text:span>, Presses de l'Université du Québec, pp.257-283, 2024, 978-2-7605-5599-12</text:span></text:p>
              <text:p text:style-name="Normal"><text:span>Chapitre d'ouvrage</text:span></text:p>
              <text:p text:style-name="Normal"><text:a xlink:type="simple" xlink:href="https://hal.science/hal-05027789v1">hal-0502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644v1">Préface. Sur les traces d’un pionnier, passeur de frontières</text:a></text:p>
              <text:p text:style-name="Normal"><text:a xlink:type="simple" xlink:href="https://hal.science/search/index/?q=*&amp;authFullName_s=Jérôme Lafitte">Jérôme Lafitte</text:a></text:p>
              <text:p text:style-name="Normal"><text:span>Gaston Pineau.<text:s/></text:span><text:span>Genèse de l’écoformation. Du préfixe éco à un paradigme de formation avec les environnements</text:span><text:span>, 2023, 9782140327179</text:span></text:p>
              <text:p text:style-name="Normal"><text:span>Chapitre d'ouvrage</text:span></text:p>
              <text:p text:style-name="Normal"><text:a xlink:type="simple" xlink:href="https://hal.science/hal-03993644v1">hal-0399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898v1">Géographie végane. Pour une radicalité heuristique dans la crise environnementale ?</text:a></text:p>
              <text:p text:style-name="Normal"><text:a xlink:type="simple" xlink:href="https://hal.science/search/index/?q=*&amp;authFullName_s=Jérôme Lafitte">Jérôme Lafitte</text:a><text:span>,</text:span><text:a xlink:type="simple" xlink:href="https://hal.science/search/index/?q=*&amp;authFullName_s=Nicolas Maestripieri">Nicolas Maestripieri</text:a></text:p>
              <text:p text:style-name="Normal"><text:span>Vegan Geographies. Spaces Beyond Violence, Ethics Beyond Speciesism</text:span><text:span>,<text:s/></text:span><text:a xlink:type="simple" xlink:href="https://lanternpm.org/book/vegan-geographies/#:~:text=Vegan%20Geographies%20fundamentally%20challenges%20outdated,collectively%20toward%20less%20destructive%20worlds.">Lantern Publishing &amp; Media</text:a><text:span>, 2022, 978-1-59056-658-9</text:span></text:p>
              <text:p text:style-name="Normal"><text:span>Chapitre d'ouvrage</text:span></text:p>
              <text:p text:style-name="Normal"><text:a xlink:type="simple" xlink:href="https://hal.science/hal-03613898v1">hal-0361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421v2">Histoires de vie et environnement, du délicat bilan aux espoirs programmatiques</text:a></text:p>
              <text:p text:style-name="Normal"><text:a xlink:type="simple" xlink:href="https://hal.science/search/index/?q=*&amp;authFullName_s=Jérôme Lafitte">Jérôme Lafitte</text:a><text:span>,</text:span><text:a xlink:type="simple" xlink:href="https://hal.science/search/index/?q=*&amp;authFullName_s=Berryman Thomas">Berryman Thomas</text:a></text:p>
              <text:p text:style-name="Normal"><text:span>Gaston Pineau; Hervé Breton.<text:s/></text:span><text:span>Vingt cinq ans de vie d’une collection: Quelle (s) histoire (s) en formation</text:span><text:span>, L'Harmathan, 2021, Histoire de vie et formation, 978-2-343-24844-8</text:span></text:p>
              <text:p text:style-name="Normal"><text:span>Chapitre d'ouvrage</text:span></text:p>
              <text:p text:style-name="Normal"><text:a xlink:type="simple" xlink:href="https://hal.science/hal-03993421v2">hal-039934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410v1">Végétarisme et véganisme</text:a></text:p>
              <text:p text:style-name="Normal"><text:a xlink:type="simple" xlink:href="https://hal.science/search/index/?q=*&amp;authFullName_s=Jérôme Lafitte">Jérôme Lafitte</text:a><text:span>,</text:span><text:a xlink:type="simple" xlink:href="https://hal.science/search/index/?q=*&amp;authFullName_s=Nicolas Maestripieri">Nicolas Maestripieri</text:a></text:p>
              <text:p text:style-name="Normal"><text:span>Collectif, Dictionnaire critique de l’anthropocène. Paris</text:span><text:span>, CNRS-Editions, 2020</text:span></text:p>
              <text:p text:style-name="Normal"><text:span>Chapitre d'ouvrage</text:span></text:p>
              <text:p text:style-name="Normal"><text:a xlink:type="simple" xlink:href="https://hal.science/hal-03650410v1">hal-0365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409v1">Postface. Apprendre avec la COVID : temporalités formatives et vécu de l'incertitude</text:a></text:p>
              <text:p text:style-name="Normal"><text:a xlink:type="simple" xlink:href="https://hal.science/search/index/?q=*&amp;authFullName_s=Jérôme Lafitte">Jérôme Lafitte</text:a></text:p>
              <text:p text:style-name="Normal"><text:span>Hervé Breton (dir.).<text:s/></text:span><text:span>Chronique du vécu d'une pandémie planétaire. Récits d’universitaires, d’Est en Ouest, premier semestre 2020</text:span><text:span>, L’Harmattan, pp.287-298, 2020, 2343214131</text:span></text:p>
              <text:p text:style-name="Normal"><text:span>Chapitre d'ouvrage</text:span></text:p>
              <text:p text:style-name="Normal"><text:a xlink:type="simple" xlink:href="https://hal.science/hal-03650409v1">hal-0365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412v1">Territoire et territorialités : quelles « prises » pour l’éducation relative à l’environnement ?</text:a></text:p>
              <text:p text:style-name="Normal"><text:a xlink:type="simple" xlink:href="https://hal.science/search/index/?q=*&amp;authFullName_s=Jérôme Lafitte">Jérôme Lafitte</text:a></text:p>
              <text:p text:style-name="Normal"><text:span>L. Sauvé, I. Orellana, C. Villemagne et B. Bader (dir.), Repères contemporains. Éducation, environnement, écocitoyenneté, Montréal</text:span><text:span>, PUQ, pp.137-156, 2017</text:span></text:p>
              <text:p text:style-name="Normal"><text:span>Chapitre d'ouvrage</text:span></text:p>
              <text:p text:style-name="Normal"><text:a xlink:type="simple" xlink:href="https://hal.science/hal-03650412v1">hal-03650412v1</text:a></text:p>
            </table:table-cell>
          </table:table-row>
        </table:table>
        <text:p text:style-name="P33"/>
        <text:p text:style-name="Heading2"><text:span text:style-name="T15">Rapport (1)</text:span></text:p>
        <text:p text:style-name="P35"/>
        <table:table table:name="f13cf8" table:style-name="f13cf8">
          <table:table-column table:style-name="f13cf8.0"/>
          <table:table-row>
            <table:table-cell office:value-type="string">
              <text:p text:style-name="Normal"><text:a xlink:type="simple" xlink:href="https://hal.science/hal-03993707v1">Adaptation aux changements climatiques et gestion intégrée de l’eau par bassin versant au Québec : une analyse sociopolitique des défis et des opportunités</text:a></text:p>
              <text:p text:style-name="Normal"><text:a xlink:type="simple" xlink:href="https://hal.science/search/index/?q=*&amp;authFullName_s=Nicolas Milot">Nicolas Milot</text:a><text:span>,</text:span><text:a xlink:type="simple" xlink:href="https://hal.science/search/index/?q=*&amp;authFullName_s=Lepage Laurent">Lepage Laurent</text:a><text:span>,</text:span><text:a xlink:type="simple" xlink:href="https://hal.science/search/index/?q=*&amp;authFullName_s=A. Choquette">A. Choquette</text:a><text:span>,</text:span><text:a xlink:type="simple" xlink:href="https://hal.science/search/index/?q=*&amp;authFullName_s=Jérôme Lafitte">Jérôme Lafitte</text:a><text:span>,</text:span><text:a xlink:type="simple" xlink:href="https://hal.science/search/index/?q=*&amp;authFullName_s=V. Larivière">V. Larivière</text:a><text:span>et al.</text:span></text:p>
              <text:p text:style-name="Normal"><text:span>Ouranos, climatologie régionale et adaptation aux changements climatiques; Institut des sciences de l’environnement. 2013, https://www.ouranos.ca/sites/default/files/2023-04/proj-ant-thant-milot-rapportfinal.pdf</text:span></text:p>
              <text:p text:style-name="Normal"><text:span>Rapport</text:span></text:p>
              <text:p text:style-name="Normal"><text:a xlink:type="simple" xlink:href="https://hal.science/hal-03993707v1">hal-03993707v1</text:a></text:p>
            </table:table-cell>
          </table:table-row>
        </table:table>
        <text:p text:style-name="P36"/>
        <text:p text:style-name="Heading2"><text:span text:style-name="T16">Thèse (1)</text:span></text:p>
        <text:p text:style-name="P38"/>
        <table:table table:name="932020" table:style-name="932020">
          <table:table-column table:style-name="932020.0"/>
          <table:table-row>
            <table:table-cell office:value-type="string">
              <text:p text:style-name="Normal"><text:a xlink:type="simple" xlink:href="https://theses.hal.science/tel-03080509v1">Les temporalités environnementales et la dialogique du savoir : un enjeu pour une expertise citoyenne des acteurs-habitants de territoires en projets de développement durable</text:a></text:p>
              <text:p text:style-name="Normal"><text:a xlink:type="simple" xlink:href="https://hal.science/search/index/?q=*&amp;authFullName_s=Jérôme Lafitte">Jérôme Lafitte</text:a></text:p>
              <text:p text:style-name="Normal"><text:span>Education. Université Toulouse le Mirail - Toulouse II; Université du Québec à Montréal, 2019. Français.<text:s/></text:span><text:a xlink:type="simple" xlink:href="https://www.theses.fr/2019TOU20057">⟨NNT : 2019TOU20057⟩</text:a></text:p>
              <text:p text:style-name="Normal"><text:span>Thèse</text:span></text:p>
              <text:p text:style-name="Normal"><text:a xlink:type="simple" xlink:href="https://theses.hal.science/tel-03080509v1">tel-03080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LAFITTE</dc:title>
    <dc:subject/>
    <dc:description>CV</dc:description>
    <dc:creator/>
    <dc:date>2026-05-24T21:49:11.000</dc:date>
    <meta:generator>PHPWord</meta:generator>
    <meta:initial-creator>CCSD</meta:initial-creator>
    <meta:creation-date>2026-05-24T21:49:11.000</meta:creation-date>
    <meta:keyword/>
    <meta:user-defined meta:name="Category"/>
    <meta:user-defined meta:name="Company"/>
    <meta:user-defined meta:name="Manager"/>
  </office:meta>
</office:document-meta>
</file>