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59c8" style:family="table">
      <style:table-properties style:rel-width="100" table:align="center"/>
    </style:style>
    <style:style style:name="f759c8.0" style:family="table-column">
      <style:table-column-properties style:column-width="0.00cm"/>
    </style:style>
    <style:style style:name="65208c" style:family="table">
      <style:table-properties style:rel-width="100" table:align="center"/>
    </style:style>
    <style:style style:name="65208c.0" style:family="table-column">
      <style:table-column-properties style:column-width="0.00cm"/>
    </style:style>
    <style:style style:name="acf28d" style:family="table">
      <style:table-properties style:rel-width="100" table:align="center"/>
    </style:style>
    <style:style style:name="acf28d.0" style:family="table-column">
      <style:table-column-properties style:column-width="0.00cm"/>
    </style:style>
    <style:style style:name="e89c75" style:family="table">
      <style:table-properties style:rel-width="100" table:align="center"/>
    </style:style>
    <style:style style:name="e89c75.0" style:family="table-column">
      <style:table-column-properties style:column-width="0.00cm"/>
    </style:style>
    <style:style style:name="a86efb" style:family="table">
      <style:table-properties style:rel-width="100" table:align="center"/>
    </style:style>
    <style:style style:name="a86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all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759c8" table:style-name="f759c8">
          <table:table-column table:style-name="f759c8.0"/>
          <table:table-row>
            <table:table-cell office:value-type="string">
              <text:p text:style-name="Normal"><text:a xlink:type="simple" xlink:href="https://hal.science/hal-03545933v1">Maurice Allais, l’impôt sur le capital et la justice sociale</text:a></text:p>
              <text:p text:style-name="Normal"><text:a xlink:type="simple" xlink:href="https://hal.science/search/index/?q=*&amp;authFullName_s=Arnaud Diemer">Arnaud Diemer</text:a><text:span>,</text:span><text:a xlink:type="simple" xlink:href="https://hal.science/search/index/?q=*&amp;authFullName_s=Jérôme Lallement">Jérôme Lallement</text:a></text:p>
              <text:p text:style-name="Normal"><text:span>Revue francophone du développement durable</text:span><text:span>, 2020, Varia, 16, pp.18-55.<text:s/></text:span><text:a xlink:type="simple" xlink:href="https://dx.doi.org/10.52497/rfdd.78">⟨10.52497/rfdd.78⟩</text:a></text:p>
              <text:p text:style-name="Normal"><text:span>Article dans une revue</text:span></text:p>
              <text:p text:style-name="Normal"><text:a xlink:type="simple" xlink:href="https://hal.science/hal-03545933v1">hal-0354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96v1">Individu et société selon Walras</text:a></text:p>
              <text:p text:style-name="Normal"><text:a xlink:type="simple" xlink:href="https://hal.science/search/index/?q=*&amp;authFullName_s=Jérôme Lallement">Jérôme Lallement</text:a></text:p>
              <text:p text:style-name="Normal"><text:span>Revue de Philosophie Economique / Review of Economic Philosophy</text:span><text:span>, 2017, La question de l’autre en économie, 18 (1), pp.57-89.<text:s/></text:span><text:a xlink:type="simple" xlink:href="https://dx.doi.org/10.3917/rpec.181.0057">⟨10.3917/rpec.181.0057⟩</text:a></text:p>
              <text:p text:style-name="Normal"><text:span>Article dans une revue</text:span></text:p>
              <text:p text:style-name="Normal"><text:a xlink:type="simple" xlink:href="https://hal.science/hal-03903196v1">hal-039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18v1">Le statut épistémologique des lois économiques du socialisme</text:a></text:p>
              <text:p text:style-name="Normal"><text:a xlink:type="simple" xlink:href="https://hal.science/search/index/?q=*&amp;authFullName_s=Jérôme Lallement">Jérôme Lallement</text:a></text:p>
              <text:p text:style-name="Normal"><text:span>Œconomia - History/Methodology/Philosophy</text:span><text:span>, 2014, 4 (2), pp.189-221.<text:s/></text:span><text:a xlink:type="simple" xlink:href="https://dx.doi.org/10.4000/oeconomia.818">⟨10.4000/oeconomia.818⟩</text:a></text:p>
              <text:p text:style-name="Normal"><text:span>Article dans une revue</text:span></text:p>
              <text:p text:style-name="Normal"><text:a xlink:type="simple" xlink:href="https://hal.science/hal-01044518v1">hal-010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79v1">Les économistes et les pauvres : de Smith à Walras</text:a></text:p>
              <text:p text:style-name="Normal"><text:a xlink:type="simple" xlink:href="https://hal.science/search/index/?q=*&amp;authFullName_s=Jérôme Lallement">Jérôme Lallement</text:a></text:p>
              <text:p text:style-name="Normal"><text:span>L'Économie politique</text:span><text:span>, 2012, 22, pp.43-66</text:span></text:p>
              <text:p text:style-name="Normal"><text:span>Article dans une revue</text:span></text:p>
              <text:p text:style-name="Normal"><text:a xlink:type="simple" xlink:href="https://hal.science/hal-00858379v1">hal-00858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677v1">La propriété intellectuelle selon Walras. Entre monautopole et majorat littéraire</text:a></text:p>
              <text:p text:style-name="Normal"><text:a xlink:type="simple" xlink:href="https://hal.science/search/index/?q=*&amp;authFullName_s=Jérôme Lallement">Jérôme Lallement</text:a></text:p>
              <text:p text:style-name="Normal"><text:span>Œconomia - History/Methodology/Philosophy</text:span><text:span>, 2011, 1 (3), pp.393-435</text:span></text:p>
              <text:p text:style-name="Normal"><text:span>Article dans une revue</text:span></text:p>
              <text:p text:style-name="Normal"><text:a xlink:type="simple" xlink:href="https://shs.hal.science/halshs-00609677v1">halshs-00609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565v1">Revue des livres Xavier Greffe et Mathilde Maurel, Économie globale, Paris : Dalloz, 2009, XIII-1025 pages</text:a></text:p>
              <text:p text:style-name="Normal"><text:a xlink:type="simple" xlink:href="https://hal.science/search/index/?q=*&amp;authFullName_s=Jérôme Lallement">Jérôme Lallement</text:a></text:p>
              <text:p text:style-name="Normal"><text:span>Revue d'Etudes Comparatives Est-Ouest</text:span><text:span>, 2010, 41 (2), pp.196-201</text:span></text:p>
              <text:p text:style-name="Normal"><text:span>Article dans une revue</text:span></text:p>
              <text:p text:style-name="Normal"><text:a xlink:type="simple" xlink:href="https://shs.hal.science/halshs-00519565v1">halshs-00519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992v1">Pauvreté et économie politique au XIXe siècle</text:a></text:p>
              <text:p text:style-name="Normal"><text:a xlink:type="simple" xlink:href="https://hal.science/search/index/?q=*&amp;authFullName_s=Jérôme Lallement">Jérôme Lallement</text:a></text:p>
              <text:p text:style-name="Normal"><text:span>Cahiers d'Economie Politique = Papers in political economy</text:span><text:span>, 2010, 59, pp.119-140</text:span></text:p>
              <text:p text:style-name="Normal"><text:span>Article dans une revue</text:span></text:p>
              <text:p text:style-name="Normal"><text:a xlink:type="simple" xlink:href="https://shs.hal.science/halshs-00517992v1">halshs-0051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414v1">Comptes rendus d'ouvrages : Cyrille Ferraton, 2008, Les valeurs guident et accompagnent notre recherche. L'institutionnalisme de Myrdal, ENS Éditions, Lyon, 88 p.</text:a></text:p>
              <text:p text:style-name="Normal"><text:a xlink:type="simple" xlink:href="https://hal.science/search/index/?q=*&amp;authFullName_s=Jérôme Lallement">Jérôme Lallement</text:a></text:p>
              <text:p text:style-name="Normal"><text:span>Revue Française de Socio-Economie</text:span><text:span>, 2010, 6, pp.183-185.<text:s/></text:span><text:a xlink:type="simple" xlink:href="https://dx.doi.org/10.3917/rfse.006.0183">⟨10.3917/rfse.006.0183⟩</text:a></text:p>
              <text:p text:style-name="Normal"><text:span>Article dans une revue</text:span></text:p>
              <text:p text:style-name="Normal"><text:a xlink:type="simple" xlink:href="https://shs.hal.science/halshs-00521414v1">halshs-0052141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5208c" table:style-name="65208c">
          <table:table-column table:style-name="65208c.0"/>
          <table:table-row>
            <table:table-cell office:value-type="string">
              <text:p text:style-name="Normal"><text:a xlink:type="simple" xlink:href="https://hal.science/hal-01316078v1">Léon Walras on inequalities</text:a></text:p>
              <text:p text:style-name="Normal"><text:a xlink:type="simple" xlink:href="https://hal.science/search/index/?q=*&amp;authFullName_s=Jérôme Lallement">Jérôme Lallement</text:a><text:span>,</text:span><text:a xlink:type="simple" xlink:href="https://hal.science/search/index/?q=*&amp;authFullName_s=Annie L. Cot">Annie L. Cot</text:a></text:p>
              <text:p text:style-name="Normal"><text:span>ESHET</text:span><text:span>, Univeristé Paris 1 PHARE May 2016, Paris, France</text:span></text:p>
              <text:p text:style-name="Normal"><text:span>Communication dans un congrès</text:span></text:p>
              <text:p text:style-name="Normal"><text:a xlink:type="simple" xlink:href="https://hal.science/hal-01316078v1">hal-013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73v1">« Épistémologie de la preuve »</text:a></text:p>
              <text:p text:style-name="Normal"><text:a xlink:type="simple" xlink:href="https://hal.science/search/index/?q=*&amp;authFullName_s=Jérôme Lallement">Jérôme Lallement</text:a></text:p>
              <text:p text:style-name="Normal"><text:span>3ème Colloque international « Philosophie Economique »<text:s/></text:span><text:span>, GREQAM, Jun 2016, Aix-en-Provence,, France</text:span></text:p>
              <text:p text:style-name="Normal"><text:span>Communication dans un congrès</text:span></text:p>
              <text:p text:style-name="Normal"><text:a xlink:type="simple" xlink:href="https://hal.science/hal-01316073v1">hal-0131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584v1">Les représentations de la pauvreté chez les économistes d'Adam Smith à Léon Walras</text:a></text:p>
              <text:p text:style-name="Normal"><text:a xlink:type="simple" xlink:href="https://hal.science/search/index/?q=*&amp;authFullName_s=Jérôme Lallement">Jérôme Lallement</text:a></text:p>
              <text:p text:style-name="Normal"><text:span>Séminaire Maurice Halbwachs, (UMR 8097 CNRS - EHESS - ENS)</text:span><text:span>, Feb 2012, Paris, France</text:span></text:p>
              <text:p text:style-name="Normal"><text:span>Communication dans un congrès</text:span></text:p>
              <text:p text:style-name="Normal"><text:a xlink:type="simple" xlink:href="https://shs.hal.science/halshs-00975584v1">halshs-00975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460v1">L'économie politique et la justice au XIXe siècle</text:a></text:p>
              <text:p text:style-name="Normal"><text:a xlink:type="simple" xlink:href="https://hal.science/search/index/?q=*&amp;authFullName_s=Jérôme Lallement">Jérôme Lallement</text:a></text:p>
              <text:p text:style-name="Normal"><text:span>Justice et économie: doctrines anciennes et théories modernes Justice and Economics : ancients doctrines and modern theories</text:span><text:span>, Jun 2011, Toulouse, France</text:span></text:p>
              <text:p text:style-name="Normal"><text:span>Communication dans un congrès</text:span></text:p>
              <text:p text:style-name="Normal"><text:a xlink:type="simple" xlink:href="https://shs.hal.science/halshs-00623460v1">halshs-00623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207v1">Les remèdes à la pauvreté proposés par les économistes au XIXe siècle;</text:a></text:p>
              <text:p text:style-name="Normal"><text:a xlink:type="simple" xlink:href="https://hal.science/search/index/?q=*&amp;authFullName_s=Jérôme Lallement">Jérôme Lallement</text:a></text:p>
              <text:p text:style-name="Normal"><text:span>Crises, inégalités et pauvretés XXIe journées de l'Association d'économie sociale</text:span><text:span>, Sep 2011, Paris, France. pp.239-252</text:span></text:p>
              <text:p text:style-name="Normal"><text:span>Communication dans un congrès</text:span></text:p>
              <text:p text:style-name="Normal"><text:a xlink:type="simple" xlink:href="https://shs.hal.science/halshs-00623207v1">halshs-00623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698v1">Entre monotaupole et majorats littéraires, Walras et la question de la propriété intellectuelle</text:a></text:p>
              <text:p text:style-name="Normal"><text:a xlink:type="simple" xlink:href="https://hal.science/search/index/?q=*&amp;authFullName_s=Jérôme Lallement">Jérôme Lallement</text:a></text:p>
              <text:p text:style-name="Normal"><text:span>7th conference of the International Walras Association</text:span><text:span>, Sep 2010, Lyon, France</text:span></text:p>
              <text:p text:style-name="Normal"><text:span>Communication dans un congrès</text:span></text:p>
              <text:p text:style-name="Normal"><text:a xlink:type="simple" xlink:href="https://shs.hal.science/halshs-00517698v1">halshs-0051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18v1">L'art, la science et la morale, la trilogie de Walras cent ans après</text:a></text:p>
              <text:p text:style-name="Normal"><text:a xlink:type="simple" xlink:href="https://hal.science/search/index/?q=*&amp;authFullName_s=Jérôme Lallement">Jérôme Lallement</text:a><text:span>,</text:span><text:a xlink:type="simple" xlink:href="https://hal.science/search/index/?q=*&amp;authFullName_s=Annie L. Cot">Annie L. Cot</text:a></text:p>
              <text:p text:style-name="Normal"><text:span>LIX congrès de l'AFSE</text:span><text:span>, Sep 2010, Nanterre, France</text:span></text:p>
              <text:p text:style-name="Normal"><text:span>Communication dans un congrès</text:span></text:p>
              <text:p text:style-name="Normal"><text:a xlink:type="simple" xlink:href="https://shs.hal.science/halshs-00518218v1">halshs-0051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20v1">L'épistémologie de Maurice Allais</text:a></text:p>
              <text:p text:style-name="Normal"><text:a xlink:type="simple" xlink:href="https://hal.science/search/index/?q=*&amp;authFullName_s=Jérôme Lallement">Jérôme Lallement</text:a></text:p>
              <text:p text:style-name="Normal"><text:span>13th International Conference of the Charles Gide Association</text:span><text:span>, May 2010, Paris, France</text:span></text:p>
              <text:p text:style-name="Normal"><text:span>Communication dans un congrès</text:span></text:p>
              <text:p text:style-name="Normal"><text:a xlink:type="simple" xlink:href="https://shs.hal.science/halshs-00518220v1">halshs-0051822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cf28d" table:style-name="acf28d">
          <table:table-column table:style-name="acf28d.0"/>
          <table:table-row>
            <table:table-cell office:value-type="string">
              <text:p text:style-name="Normal"><text:a xlink:type="simple" xlink:href="https://shs.hal.science/halshs-00517166v1">Maurice Allais et la science économique</text:a></text:p>
              <text:p text:style-name="Normal"><text:a xlink:type="simple" xlink:href="https://hal.science/search/index/?q=*&amp;authFullName_s=Jérôme Lallement">Jérôme Lallement</text:a><text:span>,</text:span><text:a xlink:type="simple" xlink:href="https://hal.science/search/index/?q=*&amp;authFullName_s=Arnaud Diemer">Arnaud Diemer</text:a><text:span>,</text:span><text:a xlink:type="simple" xlink:href="https://hal.science/search/index/?q=*&amp;authFullName_s=Bertrand Munier">Bertrand Munier</text:a></text:p>
              <text:p text:style-name="Normal"><text:span>Clément Juglar, pp.317, 2010</text:span></text:p>
              <text:p text:style-name="Normal"><text:span>Ouvrages</text:span></text:p>
              <text:p text:style-name="Normal"><text:a xlink:type="simple" xlink:href="https://shs.hal.science/halshs-00517166v1">halshs-0051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2064v1">Dictionnaire des grandes oeuvres économiques</text:a></text:p>
              <text:p text:style-name="Normal"><text:a xlink:type="simple" xlink:href="https://hal.science/search/index/?q=*&amp;authFullName_s=Xavier Greffe">Xavier Greffe</text:a><text:span>,</text:span><text:a xlink:type="simple" xlink:href="https://hal.science/search/index/?q=*&amp;authFullName_s=Jérôme Lallement">Jérôme Lallement</text:a><text:span>,</text:span><text:a xlink:type="simple" xlink:href="https://hal.science/search/index/?q=*&amp;authFullName_s=Michel de Vroey">Michel de Vroey</text:a></text:p>
              <text:p text:style-name="Normal"><text:span>Dalloz-Sirey, pp.645, 2002</text:span></text:p>
              <text:p text:style-name="Normal"><text:span>Ouvrages</text:span></text:p>
              <text:p text:style-name="Normal"><text:a xlink:type="simple" xlink:href="https://shs.hal.science/halshs-00272064v1">halshs-00272064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e89c75" table:style-name="e89c75">
          <table:table-column table:style-name="e89c75.0"/>
          <table:table-row>
            <table:table-cell office:value-type="string">
              <text:p text:style-name="Normal"><text:a xlink:type="simple" xlink:href="https://hal.science/hal-01044527v1">Walras between Holism and Individualism</text:a></text:p>
              <text:p text:style-name="Normal"><text:a xlink:type="simple" xlink:href="https://hal.science/search/index/?q=*&amp;authFullName_s=Jérôme Lallement">Jérôme Lallement</text:a></text:p>
              <text:p text:style-name="Normal"><text:span>Roberto Baranzini and François Allisson.<text:s/></text:span><text:span>Economics and others branches - in the shade of the oak tree. Essays in Honour of Pascal Bridel</text:span><text:span>, Pickering &amp; Chatto, pp.15-30, 2014, 978 1 84893 533 4</text:span></text:p>
              <text:p text:style-name="Normal"><text:span>Chapitre d'ouvrage</text:span></text:p>
              <text:p text:style-name="Normal"><text:a xlink:type="simple" xlink:href="https://hal.science/hal-01044527v1">hal-01044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580v1">Entre morale et charité, la science économique et les pauvres, de Smith à Walras</text:a></text:p>
              <text:p text:style-name="Normal"><text:a xlink:type="simple" xlink:href="https://hal.science/search/index/?q=*&amp;authFullName_s=Jérôme Lallement">Jérôme Lallement</text:a></text:p>
              <text:p text:style-name="Normal"><text:span>A. Diemer et H. Guillemin (dir.),.<text:s/></text:span><text:span>Inégalités et pauvreté dans les pays riches</text:span><text:span>, Ed. Oeconomia, pp.15-38, 2013, 979-10-92495-01-0</text:span></text:p>
              <text:p text:style-name="Normal"><text:span>Chapitre d'ouvrage</text:span></text:p>
              <text:p text:style-name="Normal"><text:a xlink:type="simple" xlink:href="https://shs.hal.science/halshs-00975580v1">halshs-0097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576v1">Walras et la propriété intellectuelle</text:a></text:p>
              <text:p text:style-name="Normal"><text:a xlink:type="simple" xlink:href="https://hal.science/search/index/?q=*&amp;authFullName_s=Jérôme Lallement">Jérôme Lallement</text:a></text:p>
              <text:p text:style-name="Normal"><text:span>A. Diemer et J.-P. Potier (dir.).<text:s/></text:span><text:span>Léon Walras, un siècle après (1910-2010)</text:span><text:span>, P.I.E. Peter Lang, Bruxelles,, pp.227-255, 2013, 978-2-87574-045-8</text:span></text:p>
              <text:p text:style-name="Normal"><text:span>Chapitre d'ouvrage</text:span></text:p>
              <text:p text:style-name="Normal"><text:a xlink:type="simple" xlink:href="https://shs.hal.science/halshs-00975576v1">halshs-0097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684v1">Appliquer la théorie économique de l'équilibre général : de Walras à Leontief</text:a></text:p>
              <text:p text:style-name="Normal"><text:a xlink:type="simple" xlink:href="https://hal.science/search/index/?q=*&amp;authFullName_s=Jérôme Lallement">Jérôme Lallement</text:a><text:span>,</text:span><text:a xlink:type="simple" xlink:href="https://hal.science/search/index/?q=*&amp;authFullName_s=Amanar Akhabbar">Amanar Akhabbar</text:a></text:p>
              <text:p text:style-name="Normal"><text:span>Roberto Baranzini, André Legris et Ludovic Ragni.<text:s/></text:span><text:span>Léon Walras et l'équilibre économique général. Recherches récentes</text:span><text:span>, Economica, pp.140-170, 2011</text:span></text:p>
              <text:p text:style-name="Normal"><text:span>Chapitre d'ouvrage</text:span></text:p>
              <text:p text:style-name="Normal"><text:a xlink:type="simple" xlink:href="https://shs.hal.science/halshs-00609684v1">halshs-00609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161v1">Les remèdes à la pauvreté proposés par l'économie politique au XIXe siècle</text:a></text:p>
              <text:p text:style-name="Normal"><text:a xlink:type="simple" xlink:href="https://hal.science/search/index/?q=*&amp;authFullName_s=Jérôme Lallement">Jérôme Lallement</text:a></text:p>
              <text:p text:style-name="Normal"><text:span>Monique Kerleau, Stéphanie Laguérodie, Jean-Luc Outin.<text:s/></text:span><text:span>Crise, inégalités et pauvretés. XXXIes journées de l'Association d'économie sociale</text:span><text:span>, Hors-série (1), UCL Presses Universitaires de Louvain, pp.239-252, 2011, Cahiers du CIRTES HS n°1</text:span></text:p>
              <text:p text:style-name="Normal"><text:span>Chapitre d'ouvrage</text:span></text:p>
              <text:p text:style-name="Normal"><text:a xlink:type="simple" xlink:href="https://shs.hal.science/halshs-00623161v1">halshs-00623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986v1">La méthode scientifique en économie selon Maurice Allais</text:a></text:p>
              <text:p text:style-name="Normal"><text:a xlink:type="simple" xlink:href="https://hal.science/search/index/?q=*&amp;authFullName_s=Jérôme Lallement">Jérôme Lallement</text:a></text:p>
              <text:p text:style-name="Normal"><text:span>Arnaud Diemer, Jérôme Lallement, Bertrand Munier.<text:s/></text:span><text:span>Maurice Allais et la science économique</text:span><text:span>, Clément Juglar, pp.23-35, 2010</text:span></text:p>
              <text:p text:style-name="Normal"><text:span>Chapitre d'ouvrage</text:span></text:p>
              <text:p text:style-name="Normal"><text:a xlink:type="simple" xlink:href="https://shs.hal.science/halshs-00517986v1">halshs-00517986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a86efb" table:style-name="a86efb">
          <table:table-column table:style-name="a86efb.0"/>
          <table:table-row>
            <table:table-cell office:value-type="string">
              <text:p text:style-name="Normal"><text:a xlink:type="simple" xlink:href="https://hal.science/hal-01316072v1">Individu et société selon Walras</text:a></text:p>
              <text:p text:style-name="Normal"><text:a xlink:type="simple" xlink:href="https://hal.science/search/index/?q=*&amp;authFullName_s=Jérôme Lallement">Jérôme Lal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16072v1">hal-0131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69v1">Maurice Allais, l’impôt sur le capital et la justice sociale</text:a></text:p>
              <text:p text:style-name="Normal"><text:a xlink:type="simple" xlink:href="https://hal.science/search/index/?q=*&amp;authFullName_s=Jérôme Lallement">Jérôme Lallement</text:a><text:span>,</text:span><text:a xlink:type="simple" xlink:href="https://hal.science/search/index/?q=*&amp;authFullName_s=Arnaud Diemer">Arnaud Diem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16069v1">hal-013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36v1">L'équilibre général comme savoir : de Walras à nos jours</text:a></text:p>
              <text:p text:style-name="Normal"><text:a xlink:type="simple" xlink:href="https://hal.science/search/index/?q=*&amp;authFullName_s=Jean-Sébastien Lenfant">Jean-Sébastien Lenfant</text:a><text:span>,</text:span><text:a xlink:type="simple" xlink:href="https://hal.science/search/index/?q=*&amp;authFullName_s=Jérôme Lallement">Jérôme Lallemen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1765036v1">hal-01765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llement</dc:title>
    <dc:subject/>
    <dc:description>CV</dc:description>
    <dc:creator/>
    <dc:date>2026-05-25T20:27:45.000</dc:date>
    <meta:generator>PHPWord</meta:generator>
    <meta:initial-creator>CCSD</meta:initial-creator>
    <meta:creation-date>2026-05-25T20:27:45.000</meta:creation-date>
    <meta:keyword/>
    <meta:user-defined meta:name="Category"/>
    <meta:user-defined meta:name="Company"/>
    <meta:user-defined meta:name="Manager"/>
  </office:meta>
</office:document-meta>
</file>