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7627" style:family="table">
      <style:table-properties style:rel-width="100" table:align="center"/>
    </style:style>
    <style:style style:name="aa7627.0" style:family="table-column">
      <style:table-column-properties style:column-width="0.00cm"/>
    </style:style>
    <style:style style:name="86dc84" style:family="table">
      <style:table-properties style:rel-width="100" table:align="center"/>
    </style:style>
    <style:style style:name="86dc84.0" style:family="table-column">
      <style:table-column-properties style:column-width="0.00cm"/>
    </style:style>
    <style:style style:name="c800d7" style:family="table">
      <style:table-properties style:rel-width="100" table:align="center"/>
    </style:style>
    <style:style style:name="c80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a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aa7627" table:style-name="aa7627">
          <table:table-column table:style-name="aa7627.0"/>
          <table:table-row>
            <table:table-cell office:value-type="string">
              <text:p text:style-name="Normal"><text:a xlink:type="simple" xlink:href="https://hal.science/hal-05406955v1">Downslope solifluction movements and permafrost degradation in the northeastern Qinghai-Tibetan Plateau revealed by InSAR</text:a></text:p>
              <text:p text:style-name="Normal"><text:a xlink:type="simple" xlink:href="https://hal.science/search/index/?q=*&amp;authFullName_s=Hugo Watine">Hugo Watine</text:a><text:span>,</text:span><text:a xlink:type="simple" xlink:href="https://hal.science/search/index/?q=*&amp;authFullName_s=Simon Daout">Simon Daout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Marie-Pierre Doin">Marie-Pierre Doin</text:a></text:p>
              <text:p text:style-name="Normal"><text:span>Remote Sensing of Environment</text:span><text:span>, 2025, 329, pp.114926.<text:s/></text:span><text:a xlink:type="simple" xlink:href="https://dx.doi.org/10.1016/j.rse.2025.114926">⟨10.1016/j.rse.2025.114926⟩</text:a></text:p>
              <text:p text:style-name="Normal"><text:span>Article dans une revue</text:span></text:p>
              <text:p text:style-name="Normal"><text:a xlink:type="simple" xlink:href="https://hal.science/hal-05406955v1">hal-054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78v1">Quaternary denudation rates in the eastern Tianshan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Dimitri Saint-Carlier">Dimitri Saint-Carlier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Etienne Large">Etienne Large</text:a><text:span>et al.</text:span></text:p>
              <text:p text:style-name="Normal"><text:span>Geomorphology</text:span><text:span>, 2025, 479, pp.109734.<text:s/></text:span><text:a xlink:type="simple" xlink:href="https://dx.doi.org/10.1016/j.geomorph.2025.109734">⟨10.1016/j.geomorph.2025.109734⟩</text:a></text:p>
              <text:p text:style-name="Normal"><text:span>Article dans une revue</text:span></text:p>
              <text:p text:style-name="Normal"><text:a xlink:type="simple" xlink:href="https://hal.science/hal-05406978v1">hal-054069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1588v1">Stability and failure modes of slopes with anisotropic strength: Insights from discrete element models</text:a></text:p>
              <text:p text:style-name="Normal"><text:a xlink:type="simple" xlink:href="https://hal.science/search/index/?q=*&amp;authFullName_s=Marius Huber">Marius Huber</text:a><text:span>,</text:span><text:a xlink:type="simple" xlink:href="https://hal.science/search/index/?q=*&amp;authFullName_s=Luc Scholtes">Luc Scholtes</text:a><text:span>,</text:span><text:a xlink:type="simple" xlink:href="https://hal.science/search/index/?q=*&amp;authFullName_s=Jérôme Lavé">Jérôme Lavé</text:a></text:p>
              <text:p text:style-name="Normal"><text:span>Geomorphology</text:span><text:span>, 2024, 444, pp.108946.<text:s/></text:span><text:a xlink:type="simple" xlink:href="https://dx.doi.org/10.1016/j.geomorph.2023.108946">⟨10.1016/j.geomorph.2023.108946⟩</text:a></text:p>
              <text:p text:style-name="Normal"><text:span>Article dans une revue</text:span></text:p>
              <text:p text:style-name="Normal"><text:a xlink:type="simple" xlink:href="https://uca.hal.science/hal-04331588v1">hal-043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46v1">Medieval demise of a Himalayan giant summit induced by mega-landslide</text:a></text:p>
              <text:p text:style-name="Normal"><text:a xlink:type="simple" xlink:href="https://hal.science/search/index/?q=*&amp;authFullName_s=Jérôme Lavé">Jérôme Lavé</text:a><text:span>,</text:span><text:a xlink:type="simple" xlink:href="https://hal.science/search/index/?q=*&amp;authFullName_s=Cyrielle Guérin">Cyrielle Guérin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Valery Guillou">Valery Guillou</text:a><text:span>,</text:span><text:a xlink:type="simple" xlink:href="https://hal.science/search/index/?q=*&amp;authFullName_s=Thomas Rigaudier">Thomas Rigaudier</text:a><text:span>et al.</text:span></text:p>
              <text:p text:style-name="Normal"><text:span>Nature</text:span><text:span>, 2023, 619 (7968), pp.94-101.<text:s/></text:span><text:a xlink:type="simple" xlink:href="https://dx.doi.org/10.1038/s41586-023-06040-5">⟨10.1038/s41586-023-06040-5⟩</text:a></text:p>
              <text:p text:style-name="Normal"><text:span>Article dans une revue</text:span></text:p>
              <text:p text:style-name="Normal"><text:a xlink:type="simple" xlink:href="https://hal.science/hal-04157846v1">hal-0415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47v1">Unsteady topography in the eastern Tianshan due to imbalance between denudation and crustal thickening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Stéphane Dominguez">Stéphane Dominguez</text:a><text:span>,</text:span><text:a xlink:type="simple" xlink:href="https://hal.science/search/index/?q=*&amp;authFullName_s=Wang Sheng Li">Wang Sheng Li</text:a></text:p>
              <text:p text:style-name="Normal"><text:span>Tectonophysics</text:span><text:span>, 2023, 848, pp.229702.<text:s/></text:span><text:a xlink:type="simple" xlink:href="https://dx.doi.org/10.1016/j.tecto.2022.229702">⟨10.1016/j.tecto.2022.229702⟩</text:a></text:p>
              <text:p text:style-name="Normal"><text:span>Article dans une revue</text:span></text:p>
              <text:p text:style-name="Normal"><text:a xlink:type="simple" xlink:href="https://hal.science/hal-04272947v1">hal-042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55v1">Along-strike variations of strain partitioning within the Apennines determined from large-scale multi-temporal InSAR analysis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Nicola d'Agostino">Nicola d'Agostino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Jérôme Lavé">Jérôme Lavé</text:a><text:span>et al.</text:span></text:p>
              <text:p text:style-name="Normal"><text:span>Tectonophysics</text:span><text:span>, 2023, 867, pp.230076.<text:s/></text:span><text:a xlink:type="simple" xlink:href="https://dx.doi.org/10.1016/j.tecto.2023.230076">⟨10.1016/j.tecto.2023.230076⟩</text:a></text:p>
              <text:p text:style-name="Normal"><text:span>Article dans une revue</text:span></text:p>
              <text:p text:style-name="Normal"><text:a xlink:type="simple" xlink:href="https://hal.science/hal-04494155v1">hal-04494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883v1">Author Correction: An unshakable carbon budget for the Himalaya</text:a></text:p>
              <text:p text:style-name="Normal"><text:a xlink:type="simple" xlink:href="https://hal.science/search/index/?q=*&amp;authFullName_s=Lena Märki">Lena Märki</text:a><text:span>,</text:span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Sean Gallen">Sean Gallen</text:a><text:span>et al.</text:span></text:p>
              <text:p text:style-name="Normal"><text:span>Nature Geoscience</text:span><text:span>, 2022,<text:s/></text:span><text:a xlink:type="simple" xlink:href="https://dx.doi.org/10.1038/s41561-021-00882-2">⟨10.1038/s41561-021-00882-2⟩</text:a></text:p>
              <text:p text:style-name="Normal"><text:span>Article dans une revue</text:span></text:p>
              <text:p text:style-name="Normal"><text:a xlink:type="simple" xlink:href="https://insu.hal.science/insu-03619883v1">insu-03619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869v1">SAR and optical images correlation illuminates post-seismic landslide motion after the Mw 7.8 Gorkha earthquake (Nepal)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Théo Gavillon">Théo Gavillon</text:a><text:span>,</text:span><text:a xlink:type="simple" xlink:href="https://hal.science/search/index/?q=*&amp;authFullName_s=Clément Bouchant">Clément Bouchant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ean‐louis Mugnier">Jean‐louis Mugnier</text:a><text:span>et al.</text:span></text:p>
              <text:p text:style-name="Normal"><text:span>Scientific Reports</text:span><text:span>, 2022, 12 (1), pp.6266.<text:s/></text:span><text:a xlink:type="simple" xlink:href="https://dx.doi.org/10.1038/s41598-022-10016-2">⟨10.1038/s41598-022-10016-2⟩</text:a></text:p>
              <text:p text:style-name="Normal"><text:span>Article dans une revue</text:span></text:p>
              <text:p text:style-name="Normal"><text:a xlink:type="simple" xlink:href="https://insu.hal.science/insu-03712869v1">insu-0371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76v1">Bedload transport in rivers, size matters but so does shape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René Malavoi">Jean-René Malavoi</text:a><text:span>,</text:span><text:a xlink:type="simple" xlink:href="https://hal.science/search/index/?q=*&amp;authFullName_s=Hervé Piégay">Hervé Piégay</text:a></text:p>
              <text:p text:style-name="Normal"><text:span>Scientific Reports</text:span><text:span>, 2021, 11 (1), pp.508.<text:s/></text:span><text:a xlink:type="simple" xlink:href="https://dx.doi.org/10.1038/s41598-020-79930-7">⟨10.1038/s41598-020-79930-7⟩</text:a></text:p>
              <text:p text:style-name="Normal"><text:span>Article dans une revue</text:span></text:p>
              <text:p text:style-name="Normal"><text:a xlink:type="simple" xlink:href="https://hal.science/hal-03135776v1">hal-031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17v1">An unshakable carbon budget for the Himalaya</text:a></text:p>
              <text:p text:style-name="Normal"><text:a xlink:type="simple" xlink:href="https://hal.science/search/index/?q=*&amp;authFullName_s=Lena Märki">Lena Märki</text:a><text:span>,</text:span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Sean Gallen">Sean Gallen</text:a><text:span>et al.</text:span></text:p>
              <text:p text:style-name="Normal"><text:span>Nature Geoscience</text:span><text:span>, 2021, 14, pp.745-750.<text:s/></text:span><text:a xlink:type="simple" xlink:href="https://dx.doi.org/10.1038/s41561-021-00815-z">⟨10.1038/s41561-021-00815-z⟩</text:a></text:p>
              <text:p text:style-name="Normal"><text:span>Article dans une revue</text:span></text:p>
              <text:p text:style-name="Normal"><text:a xlink:type="simple" xlink:href="https://hal.science/hal-03350217v1">hal-033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17v1">A 6 Ma record of palaeodenudation in the central Himalayas from in situ cosmogenic 10Be in the Surai section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Nicolas Puchol">Nicolas Puchol</text:a><text:span>,</text:span><text:a xlink:type="simple" xlink:href="https://hal.science/search/index/?q=*&amp;authFullName_s=P.H. Blard">P.H. Blard</text:a><text:span>et al.</text:span></text:p>
              <text:p text:style-name="Normal"><text:span>Basin Research</text:span><text:span>, 2021, 33 (2), pp.1218-1239.<text:s/></text:span><text:a xlink:type="simple" xlink:href="https://dx.doi.org/10.1111/bre.12511">⟨10.1111/bre.12511⟩</text:a></text:p>
              <text:p text:style-name="Normal"><text:span>Article dans une revue</text:span></text:p>
              <text:p text:style-name="Normal"><text:a xlink:type="simple" xlink:href="https://hal.science/hal-03047117v1">hal-03047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175v1">Molecular Tracing of Riverine Soil Organic Matter From the Central Himalaya</text:a></text:p>
              <text:p text:style-name="Normal"><text:a xlink:type="simple" xlink:href="https://hal.science/search/index/?q=*&amp;authFullName_s=L. Märki">L. Märki</text:a><text:span>,</text:span><text:a xlink:type="simple" xlink:href="https://hal.science/search/index/?q=*&amp;authFullName_s=M. Lupker">M. Lupker</text:a><text:span>,</text:span><text:a xlink:type="simple" xlink:href="https://hal.science/search/index/?q=*&amp;authFullName_s=A. Gajurel">A. Gajurel</text:a><text:span>,</text:span><text:a xlink:type="simple" xlink:href="https://hal.science/search/index/?q=*&amp;authFullName_s=H. Gies">H. Gies</text:a><text:span>,</text:span><text:a xlink:type="simple" xlink:href="https://hal.science/search/index/?q=*&amp;authFullName_s=N. Haghipour">N. Haghipour</text:a><text:span>et al.</text:span></text:p>
              <text:p text:style-name="Normal"><text:span>Geophysical Research Letters</text:span><text:span>, 2020, 47 (16),<text:s/></text:span><text:a xlink:type="simple" xlink:href="https://dx.doi.org/10.1029/2020GL087403">⟨10.1029/2020GL087403⟩</text:a></text:p>
              <text:p text:style-name="Normal"><text:span>Article dans une revue</text:span></text:p>
              <text:p text:style-name="Normal"><text:a xlink:type="simple" xlink:href="https://hal.univ-lorraine.fr/hal-02933175v1">hal-029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81v1">Steady erosion rates in the Himalayas through late Cenozoic climatic changes</text:a></text:p>
              <text:p text:style-name="Normal"><text:a xlink:type="simple" xlink:href="https://hal.science/search/index/?q=*&amp;authFullName_s=Sébastien Lenard">Sébastien Lenard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Georges Aumaitre">Georges Aumaitre</text:a><text:span>,</text:span><text:a xlink:type="simple" xlink:href="https://hal.science/search/index/?q=*&amp;authFullName_s=Didier Bourlès">Didier Bourlès</text:a><text:span>et al.</text:span></text:p>
              <text:p text:style-name="Normal"><text:span>Nature Geoscience</text:span><text:span>, 2020, 13 (6), pp.448-452.<text:s/></text:span><text:a xlink:type="simple" xlink:href="https://dx.doi.org/10.1038/s41561-020-0585-2">⟨10.1038/s41561-020-0585-2⟩</text:a></text:p>
              <text:p text:style-name="Normal"><text:span>Article dans une revue</text:span></text:p>
              <text:p text:style-name="Normal"><text:a xlink:type="simple" xlink:href="https://hal.science/hal-03096681v1">hal-03096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770v1">Antarctic-like temperature variations in the Tropical Andes recorded by glaciers and lakes during the last deglaciation</text:a></text:p>
              <text:p text:style-name="Normal"><text:a xlink:type="simple" xlink:href="https://hal.science/search/index/?q=*&amp;authFullName_s=L. C P Martin">L. C P Martin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J Lavé">J Lavé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J. Charreau">J. Charreau</text:a><text:span>et al.</text:span></text:p>
              <text:p text:style-name="Normal"><text:span>Quaternary Science Reviews</text:span><text:span>, 2020, 247, pp.106542.<text:s/></text:span><text:a xlink:type="simple" xlink:href="https://dx.doi.org/10.1016/j.quascirev.2020.106542">⟨10.1016/j.quascirev.2020.106542⟩</text:a></text:p>
              <text:p text:style-name="Normal"><text:span>Article dans une revue</text:span></text:p>
              <text:p text:style-name="Normal"><text:a xlink:type="simple" xlink:href="https://hal.univ-lorraine.fr/hal-03029770v1">hal-030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58v1">Late Miocene to Quaternary slip history across the Qiulitag anticline in the southern Tianshan piedmont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Amandine Sartégou">Amandine Sartégou</text:a><text:span>,</text:span><text:a xlink:type="simple" xlink:href="https://hal.science/search/index/?q=*&amp;authFullName_s=Dimitri Saint-Carlier">Dimitri Saint-Carlier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Pierre-Henri Blard">Pierre-Henri Blard</text:a><text:span>et al.</text:span></text:p>
              <text:p text:style-name="Normal"><text:span>Terra Nova</text:span><text:span>, 2019,<text:s/></text:span><text:a xlink:type="simple" xlink:href="https://dx.doi.org/10.1111/TER.12439">⟨10.1111/TER.12439⟩</text:a></text:p>
              <text:p text:style-name="Normal"><text:span>Article dans une revue</text:span></text:p>
              <text:p text:style-name="Normal"><text:a xlink:type="simple" xlink:href="https://hal.science/hal-02344058v1">hal-023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56v1">Evaluating a 2D image-based computerized approach for measuring riverine pebble roundness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Danang Hadmoko Sri">Danang Hadmoko Sri</text:a><text:span>et al.</text:span></text:p>
              <text:p text:style-name="Normal"><text:span>Geomorphology</text:span><text:span>, 2018, 311, pp.143 - 157.<text:s/></text:span><text:a xlink:type="simple" xlink:href="https://dx.doi.org/10.1016/j.geomorph.2018.03.020">⟨10.1016/j.geomorph.2018.03.020⟩</text:a></text:p>
              <text:p text:style-name="Normal"><text:span>Article dans une revue</text:span></text:p>
              <text:p text:style-name="Normal"><text:a xlink:type="simple" xlink:href="https://api.istex.fr/ark:/67375/6H6-XGKSBZRP-H/fulltext.pdf?sid=hal">istex</text:a></text:p>
              <text:p text:style-name="Normal"><text:a xlink:type="simple" xlink:href="https://hal.science/hal-01923456v1">hal-019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37v1">Annual Sediment Transport Dynamics in the Narayani Basin, Central Nepal: Assessing the Impacts of Erosion Processes in the Annual Sediment Budget</text:a></text:p>
              <text:p text:style-name="Normal"><text:a xlink:type="simple" xlink:href="https://hal.science/search/index/?q=*&amp;authFullName_s=Guillaume P. Morin">Guillaume P. Morin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Thomas Rigaudier">Thomas Rigaudier</text:a><text:span>,</text:span><text:a xlink:type="simple" xlink:href="https://hal.science/search/index/?q=*&amp;authFullName_s=Ananta Prasad Gajurel">Ananta Prasad Gajurel</text:a><text:span>et al.</text:span></text:p>
              <text:p text:style-name="Normal"><text:span>Journal of Geophysical Research: Earth Surface</text:span><text:span>, 2018, 123 (10), pp.2341-2376.<text:s/></text:span><text:a xlink:type="simple" xlink:href="https://dx.doi.org/10.1029/2017JF004460">⟨10.1029/2017JF004460⟩</text:a></text:p>
              <text:p text:style-name="Normal"><text:span>Article dans une revue</text:span></text:p>
              <text:p text:style-name="Normal"><text:a xlink:type="simple" xlink:href="https://hal.science/hal-02152837v1">hal-021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24v1">Late Pleistocene acceleration of deformation across the northern Tianshan piedmont (China) evidenced from the morpho-tectonic evolution of the Dushanzi anticline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Dimitri Saint-Carlier">Dimitri Saint-Carlier</text:a><text:span>,</text:span><text:a xlink:type="simple" xlink:href="https://hal.science/search/index/?q=*&amp;authFullName_s=J Lavé">J Lavé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Pierre-Henri Blard">Pierre-Henri Blard</text:a><text:span>et al.</text:span></text:p>
              <text:p text:style-name="Normal"><text:span>Tectonophysics</text:span><text:span>, 2018, 730, pp.132-140.<text:s/></text:span><text:a xlink:type="simple" xlink:href="https://dx.doi.org/10.1016/j.tecto.2018.02.016">⟨10.1016/j.tecto.2018.02.016⟩</text:a></text:p>
              <text:p text:style-name="Normal"><text:span>Article dans une revue</text:span></text:p>
              <text:p text:style-name="Normal"><text:a xlink:type="simple" xlink:href="https://hal.science/hal-01801524v1">hal-01801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4460v1">Lag and mixing during sediment transfer across the Tian Shan piedmont caused by climate-driven aggradation-incision cycles</text:a></text:p>
              <text:p text:style-name="Normal"><text:a xlink:type="simple" xlink:href="https://hal.science/search/index/?q=*&amp;authFullName_s=Luca Claude Malatesta">Luca Claude Malatesta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Nathan Brown">Nathan Brown</text:a><text:span>,</text:span><text:a xlink:type="simple" xlink:href="https://hal.science/search/index/?q=*&amp;authFullName_s=Sebastian Breitenbach">Sebastian Breitenbach</text:a><text:span>,</text:span><text:a xlink:type="simple" xlink:href="https://hal.science/search/index/?q=*&amp;authFullName_s=Jiawei Pan">Jiawei Pan</text:a><text:span>et al.</text:span></text:p>
              <text:p text:style-name="Normal"><text:span>Basin Research</text:span><text:span>, 2018, 30 (4), pp.613-635.<text:s/></text:span><text:a xlink:type="simple" xlink:href="https://dx.doi.org/10.1111/bre.12267">⟨10.1111/bre.12267⟩</text:a></text:p>
              <text:p text:style-name="Normal"><text:span>Article dans une revue</text:span></text:p>
              <text:p text:style-name="Normal"><text:a xlink:type="simple" xlink:href="https://hal.univ-lorraine.fr/hal-02354460v1">hal-0235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5v1">Lake Tauca highstand (Heinrich Stadial 1a) driven by a southward shift of the Bolivian High</text:a></text:p>
              <text:p text:style-name="Normal"><text:a xlink:type="simple" xlink:href="https://hal.science/search/index/?q=*&amp;authFullName_s=Léo Martin">Léo Martin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Mélody Prémaillon">Mélody Prémaillon</text:a><text:span>et al.</text:span></text:p>
              <text:p text:style-name="Normal"><text:span>Science Advances<text:s/></text:span><text:span>, 2018, 4 (8), pp.eaar2514.<text:s/></text:span><text:a xlink:type="simple" xlink:href="https://dx.doi.org/10.1126/sciadv.aar2514">⟨10.1126/sciadv.aar2514⟩</text:a></text:p>
              <text:p text:style-name="Normal"><text:span>Article dans une revue</text:span></text:p>
              <text:p text:style-name="Normal"><text:a xlink:type="simple" xlink:href="https://hal.science/hal-02349965v1">hal-02349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0154v1">Denudation outpaced by crustal thickening in the eastern Tianshan</text:a></text:p>
              <text:p text:style-name="Normal"><text:a xlink:type="simple" xlink:href="https://hal.science/search/index/?q=*&amp;authFullName_s=Julien Charreau">Julien Charreau</text:a><text:span>,</text:span><text:a xlink:type="simple" xlink:href="https://hal.science/search/index/?q=*&amp;authFullName_s=Dimitri Saint-Carlier">Dimitri Saint-Carlier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P. Blard">P. Blard</text:a><text:span>et al.</text:span></text:p>
              <text:p text:style-name="Normal"><text:span>Earth and Planetary Science Letters</text:span><text:span>, 2017, 479, pp.179-191.<text:s/></text:span><text:a xlink:type="simple" xlink:href="https://dx.doi.org/10.1016/j.epsl.2017.09.025">⟨10.1016/j.epsl.2017.09.025⟩</text:a></text:p>
              <text:p text:style-name="Normal"><text:span>Article dans une revue</text:span></text:p>
              <text:p text:style-name="Normal"><text:a xlink:type="simple" xlink:href="https://insu.hal.science/insu-01610154v1">insu-016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77v1">The CREp program and the ICE-D production rate calibration database: A fully parameterizable and updated online tool to compute cosmic- ray exposure ages</text:a></text:p>
              <text:p text:style-name="Normal"><text:a xlink:type="simple" xlink:href="https://hal.science/search/index/?q=*&amp;authFullName_s=L. C.P. Martin">L. C.P. Martin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G. Balco">G. Balco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Delunel">R. Delunel</text:a><text:span>et al.</text:span></text:p>
              <text:p text:style-name="Normal"><text:span>Quaternary Geochronology</text:span><text:span>, 2017,<text:s/></text:span><text:a xlink:type="simple" xlink:href="https://dx.doi.org/10.1016/j.quageo.2016.11.006">⟨10.1016/j.quageo.2016.11.006⟩</text:a></text:p>
              <text:p text:style-name="Normal"><text:span>Article dans une revue</text:span></text:p>
              <text:p text:style-name="Normal"><text:a xlink:type="simple" xlink:href="https://hal.science/hal-02397077v1">hal-023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28v1">10 Be systematics in the Tsangpo-Brahmaputra catchment: the cosmogenic nuclide legacy of the eastern Himalayan syntaxis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Jerome Lavé">Jerome Lavé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Marcus Christl">Marcus Christl</text:a><text:span>,</text:span><text:a xlink:type="simple" xlink:href="https://hal.science/search/index/?q=*&amp;authFullName_s=Didier Bourlès">Didier Bourlès</text:a><text:span>et al.</text:span></text:p>
              <text:p text:style-name="Normal"><text:span>Earth Surface Dynamics</text:span><text:span>, 2017, 5 (3), pp.429-449.<text:s/></text:span><text:a xlink:type="simple" xlink:href="https://dx.doi.org/10.5194/esurf-5-429-2017">⟨10.5194/esurf-5-429-2017⟩</text:a></text:p>
              <text:p text:style-name="Normal"><text:span>Article dans une revue</text:span></text:p>
              <text:p text:style-name="Normal"><text:a xlink:type="simple" xlink:href="https://hal.science/hal-01765628v1">hal-017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79v1">Variability of magmatic and cosmogenic 3 He in Ethiopian river sands of detrital pyroxenes: Impact on denudation rate determinations</text:a></text:p>
              <text:p text:style-name="Normal"><text:a xlink:type="simple" xlink:href="https://hal.science/search/index/?q=*&amp;authFullName_s=Nicolas Puchol">Nicolas Puchol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Raphael Pik">Raphael Pik</text:a><text:span>,</text:span><text:a xlink:type="simple" xlink:href="https://hal.science/search/index/?q=*&amp;authFullName_s=Bouchaib Tibari">Bouchaib Tibari</text:a><text:span>,</text:span><text:a xlink:type="simple" xlink:href="https://hal.science/search/index/?q=*&amp;authFullName_s=Jérôme Lavé">Jérôme Lavé</text:a></text:p>
              <text:p text:style-name="Normal"><text:span>Chemical Geology</text:span><text:span>, 2017, 448, pp.13-25.<text:s/></text:span><text:a xlink:type="simple" xlink:href="https://dx.doi.org/10.1016/j.chemgeo.2016.10.033">⟨10.1016/j.chemgeo.2016.10.033⟩</text:a></text:p>
              <text:p text:style-name="Normal"><text:span>Article dans une revue</text:span></text:p>
              <text:p text:style-name="Normal"><text:a xlink:type="simple" xlink:href="https://hal.science/hal-02397079v1">hal-0239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513v1">Effects of transport and insertion of radio frequency identification (RFID) transponders on resistance and shape of natural and synthetic pebbles: applications for riverine and coastal bedload tracking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érôme Lavé">Jérôme Lavé</text:a></text:p>
              <text:p text:style-name="Normal"><text:span>Earth Surface Processes and Landforms</text:span><text:span>, 2017, 42 (3), pp.399 - 413.<text:s/></text:span><text:a xlink:type="simple" xlink:href="https://dx.doi.org/10.1002/esp.3989">⟨10.1002/esp.3989⟩</text:a></text:p>
              <text:p text:style-name="Normal"><text:span>Article dans une revue</text:span></text:p>
              <text:p text:style-name="Normal"><text:a xlink:type="simple" xlink:href="https://shs.hal.science/halshs-01618513v1">halshs-016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766v1">Limited impact of Quaternary glaciations on denudation rates in Central Asia</text:a></text:p>
              <text:p text:style-name="Normal"><text:a xlink:type="simple" xlink:href="https://hal.science/search/index/?q=*&amp;authFullName_s=Nicolas Puchol">Nicolas Puchol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Stephane Dominguez">Stephane Dominguez</text:a><text:span>et al.</text:span></text:p>
              <text:p text:style-name="Normal"><text:span>Geological Society of America Bulletin</text:span><text:span>, 2017, 129 (3-4), pp.479-499.<text:s/></text:span><text:a xlink:type="simple" xlink:href="https://dx.doi.org/10.1130/B31475.1">⟨10.1130/B31475.1⟩</text:a></text:p>
              <text:p text:style-name="Normal"><text:span>Article dans une revue</text:span></text:p>
              <text:p text:style-name="Normal"><text:a xlink:type="simple" xlink:href="https://hal.science/hal-01685766v1">hal-0168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97v1">U–Th–Ra variations in Himalayan river sediments (Gandak river, India): Weathering fractionation and/or grain-size sorting?</text:a></text:p>
              <text:p text:style-name="Normal"><text:a xlink:type="simple" xlink:href="https://hal.science/search/index/?q=*&amp;authFullName_s=Clio Bosia">Clio Bosia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Eric Pelt">Eric Pelt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Guillaume Morin">Guillaume Morin</text:a><text:span>et al.</text:span></text:p>
              <text:p text:style-name="Normal"><text:span>Geochimica et Cosmochimica Acta</text:span><text:span>, 2016, 193, pp.176-196.<text:s/></text:span><text:a xlink:type="simple" xlink:href="https://dx.doi.org/10.1016/j.gca.2016.08.026">⟨10.1016/j.gca.2016.08.026⟩</text:a></text:p>
              <text:p text:style-name="Normal"><text:span>Article dans une revue</text:span></text:p>
              <text:p text:style-name="Normal"><text:a xlink:type="simple" xlink:href="https://api.istex.fr/ark:/67375/6H6-WMP2BSN8-R/fulltext.pdf?sid=hal">istex</text:a></text:p>
              <text:p text:style-name="Normal"><text:a xlink:type="simple" xlink:href="https://hal.science/hal-02933097v1">hal-02933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89v1">Surface ruptures of large Himalayan earthquakes in Western Nepal: Evidence along a reactivated strand of the Main Boundary Thrust</text:a></text:p>
              <text:p text:style-name="Normal"><text:a xlink:type="simple" xlink:href="https://hal.science/search/index/?q=*&amp;authFullName_s=T. Hossler">T. Hossler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S.N. Sapkota">S.N. Sapkota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M. Gupta">R.M. Gupta</text:a><text:span>et al.</text:span></text:p>
              <text:p text:style-name="Normal"><text:span>Earth and Planetary Science Letters</text:span><text:span>, 2016, 434, pp.187 - 196.<text:s/></text:span><text:a xlink:type="simple" xlink:href="https://dx.doi.org/10.1016/j.epsl.2015.11.042">⟨10.1016/j.epsl.2015.11.042⟩</text:a></text:p>
              <text:p text:style-name="Normal"><text:span>Article dans une revue</text:span></text:p>
              <text:p text:style-name="Normal"><text:a xlink:type="simple" xlink:href="https://api.istex.fr/ark:/67375/6H6-JW24DC3M-4/fulltext.pdf?sid=hal">istex</text:a></text:p>
              <text:p text:style-name="Normal"><text:a xlink:type="simple" xlink:href="https://hal.univ-lorraine.fr/hal-01772689v1">hal-017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7v1">Major temporal variations in shortening rate absorbed along a large active fold of the southeastern Tianshan piedmont (China)</text:a></text:p>
              <text:p text:style-name="Normal"><text:a xlink:type="simple" xlink:href="https://hal.science/search/index/?q=*&amp;authFullName_s=Dimitri Saint-Carlier">Dimitri Saint-Carlier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Stephane Dominguez">Stephane Dominguez</text:a><text:span>et al.</text:span></text:p>
              <text:p text:style-name="Normal"><text:span>Earth and Planetary Science Letters</text:span><text:span>, 2016, 434, pp.333-348.<text:s/></text:span><text:a xlink:type="simple" xlink:href="https://dx.doi.org/10.1016/j.epsl.2015.11.041">⟨10.1016/j.epsl.2015.11.041⟩</text:a></text:p>
              <text:p text:style-name="Normal"><text:span>Article dans une revue</text:span></text:p>
              <text:p text:style-name="Normal"><text:a xlink:type="simple" xlink:href="https://api.istex.fr/ark:/67375/6H6-K9X46WZC-K/fulltext.pdf?sid=hal">istex</text:a></text:p>
              <text:p text:style-name="Normal"><text:a xlink:type="simple" xlink:href="https://hal.science/hal-01306997v1">hal-01306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971v1">Rapid grain size coarsening at sandstone/conglomerate transition: similar expression in Himalayan modern rivers and Pliocene molasse deposits</text:a></text:p>
              <text:p text:style-name="Normal"><text:a xlink:type="simple" xlink:href="https://hal.science/search/index/?q=*&amp;authFullName_s=Matthieu Dubille">Matthieu Dubille</text:a><text:span>,</text:span><text:a xlink:type="simple" xlink:href="https://hal.science/search/index/?q=*&amp;authFullName_s=Jérôme Lavé">Jérôme Lavé</text:a></text:p>
              <text:p text:style-name="Normal"><text:span>Basin Research</text:span><text:span>, 2015, 27 (1), pp.26 - 42.<text:s/></text:span><text:a xlink:type="simple" xlink:href="https://dx.doi.org/10.1111/bre.12071">⟨10.1111/bre.12071⟩</text:a></text:p>
              <text:p text:style-name="Normal"><text:span>Article dans une revue</text:span></text:p>
              <text:p text:style-name="Normal"><text:a xlink:type="simple" xlink:href="https://api.istex.fr/ark:/67375/WNG-HWM4ZT8F-R/fulltext.pdf?sid=hal">istex</text:a></text:p>
              <text:p text:style-name="Normal"><text:a xlink:type="simple" xlink:href="https://hal.univ-lorraine.fr/hal-01768971v1">hal-01768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108v1">Landscape inversion by stream piracy</text:a></text:p>
              <text:p text:style-name="Normal"><text:a xlink:type="simple" xlink:href="https://hal.science/search/index/?q=*&amp;authFullName_s=Jérôme Lavé">Jérôme Lavé</text:a></text:p>
              <text:p text:style-name="Normal"><text:span>Nature</text:span><text:span>, 2015, 520 (7548), pp.442 - 443.<text:s/></text:span><text:a xlink:type="simple" xlink:href="https://dx.doi.org/10.1038/520442a">⟨10.1038/520442a⟩</text:a></text:p>
              <text:p text:style-name="Normal"><text:span>Article dans une revue</text:span></text:p>
              <text:p text:style-name="Normal"><text:a xlink:type="simple" xlink:href="https://hal.univ-lorraine.fr/hal-01770108v1">hal-01770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646v1">Provenance analysis using Raman spectroscopy of carbonaceous material: A case study in the Southern Alps of New Zealand</text:a></text:p>
              <text:p text:style-name="Normal"><text:a xlink:type="simple" xlink:href="https://hal.science/search/index/?q=*&amp;authFullName_s=Lukas Nibourel">Lukas Nibourel</text:a><text:span>,</text:span><text:a xlink:type="simple" xlink:href="https://hal.science/search/index/?q=*&amp;authFullName_s=Frédéric Herman">Frédéric Herman</text:a><text:span>,</text:span><text:a xlink:type="simple" xlink:href="https://hal.science/search/index/?q=*&amp;authFullName_s=Simon Cox">Simon Cox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Jérôme Lavé">Jérôme Lavé</text:a></text:p>
              <text:p text:style-name="Normal"><text:span>Journal of Geophysical Research: Earth Surface</text:span><text:span>, 2015, 120 (10), pp.2056 - 2079.<text:s/></text:span><text:a xlink:type="simple" xlink:href="https://dx.doi.org/10.1002/2015JF003541">⟨10.1002/2015JF003541⟩</text:a></text:p>
              <text:p text:style-name="Normal"><text:span>Article dans une revue</text:span></text:p>
              <text:p text:style-name="Normal"><text:a xlink:type="simple" xlink:href="https://hal.univ-lorraine.fr/hal-01770646v1">hal-017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21v1">In situ cosmogenic 10Be production rate in the High Tropical Andes</text:a></text:p>
              <text:p text:style-name="Normal"><text:a xlink:type="simple" xlink:href="https://hal.science/search/index/?q=*&amp;authFullName_s=L.C.P. Martin">L.C.P. Martin</text:a><text:span>,</text:span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M. Lupker">M. Lupker</text:a><text:span>et al.</text:span></text:p>
              <text:p text:style-name="Normal"><text:span>Quaternary Geochronology</text:span><text:span>, 2015, 30, Part A, pp.54 - 68.<text:s/></text:span><text:a xlink:type="simple" xlink:href="https://dx.doi.org/10.1016/j.quageo.2015.06.012">⟨10.1016/j.quageo.2015.06.012⟩</text:a></text:p>
              <text:p text:style-name="Normal"><text:span>Article dans une revue</text:span></text:p>
              <text:p text:style-name="Normal"><text:a xlink:type="simple" xlink:href="https://api.istex.fr/ark:/67375/6H6-7R2GHNLR-7/fulltext.pdf?sid=hal">istex</text:a></text:p>
              <text:p text:style-name="Normal"><text:a xlink:type="simple" xlink:href="https://hal.science/hal-01457821v1">hal-01457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985v1">Evolution of a large landslide in the High Himalaya of central Nepal during the last half-century</text:a></text:p>
              <text:p text:style-name="Normal"><text:a xlink:type="simple" xlink:href="https://hal.science/search/index/?q=*&amp;authFullName_s=F. Gallo">F. Gallo</text:a><text:span>,</text:span><text:a xlink:type="simple" xlink:href="https://hal.science/search/index/?q=*&amp;authFullName_s=J. Lavé">J. Lavé</text:a></text:p>
              <text:p text:style-name="Normal"><text:span>Geomorphology</text:span><text:span>, 2014, 223, pp.20 - 32.<text:s/></text:span><text:a xlink:type="simple" xlink:href="https://dx.doi.org/10.1016/j.geomorph.2014.06.021">⟨10.1016/j.geomorph.2014.06.021⟩</text:a></text:p>
              <text:p text:style-name="Normal"><text:span>Article dans une revue</text:span></text:p>
              <text:p text:style-name="Normal"><text:a xlink:type="simple" xlink:href="https://hal.univ-lorraine.fr/hal-01765985v1">hal-01765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252v1">Convergent evolution of abrading flow obstacles: Insights from analogue modelling of fluvial bedrock abrasion by coarse bedload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Jérôme Lavé">Jérôme Lavé</text:a></text:p>
              <text:p text:style-name="Normal"><text:span>Geomorphology</text:span><text:span>, 2014, 208, pp.207 - 224.<text:s/></text:span><text:a xlink:type="simple" xlink:href="https://dx.doi.org/10.1016/j.geomorph.2013.11.024">⟨10.1016/j.geomorph.2013.11.024⟩</text:a></text:p>
              <text:p text:style-name="Normal"><text:span>Article dans une revue</text:span></text:p>
              <text:p text:style-name="Normal"><text:a xlink:type="simple" xlink:href="https://api.istex.fr/ark:/67375/6H6-H8WRSTD5-1/fulltext.pdf?sid=hal">istex</text:a></text:p>
              <text:p text:style-name="Normal"><text:a xlink:type="simple" xlink:href="https://hal.univ-lorraine.fr/hal-01765252v1">hal-01765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6129v1">Grain-size dependent concentration of cosmogenic 10Be and erosion dynamics in a landslide-dominated Himalayan watershed</text:a></text:p>
              <text:p text:style-name="Normal"><text:a xlink:type="simple" xlink:href="https://hal.science/search/index/?q=*&amp;authFullName_s=Nicolas Puchol">Nicolas Puchol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Maarten Lupker">Maarten Lupker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Florian Gallo">Florian Gallo</text:a><text:span>et al.</text:span></text:p>
              <text:p text:style-name="Normal"><text:span>Geomorphology</text:span><text:span>, 2014, 224, pp.55 - 68.<text:s/></text:span><text:a xlink:type="simple" xlink:href="https://dx.doi.org/10.1016/j.geomorph.2014.06.019">⟨10.1016/j.geomorph.2014.06.019⟩</text:a></text:p>
              <text:p text:style-name="Normal"><text:span>Article dans une revue</text:span></text:p>
              <text:p text:style-name="Normal"><text:a xlink:type="simple" xlink:href="https://api.istex.fr/ark:/67375/6H6-K36SRLNX-7/fulltext.pdf?sid=hal">istex</text:a></text:p>
              <text:p text:style-name="Normal"><text:a xlink:type="simple" xlink:href="https://hal.univ-lorraine.fr/hal-01766129v1">hal-01766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6422v1">High K and Ca Chemical Erosion Triggered by Physical Erosion in a Watershed of the High Himalaya of Nepal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nanta Gajurel">Ananta Gajurel</text:a><text:span>,</text:span><text:a xlink:type="simple" xlink:href="https://hal.science/search/index/?q=*&amp;authFullName_s=Florian Gallo">Florian Gallo</text:a><text:span>,</text:span><text:a xlink:type="simple" xlink:href="https://hal.science/search/index/?q=*&amp;authFullName_s=Jérôme Lavé">Jérôme Lavé</text:a></text:p>
              <text:p text:style-name="Normal"><text:span>Procedia Earth and Planetary Science</text:span><text:span>, 2014, 10, pp.292 - 296.<text:s/></text:span><text:a xlink:type="simple" xlink:href="https://dx.doi.org/10.1016/j.proeps.2014.08.067">⟨10.1016/j.proeps.2014.08.067⟩</text:a></text:p>
              <text:p text:style-name="Normal"><text:span>Article dans une revue</text:span></text:p>
              <text:p text:style-name="Normal"><text:a xlink:type="simple" xlink:href="https://hal.univ-lorraine.fr/hal-01766422v1">hal-01766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969v1">Progressive glacial retreat in the Southern Altiplano (Uturuncu volcano, 22°S) between 65 and 14 ka constrained by cosmogenic 3He dating</text:a></text:p>
              <text:p text:style-name="Normal"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Kenneth Farley">Kenneth Farley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Nestor Jimenez">Nestor Jimenez</text:a><text:span>et al.</text:span></text:p>
              <text:p text:style-name="Normal"><text:span>Quaternary Research</text:span><text:span>, 2014, 82 (01), pp.209 - 221.<text:s/></text:span><text:a xlink:type="simple" xlink:href="https://dx.doi.org/10.1016/j.yqres.2014.02.002">⟨10.1016/j.yqres.2014.02.002⟩</text:a></text:p>
              <text:p text:style-name="Normal"><text:span>Article dans une revue</text:span></text:p>
              <text:p text:style-name="Normal"><text:a xlink:type="simple" xlink:href="https://hal.univ-lorraine.fr/hal-01768969v1">hal-01768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489v1">Increasing chemical weathering in the Himalayan system since the Last Glacial Maximum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Hermann Kudrass">Hermann Kudrass</text:a></text:p>
              <text:p text:style-name="Normal"><text:span>Earth and Planetary Science Letters</text:span><text:span>, 2013, 365, pp.243 - 252.<text:s/></text:span><text:a xlink:type="simple" xlink:href="https://dx.doi.org/10.1016/j.epsl.2013.01.038">⟨10.1016/j.epsl.2013.01.038⟩</text:a></text:p>
              <text:p text:style-name="Normal"><text:span>Article dans une revue</text:span></text:p>
              <text:p text:style-name="Normal"><text:a xlink:type="simple" xlink:href="https://hal.univ-lorraine.fr/hal-01763489v1">hal-01763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13v1">The legacy of impact conditions in morphometrics of percussion marks on fluvial bedrock surfaces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Jérôme Lavé">Jérôme Lavé</text:a></text:p>
              <text:p text:style-name="Normal"><text:span>Geomorphology</text:span><text:span>, 2013, 186, pp.174 - 180.<text:s/></text:span><text:a xlink:type="simple" xlink:href="https://dx.doi.org/10.1016/j.geomorph.2012.12.033">⟨10.1016/j.geomorph.2012.12.033⟩</text:a></text:p>
              <text:p text:style-name="Normal"><text:span>Article dans une revue</text:span></text:p>
              <text:p text:style-name="Normal"><text:a xlink:type="simple" xlink:href="https://api.istex.fr/ark:/67375/6H6-8QC07QMC-G/fulltext.pdf?sid=hal">istex</text:a></text:p>
              <text:p text:style-name="Normal"><text:a xlink:type="simple" xlink:href="https://hal.univ-lorraine.fr/hal-01764513v1">hal-01764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12v1">Cosmogenic 3He production rate in the high tropical Andes (3800 m, 20°S): Implications for the local last glacial maximum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C. Placzek">C. Placzek</text:a><text:span>,</text:span><text:a xlink:type="simple" xlink:href="https://hal.science/search/index/?q=*&amp;authFullName_s=C. Claude">C. Claude</text:a><text:span>et al.</text:span></text:p>
              <text:p text:style-name="Normal"><text:span>Earth and Planetary Science Letters</text:span><text:span>, 2013, 377-378, pp.260 - 275.<text:s/></text:span><text:a xlink:type="simple" xlink:href="https://dx.doi.org/10.1016/j.epsl.2013.07.006">⟨10.1016/j.epsl.2013.07.006⟩</text:a></text:p>
              <text:p text:style-name="Normal"><text:span>Article dans une revue</text:span></text:p>
              <text:p text:style-name="Normal"><text:a xlink:type="simple" xlink:href="https://api.istex.fr/ark:/67375/6H6-PBG0G1MV-P/fulltext.pdf?sid=hal">istex</text:a></text:p>
              <text:p text:style-name="Normal"><text:a xlink:type="simple" xlink:href="https://hal.univ-lorraine.fr/hal-01761912v1">hal-017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37v1">Cosmogenic 10Be production rate calibrated against 3He in the high Tropical Andes (3800–4900 m, 20–22° S)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J. Lavé">J. Lavé</text:a><text:span>,</text:span><text:a xlink:type="simple" xlink:href="https://hal.science/search/index/?q=*&amp;authFullName_s=D. Bourles">D. Bourles</text:a></text:p>
              <text:p text:style-name="Normal"><text:span>Earth and Planetary Science Letters</text:span><text:span>, 2013, 382, pp.140 - 149</text:span></text:p>
              <text:p text:style-name="Normal"><text:span>Article dans une revue</text:span></text:p>
              <text:p text:style-name="Normal"><text:a xlink:type="simple" xlink:href="https://hal.science/hal-01457837v1">hal-0145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869v1">Continental sedimentary processes decouple Nd and Hf isotopes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érôme Lavé">Jérôme Lavé</text:a></text:p>
              <text:p text:style-name="Normal"><text:span>Geochimica et Cosmochimica Acta</text:span><text:span>, 2013, 121, pp.177 - 195.<text:s/></text:span><text:a xlink:type="simple" xlink:href="https://dx.doi.org/10.1016/j.gca.2013.07.027">⟨10.1016/j.gca.2013.07.027⟩</text:a></text:p>
              <text:p text:style-name="Normal"><text:span>Article dans une revue</text:span></text:p>
              <text:p text:style-name="Normal"><text:a xlink:type="simple" xlink:href="https://hal.univ-lorraine.fr/hal-01761869v1">hal-017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973v1">L'incision fluviatile des orogènes actif, Dossier Tectonique et Erosion</text:a></text:p>
              <text:p text:style-name="Normal"><text:a xlink:type="simple" xlink:href="https://hal.science/search/index/?q=*&amp;authFullName_s=Jérôme Lavé">Jérôme Lavé</text:a><text:span>,</text:span><text:a xlink:type="simple" xlink:href="https://hal.science/search/index/?q=*&amp;authFullName_s=Dimitri Lague">Dimitri Lague</text:a></text:p>
              <text:p text:style-name="Normal"><text:span>Géochronique</text:span><text:span>, 2012, 124, pp.30-32</text:span></text:p>
              <text:p text:style-name="Normal"><text:span>Article dans une revue</text:span></text:p>
              <text:p text:style-name="Normal"><text:a xlink:type="simple" xlink:href="https://insu.hal.science/insu-01118973v1">insu-01118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50v1">Predominant floodplain over mountain weathering of Himalayan sediments (Ganga basin)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érôme Gaillardet">Jérôme Gaillardet</text:a><text:span>et al.</text:span></text:p>
              <text:p text:style-name="Normal"><text:span>Geochimica et Cosmochimica Acta</text:span><text:span>, 2012, 84, pp.410-432.<text:s/></text:span><text:a xlink:type="simple" xlink:href="https://dx.doi.org/10.1016/j.gca.2012.02.001">⟨10.1016/j.gca.2012.02.001⟩</text:a></text:p>
              <text:p text:style-name="Normal"><text:span>Article dans une revue</text:span></text:p>
              <text:p text:style-name="Normal"><text:a xlink:type="simple" xlink:href="https://insu.hal.science/insu-03583350v1">insu-03583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79v1">10Be-derived Himalayan denudation rates and sediment budgets in the Ganga basin</text:a></text:p>
              <text:p text:style-name="Normal"><text:a xlink:type="simple" xlink:href="https://hal.science/search/index/?q=*&amp;authFullName_s=M. Lupker">M. Lupker</text:a><text:span>,</text:span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L. Leanni">L. Leanni</text:a><text:span>et al.</text:span></text:p>
              <text:p text:style-name="Normal"><text:span>Earth and Planetary Science Letters</text:span><text:span>, 2012, 333-334, pp.146-156.<text:s/></text:span><text:a xlink:type="simple" xlink:href="https://dx.doi.org/10.1016/j.epsl.2012.04.020">⟨10.1016/j.epsl.2012.04.020⟩</text:a></text:p>
              <text:p text:style-name="Normal"><text:span>Article dans une revue</text:span></text:p>
              <text:p text:style-name="Normal"><text:a xlink:type="simple" xlink:href="https://api.istex.fr/ark:/67375/6H6-PJXZSQ16-W/fulltext.pdf?sid=hal">istex</text:a></text:p>
              <text:p text:style-name="Normal"><text:a xlink:type="simple" xlink:href="https://amu.hal.science/hal-01458879v1">hal-014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7v1">Lake highstands on the Altiplano (Tropical Andes) contemporaneous with Heinrich 1 and the Younger Dryas: new insights from C-14, U-Th dating and delta O-18 of carbonates</text:a></text:p>
              <text:p text:style-name="Normal"><text:a xlink:type="simple" xlink:href="https://hal.science/search/index/?q=*&amp;authFullName_s=P. -H. Blard">P. -H. Blard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A. K. Tripati">A. K. Tripati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C. Causse">C. Causse</text:a><text:span>et al.</text:span></text:p>
              <text:p text:style-name="Normal"><text:span>Quaternary Science Reviews</text:span><text:span>, 2011, 30 (27-28), pp.3973-3989.<text:s/></text:span><text:a xlink:type="simple" xlink:href="https://dx.doi.org/10.1016/j.quascirev.2011.11.001">⟨10.1016/j.quascirev.2011.11.001⟩</text:a></text:p>
              <text:p text:style-name="Normal"><text:span>Article dans une revue</text:span></text:p>
              <text:p text:style-name="Normal"><text:a xlink:type="simple" xlink:href="https://api.istex.fr/ark:/67375/6H6-67H6JW8Q-B/fulltext.pdf?sid=hal">istex</text:a></text:p>
              <text:p text:style-name="Normal"><text:a xlink:type="simple" xlink:href="https://hal.science/hal-01795357v1">hal-01795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918v1">A Rouse-based method to integrate the chemical composition of river sediments: Application to the Ganga basin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Valier Galy">Valier Galy</text:a><text:span>et al.</text:span></text:p>
              <text:p text:style-name="Normal"><text:span>Journal of Geophysical Research: Earth Surface</text:span><text:span>, 2011, 116, pp.F04012.<text:s/></text:span><text:a xlink:type="simple" xlink:href="https://dx.doi.org/10.1029/2010JF001947">⟨10.1029/2010JF001947⟩</text:a></text:p>
              <text:p text:style-name="Normal"><text:span>Article dans une revue</text:span></text:p>
              <text:p text:style-name="Normal"><text:a xlink:type="simple" xlink:href="https://insu.hal.science/insu-00680918v1">insu-006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70v1">A new framework for modeling sediment fining during transport with fragmentation and abrasion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J. Lavé">J. Lavé</text:a></text:p>
              <text:p text:style-name="Normal"><text:span>Journal of Geophysical Research</text:span><text:span>, 2011, 116 (F3), pp.15.<text:s/></text:span><text:a xlink:type="simple" xlink:href="https://dx.doi.org/10.1029/2010JF001926">⟨10.1029/2010JF001926⟩</text:a></text:p>
              <text:p text:style-name="Normal"><text:span>Article dans une revue</text:span></text:p>
              <text:p text:style-name="Normal"><text:a xlink:type="simple" xlink:href="https://hal.science/hal-01973370v1">hal-019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72v1">Surface Lagrangian Remeshing: A new tool for studying long term evolution of continental lithosphere from 2D numerical modelling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Vincent Godard">Vincent Godard</text:a></text:p>
              <text:p text:style-name="Normal"><text:span>Computers &amp; Geosciences</text:span><text:span>, 2011, 37 (8), pp.1067-1074.<text:s/></text:span><text:a xlink:type="simple" xlink:href="https://dx.doi.org/10.1016/j.cageo.2010.05.023">⟨10.1016/j.cageo.2010.05.023⟩</text:a></text:p>
              <text:p text:style-name="Normal"><text:span>Article dans une revue</text:span></text:p>
              <text:p text:style-name="Normal"><text:a xlink:type="simple" xlink:href="https://api.istex.fr/ark:/67375/6H6-VG8B14RF-5/fulltext.pdf?sid=hal">istex</text:a></text:p>
              <text:p text:style-name="Normal"><text:a xlink:type="simple" xlink:href="https://hal.science/hal-00639472v1">hal-006394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63v1">A Rouse-based method to integrate the chemical composition of river sediments: Application to the Ganga basin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‐lanord">Christian France‐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Valier Galy">Valier Galy</text:a><text:span>et al.</text:span></text:p>
              <text:p text:style-name="Normal"><text:span>Journal of Geophysical Research</text:span><text:span>, 2011, 132, pp.1159 - 1159.<text:s/></text:span><text:a xlink:type="simple" xlink:href="https://dx.doi.org/10.1029/2010JF001947">⟨10.1029/2010JF001947⟩</text:a></text:p>
              <text:p text:style-name="Normal"><text:span>Article dans une revue</text:span></text:p>
              <text:p text:style-name="Normal"><text:a xlink:type="simple" xlink:href="https://u-paris.hal.science/hal-01499463v1">hal-01499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37v1">Spatial distribution of denudation in Eastern Tibet and regressive erosion of plateau margin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J. Carcaillet">J. Carcaillet</text:a><text:span>,</text:span><text:a xlink:type="simple" xlink:href="https://hal.science/search/index/?q=*&amp;authFullName_s=R. Cattin">R. Cattin</text:a><text:span>,</text:span><text:a xlink:type="simple" xlink:href="https://hal.science/search/index/?q=*&amp;authFullName_s=D. Bourles">D. Bourles</text:a><text:span>et al.</text:span></text:p>
              <text:p text:style-name="Normal"><text:span>Tectonophysics</text:span><text:span>, 2010, 491, pp.253-274.<text:s/></text:span><text:a xlink:type="simple" xlink:href="https://dx.doi.org/10.1016/J.TECTO.2009.10.026">⟨10.1016/J.TECTO.2009.10.026⟩</text:a></text:p>
              <text:p text:style-name="Normal"><text:span>Article dans une revue</text:span></text:p>
              <text:p text:style-name="Normal"><text:a xlink:type="simple" xlink:href="https://api.istex.fr/ark:/67375/6H6-1C9N9H9Q-F/fulltext.pdf?sid=hal">istex</text:a></text:p>
              <text:p text:style-name="Normal"><text:a xlink:type="simple" xlink:href="https://insu.hal.science/insu-00549737v1">insu-00549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9247v1">Pebble abrasion during fluvial transport: Experimental results and implications for the evolution of the sediment load along rivers</text:a></text:p>
              <text:p text:style-name="Normal"><text:a xlink:type="simple" xlink:href="https://hal.science/search/index/?q=*&amp;authFullName_s=Mikaël Attal">Mikaël Attal</text:a><text:span>,</text:span><text:a xlink:type="simple" xlink:href="https://hal.science/search/index/?q=*&amp;authFullName_s=Jérôme Lavé">Jérôme Lavé</text:a></text:p>
              <text:p text:style-name="Normal"><text:span>Journal of Geophysical Research: Earth Surface</text:span><text:span>, 2009, 114,<text:s/></text:span><text:a xlink:type="simple" xlink:href="https://dx.doi.org/10.1029/2009JF001328">⟨10.1029/2009JF001328⟩</text:a></text:p>
              <text:p text:style-name="Normal"><text:span>Article dans une revue</text:span></text:p>
              <text:p text:style-name="Normal"><text:a xlink:type="simple" xlink:href="https://insu.hal.science/insu-03619247v1">insu-03619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7059v1">Late Cenozoic evolution of the central Longmen Shan, eastern Tibet: Insight from (U-Th)/He thermochronometry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R Pik">R Pik</text:a><text:span>,</text:span><text:a xlink:type="simple" xlink:href="https://hal.science/search/index/?q=*&amp;authFullName_s=J Lavé">J Lavé</text:a><text:span>,</text:span><text:a xlink:type="simple" xlink:href="https://hal.science/search/index/?q=*&amp;authFullName_s=R Cattin">R Cattin</text:a><text:span>,</text:span><text:a xlink:type="simple" xlink:href="https://hal.science/search/index/?q=*&amp;authFullName_s=B Tibari">B Tibari</text:a><text:span>et al.</text:span></text:p>
              <text:p text:style-name="Normal"><text:span>Tectonics</text:span><text:span>, 2009, 28 (5),<text:s/></text:span><text:a xlink:type="simple" xlink:href="https://dx.doi.org/10.1029/2008TC002407">⟨10.1029/2008TC002407⟩</text:a></text:p>
              <text:p text:style-name="Normal"><text:span>Article dans une revue</text:span></text:p>
              <text:p text:style-name="Normal"><text:a xlink:type="simple" xlink:href="https://api.istex.fr/ark:/67375/WNG-72JC4048-K/fulltext.pdf?sid=hal">istex</text:a></text:p>
              <text:p text:style-name="Normal"><text:a xlink:type="simple" xlink:href="https://amu.hal.science/hal-01577059v1">hal-015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72v1">Late local glacial maximum in the Central Altiplano triggered by cold and locally-wet conditions during the paleolake Tauca episode (17-15 ka, Heinrich 1)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K.A. Farley">K.A. Farley</text:a><text:span>,</text:span><text:a xlink:type="simple" xlink:href="https://hal.science/search/index/?q=*&amp;authFullName_s=M. Fornari">M. Fornari</text:a><text:span>,</text:span><text:a xlink:type="simple" xlink:href="https://hal.science/search/index/?q=*&amp;authFullName_s=N. Jimenez">N. Jimenez</text:a><text:span>et al.</text:span></text:p>
              <text:p text:style-name="Normal"><text:span>Quaternary Science Reviews</text:span><text:span>, 2009, 28 (27-28), pp.3414-3427.<text:s/></text:span><text:a xlink:type="simple" xlink:href="https://dx.doi.org/10.1016/j.quascirev.2009.09.025">⟨10.1016/j.quascirev.2009.09.025⟩</text:a></text:p>
              <text:p text:style-name="Normal"><text:span>Article dans une revue</text:span></text:p>
              <text:p text:style-name="Normal"><text:a xlink:type="simple" xlink:href="https://api.istex.fr/ark:/67375/6H6-7232Q645-P/fulltext.pdf?sid=hal">istex</text:a></text:p>
              <text:p text:style-name="Normal"><text:a xlink:type="simple" xlink:href="https://hal.science/hal-00457572v1">hal-00457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7060v1">Erosional control on the dynamics of low-convergence rate continental plateau margin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R Cattin">R Cattin</text:a><text:span>,</text:span><text:a xlink:type="simple" xlink:href="https://hal.science/search/index/?q=*&amp;authFullName_s=J Lavé">J Lavé</text:a></text:p>
              <text:p text:style-name="Normal"><text:span>Geophysical Journal International</text:span><text:span>, 2009, 179, pp.763 - 777.<text:s/></text:span><text:a xlink:type="simple" xlink:href="https://dx.doi.org/10.1111/j.1365-246X.2009.04324.x">⟨10.1111/j.1365-246X.2009.04324.x⟩</text:a></text:p>
              <text:p text:style-name="Normal"><text:span>Article dans une revue</text:span></text:p>
              <text:p text:style-name="Normal"><text:a xlink:type="simple" xlink:href="https://amu.hal.science/hal-01577060v1">hal-01577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573v1">Thick- and thin-skinned deformation rates in the central Zagros simple folded zone (Iran) indicated by displacement of geomorphic surfaces</text:a></text:p>
              <text:p text:style-name="Normal"><text:a xlink:type="simple" xlink:href="https://hal.science/search/index/?q=*&amp;authFullName_s=B. Oveisi">B. Oveisi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Lucilla Benedetti">Lucilla Benedetti</text:a><text:span>et al.</text:span></text:p>
              <text:p text:style-name="Normal"><text:span>Geophysical Journal International</text:span><text:span>, 2008, 176 (2), pp.627 à 654.<text:s/></text:span><text:a xlink:type="simple" xlink:href="https://dx.doi.org/10.1111/j.1365-246X.2008.04002.x">⟨10.1111/j.1365-246X.2008.04002.x⟩</text:a></text:p>
              <text:p text:style-name="Normal"><text:span>Article dans une revue</text:span></text:p>
              <text:p text:style-name="Normal"><text:a xlink:type="simple" xlink:href="https://insu.hal.science/insu-00354573v1">insu-00354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494v1">In situ cosmogenic 10Be in olivines and pyroxenes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R. Pik">R. Pik</text:a><text:span>,</text:span><text:a xlink:type="simple" xlink:href="https://hal.science/search/index/?q=*&amp;authFullName_s=J. Lavé">J. Lavé</text:a></text:p>
              <text:p text:style-name="Normal"><text:span>Quaternary Geochronology</text:span><text:span>, 2008, 3 (3), pp.196 à 205.<text:s/></text:span><text:a xlink:type="simple" xlink:href="https://dx.doi.org/10.1016/j.quageo.2007.11.006">⟨10.1016/j.quageo.2007.11.006⟩</text:a></text:p>
              <text:p text:style-name="Normal"><text:span>Article dans une revue</text:span></text:p>
              <text:p text:style-name="Normal"><text:a xlink:type="simple" xlink:href="https://api.istex.fr/ark:/67375/6H6-LKZ3PRKP-G/fulltext.pdf?sid=hal">istex</text:a></text:p>
              <text:p text:style-name="Normal"><text:a xlink:type="simple" xlink:href="https://insu.hal.science/insu-00354494v1">insu-00354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3902v1">Persistence of full glacial conditions in the central Pacific until 15,000 years ago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Pik">R. Pik</text:a><text:span>,</text:span><text:a xlink:type="simple" xlink:href="https://hal.science/search/index/?q=*&amp;authFullName_s=P. Wagnon">P. Wagnon</text:a><text:span>,</text:span><text:a xlink:type="simple" xlink:href="https://hal.science/search/index/?q=*&amp;authFullName_s=D. Bourles">D. Bourles</text:a></text:p>
              <text:p text:style-name="Normal"><text:span>Nature</text:span><text:span>, 2007, 449, pp.591-594.<text:s/></text:span><text:a xlink:type="simple" xlink:href="https://dx.doi.org/10.1038/nature06142">⟨10.1038/nature06142⟩</text:a></text:p>
              <text:p text:style-name="Normal"><text:span>Article dans une revue</text:span></text:p>
              <text:p text:style-name="Normal"><text:a xlink:type="simple" xlink:href="https://api.istex.fr/ark:/67375/GT4-SM5GJ5GR-X/fulltext.pdf?sid=hal">istex</text:a></text:p>
              <text:p text:style-name="Normal"><text:a xlink:type="simple" xlink:href="https://insu.hal.science/insu-00253902v1">insu-00253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5496v1">New Facility to Study River Abrasion Processes</text:a></text:p>
              <text:p text:style-name="Normal"><text:a xlink:type="simple" xlink:href="https://hal.science/search/index/?q=*&amp;authFullName_s=M. Attal">M. Attal</text:a><text:span>,</text:span><text:a xlink:type="simple" xlink:href="https://hal.science/search/index/?q=*&amp;authFullName_s=J. Lavé">J. Lavé</text:a><text:span>,</text:span><text:a xlink:type="simple" xlink:href="https://hal.science/search/index/?q=*&amp;authFullName_s=F. Masson">F. Masson</text:a></text:p>
              <text:p text:style-name="Normal"><text:span>Journal of Hydraulic Engineering</text:span><text:span>, 2006, 132 (6), pp.624-628.<text:s/></text:span><text:a xlink:type="simple" xlink:href="https://dx.doi.org/10.1061/(ASCE)0733-9429(2006)132:6(624)">⟨10.1061/(ASCE)0733-9429(2006)132:6(624)⟩</text:a></text:p>
              <text:p text:style-name="Normal"><text:span>Article dans une revue</text:span></text:p>
              <text:p text:style-name="Normal"><text:a xlink:type="simple" xlink:href="https://insu.hal.science/insu-00265496v1">insu-00265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3331v1">Numerical modelling of erosion processes in the Himalayas of Nepal: effects of spatial variations of rock strength and precipitation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Jérome Lavé">Jérome Lavé</text:a><text:span>,</text:span><text:a xlink:type="simple" xlink:href="https://hal.science/search/index/?q=*&amp;authFullName_s=Rodolphe Cattin">Rodolphe Cattin</text:a></text:p>
              <text:p text:style-name="Normal"><text:span>The Geological Society, London, Special Publications</text:span><text:span>, 2006, 253 (1), pp.341-358.<text:s/></text:span><text:a xlink:type="simple" xlink:href="https://dx.doi.org/10.1144/GSL.SP.2006.253.01.18">⟨10.1144/GSL.SP.2006.253.01.18⟩</text:a></text:p>
              <text:p text:style-name="Normal"><text:span>Article dans une revue</text:span></text:p>
              <text:p text:style-name="Normal"><text:a xlink:type="simple" xlink:href="https://api.istex.fr/ark:/67375/996-L3D2W0TZ-H/fulltext.pdf?sid=hal">istex</text:a></text:p>
              <text:p text:style-name="Normal"><text:a xlink:type="simple" xlink:href="https://amu.hal.science/hal-01543331v1">hal-01543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3103v1">Cosmogenic 3He production rates revisited from evidences of grain size dependent release of matrix-sited helium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R. Pik">R. Pik</text:a><text:span>,</text:span><text:a xlink:type="simple" xlink:href="https://hal.science/search/index/?q=*&amp;authFullName_s=J. Lavé">J. Lavé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P.G. Burnard">P.G. Burnard</text:a><text:span>et al.</text:span></text:p>
              <text:p text:style-name="Normal"><text:span>Earth and Planetary Science Letters</text:span><text:span>, 2006, 247, pp.222-234.<text:s/></text:span><text:a xlink:type="simple" xlink:href="https://dx.doi.org/10.1016/j.epsl.2006.05.012">⟨10.1016/j.epsl.2006.05.012⟩</text:a></text:p>
              <text:p text:style-name="Normal"><text:span>Article dans une revue</text:span></text:p>
              <text:p text:style-name="Normal"><text:a xlink:type="simple" xlink:href="https://api.istex.fr/ark:/67375/6H6-XNGL7B1C-H/fulltext.pdf?sid=hal">istex</text:a></text:p>
              <text:p text:style-name="Normal"><text:a xlink:type="simple" xlink:href="https://insu.hal.science/insu-00243103v1">insu-00243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8893v1">Monsoonal forcing of Holocene glacier fluctuations in Ganesh Himal (Central Nepal) constrained by cosmogenic 3He exposure ages of garnets</text:a></text:p>
              <text:p text:style-name="Normal"><text:a xlink:type="simple" xlink:href="https://hal.science/search/index/?q=*&amp;authFullName_s=E. Gayer">E. Gayer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Pik">R. Pik</text:a><text:span>,</text:span><text:a xlink:type="simple" xlink:href="https://hal.science/search/index/?q=*&amp;authFullName_s=C. France-Lanord">C. France-Lanord</text:a></text:p>
              <text:p text:style-name="Normal"><text:span>Earth and Planetary Science Letters</text:span><text:span>, 2006, 252, pp.275-288.<text:s/></text:span><text:a xlink:type="simple" xlink:href="https://dx.doi.org/10.1016/j.epsl.2006.09.040">⟨10.1016/j.epsl.2006.09.040⟩</text:a></text:p>
              <text:p text:style-name="Normal"><text:span>Article dans une revue</text:span></text:p>
              <text:p text:style-name="Normal"><text:a xlink:type="simple" xlink:href="https://api.istex.fr/ark:/67375/6H6-JCD17DSM-2/fulltext.pdf?sid=hal">istex</text:a></text:p>
              <text:p text:style-name="Normal"><text:a xlink:type="simple" xlink:href="https://insu.hal.science/insu-00248893v1">insu-00248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8889v1">Applications of ancient cosmic-ray exposures: Theory, techniques and limitations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Pik">R. Pik</text:a></text:p>
              <text:p text:style-name="Normal"><text:span>Quaternary Geochronology</text:span><text:span>, 2006, 1, pp.59-73.<text:s/></text:span><text:a xlink:type="simple" xlink:href="https://dx.doi.org/10.1016/j.quageo.2006.06.003">⟨10.1016/j.quageo.2006.06.003⟩</text:a></text:p>
              <text:p text:style-name="Normal"><text:span>Article dans une revue</text:span></text:p>
              <text:p text:style-name="Normal"><text:a xlink:type="simple" xlink:href="https://api.istex.fr/ark:/67375/6H6-D16GV27D-V/fulltext.pdf?sid=hal">istex</text:a></text:p>
              <text:p text:style-name="Normal"><text:a xlink:type="simple" xlink:href="https://insu.hal.science/insu-00248889v1">insu-00248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1034v1">Himalaya-Karakorum-Tibet Workshop (HKT 20)</text:a></text:p>
              <text:p text:style-name="Normal"><text:a xlink:type="simple" xlink:href="https://hal.science/search/index/?q=*&amp;authFullName_s=Georges Mascle">Georges Mascle</text:a><text:span>,</text:span><text:a xlink:type="simple" xlink:href="https://hal.science/search/index/?q=*&amp;authFullName_s=J. Lavé">J. Lavé</text:a></text:p>
              <text:p text:style-name="Normal"><text:span>Geologie Alpine Mémoire Hors Série</text:span><text:span>, 2005, 44, 215pp</text:span></text:p>
              <text:p text:style-name="Normal"><text:span>Article dans une revue</text:span></text:p>
              <text:p text:style-name="Normal"><text:a xlink:type="simple" xlink:href="https://insu.hal.science/insu-00351034v1">insu-0035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21v1">Analytic solution of the mean elevation of a watershed dominated by fluvial incision and hillslope landslides.</text:a></text:p>
              <text:p text:style-name="Normal"><text:a xlink:type="simple" xlink:href="https://hal.science/search/index/?q=*&amp;authFullName_s=J. Lavé">J. Lavé</text:a></text:p>
              <text:p text:style-name="Normal"><text:span>Geophysical Research Letters</text:span><text:span>, 2005, 32, pp.L11403.<text:s/></text:span><text:a xlink:type="simple" xlink:href="https://dx.doi.org/10.1029/2005GL022482">⟨10.1029/2005GL022482⟩</text:a></text:p>
              <text:p text:style-name="Normal"><text:span>Article dans une revue</text:span></text:p>
              <text:p text:style-name="Normal"><text:a xlink:type="simple" xlink:href="https://hal.science/hal-00079421v1">hal-000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84v1">Evidence for a Great Medieval Earthquake (A.D. 1100) in Central Himalaya, Nepal.</text:a></text:p>
              <text:p text:style-name="Normal"><text:a xlink:type="simple" xlink:href="https://hal.science/search/index/?q=*&amp;authFullName_s=Jérôme Lavé">Jérôme Lavé</text:a><text:span>,</text:span><text:a xlink:type="simple" xlink:href="https://hal.science/search/index/?q=*&amp;authFullName_s=D. Yule">D. Yule</text:a><text:span>,</text:span><text:a xlink:type="simple" xlink:href="https://hal.science/search/index/?q=*&amp;authFullName_s=S. Sapkota">S. Sapkota</text:a><text:span>,</text:span><text:a xlink:type="simple" xlink:href="https://hal.science/search/index/?q=*&amp;authFullName_s=K. Basenta">K. Basenta</text:a><text:span>,</text:span><text:a xlink:type="simple" xlink:href="https://hal.science/search/index/?q=*&amp;authFullName_s=C. Madden">C. Madden</text:a><text:span>et al.</text:span></text:p>
              <text:p text:style-name="Normal"><text:span>Science</text:span><text:span>, 2005, 307, pp.1302-1305.<text:s/></text:span><text:a xlink:type="simple" xlink:href="https://dx.doi.org/10.1126/science.1104804">⟨10.1126/science.1104804⟩</text:a></text:p>
              <text:p text:style-name="Normal"><text:span>Article dans une revue</text:span></text:p>
              <text:p text:style-name="Normal"><text:a xlink:type="simple" xlink:href="https://hal.science/hal-00103784v1">hal-00103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7827v1">Fossil cosmogenic 3He record from K–Ar dated basaltic flows of Mount Etna volcano (Sicily, 388N): Evaluation of a new paleoaltimeter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Pik">R. Pik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D. Bourles">D. Bourles</text:a><text:span>et al.</text:span></text:p>
              <text:p text:style-name="Normal"><text:span>Earth and Planetary Science Letters</text:span><text:span>, 2005, 236, pp.613- 631.<text:s/></text:span><text:a xlink:type="simple" xlink:href="https://dx.doi.org/10.1016/j.epsl.2005.05.028">⟨10.1016/j.epsl.2005.05.028⟩</text:a></text:p>
              <text:p text:style-name="Normal"><text:span>Article dans une revue</text:span></text:p>
              <text:p text:style-name="Normal"><text:a xlink:type="simple" xlink:href="https://api.istex.fr/ark:/67375/6H6-7FX9DZQM-6/fulltext.pdf?sid=hal">istex</text:a></text:p>
              <text:p text:style-name="Normal"><text:a xlink:type="simple" xlink:href="https://insu.hal.science/insu-00257827v1">insu-002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73v1">Erosion rates and patterns in the Transverse ranges (California).</text:a></text:p>
              <text:p text:style-name="Normal"><text:a xlink:type="simple" xlink:href="https://hal.science/search/index/?q=*&amp;authFullName_s=Jérôme Lavé">Jérôme Lavé</text:a><text:span>,</text:span><text:a xlink:type="simple" xlink:href="https://hal.science/search/index/?q=*&amp;authFullName_s=D. Burbank">D. Burbank</text:a></text:p>
              <text:p text:style-name="Normal"><text:span>Journal of Geophysical Research</text:span><text:span>, 2004, 109,<text:s/></text:span><text:a xlink:type="simple" xlink:href="https://dx.doi.org/10.1029/2003JF000023">⟨10.1029/2003JF000023⟩</text:a></text:p>
              <text:p text:style-name="Normal"><text:span>Article dans une revue</text:span></text:p>
              <text:p text:style-name="Normal"><text:a xlink:type="simple" xlink:href="https://hal.science/hal-00103773v1">hal-001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59v1">Cosmogenic 3He in Himalayan garnets indicating an altitude dependance of the 3He/10Be production ratio.</text:a></text:p>
              <text:p text:style-name="Normal"><text:a xlink:type="simple" xlink:href="https://hal.science/search/index/?q=*&amp;authFullName_s=E. Gayer">E. Gayer</text:a><text:span>,</text:span><text:a xlink:type="simple" xlink:href="https://hal.science/search/index/?q=*&amp;authFullName_s=R. Pick">R. Pick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D. Bourles">D. Bourles</text:a><text:span>et al.</text:span></text:p>
              <text:p text:style-name="Normal"><text:span>Earth and Planetary Science Letters</text:span><text:span>, 2004, 229, pp.91-104.<text:s/></text:span><text:a xlink:type="simple" xlink:href="https://dx.doi.org/10.1016/j.epsl.2004.10.009">⟨10.1016/j.epsl.2004.10.009⟩</text:a></text:p>
              <text:p text:style-name="Normal"><text:span>Article dans une revue</text:span></text:p>
              <text:p text:style-name="Normal"><text:a xlink:type="simple" xlink:href="https://api.istex.fr/ark:/67375/6H6-V7R7S1X3-V/fulltext.pdf?sid=hal">istex</text:a></text:p>
              <text:p text:style-name="Normal"><text:a xlink:type="simple" xlink:href="https://hal.science/hal-00103759v1">hal-001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61v1">Numerical modeling of mountain building: Interplay between erosion law and crustal rheology.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R. Cattin">R. Cattin</text:a><text:span>,</text:span><text:a xlink:type="simple" xlink:href="https://hal.science/search/index/?q=*&amp;authFullName_s=J. Lavé">J. Lavé</text:a></text:p>
              <text:p text:style-name="Normal"><text:span>Geophysical Research Letters</text:span><text:span>, 2004, 31, pp.L23607.<text:s/></text:span><text:a xlink:type="simple" xlink:href="https://dx.doi.org/10.1029/2004GL021006">⟨10.1029/2004GL021006⟩</text:a></text:p>
              <text:p text:style-name="Normal"><text:span>Article dans une revue</text:span></text:p>
              <text:p text:style-name="Normal"><text:a xlink:type="simple" xlink:href="https://hal.science/hal-00079361v1">hal-000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97v1">Modeling mountain building, numerical trade off between erosion law and crustal rheology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Jérôme Lavé">Jérôme Lavé</text:a></text:p>
              <text:p text:style-name="Normal"><text:span>Geophysical Research Letters</text:span><text:span>, 2004, 31 (23), pp.L23607.<text:s/></text:span><text:a xlink:type="simple" xlink:href="https://dx.doi.org/10.1029/2004GL021006">⟨10.1029/2004GL021006⟩</text:a></text:p>
              <text:p text:style-name="Normal"><text:span>Article dans une revue</text:span></text:p>
              <text:p text:style-name="Normal"><text:a xlink:type="simple" xlink:href="https://hal.science/hal-00788697v1">hal-007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54v1">Stability of the Upper Nile drainage network (Ethiopia) deduced from (U-Th)/He thermochronology: implications for uplift and erosion of the Afar plume dome.</text:a></text:p>
              <text:p text:style-name="Normal"><text:a xlink:type="simple" xlink:href="https://hal.science/search/index/?q=*&amp;authFullName_s=R. Pik">R. Pik</text:a><text:span>,</text:span><text:a xlink:type="simple" xlink:href="https://hal.science/search/index/?q=*&amp;authFullName_s=B. Marty">B. Marty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Jérôme Lavé">Jérôme Lavé</text:a></text:p>
              <text:p text:style-name="Normal"><text:span>Earth and Planetary Science Letters</text:span><text:span>, 2003, 215, pp.73-88.<text:s/></text:span><text:a xlink:type="simple" xlink:href="https://dx.doi.org/10.1016/S0012-821X(03)00457-6">⟨10.1016/S0012-821X(03)00457-6⟩</text:a></text:p>
              <text:p text:style-name="Normal"><text:span>Article dans une revue</text:span></text:p>
              <text:p text:style-name="Normal"><text:a xlink:type="simple" xlink:href="https://api.istex.fr/ark:/67375/6H6-98P3ZNH1-7/fulltext.pdf?sid=hal">istex</text:a></text:p>
              <text:p text:style-name="Normal"><text:a xlink:type="simple" xlink:href="https://hal.science/hal-00103754v1">hal-0010375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86dc84" table:style-name="86dc84">
          <table:table-column table:style-name="86dc84.0"/>
          <table:table-row>
            <table:table-cell office:value-type="string">
              <text:p text:style-name="Normal"><text:a xlink:type="simple" xlink:href="https://insu.hal.science/insu-05376561v1">TIBETOP des paléoaltitudes aux modèles géodynamiques</text:a></text:p>
              <text:p text:style-name="Normal"><text:a xlink:type="simple" xlink:href="https://hal.science/search/index/?q=*&amp;authFullName_s=Guillaume Dupont-Nivet">Guillaume Dupont-Nivet</text:a><text:span>,</text:span><text:a xlink:type="simple" xlink:href="https://hal.science/search/index/?q=*&amp;authFullName_s=Kévin Moreau">Kévin Moreau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Lucas Rivera">Lucas Rivera</text:a><text:span>et al.</text:span></text:p>
              <text:p text:style-name="Normal"><text:span>29 ème édition de la réunion des sciences de la Terre (RST 2025)</text:span><text:span>, Société Géologique de France (SGF), Oct 2025, Montpellier, France. pp.659476</text:span></text:p>
              <text:p text:style-name="Normal"><text:span>Communication dans un congrès</text:span></text:p>
              <text:p text:style-name="Normal"><text:a xlink:type="simple" xlink:href="https://insu.hal.science/insu-05376561v1">insu-05376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61121v1">The topographic evolution of the Southern Tibetan Plateau</text:a></text:p>
              <text:p text:style-name="Normal"><text:a xlink:type="simple" xlink:href="https://hal.science/search/index/?q=*&amp;authFullName_s=Lucas Rivera">Lucas Rivera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jordje Grujic">Djordje Grujic</text:a><text:span>,</text:span><text:a xlink:type="simple" xlink:href="https://hal.science/search/index/?q=*&amp;authFullName_s=Zhantao Feng">Zhantao Feng</text:a><text:span>et al.</text:span></text:p>
              <text:p text:style-name="Normal"><text:span>29 ème édition de la réunion des sciences de la Terre (RST 2025)</text:span><text:span>, Société Géologique de France (SGF), Oct 2025, Montpellier, France. pp.656164</text:span></text:p>
              <text:p text:style-name="Normal"><text:span>Communication dans un congrès</text:span></text:p>
              <text:p text:style-name="Normal"><text:a xlink:type="simple" xlink:href="https://insu.hal.science/insu-05361121v1">insu-05361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156v1">Unraveling Central Tibet's Sedimentary History: New Insights from the TIBETOP Project</text:a></text:p>
              <text:p text:style-name="Normal"><text:a xlink:type="simple" xlink:href="https://hal.science/search/index/?q=*&amp;authFullName_s=Kévin Moreau">Kévin Moreau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Xiaomin Fang">Xiaomin Fang</text:a><text:span>et al.</text:span></text:p>
              <text:p text:style-name="Normal"><text:span>29 ème édition de la réunion des sciences de la Terre (RST 2025)</text:span><text:span>, Société Géologique de France (SGF), Oct 2025, Montpellier, France. pp.658122</text:span></text:p>
              <text:p text:style-name="Normal"><text:span>Communication dans un congrès</text:span></text:p>
              <text:p text:style-name="Normal"><text:a xlink:type="simple" xlink:href="https://insu.hal.science/insu-05376156v1">insu-053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01v1">Antarctic-like temperature variations in the Tropical Andes recorded by glaciers and lake levels during the last deglaciation</text:a></text:p>
              <text:p text:style-name="Normal"><text:a xlink:type="simple" xlink:href="https://hal.science/search/index/?q=*&amp;authFullName_s=Léo Martin">Léo Martin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arten Lupker">Maarten Lupker</text:a><text:span>et al.</text:span></text:p>
              <text:p text:style-name="Normal"><text:span>EGU21 Virtual General Assembly 2021</text:span><text:span>, Apr 2021, Visio conference, Germany.<text:s/></text:span><text:a xlink:type="simple" xlink:href="https://dx.doi.org/10.5194/egusphere-egu21-12951">⟨10.5194/egusphere-egu21-12951⟩</text:a></text:p>
              <text:p text:style-name="Normal"><text:span>Communication dans un congrès</text:span></text:p>
              <text:p text:style-name="Normal"><text:a xlink:type="simple" xlink:href="https://hal.science/hal-03964401v1">hal-039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89v1">Le transect IODP Exp. 354 à 8°N du Cône du Bengale et l'histoire de l'érosion de la Himalaya et de la mousson indienne au Néogène</text:a></text:p>
              <text:p text:style-name="Normal"><text:a xlink:type="simple" xlink:href="https://hal.science/search/index/?q=*&amp;authFullName_s=Christian France-Lanord">Christian France-Lanord</text:a><text:span>,</text:span><text:a xlink:type="simple" xlink:href="https://hal.science/search/index/?q=*&amp;authFullName_s=Sarah Feakins">Sarah Feakins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Valier Galy">Valier Galy</text:a><text:span>,</text:span><text:a xlink:type="simple" xlink:href="https://hal.science/search/index/?q=*&amp;authFullName_s=Pascale Huyghe">Pascale Huyghe</text:a><text:span>et al.</text:span></text:p>
              <text:p text:style-name="Normal"><text:span>Les forages scientifiques IODP et ICDP: outils majeurs au service des géosciences - SGF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29389v1">hal-0232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48v1">Evaluation of stable isotopic composition of Nepalese rivers before and after the Mw 7.8 Gorkha earthquake</text:a></text:p>
              <text:p text:style-name="Normal"><text:a xlink:type="simple" xlink:href="https://hal.science/search/index/?q=*&amp;authFullName_s=Ananta Prasad Gajurel">Ananta Prasad Gajurel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Maarten Lupker">Maarten Lupker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Thomas Rigaudier">Thomas Rigaudier</text:a></text:p>
              <text:p text:style-name="Normal"><text:span>33rd Himalaya-Karakorum-Tibet workshop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328648v1">hal-023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58v1">Climate change and erosion: view from the Himalaya</text:a></text:p>
              <text:p text:style-name="Normal"><text:a xlink:type="simple" xlink:href="https://hal.science/search/index/?q=*&amp;authFullName_s=Sébastien Lenard">Sébastien Lenard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Raphaël Pik">Raphaël Pik</text:a></text:p>
              <text:p text:style-name="Normal"><text:span>Thermo, International Conference on Thermochronology</text:span><text:span>, Sep 2018, Quedlinburg, Germany</text:span></text:p>
              <text:p text:style-name="Normal"><text:span>Communication dans un congrès</text:span></text:p>
              <text:p text:style-name="Normal"><text:a xlink:type="simple" xlink:href="https://hal.science/hal-02930758v1">hal-029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70v1">10Be - Sr - Nd applied on Bengal fan Expedition 353-354: A record of Late Cenozoic Himalayan erosion</text:a></text:p>
              <text:p text:style-name="Normal"><text:a xlink:type="simple" xlink:href="https://hal.science/search/index/?q=*&amp;authFullName_s=Sébastien Lénard">Sébastien Lén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C. France-Lanord">C. France-Lanord</text:a></text:p>
              <text:p text:style-name="Normal"><text:span>33rd Himalaya-Karakorum-Tibet workshop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328670v1">hal-023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82v1">A Neogene record of Himalayan erosion: the IODP Expedition 354 transect in the Bengal fan at 8° N</text:a></text:p>
              <text:p text:style-name="Normal"><text:a xlink:type="simple" xlink:href="https://hal.science/search/index/?q=*&amp;authFullName_s=C. France-Lanord">C. France-Lanord</text:a><text:span>,</text:span><text:a xlink:type="simple" xlink:href="https://hal.science/search/index/?q=*&amp;authFullName_s=V. Spiess">V. Spiess</text:a><text:span>,</text:span><text:a xlink:type="simple" xlink:href="https://hal.science/search/index/?q=*&amp;authFullName_s=Sébastien Lenard">Sébastien Lenard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Jérôme Lavé">Jérôme Lavé</text:a></text:p>
              <text:p text:style-name="Normal"><text:span>Working Group on Sediment Generation IV</text:span><text:span>, Jun 2018, Dublin, Ireland</text:span></text:p>
              <text:p text:style-name="Normal"><text:span>Communication dans un congrès</text:span></text:p>
              <text:p text:style-name="Normal"><text:a xlink:type="simple" xlink:href="https://hal.science/hal-02328982v1">hal-0232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98v1">Be -Sr -Nd erosion patterns in the Narayani watershed, Central Nepal, viewed through the Valmiki Siwalik section</text:a></text:p>
              <text:p text:style-name="Normal"><text:a xlink:type="simple" xlink:href="https://hal.science/search/index/?q=*&amp;authFullName_s=Sébastien Lenard">Sébastien Lena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. Charreau">J. Charreau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nanta Prasad Gajurel">Ananta Prasad Gajurel</text:a><text:span>et al.</text:span></text:p>
              <text:p text:style-name="Normal"><text:span>10Be - Sr - Nd applied on Bengal fan Expedition 353-354: A record of Late Cenozoic Himalayan erosion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328698v1">hal-023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64v1">Giant landslide deposits and the modalities of their removal by fluvial sediment export in the central Himalayas.</text:a></text:p>
              <text:p text:style-name="Normal"><text:a xlink:type="simple" xlink:href="https://hal.science/search/index/?q=*&amp;authFullName_s=Jerome Lave">Jerome Lave</text:a><text:span>,</text:span><text:a xlink:type="simple" xlink:href="https://hal.science/search/index/?q=*&amp;authFullName_s=S.J.P. Lenard">S.J.P. Lenard</text:a><text:span>,</text:span><text:a xlink:type="simple" xlink:href="https://hal.science/search/index/?q=*&amp;authFullName_s=Christian France-Lanord">Christian France-Lanord</text:a></text:p>
              <text:p text:style-name="Normal"><text:span>EGU General Assembly Conference Abstracts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2930764v1">hal-029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15v1">Late Cenozoic 10Be paleo-erosion rates of the Central Himalayan Range, measured along a new Siwaliks section in Northern India.</text:a></text:p>
              <text:p text:style-name="Normal"><text:a xlink:type="simple" xlink:href="https://hal.science/search/index/?q=*&amp;authFullName_s=S.J.P. Lenard">S.J.P. Lenard</text:a><text:span>,</text:span><text:a xlink:type="simple" xlink:href="https://hal.science/search/index/?q=*&amp;authFullName_s=Jerome Lave">Jerome Lave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Christian France-Lanord">Christian France-Lanord</text:a></text:p>
              <text:p text:style-name="Normal"><text:span>HKT, International Himalaya-Karakorum-Tibet workshop 31</text:span><text:span>, 2016, Aussois, France</text:span></text:p>
              <text:p text:style-name="Normal"><text:span>Communication dans un congrès</text:span></text:p>
              <text:p text:style-name="Normal"><text:a xlink:type="simple" xlink:href="https://hal.science/hal-02930815v1">hal-029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10v1">Implementation of laser in situ (U-Th)/(He-Pb) double dating on single detrital zircon grains</text:a></text:p>
              <text:p text:style-name="Normal"><text:a xlink:type="simple" xlink:href="https://hal.science/search/index/?q=*&amp;authFullName_s=Lise Deiller">Lise Deiller</text:a><text:span>,</text:span><text:a xlink:type="simple" xlink:href="https://hal.science/search/index/?q=*&amp;authFullName_s=Sébastien Ternois">Sébastien Ternois</text:a><text:span>,</text:span><text:a xlink:type="simple" xlink:href="https://hal.science/search/index/?q=*&amp;authFullName_s=S.J.P. Lenard">S.J.P. Lenard</text:a><text:span>,</text:span><text:a xlink:type="simple" xlink:href="https://hal.science/search/index/?q=*&amp;authFullName_s=Laurent Zimmermann">Laurent Zimmermann</text:a><text:span>,</text:span><text:a xlink:type="simple" xlink:href="https://hal.science/search/index/?q=*&amp;authFullName_s=Manon Bickert">Manon Bickert</text:a><text:span>et al.</text:span></text:p>
              <text:p text:style-name="Normal"><text:span>Thermonet workshop</text:span><text:span>, Jun 2016, Barcelonnette, France</text:span></text:p>
              <text:p text:style-name="Normal"><text:span>Communication dans un congrès</text:span></text:p>
              <text:p text:style-name="Normal"><text:a xlink:type="simple" xlink:href="https://hal.science/hal-02930810v1">hal-029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76v1">A toolbox for computing pebble shape and roundness indexes: experimental tests and recommendations for future applications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érôme Lavé">Jérôme Lavé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619176v1">hal-016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63v1">Comparison of 36Cl and 3He measurements in glacial surfaces on the tropical Altiplano (Cerro Tunupa volcano, 20°S)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P.H. Blard">P.H. Blard</text:a><text:span>,</text:span><text:a xlink:type="simple" xlink:href="https://hal.science/search/index/?q=*&amp;authFullName_s=Jerome Lavé">Jerome Lavé</text:a><text:span>,</text:span><text:a xlink:type="simple" xlink:href="https://hal.science/search/index/?q=*&amp;authFullName_s=Team Aster">Team Aster</text:a></text:p>
              <text:p text:style-name="Normal"><text:span>EGU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0563v1">hal-035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09v1">Utilisations de la technologie RFID pour le suivi des sédiments en rivièr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Cassel Mathieu">Cassel Mathie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Franck Perret">Franck Perret</text:a><text:span>et al.</text:span></text:p>
              <text:p text:style-name="Normal"><text:span>Workshop scientifique-EDF "Traceurs poissons et sédiments"</text:span><text:span>, Apr 2015, Lyon, France</text:span></text:p>
              <text:p text:style-name="Normal"><text:span>Communication dans un congrès</text:span></text:p>
              <text:p text:style-name="Normal"><text:a xlink:type="simple" xlink:href="https://hal.science/hal-01313809v1">hal-013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496v1">Miocene to Holocene deformation rates in the southern Tianshan piedmont, China</text:a></text:p>
              <text:p text:style-name="Normal"><text:a xlink:type="simple" xlink:href="https://hal.science/search/index/?q=*&amp;authFullName_s=Dimitri Saint-Carlier">Dimitri Saint-Carlier</text:a><text:span>,</text:span><text:a xlink:type="simple" xlink:href="https://hal.science/search/index/?q=*&amp;authFullName_s=Amandine Sartégou">Amandine Sartégou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Pierre-Henri Blard">Pierre-Henri Blard</text:a><text:span>et al.</text:span></text:p>
              <text:p text:style-name="Normal"><text:span>EGU General Assembly 2014</text:span><text:span>, Apr 2014, Vienna, Austria. pp.12274</text:span></text:p>
              <text:p text:style-name="Normal"><text:span>Communication dans un congrès</text:span></text:p>
              <text:p text:style-name="Normal"><text:a xlink:type="simple" xlink:href="https://hal.science/hal-01721496v1">hal-017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09v1">Taux de déformation du Miocène à l'Holocène sur le piémont Sud du Tian Shan, Chine</text:a></text:p>
              <text:p text:style-name="Normal"><text:a xlink:type="simple" xlink:href="https://hal.science/search/index/?q=*&amp;authFullName_s=Amandine Sartégou">Amandine Sartégou</text:a><text:span>,</text:span><text:a xlink:type="simple" xlink:href="https://hal.science/search/index/?q=*&amp;authFullName_s=Dimitri Saint-Carlier">Dimitri Saint-Carlier</text:a><text:span>,</text:span><text:a xlink:type="simple" xlink:href="https://hal.science/search/index/?q=*&amp;authFullName_s=Benjamin Lauer">Benjamin Lauer</text:a><text:span>,</text:span><text:a xlink:type="simple" xlink:href="https://hal.science/search/index/?q=*&amp;authFullName_s=Mathilde Baron">Mathilde Baron</text:a><text:span>,</text:span><text:a xlink:type="simple" xlink:href="https://hal.science/search/index/?q=*&amp;authFullName_s=Julien Charreau">Julien Charreau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21509v1">hal-0172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26v1">Degradation processes in marly sediment transport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F. Naaim-Bouvet">F. Naaim-Bouvet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J. Lavé">J. Lavé</text:a></text:p>
              <text:p text:style-name="Normal"><text:span>River Coastal and Estuarine Morphodynamics, RCEM 2009</text:span><text:span>, Sep 2009, Santa Fe, Argentina. pp.6</text:span></text:p>
              <text:p text:style-name="Normal"><text:span>Communication dans un congrès</text:span></text:p>
              <text:p text:style-name="Normal"><text:a xlink:type="simple" xlink:href="https://hal.inrae.fr/hal-02592526v1">hal-025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86v1">Experimental study of rock erodibility – diagenetic grade relationship, application to the Annot sandstone, French-Italian Alps</text:a></text:p>
              <text:p text:style-name="Normal"><text:a xlink:type="simple" xlink:href="https://hal.science/search/index/?q=*&amp;authFullName_s=P. Steer">P. Steer</text:a><text:span>,</text:span><text:a xlink:type="simple" xlink:href="https://hal.science/search/index/?q=*&amp;authFullName_s=R. Cattin">R. Cattin</text:a><text:span>,</text:span><text:a xlink:type="simple" xlink:href="https://hal.science/search/index/?q=*&amp;authFullName_s=B. Gibert">B. Gibert</text:a><text:span>,</text:span><text:a xlink:type="simple" xlink:href="https://hal.science/search/index/?q=*&amp;authFullName_s=P. Labaume">P. Labaume</text:a><text:span>,</text:span><text:a xlink:type="simple" xlink:href="https://hal.science/search/index/?q=*&amp;authFullName_s=D. Loggia">D. Loggia</text:a><text:span>et al.</text:span></text:p>
              <text:p text:style-name="Normal"><text:span>American Geophysical Union, Fall Meeting 2009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83586v1">hal-004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73v1">Late glacial paleoclimate of the central Altiplano constrained by cosmogenic He-3 dating and clumped-isotope paleothermometry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K.A. Farley">K.A. Farley</text:a><text:span>,</text:span><text:a xlink:type="simple" xlink:href="https://hal.science/search/index/?q=*&amp;authFullName_s=A. Tripati">A. Tripati</text:a><text:span>,</text:span><text:a xlink:type="simple" xlink:href="https://hal.science/search/index/?q=*&amp;authFullName_s=J.M. Eiler">J.M. Eiler</text:a><text:span>et al.</text:span></text:p>
              <text:p text:style-name="Normal"><text:span>Awards Ceremony Speeches and Abstracts of the 18th Annual V.M. Goldschmidt Conference</text:span><text:span>, Jul 2008, Vancouver, Canada. pp.A1-A1144, S1-S14</text:span></text:p>
              <text:p text:style-name="Normal"><text:span>Communication dans un congrès</text:span></text:p>
              <text:p text:style-name="Normal"><text:a xlink:type="simple" xlink:href="https://hal.science/hal-00457473v1">hal-0045747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c800d7" table:style-name="c800d7">
          <table:table-column table:style-name="c800d7.0"/>
          <table:table-row>
            <table:table-cell office:value-type="string">
              <text:p text:style-name="Normal"><text:a xlink:type="simple" xlink:href="https://hal.univ-lorraine.fr/hal-02613899v1">Data report: calcareous nannofossils and lithologic constraints on the age model of IODP Site U1450, Expedition 354, Bengal Fan</text:a></text:p>
              <text:p text:style-name="Normal"><text:a xlink:type="simple" xlink:href="https://hal.science/search/index/?q=*&amp;authFullName_s=S.J.P. Lenard">S.J.P. Lenard</text:a><text:span>,</text:span><text:a xlink:type="simple" xlink:href="https://hal.science/search/index/?q=*&amp;authFullName_s=J. Cruz">J. Cruz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B.T. Reilly">B.T. Reilly</text:a></text:p>
              <text:p text:style-name="Normal"><text:span>Proceedings of the International Ocean Discovery Program</text:span><text:span>, 354, 2020,<text:s/></text:span><text:a xlink:type="simple" xlink:href="https://dx.doi.org/10.14379/iodp.proc.354.203.2020">⟨10.14379/iodp.proc.354.203.2020⟩</text:a></text:p>
              <text:p text:style-name="Normal"><text:span>Chapitre d'ouvrage</text:span></text:p>
              <text:p text:style-name="Normal"><text:a xlink:type="simple" xlink:href="https://hal.univ-lorraine.fr/hal-02613899v1">hal-02613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876v1">The kinematics of the Zagros Mountains (Iran)</text:a></text:p>
              <text:p text:style-name="Normal"><text:a xlink:type="simple" xlink:href="https://hal.science/search/index/?q=*&amp;authFullName_s=Denis Hatzfeld">Denis Hatzfeld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érôme Lavé">Jérôme Lavé</text:a><text:span>et al.</text:span></text:p>
              <text:p text:style-name="Normal"><text:span>Tectonic and Stratigraphic Evolution of Zagros and Makran during the Mesozoic-Cenozoic</text:span><text:span>, Geological Society, London, Special Publications Vol.330, pp.19-42, 2010,<text:s/></text:span><text:a xlink:type="simple" xlink:href="https://dx.doi.org/10.1144/SP330.3">⟨10.1144/SP330.3⟩</text:a></text:p>
              <text:p text:style-name="Normal"><text:span>Chapitre d'ouvrage</text:span></text:p>
              <text:p text:style-name="Normal"><text:a xlink:type="simple" xlink:href="https://insu.hal.science/insu-00411876v1">insu-00411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555v1">Rates and Processes of Active Folding Evidenced by Pleistocene Terraces at the Central Zagros Front (Iran)</text:a></text:p>
              <text:p text:style-name="Normal"><text:a xlink:type="simple" xlink:href="https://hal.science/search/index/?q=*&amp;authFullName_s=B. Oveisi">B. Oveisi</text:a><text:span>,</text:span><text:a xlink:type="simple" xlink:href="https://hal.science/search/index/?q=*&amp;authFullName_s=J. Lavé">J. Lavé</text:a><text:span>,</text:span><text:a xlink:type="simple" xlink:href="https://hal.science/search/index/?q=*&amp;authFullName_s=Pieter van Der Beek">Pieter van Der Beek</text:a></text:p>
              <text:p text:style-name="Normal"><text:span>J. Lavé, F. Roure, J. Vergès.<text:s/></text:span><text:span>Thrust Belts and Foreland Basins</text:span><text:span>, Springer Verlag, pp.267-287, 2007,<text:s/></text:span><text:a xlink:type="simple" xlink:href="https://dx.doi.org/10.1007/978-3-540-69426-7_14">⟨10.1007/978-3-540-69426-7_14⟩</text:a></text:p>
              <text:p text:style-name="Normal"><text:span>Chapitre d'ouvrage</text:span></text:p>
              <text:p text:style-name="Normal"><text:a xlink:type="simple" xlink:href="https://insu.hal.science/insu-00256555v1">insu-00256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7793v1">Changes of bedload characteristics along the Marsyandi River (central Nepal): Implications for understanding hillslope sediment supply, sediment load evolution along fluvial networks, and denudation in active orogenic belts</text:a></text:p>
              <text:p text:style-name="Normal"><text:a xlink:type="simple" xlink:href="https://hal.science/search/index/?q=*&amp;authFullName_s=M. Attal">M. Attal</text:a><text:span>,</text:span><text:a xlink:type="simple" xlink:href="https://hal.science/search/index/?q=*&amp;authFullName_s=J. Lavé">J. Lavé</text:a></text:p>
              <text:p text:style-name="Normal"><text:span>Tectonics, Climate and Landscape Evolution</text:span><text:span>, Geological Society of America, pp.143-172, 2006,<text:s/></text:span><text:a xlink:type="simple" xlink:href="https://dx.doi.org/10.1130/2006.2398(09)">⟨10.1130/2006.2398(09)⟩</text:a></text:p>
              <text:p text:style-name="Normal"><text:span>Chapitre d'ouvrage</text:span></text:p>
              <text:p text:style-name="Normal"><text:a xlink:type="simple" xlink:href="https://insu.hal.science/insu-00257793v1">insu-00257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2545v1">Les colères de l'Himalaya font trembler la Terre</text:a></text:p>
              <text:p text:style-name="Normal"><text:a xlink:type="simple" xlink:href="https://hal.science/search/index/?q=*&amp;authFullName_s=Jean-Philippe Avouac">Jean-Philippe Avouac</text:a><text:span>,</text:span><text:a xlink:type="simple" xlink:href="https://hal.science/search/index/?q=*&amp;authFullName_s=J. Lavé">J. Lavé</text:a></text:p>
              <text:p text:style-name="Normal"><text:span>Avouac Jean-Philippe ; De Wever Patrick ; Tapponnier Paul.<text:s/></text:span><text:span>Himalaya - Tibet : Le Choc des continents</text:span><text:span>, CNRS Editions, pp.63 à 70, 2002</text:span></text:p>
              <text:p text:style-name="Normal"><text:span>Chapitre d'ouvrage</text:span></text:p>
              <text:p text:style-name="Normal"><text:a xlink:type="simple" xlink:href="https://insu.hal.science/insu-00372545v1">insu-0037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vé</dc:title>
    <dc:subject/>
    <dc:description>CV</dc:description>
    <dc:creator/>
    <dc:date>2026-05-14T23:24:25.000</dc:date>
    <meta:generator>PHPWord</meta:generator>
    <meta:initial-creator>CCSD</meta:initial-creator>
    <meta:creation-date>2026-05-14T23:24:25.000</meta:creation-date>
    <meta:keyword/>
    <meta:user-defined meta:name="Category"/>
    <meta:user-defined meta:name="Company"/>
    <meta:user-defined meta:name="Manager"/>
  </office:meta>
</office:document-meta>
</file>