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c260" style:family="table">
      <style:table-properties style:rel-width="100" table:align="center"/>
    </style:style>
    <style:style style:name="a9c260.0" style:family="table-column">
      <style:table-column-properties style:column-width="0.00cm"/>
    </style:style>
    <style:style style:name="ef980c" style:family="table">
      <style:table-properties style:rel-width="100" table:align="center"/>
    </style:style>
    <style:style style:name="ef9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Le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9c260" table:style-name="a9c260">
          <table:table-column table:style-name="a9c260.0"/>
          <table:table-row>
            <table:table-cell office:value-type="string">
              <text:p text:style-name="Normal"><text:a xlink:type="simple" xlink:href="https://univ-rennes.hal.science/hal-01300884v1">Antenna selection in a SIMO architecture for HF radio links: Antenna selection in a SIMO architecture</text:a></text:p>
              <text:p text:style-name="Normal"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/text:p>
              <text:p text:style-name="Normal"><text:span>Radio Science</text:span><text:span>, 2016, 51 (3), pp.223-230.<text:s/></text:span><text:a xlink:type="simple" xlink:href="https://dx.doi.org/10.1002/2015RS005850">⟨10.1002/2015RS005850⟩</text:a></text:p>
              <text:p text:style-name="Normal"><text:span>Article dans une revue</text:span></text:p>
              <text:p text:style-name="Normal"><text:a xlink:type="simple" xlink:href="https://univ-rennes.hal.science/hal-01300884v1">hal-0130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25v1">Evaluation of Ionospheric HF MIMO Channels: two complementary circular polarizations reduce correlation.</text:a></text:p>
              <text:p text:style-name="Normal"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text:span>,</text:span><text:a xlink:type="simple" xlink:href="https://hal.science/search/index/?q=*&amp;authFullName_s=François Marie">François Marie</text:a></text:p>
              <text:p text:style-name="Normal"><text:span>IEEE Antennas and Propagation Magazine</text:span><text:span>, 2016, 58 (6), pp.38-48.<text:s/></text:span><text:a xlink:type="simple" xlink:href="https://dx.doi.org/10.1109/MAP.2016.2609799">⟨10.1109/MAP.2016.2609799⟩</text:a></text:p>
              <text:p text:style-name="Normal"><text:span>Article dans une revue</text:span></text:p>
              <text:p text:style-name="Normal"><text:a xlink:type="simple" xlink:href="https://hal.science/hal-01408725v1">hal-014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01v1">Development and test of a trans-horizon communication system based on a MIMO architecture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/text:p>
              <text:p text:style-name="Normal"><text:span>EURASIP Journal on Wireless Communications and Networking</text:span><text:span>, 2013, pp.167.<text:s/></text:span><text:a xlink:type="simple" xlink:href="https://dx.doi.org/10.1186/1687-1499-2013-167">⟨10.1186/1687-1499-2013-167⟩</text:a></text:p>
              <text:p text:style-name="Normal"><text:span>Article dans une revue</text:span></text:p>
              <text:p text:style-name="Normal"><text:a xlink:type="simple" xlink:href="https://hal.science/hal-00905801v1">hal-0090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944v1">Test of HF (3-30 MHz) MIMO communication system based on polarisation diversity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François Marie">François Marie</text:a><text:span>et al.</text:span></text:p>
              <text:p text:style-name="Normal"><text:span>Electronics Letters</text:span><text:span>, 2012, 48 (1), pp.50.<text:s/></text:span><text:a xlink:type="simple" xlink:href="https://dx.doi.org/10.1049/el.2011.3288">⟨10.1049/el.2011.3288⟩</text:a></text:p>
              <text:p text:style-name="Normal"><text:span>Article dans une revue</text:span></text:p>
              <text:p text:style-name="Normal"><text:a xlink:type="simple" xlink:href="https://hal.science/hal-00942944v1">hal-009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64v1">Design of a high-frequency (3-30 MHz) multiple-input multiple-output system resorting to polarisation diversity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Jérôme Le Masson">Jérôme Le Masson</text:a></text:p>
              <text:p text:style-name="Normal"><text:span>IET Microwaves Antennas and Propagation</text:span><text:span>, 2011, 5 (11), pp.1310-1318.<text:s/></text:span><text:a xlink:type="simple" xlink:href="https://dx.doi.org/10.1049/iet-map.2010.0165">⟨10.1049/iet-map.2010.0165⟩</text:a></text:p>
              <text:p text:style-name="Normal"><text:span>Article dans une revue</text:span></text:p>
              <text:p text:style-name="Normal"><text:a xlink:type="simple" xlink:href="https://hal.science/hal-00945464v1">hal-009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01v1">Performance Estimation of a Diversely Polarized MIMO Solution for HF (3-30 MHz) Applications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Jérôme Le Masson">Jérôme Le Masson</text:a></text:p>
              <text:p text:style-name="Normal"><text:span>MTA Review / Military Technical Academy Review</text:span><text:span>, 2010, XX (4), pp.215-226</text:span></text:p>
              <text:p text:style-name="Normal"><text:span>Article dans une revue</text:span></text:p>
              <text:p text:style-name="Normal"><text:a xlink:type="simple" xlink:href="https://hal.science/hal-00619601v1">hal-0061960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f980c" table:style-name="ef980c">
          <table:table-column table:style-name="ef980c.0"/>
          <table:table-row>
            <table:table-cell office:value-type="string">
              <text:p text:style-name="Normal"><text:a xlink:type="simple" xlink:href="https://hal.science/hal-04688775v1">Temporal Analysis of LoRaWAN Data Packets: Unveiling Patterns for Improving Secure-Oriented IoT Designs</text:a></text:p>
              <text:p text:style-name="Normal"><text:a xlink:type="simple" xlink:href="https://hal.science/search/index/?q=*&amp;authFullName_s=Edward Guillen">Edward Guillen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érôme Le Masson">Jérôme Le Masson</text:a></text:p>
              <text:p text:style-name="Normal"><text:span>2024 20th International Conference on Distributed Computing in Smart Systems and the Internet of Things (DCOSS-IoT)</text:span><text:span>, Apr 2024, Abu Dhabi, United Arab Emirates. pp.532-539,<text:s/></text:span><text:a xlink:type="simple" xlink:href="https://dx.doi.org/10.1109/dcoss-iot61029.2024.00084">⟨10.1109/dcoss-iot61029.2024.00084⟩</text:a></text:p>
              <text:p text:style-name="Normal"><text:span>Communication dans un congrès</text:span></text:p>
              <text:p text:style-name="Normal"><text:a xlink:type="simple" xlink:href="https://hal.science/hal-04688775v1">hal-046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507v1">Re-identifying of LoRa Devices in an Actual Passive Packet Sniffer</text:a></text:p>
              <text:p text:style-name="Normal"><text:a xlink:type="simple" xlink:href="https://hal.science/search/index/?q=*&amp;authFullName_s=Ahmed Abdelghany">Ahmed Abdelghany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Jérôme Le Masson">Jérôme Le Masson</text:a><text:span>,</text:span><text:a xlink:type="simple" xlink:href="https://hal.science/search/index/?q=*&amp;authFullName_s=François Marie">François Marie</text:a></text:p>
              <text:p text:style-name="Normal"><text:span>2023 IEEE 9th World Forum on Internet of Things (WF-IoT)</text:span><text:span>, Oct 2023, Aveiro, Portugal.<text:s/></text:span><text:a xlink:type="simple" xlink:href="https://dx.doi.org/10.1109/wf-iot58464.2023.10539463">⟨10.1109/wf-iot58464.2023.10539463⟩</text:a></text:p>
              <text:p text:style-name="Normal"><text:span>Communication dans un congrès</text:span></text:p>
              <text:p text:style-name="Normal"><text:a xlink:type="simple" xlink:href="https://hal.science/hal-04596507v1">hal-0459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553v1">Application of hyperbolic methods based on PDOA for transmitter localization in the UHF band</text:a></text:p>
              <text:p text:style-name="Normal"><text:a xlink:type="simple" xlink:href="https://hal.science/search/index/?q=*&amp;authFullName_s=Yvon Erhel">Yvon Erhel</text:a><text:span>,</text:span><text:a xlink:type="simple" xlink:href="https://hal.science/search/index/?q=*&amp;authFullName_s=Jérôme Le Masson">Jérôme Le Masson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François Marie">François Marie</text:a><text:span>,</text:span><text:a xlink:type="simple" xlink:href="https://hal.science/search/index/?q=*&amp;authFullName_s=Martial Oger">Martial Oger</text:a></text:p>
              <text:p text:style-name="Normal"><text:span>IEEE conference RADIO 2018</text:span><text:span>, Oct 2018, Wolmar, Mauritius.<text:s/></text:span><text:a xlink:type="simple" xlink:href="https://dx.doi.org/10.23919/radio.2018.8572463">⟨10.23919/radio.2018.8572463⟩</text:a></text:p>
              <text:p text:style-name="Normal"><text:span>Communication dans un congrès</text:span></text:p>
              <text:p text:style-name="Normal"><text:a xlink:type="simple" xlink:href="https://hal.science/hal-01953553v1">hal-0195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29v1">Antenna selection in a SIMO architecture for HF radio links</text:a></text:p>
              <text:p text:style-name="Normal"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/text:p>
              <text:p text:style-name="Normal"><text:span>Ionospheric Effects Symposium IES 2015</text:span><text:span>, May 2015, Alexandria (Va), United States. pp 3B14-3B21</text:span></text:p>
              <text:p text:style-name="Normal"><text:span>Communication dans un congrès</text:span></text:p>
              <text:p text:style-name="Normal"><text:a xlink:type="simple" xlink:href="https://hal.science/hal-01169529v1">hal-011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64v1">MIMO channel measurements on a ionospheric HF (3–30 MHz) radio link</text:a></text:p>
              <text:p text:style-name="Normal"><text:a xlink:type="simple" xlink:href="https://hal.science/search/index/?q=*&amp;authFullName_s=Dominique Lemur">Dominique Lemur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/text:p>
              <text:p text:style-name="Normal"><text:span>International Conference on Systems, Signals and Image Processing, IWSSIP'2014</text:span><text:span>, May 2014, Dubrovnik, Croatia. pp.1191-194</text:span></text:p>
              <text:p text:style-name="Normal"><text:span>Communication dans un congrès</text:span></text:p>
              <text:p text:style-name="Normal"><text:a xlink:type="simple" xlink:href="https://hal.science/hal-01082564v1">hal-010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71v1">Implementation of a MIMO solution for ionospheric HF (3-30 MHz) radio links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/text:p>
              <text:p text:style-name="Normal"><text:span>7th European Conference on Antennas and Propagation (EuCAP)</text:span><text:span>, Apr 2013, Goteborg, Sweden. pp.510-514</text:span></text:p>
              <text:p text:style-name="Normal"><text:span>Communication dans un congrès</text:span></text:p>
              <text:p text:style-name="Normal"><text:a xlink:type="simple" xlink:href="https://hal.science/hal-00959071v1">hal-0095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64v1">Premiers essais d'une liaison HF de type MIMO à diversité de polarisation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/text:p>
              <text:p text:style-name="Normal"><text:span>Journée d'études DGA HF</text:span><text:span>, Nov 2012, Toulon, France</text:span></text:p>
              <text:p text:style-name="Normal"><text:span>Communication dans un congrès</text:span></text:p>
              <text:p text:style-name="Normal"><text:a xlink:type="simple" xlink:href="https://hal.science/hal-01121164v1">hal-011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43v1">First experiments of a HF MIMO system with polarization diversity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Martial Oger">Martial Oger</text:a><text:span>,</text:span><text:a xlink:type="simple" xlink:href="https://hal.science/search/index/?q=*&amp;authFullName_s=Jérôme Le Masson">Jérôme Le Masson</text:a></text:p>
              <text:p text:style-name="Normal"><text:span>Conference IET Ionospheric Radio Technique Symposium</text:span><text:span>, May 2012, York, United Kingdom</text:span></text:p>
              <text:p text:style-name="Normal"><text:span>Communication dans un congrès</text:span></text:p>
              <text:p text:style-name="Normal"><text:a xlink:type="simple" xlink:href="https://hal.science/hal-01121143v1">hal-0112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537v1">A MIMO solution based on polarization diversity for ionospheric radio links</text:a></text:p>
              <text:p text:style-name="Normal"><text:a xlink:type="simple" xlink:href="https://hal.science/search/index/?q=*&amp;authFullName_s=Papa-Moussa Ndao">Papa-Moussa Ndao</text:a><text:span>,</text:span><text:a xlink:type="simple" xlink:href="https://hal.science/search/index/?q=*&amp;authFullName_s=Yvon Erhel">Yvon Erhel</text:a><text:span>,</text:span><text:a xlink:type="simple" xlink:href="https://hal.science/search/index/?q=*&amp;authFullName_s=Dominique Lemur">Dominique Lemur</text:a><text:span>,</text:span><text:a xlink:type="simple" xlink:href="https://hal.science/search/index/?q=*&amp;authFullName_s=Jérôme Le Masson">Jérôme Le Masson</text:a></text:p>
              <text:p text:style-name="Normal"><text:span>Conference COMMUNICATIONS 2010</text:span><text:span>, Jun 2010, Bucarest, Romania</text:span></text:p>
              <text:p text:style-name="Normal"><text:span>Communication dans un congrès</text:span></text:p>
              <text:p text:style-name="Normal"><text:a xlink:type="simple" xlink:href="https://hal.science/hal-00511537v1">hal-00511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Le Masson</dc:title>
    <dc:subject/>
    <dc:description>CV</dc:description>
    <dc:creator/>
    <dc:date>2026-03-15T20:03:04.000</dc:date>
    <meta:generator>PHPWord</meta:generator>
    <meta:initial-creator>CCSD</meta:initial-creator>
    <meta:creation-date>2026-03-15T20:03:04.000</meta:creation-date>
    <meta:keyword/>
    <meta:user-defined meta:name="Category"/>
    <meta:user-defined meta:name="Company"/>
    <meta:user-defined meta:name="Manager"/>
  </office:meta>
</office:document-meta>
</file>