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2435" style:family="table">
      <style:table-properties style:rel-width="100" table:align="center"/>
    </style:style>
    <style:style style:name="ab2435.0" style:family="table-column">
      <style:table-column-properties style:column-width="0.00cm"/>
    </style:style>
    <style:style style:name="26cbed" style:family="table">
      <style:table-properties style:rel-width="100" table:align="center"/>
    </style:style>
    <style:style style:name="26cbed.0" style:family="table-column">
      <style:table-column-properties style:column-width="0.00cm"/>
    </style:style>
    <style:style style:name="fcfe2b" style:family="table">
      <style:table-properties style:rel-width="100" table:align="center"/>
    </style:style>
    <style:style style:name="fcfe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Ledauph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ab2435" table:style-name="ab2435">
          <table:table-column table:style-name="ab2435.0"/>
          <table:table-row>
            <table:table-cell office:value-type="string">
              <text:p text:style-name="Normal"><text:a xlink:type="simple" xlink:href="https://normandie-univ.hal.science/hal-04160355v1">Novel eco-friendly methodology to determine polycyclic aromatic hydrocarbons in polyurethane foam for air monitoring: Application to spatial and temporal distribution survey</text:a></text:p>
              <text:p text:style-name="Normal"><text:a xlink:type="simple" xlink:href="https://hal.science/search/index/?q=*&amp;authFullName_s=Baptiste Delaunay">Baptiste Delaunay</text:a><text:span>,</text:span><text:a xlink:type="simple" xlink:href="https://hal.science/search/index/?q=*&amp;authFullName_s=Nathalie Sauret">Nathalie Sauret</text:a><text:span>,</text:span><text:a xlink:type="simple" xlink:href="https://hal.science/search/index/?q=*&amp;authFullName_s=Jérôme Ledauphin">Jérôme Ledauphin</text:a></text:p>
              <text:p text:style-name="Normal"><text:span>Chemosphere</text:span><text:span>, 2023, 311, pp.137059.<text:s/></text:span><text:a xlink:type="simple" xlink:href="https://dx.doi.org/10.1016/j.chemosphere.2022.137059">⟨10.1016/j.chemosphere.2022.137059⟩</text:a></text:p>
              <text:p text:style-name="Normal"><text:span>Article dans une revue</text:span></text:p>
              <text:p text:style-name="Normal"><text:a xlink:type="simple" xlink:href="https://normandie-univ.hal.science/hal-04160355v1">hal-0416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68v1">Evaluation of Mineral Elements Content of Senegal Fruits</text:a></text:p>
              <text:p text:style-name="Normal"><text:a xlink:type="simple" xlink:href="https://hal.science/search/index/?q=*&amp;authFullName_s=Rokhaya Sylla Gueye">Rokhaya Sylla Gueye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Mélanie Lemoine">Mélanie Lemoine</text:a><text:span>et al.</text:span></text:p>
              <text:p text:style-name="Normal"><text:span>Journal of Minerals and Materials Characterization and Engineering</text:span><text:span>, 2022, 10 (02), pp.163-173.<text:s/></text:span><text:a xlink:type="simple" xlink:href="https://dx.doi.org/10.4236/jmmce.2022.102013">⟨10.4236/jmmce.2022.102013⟩</text:a></text:p>
              <text:p text:style-name="Normal"><text:span>Article dans une revue</text:span></text:p>
              <text:p text:style-name="Normal"><text:a xlink:type="simple" xlink:href="https://hal.science/hal-05615768v1">hal-0561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75v1">Phages Shape Microbial Dynamics and Metabolism of a Model Community Mimicking Cider, a Fermented Beverage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André Sesboüé">André Sesboüé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Marion Dalmasso">Marion Dalmasso</text:a><text:span>et al.</text:span></text:p>
              <text:p text:style-name="Normal"><text:span>Viruses</text:span><text:span>, 2022, 14 (10), pp.2283.<text:s/></text:span><text:a xlink:type="simple" xlink:href="https://dx.doi.org/10.3390/v14102283">⟨10.3390/v14102283⟩</text:a></text:p>
              <text:p text:style-name="Normal"><text:span>Article dans une revue</text:span></text:p>
              <text:p text:style-name="Normal"><text:a xlink:type="simple" xlink:href="https://hal.science/hal-03896375v1">hal-038963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0401v1">Air Mapping of Polycyclic Aromatic Hydrocarbons and Their Uptake by Crops in the Urban Area of Nice, France</text:a></text:p>
              <text:p text:style-name="Normal"><text:a xlink:type="simple" xlink:href="https://hal.science/search/index/?q=*&amp;authFullName_s=Nathalie Sauret">Nathalie Sauret</text:a><text:span>,</text:span><text:a xlink:type="simple" xlink:href="https://hal.science/search/index/?q=*&amp;authFullName_s=Lolita Dugué">Lolita Dugué</text:a><text:span>,</text:span><text:a xlink:type="simple" xlink:href="https://hal.science/search/index/?q=*&amp;authFullName_s=Julien Poulidor">Julien Poulidor</text:a><text:span>,</text:span><text:a xlink:type="simple" xlink:href="https://hal.science/search/index/?q=*&amp;authFullName_s=Lionel Massi">Lionel Massi</text:a><text:span>,</text:span><text:a xlink:type="simple" xlink:href="https://hal.science/search/index/?q=*&amp;authFullName_s=Jérôme Ledauphin">Jérôme Ledauphin</text:a></text:p>
              <text:p text:style-name="Normal"><text:span>ChemPlusChem</text:span><text:span>, 2022, 87 (9), pp.e202200182.<text:s/></text:span><text:a xlink:type="simple" xlink:href="https://dx.doi.org/10.1002/cplu.202200182">⟨10.1002/cplu.202200182⟩</text:a></text:p>
              <text:p text:style-name="Normal"><text:span>Article dans une revue</text:span></text:p>
              <text:p text:style-name="Normal"><text:a xlink:type="simple" xlink:href="https://normandie-univ.hal.science/hal-04160401v1">hal-0416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91v1">Alkaline Leaching of Metals from Cathodic Materials of Spent Lithium-Ion Batteries</text:a></text:p>
              <text:p text:style-name="Normal"><text:a xlink:type="simple" xlink:href="https://hal.science/search/index/?q=*&amp;authFullName_s=Nango Gaye">Nango Gaye</text:a><text:span>,</text:span><text:a xlink:type="simple" xlink:href="https://hal.science/search/index/?q=*&amp;authFullName_s=Rokhaya Sylla Gueye">Rokhaya Sylla Gueye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Mamadou Balde">Mamadou Balde</text:a><text:span>,</text:span><text:a xlink:type="simple" xlink:href="https://hal.science/search/index/?q=*&amp;authFullName_s=Matar Seck">Matar Seck</text:a><text:span>et al.</text:span></text:p>
              <text:p text:style-name="Normal"><text:span>Asian Journal of Applied Chemistry Research</text:span><text:span>, 2019, 3, pp.1-7.<text:s/></text:span><text:a xlink:type="simple" xlink:href="https://dx.doi.org/10.9734/ajacr/2019/v3i230088">⟨10.9734/ajacr/2019/v3i230088⟩</text:a></text:p>
              <text:p text:style-name="Normal"><text:span>Article dans une revue</text:span></text:p>
              <text:p text:style-name="Normal"><text:a xlink:type="simple" xlink:href="https://hal.science/hal-02334591v1">hal-0233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73v1">Rapid Extraction of Polycyclic Aromatic Hydrocarbons in Apple: Ultrasound-Assisted Solvent Extraction Followed by Microextraction by Packed Sorbent</text:a></text:p>
              <text:p text:style-name="Normal"><text:a xlink:type="simple" xlink:href="https://hal.science/search/index/?q=*&amp;authFullName_s=Alice Paris">Alice Paris</text:a><text:span>,</text:span><text:a xlink:type="simple" xlink:href="https://hal.science/search/index/?q=*&amp;authFullName_s=Jean-Luc Gaillard">Jean-Luc Gaillard</text:a><text:span>,</text:span><text:a xlink:type="simple" xlink:href="https://hal.science/search/index/?q=*&amp;authFullName_s=Jerome Ledauphin">Jerome Ledauphin</text:a></text:p>
              <text:p text:style-name="Normal"><text:span>Food Analytical Methods</text:span><text:span>, 2019, 12 (10), pp.2194-2204.<text:s/></text:span><text:a xlink:type="simple" xlink:href="https://dx.doi.org/10.1007/s12161-019-01568-7">⟨10.1007/s12161-019-01568-7⟩</text:a></text:p>
              <text:p text:style-name="Normal"><text:span>Article dans une revue</text:span></text:p>
              <text:p text:style-name="Normal"><text:a xlink:type="simple" xlink:href="https://hal.science/hal-02306673v1">hal-02306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780v1">Impact of biomass combustion on occurrence and distribution of aromatic hydrocarbons in apples</text:a></text:p>
              <text:p text:style-name="Normal"><text:a xlink:type="simple" xlink:href="https://hal.science/search/index/?q=*&amp;authFullName_s=Alice Paris">Alice Paris</text:a><text:span>,</text:span><text:a xlink:type="simple" xlink:href="https://hal.science/search/index/?q=*&amp;authFullName_s=Jean-Luc Gaillard">Jean-Luc Gaillard</text:a><text:span>,</text:span><text:a xlink:type="simple" xlink:href="https://hal.science/search/index/?q=*&amp;authFullName_s=Jérôme Ledauphin">Jérôme Ledauphin</text:a></text:p>
              <text:p text:style-name="Normal"><text:span>Environmental Science and Pollution Research</text:span><text:span>, 2019,<text:s/></text:span><text:a xlink:type="simple" xlink:href="https://dx.doi.org/10.1007/s11356-019-07228-x">⟨10.1007/s11356-019-07228-x⟩</text:a></text:p>
              <text:p text:style-name="Normal"><text:span>Article dans une revue</text:span></text:p>
              <text:p text:style-name="Normal"><text:a xlink:type="simple" xlink:href="https://normandie-univ.hal.science/hal-02461780v1">hal-02461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899v1">Oxy-PAHs: occurrence in the environment and potential genotoxic/mutagenic risk assessment for human health</text:a></text:p>
              <text:p text:style-name="Normal"><text:a xlink:type="simple" xlink:href="https://hal.science/search/index/?q=*&amp;authFullName_s=Adeline Clerge">Adeline Clerge</text:a><text:span>,</text:span><text:a xlink:type="simple" xlink:href="https://hal.science/search/index/?q=*&amp;authFullName_s=Jeremie Le Goff">Jeremie Le Goff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Raphaël Delépée">Raphaël Delépée</text:a></text:p>
              <text:p text:style-name="Normal"><text:span>Critical Reviews in Toxicology</text:span><text:span>, 2019, pp.1-27.<text:s/></text:span><text:a xlink:type="simple" xlink:href="https://dx.doi.org/10.1080/10408444.2019.1605333">⟨10.1080/10408444.2019.1605333⟩</text:a></text:p>
              <text:p text:style-name="Normal"><text:span>Article dans une revue</text:span></text:p>
              <text:p text:style-name="Normal"><text:a xlink:type="simple" xlink:href="https://normandie-univ.hal.science/hal-02296899v1">hal-022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72v1">Polycyclic aromatic hydrocarbons in fruits and vegetables: Origin, analysis, and occurrence</text:a></text:p>
              <text:p text:style-name="Normal"><text:a xlink:type="simple" xlink:href="https://hal.science/search/index/?q=*&amp;authFullName_s=Alice Paris">Alice Paris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Jean-Luc Gaillard">Jean-Luc Gaillard</text:a></text:p>
              <text:p text:style-name="Normal"><text:span>Environmental Pollution</text:span><text:span>, 2018, 234, pp.96-106.<text:s/></text:span><text:a xlink:type="simple" xlink:href="https://dx.doi.org/10.1016/j.envpol.2017.11.028">⟨10.1016/j.envpol.2017.11.028⟩</text:a></text:p>
              <text:p text:style-name="Normal"><text:span>Article dans une revue</text:span></text:p>
              <text:p text:style-name="Normal"><text:a xlink:type="simple" xlink:href="https://hal.science/hal-02122572v1">hal-021225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51v1">Trace amount determination of monocyclic and polycyclic aromatic hydrocarbons in fruits: Extraction and analytical approaches</text:a></text:p>
              <text:p text:style-name="Normal"><text:a xlink:type="simple" xlink:href="https://hal.science/search/index/?q=*&amp;authFullName_s=Alice Paris">Alice Paris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Didier Hennequin">Didier Hennequin</text:a><text:span>,</text:span><text:a xlink:type="simple" xlink:href="https://hal.science/search/index/?q=*&amp;authFullName_s=Jean-Luc Gaillard">Jean-Luc Gaillard</text:a></text:p>
              <text:p text:style-name="Normal"><text:span>Journal of Food Composition and Analysis</text:span><text:span>, 2018, 67, pp.110-118.<text:s/></text:span><text:a xlink:type="simple" xlink:href="https://dx.doi.org/10.1016/j.jfca.2017.12.034">⟨10.1016/j.jfca.2017.12.034⟩</text:a></text:p>
              <text:p text:style-name="Normal"><text:span>Article dans une revue</text:span></text:p>
              <text:p text:style-name="Normal"><text:a xlink:type="simple" xlink:href="https://api.istex.fr/ark:/67375/6H6-10VHBHTJ-7/fulltext.pdf?sid=hal">istex</text:a></text:p>
              <text:p text:style-name="Normal"><text:a xlink:type="simple" xlink:href="https://normandie-univ.hal.science/hal-02148951v1">hal-0214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17v1">Study of current analytical strategies for the dual investigation of polycyclic aromatic hydrocarbons and benzene, toluene, ethylbenzene and xylene in apples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Fan Qin">Fan Qin</text:a><text:span>,</text:span><text:a xlink:type="simple" xlink:href="https://hal.science/search/index/?q=*&amp;authFullName_s=Melanie Lemoine">Melanie Lemoine</text:a><text:span>,</text:span><text:a xlink:type="simple" xlink:href="https://hal.science/search/index/?q=*&amp;authFullName_s=Vanessa Yvon">Vanessa Yvon</text:a><text:span>,</text:span><text:a xlink:type="simple" xlink:href="https://hal.science/search/index/?q=*&amp;authFullName_s=Jerome Ledauphin">Jerome Ledauphin</text:a><text:span>et al.</text:span></text:p>
              <text:p text:style-name="Normal"><text:span>Journal of Food Composition and Analysis</text:span><text:span>, 2014, 35 (2), pp.83-93.<text:s/></text:span><text:a xlink:type="simple" xlink:href="https://dx.doi.org/10.1016/j.jfca.2014.06.003">⟨10.1016/j.jfca.2014.06.003⟩</text:a></text:p>
              <text:p text:style-name="Normal"><text:span>Article dans une revue</text:span></text:p>
              <text:p text:style-name="Normal"><text:a xlink:type="simple" xlink:href="https://api.istex.fr/ark:/67375/6H6-584VJ1BV-B/fulltext.pdf?sid=hal">istex</text:a></text:p>
              <text:p text:style-name="Normal"><text:a xlink:type="simple" xlink:href="https://hal.science/hal-01194717v1">hal-01194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56v1">Rapid quantification and comparison of major volatile compounds of ciders from France (Normandy and Brittany) using microextraction by packed sorbent (MEPS)</text:a></text:p>
              <text:p text:style-name="Normal"><text:a xlink:type="simple" xlink:href="https://hal.science/search/index/?q=*&amp;authFullName_s=Waqar Haider">Waqar Haider</text:a><text:span>,</text:span><text:a xlink:type="simple" xlink:href="https://hal.science/search/index/?q=*&amp;authFullName_s=Daniel Barillier">Daniel Barillier</text:a><text:span>,</text:span><text:a xlink:type="simple" xlink:href="https://hal.science/search/index/?q=*&amp;authFullName_s=Akhtar Hayat">Akhtar Hayat</text:a><text:span>,</text:span><text:a xlink:type="simple" xlink:href="https://hal.science/search/index/?q=*&amp;authFullName_s=Jean-Luc Gaillard">Jean-Luc Gaillard</text:a><text:span>,</text:span><text:a xlink:type="simple" xlink:href="https://hal.science/search/index/?q=*&amp;authFullName_s=Jerome Ledauphin">Jerome Ledauphin</text:a></text:p>
              <text:p text:style-name="Normal"><text:span>Analytical Methods</text:span><text:span>, 2014, 6 (5), pp.1364-1376.<text:s/></text:span><text:a xlink:type="simple" xlink:href="https://dx.doi.org/10.1039/C3AY41385C">⟨10.1039/C3AY41385C⟩</text:a></text:p>
              <text:p text:style-name="Normal"><text:span>Article dans une revue</text:span></text:p>
              <text:p text:style-name="Normal"><text:a xlink:type="simple" xlink:href="https://normandie-univ.hal.science/hal-02148956v1">hal-021489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55v1">Physicochemical characterization of Pommeau de Normandie: establishing a relationship between metal contents and turbidity of the Pommeau samples</text:a></text:p>
              <text:p text:style-name="Normal"><text:a xlink:type="simple" xlink:href="https://hal.science/search/index/?q=*&amp;authFullName_s=Waqar Haider">Waqar Haider</text:a><text:span>,</text:span><text:a xlink:type="simple" xlink:href="https://hal.science/search/index/?q=*&amp;authFullName_s=Sophie Delahaie">Sophie Delahaie</text:a><text:span>,</text:span><text:a xlink:type="simple" xlink:href="https://hal.science/search/index/?q=*&amp;authFullName_s=Jean-François Saint-Clair">Jean-François Saint-Clair</text:a><text:span>,</text:span><text:a xlink:type="simple" xlink:href="https://hal.science/search/index/?q=*&amp;authFullName_s=Akhtar Hayat">Akhtar Hayat</text:a><text:span>,</text:span><text:a xlink:type="simple" xlink:href="https://hal.science/search/index/?q=*&amp;authFullName_s=Daniel Barillier">Daniel Barillier</text:a><text:span>et al.</text:span></text:p>
              <text:p text:style-name="Normal"><text:span>European Food Research and Technology</text:span><text:span>, 2014, 239 (4), pp.567-575.<text:s/></text:span><text:a xlink:type="simple" xlink:href="https://dx.doi.org/10.1007/s00217-014-2252-6">⟨10.1007/s00217-014-2252-6⟩</text:a></text:p>
              <text:p text:style-name="Normal"><text:span>Article dans une revue</text:span></text:p>
              <text:p text:style-name="Normal"><text:a xlink:type="simple" xlink:href="https://normandie-univ.hal.science/hal-02148955v1">hal-021489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948v1">Impact of carbon source and variable nitrogen conditions on bacterial biosynthesis of polyhydroxyalkanoates: Evidence of an atypical metabolism in Bacillus megaterium DSM 509</text:a></text:p>
              <text:p text:style-name="Normal"><text:a xlink:type="simple" xlink:href="https://hal.science/search/index/?q=*&amp;authFullName_s=Salma Shahid">Salma Shahid</text:a><text:span>,</text:span><text:a xlink:type="simple" xlink:href="https://hal.science/search/index/?q=*&amp;authFullName_s=Ridha Mosrati">Ridha Mosrati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Caroline Amiel">Caroline Amiel</text:a><text:span>,</text:span><text:a xlink:type="simple" xlink:href="https://hal.science/search/index/?q=*&amp;authFullName_s=Paul Fontaine">Paul Fontaine</text:a><text:span>et al.</text:span></text:p>
              <text:p text:style-name="Normal"><text:span>Journal of Bioscience and Bioengineering</text:span><text:span>, 2013, 116 (3), pp.302-308.<text:s/></text:span><text:a xlink:type="simple" xlink:href="https://dx.doi.org/10.1016/j.jbiosc.2013.02.017">⟨10.1016/j.jbiosc.2013.02.017⟩</text:a></text:p>
              <text:p text:style-name="Normal"><text:span>Article dans une revue</text:span></text:p>
              <text:p text:style-name="Normal"><text:a xlink:type="simple" xlink:href="https://api.istex.fr/ark:/67375/6H6-KG3FGVG6-H/fulltext.pdf?sid=hal">istex</text:a></text:p>
              <text:p text:style-name="Normal"><text:a xlink:type="simple" xlink:href="https://normandie-univ.hal.science/hal-02147948v1">hal-0214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32v2">How can aroma–related cross–modal interactions be analysed? A review of current methodologies</text:a></text:p>
              <text:p text:style-name="Normal"><text:a xlink:type="simple" xlink:href="https://hal.science/search/index/?q=*&amp;authFullName_s=Pauline Poinot">Pauline Poino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Jean-Luc Gaillard">Jean-Luc Gaillard</text:a><text:span>,</text:span><text:a xlink:type="simple" xlink:href="https://hal.science/search/index/?q=*&amp;authFullName_s=Carole Prost">Carole Prost</text:a></text:p>
              <text:p text:style-name="Normal"><text:span>Food Quality and Preference</text:span><text:span>, 2013, 28 (1), pp.304-316.<text:s/></text:span><text:a xlink:type="simple" xlink:href="https://dx.doi.org/10.1016/j.foodqual.2012.10.007">⟨10.1016/j.foodqual.2012.10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84832v2">hal-01184832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77v1">Implications of Lactobacillus collinoides and Brettanomyces/Dekkera anomala in phenolic off-flavour defects of ciders</text:a></text:p>
              <text:p text:style-name="Normal"><text:a xlink:type="simple" xlink:href="https://hal.science/search/index/?q=*&amp;authFullName_s=Nicolas Buron">Nicolas Bu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Patrick Legendre">Patrick Legendre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Valérie Bouchart">Valérie Bouchart</text:a><text:span>et al.</text:span></text:p>
              <text:p text:style-name="Normal"><text:span>International Journal of Food Microbiology</text:span><text:span>, 2012, 153 (1-2), pp.159-165.<text:s/></text:span><text:a xlink:type="simple" xlink:href="https://dx.doi.org/10.1016/j.ijfoodmicro.2011.11.002">⟨10.1016/j.ijfoodmicro.2011.11.002⟩</text:a></text:p>
              <text:p text:style-name="Normal"><text:span>Article dans une revue</text:span></text:p>
              <text:p text:style-name="Normal"><text:a xlink:type="simple" xlink:href="https://api.istex.fr/ark:/67375/6H6-W53H5GRZ-K/fulltext.pdf?sid=hal">istex</text:a></text:p>
              <text:p text:style-name="Normal"><text:a xlink:type="simple" xlink:href="https://normandie-univ.hal.science/hal-02148977v1">hal-0214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120v1">Evidence of 4-ethylcatechol as one of the main phenolic off-flavour markers in French ciders</text:a></text:p>
              <text:p text:style-name="Normal"><text:a xlink:type="simple" xlink:href="https://hal.science/search/index/?q=*&amp;authFullName_s=Nicolas Buron">Nicolas Buron</text:a><text:span>,</text:span><text:a xlink:type="simple" xlink:href="https://hal.science/search/index/?q=*&amp;authFullName_s=Hugues Guichard">Hugues Guichard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Daniel Barillier">Daniel Barillier</text:a></text:p>
              <text:p text:style-name="Normal"><text:span>Food Chemistry</text:span><text:span>, 2011, 125 (2), pp.542-548.<text:s/></text:span><text:a xlink:type="simple" xlink:href="https://dx.doi.org/10.1016/j.foodchem.2010.09.046">⟨10.1016/j.foodchem.2010.09.046⟩</text:a></text:p>
              <text:p text:style-name="Normal"><text:span>Article dans une revue</text:span></text:p>
              <text:p text:style-name="Normal"><text:a xlink:type="simple" xlink:href="https://api.istex.fr/ark:/67375/6H6-X5T2ZD79-J/fulltext.pdf?sid=hal">istex</text:a></text:p>
              <text:p text:style-name="Normal"><text:a xlink:type="simple" xlink:href="https://hal.science/hal-02343120v1">hal-0234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119v1">Screening of representative cider yeasts and bacteria for volatile phenol-production ability</text:a></text:p>
              <text:p text:style-name="Normal"><text:a xlink:type="simple" xlink:href="https://hal.science/search/index/?q=*&amp;authFullName_s=Nicolas Buron">Nicolas Bu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cile Desmarais">Cécile Desmarais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Hugues Guichard">Hugues Guichard</text:a><text:span>et al.</text:span></text:p>
              <text:p text:style-name="Normal"><text:span>Food Microbiology</text:span><text:span>, 2011, 28 (7), pp.1243-1251.<text:s/></text:span><text:a xlink:type="simple" xlink:href="https://dx.doi.org/10.1016/j.fm.2011.05.001">⟨10.1016/j.fm.2011.05.001⟩</text:a></text:p>
              <text:p text:style-name="Normal"><text:span>Article dans une revue</text:span></text:p>
              <text:p text:style-name="Normal"><text:a xlink:type="simple" xlink:href="https://api.istex.fr/ark:/67375/6H6-3T6P9TXH-F/fulltext.pdf?sid=hal">istex</text:a></text:p>
              <text:p text:style-name="Normal"><text:a xlink:type="simple" xlink:href="https://hal.science/hal-02343119v1">hal-02343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2060v1">Differences in the Volatile Compositions of French Labeled Brandies (Armagnac, Calvados, Cognac, and Mirabelle) Using GC-MS and PLS-DA</text:a></text:p>
              <text:p text:style-name="Normal"><text:a xlink:type="simple" xlink:href="https://hal.science/search/index/?q=*&amp;authFullName_s=Jerome Ledauphin">Jerome Ledauphin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Daniel Barillier">Daniel Barillier</text:a><text:span>,</text:span><text:a xlink:type="simple" xlink:href="https://hal.science/search/index/?q=*&amp;authFullName_s=Didier Hennequin">Didier Hennequin</text:a></text:p>
              <text:p text:style-name="Normal"><text:span>Journal of Agricultural and Food Chemistry</text:span><text:span>, 2010, 58 (13), pp.7782-7793.<text:s/></text:span><text:a xlink:type="simple" xlink:href="https://dx.doi.org/10.1021/jf9045667">⟨10.1021/jf9045667⟩</text:a></text:p>
              <text:p text:style-name="Normal"><text:span>Article dans une revue</text:span></text:p>
              <text:p text:style-name="Normal"><text:a xlink:type="simple" xlink:href="https://normandie-univ.hal.science/hal-02472060v1">hal-02472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2061v1">Optimising extraction of extracellular polymeric substances (EPS) from benthic diatoms: comparison of the efficiency of six EPS extraction methods</text:a></text:p>
              <text:p text:style-name="Normal"><text:a xlink:type="simple" xlink:href="https://hal.science/search/index/?q=*&amp;authFullName_s=Eri Takahashi">Eri Takahashi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Francis Orvain">Francis Orvain</text:a></text:p>
              <text:p text:style-name="Normal"><text:span>Marine and Freshwater Research</text:span><text:span>, 2009, 60 (12), pp.1201.<text:s/></text:span><text:a xlink:type="simple" xlink:href="https://dx.doi.org/10.1071/MF08258">⟨10.1071/MF08258⟩</text:a></text:p>
              <text:p text:style-name="Normal"><text:span>Article dans une revue</text:span></text:p>
              <text:p text:style-name="Normal"><text:a xlink:type="simple" xlink:href="https://normandie-univ.hal.science/hal-02472061v1">hal-02472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2065v1">A comparative evaluation of mutagenic, antimutagenic, radical scavenging and antibacterial activities of essential oils of Pituranthos chloranthus (Coss. et Dur.)</text:a></text:p>
              <text:p text:style-name="Normal"><text:a xlink:type="simple" xlink:href="https://hal.science/search/index/?q=*&amp;authFullName_s=Aicha Neffati">Aicha Neffati</text:a><text:span>,</text:span><text:a xlink:type="simple" xlink:href="https://hal.science/search/index/?q=*&amp;authFullName_s=Ilef Limem">Ilef Limem</text:a><text:span>,</text:span><text:a xlink:type="simple" xlink:href="https://hal.science/search/index/?q=*&amp;authFullName_s=Soumaya Kilani">Soumaya Kilani</text:a><text:span>,</text:span><text:a xlink:type="simple" xlink:href="https://hal.science/search/index/?q=*&amp;authFullName_s=Ines Bouhlel">Ines Bouhlel</text:a><text:span>,</text:span><text:a xlink:type="simple" xlink:href="https://hal.science/search/index/?q=*&amp;authFullName_s=Ines Skandrani">Ines Skandrani</text:a><text:span>et al.</text:span></text:p>
              <text:p text:style-name="Normal"><text:span>Drug and Chemical Toxicology</text:span><text:span>, 2009, 32 (4), pp.372-380.<text:s/></text:span><text:a xlink:type="simple" xlink:href="https://dx.doi.org/10.1080/01480540903196790">⟨10.1080/01480540903196790⟩</text:a></text:p>
              <text:p text:style-name="Normal"><text:span>Article dans une revue</text:span></text:p>
              <text:p text:style-name="Normal"><text:a xlink:type="simple" xlink:href="https://normandie-univ.hal.science/hal-02472065v1">hal-024720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2334v1">Development of an accurate and sensitive gas chromatographic method for the determination of acrolein content in Calvados and cider</text:a></text:p>
              <text:p text:style-name="Normal"><text:a xlink:type="simple" xlink:href="https://hal.science/search/index/?q=*&amp;authFullName_s=Jerome Ledauphin">Jerome Ledauphin</text:a><text:span>,</text:span><text:a xlink:type="simple" xlink:href="https://hal.science/search/index/?q=*&amp;authFullName_s=Aurore Lefrancois">Aurore Lefrancois</text:a><text:span>,</text:span><text:a xlink:type="simple" xlink:href="https://hal.science/search/index/?q=*&amp;authFullName_s=Nicolas Marquet">Nicolas Marquet</text:a><text:span>,</text:span><text:a xlink:type="simple" xlink:href="https://hal.science/search/index/?q=*&amp;authFullName_s=Martine Beljean-Leymarie">Martine Beljean-Leymarie</text:a><text:span>,</text:span><text:a xlink:type="simple" xlink:href="https://hal.science/search/index/?q=*&amp;authFullName_s=Daniel Barillier">Daniel Barillier</text:a></text:p>
              <text:p text:style-name="Normal"><text:span>LWT - Food Science and Technology</text:span><text:span>, 2006, 39 (9), pp.1045-1052.<text:s/></text:span><text:a xlink:type="simple" xlink:href="https://dx.doi.org/10.1016/j.lwt.2006.02.009">⟨10.1016/j.lwt.2006.02.009⟩</text:a></text:p>
              <text:p text:style-name="Normal"><text:span>Article dans une revue</text:span></text:p>
              <text:p text:style-name="Normal"><text:a xlink:type="simple" xlink:href="https://api.istex.fr/ark:/67375/6H6-K3MBFJBP-D/fulltext.pdf?sid=hal">istex</text:a></text:p>
              <text:p text:style-name="Normal"><text:a xlink:type="simple" xlink:href="https://normandie-univ.hal.science/hal-02462334v1">hal-0246233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26cbed" table:style-name="26cbed">
          <table:table-column table:style-name="26cbed.0"/>
          <table:table-row>
            <table:table-cell office:value-type="string">
              <text:p text:style-name="Normal"><text:a xlink:type="simple" xlink:href="https://normandie-univ.hal.science/hal-05435903v1">Polycyclic Aromatic Hydrocarbons (PAHs) in the air of two French cities: influence of the climate, season and geographical environment</text:a></text:p>
              <text:p text:style-name="Normal"><text:a xlink:type="simple" xlink:href="https://hal.science/search/index/?q=*&amp;authFullName_s=Jerome Ledauphin">Jerome Ledauphin</text:a><text:span>,</text:span><text:a xlink:type="simple" xlink:href="https://hal.science/search/index/?q=*&amp;authFullName_s=Nathalie Sauret">Nathalie Sauret</text:a><text:span>,</text:span><text:a xlink:type="simple" xlink:href="https://hal.science/search/index/?q=*&amp;authFullName_s=Baptiste Delaunay">Baptiste Delaunay</text:a></text:p>
              <text:p text:style-name="Normal"><text:span>Role and Fate of Forest Ecosystems in a Changing World</text:span><text:span>, Arches-Conseils; Research Group “Air Pollution and Climate Change” of the International Union of Forest Research Organization, Jan 2024, Bangkok, Thailand, Thailand</text:span></text:p>
              <text:p text:style-name="Normal"><text:span>Communication dans un congrès</text:span></text:p>
              <text:p text:style-name="Normal"><text:a xlink:type="simple" xlink:href="https://normandie-univ.hal.science/hal-05435903v1">hal-05435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35892v1">Leaf absorption characteristics of a bioindicator plant Elaeagnus ebbingei towards PAHs</text:a></text:p>
              <text:p text:style-name="Normal"><text:a xlink:type="simple" xlink:href="https://hal.science/search/index/?q=*&amp;authFullName_s=Jerome Ledauphin">Jerome Ledauphin</text:a><text:span>,</text:span><text:a xlink:type="simple" xlink:href="https://hal.science/search/index/?q=*&amp;authFullName_s=Antoine Trosseau">Antoine Trosseau</text:a><text:span>,</text:span><text:a xlink:type="simple" xlink:href="https://hal.science/search/index/?q=*&amp;authFullName_s=Nathalie Sauret">Nathalie Sauret</text:a><text:span>,</text:span><text:a xlink:type="simple" xlink:href="https://hal.science/search/index/?q=*&amp;authFullName_s=Baptiste Delaunay">Baptiste Delaunay</text:a></text:p>
              <text:p text:style-name="Normal"><text:span>IABEP2024</text:span><text:span>, International Association for Biomonitoring of Environmental Pollution, Nov 2024, Lisbon (Portugal), Portugal</text:span></text:p>
              <text:p text:style-name="Normal"><text:span>Communication dans un congrès</text:span></text:p>
              <text:p text:style-name="Normal"><text:a xlink:type="simple" xlink:href="https://normandie-univ.hal.science/hal-05435892v1">hal-05435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35895v1">Metabolites of phenanthrene as potential markers of Polycyclic Aromatic Hydrocarbons in a bioindicating hedge plant Elaeagnus ebbingei</text:a></text:p>
              <text:p text:style-name="Normal"><text:a xlink:type="simple" xlink:href="https://hal.science/search/index/?q=*&amp;authFullName_s=Mathilde Gaudin">Mathilde Gaudin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Nathalie Sauret">Nathalie Sauret</text:a></text:p>
              <text:p text:style-name="Normal"><text:span>IABEP2024</text:span><text:span>, International Association for Biomonitoring of Environmental Pollution, Nov 2024, Lisbon (Portugal), Portugal</text:span></text:p>
              <text:p text:style-name="Normal"><text:span>Communication dans un congrès</text:span></text:p>
              <text:p text:style-name="Normal"><text:a xlink:type="simple" xlink:href="https://normandie-univ.hal.science/hal-05435895v1">hal-05435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35911v1">Using a bioindicator plant, Eleagnus ebbingei, to predict the concentrations of polycyclic Aromatic Hydrocarbons in the atmosphere of temperate areas in Europe</text:a></text:p>
              <text:p text:style-name="Normal"><text:a xlink:type="simple" xlink:href="https://hal.science/search/index/?q=*&amp;authFullName_s=Baptiste Delaunay">Baptiste Delaunay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Nathalie Sauret">Nathalie Sauret</text:a></text:p>
              <text:p text:style-name="Normal"><text:span>IABEP2023</text:span><text:span>, International Association of Biomonitoring of Environmental Pollution, Oct 2023, Trieste (Italy), Italy</text:span></text:p>
              <text:p text:style-name="Normal"><text:span>Communication dans un congrès</text:span></text:p>
              <text:p text:style-name="Normal"><text:a xlink:type="simple" xlink:href="https://normandie-univ.hal.science/hal-05435911v1">hal-05435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5783v1">Impact of phages on the dynamics and metabolism of a model microbial community inspired from a fermented beverage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ndré Sesboüé">André Sesboüé</text:a><text:span>,</text:span><text:a xlink:type="simple" xlink:href="https://hal.science/search/index/?q=*&amp;authFullName_s=Jerome Ledauphin">Jerome Ledauphin</text:a><text:span>et al.</text:span></text:p>
              <text:p text:style-name="Normal"><text:span>27th FoodMicro congress</text:span><text:span>, Aug 2022, Athens, Greece</text:span></text:p>
              <text:p text:style-name="Normal"><text:span>Communication dans un congrès</text:span></text:p>
              <text:p text:style-name="Normal"><text:a xlink:type="simple" xlink:href="https://normandie-univ.hal.science/hal-04695783v1">hal-04695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54v1">Occurrence and concentrations of Aromatic Hydrocarbons in fruits: impact of the aerial environment</text:a></text:p>
              <text:p text:style-name="Normal"><text:a xlink:type="simple" xlink:href="https://hal.science/search/index/?q=*&amp;authFullName_s=Jérôme Ledauphin">Jérôme Ledauphin</text:a><text:span>,</text:span><text:a xlink:type="simple" xlink:href="https://hal.science/search/index/?q=*&amp;authFullName_s=Alice Paris">Alice Paris</text:a><text:span>,</text:span><text:a xlink:type="simple" xlink:href="https://hal.science/search/index/?q=*&amp;authFullName_s=Jean-Luc Gaillard">Jean-Luc Gaillard</text:a></text:p>
              <text:p text:style-name="Normal"><text:span>INTERNATIONAL CONFERENCE ON ENVIRONMENTAL POLLUTION, RISK ASSESSMENT AND REMEDIATION</text:span><text:span>, Apr 2018, Mahdia, Tunisia</text:span></text:p>
              <text:p text:style-name="Normal"><text:span>Communication dans un congrès</text:span></text:p>
              <text:p text:style-name="Normal"><text:a xlink:type="simple" xlink:href="https://normandie-univ.hal.science/hal-02148954v1">hal-02148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57v1">New analytical method for the determination of the presence of Oxygenated Polycyclic Aromatic Hydrocarbons (OPAHs) in fruit and vegetables</text:a></text:p>
              <text:p text:style-name="Normal"><text:a xlink:type="simple" xlink:href="https://hal.science/search/index/?q=*&amp;authFullName_s=Chaïmaa Nassamer">Chaïmaa Nassamer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Jerome Ledauphin">Jerome Ledauphin</text:a></text:p>
              <text:p text:style-name="Normal"><text:span>INTERNATIONAL CONFERENCE ON ENVIRONMENTAL POLLUTION, RISK ASSESSMENT AND REMEDIATION</text:span><text:span>, Apr 2018, Mahdia, Tunisia</text:span></text:p>
              <text:p text:style-name="Normal"><text:span>Communication dans un congrès</text:span></text:p>
              <text:p text:style-name="Normal"><text:a xlink:type="simple" xlink:href="https://normandie-univ.hal.science/hal-02148957v1">hal-021489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521v1">Validation of trace amount determination of monocyclic and polycyclic aromatic hydrocarbons in several fruits</text:a></text:p>
              <text:p text:style-name="Normal"><text:a xlink:type="simple" xlink:href="https://hal.science/search/index/?q=*&amp;authFullName_s=Alice Paris">Alice Paris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Jean-Luc Gaillard">Jean-Luc Gaillard</text:a></text:p>
              <text:p text:style-name="Normal"><text:span>ISEAC39, International Conferences on Environmental and Food Monitoring</text:span><text:span>, Jul 2016, Hambourg, Germany</text:span></text:p>
              <text:p text:style-name="Normal"><text:span>Communication dans un congrès</text:span></text:p>
              <text:p text:style-name="Normal"><text:a xlink:type="simple" xlink:href="https://normandie-univ.hal.science/hal-02473521v1">hal-02473521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fcfe2b" table:style-name="fcfe2b">
          <table:table-column table:style-name="fcfe2b.0"/>
          <table:table-row>
            <table:table-cell office:value-type="string">
              <text:p text:style-name="Normal"><text:a xlink:type="simple" xlink:href="https://normandie-univ.hal.science/hal-04770024v1">Identifying aromatic richness indicators from Tomme de Savoie to facilitate the selection of indigenous microorganisms</text:a></text:p>
              <text:p text:style-name="Normal"><text:a xlink:type="simple" xlink:href="https://hal.science/search/index/?q=*&amp;authFullName_s=Jerome Ledauphin">Jerome Ledauphin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N Colomb-Boeckler">N Colomb-Boeckler</text:a><text:span>,</text:span><text:a xlink:type="simple" xlink:href="https://hal.science/search/index/?q=*&amp;authFullName_s=C Ducrey">C Ducrey</text:a><text:span>,</text:span><text:a xlink:type="simple" xlink:href="https://hal.science/search/index/?q=*&amp;authFullName_s=Benoît Basset">Benoît Basset</text:a><text:span>et al.</text:span></text:p>
              <text:p text:style-name="Normal"><text:span>24ème Club des Bactéries Lactiques</text:span><text:span>, Jun 2024, Dijon, France</text:span></text:p>
              <text:p text:style-name="Normal"><text:span>Poster de conférence</text:span></text:p>
              <text:p text:style-name="Normal"><text:a xlink:type="simple" xlink:href="https://normandie-univ.hal.science/hal-04770024v1">hal-047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07v1">SO’DIFF: Identification of quality markers from Tomme de Savoie to support selection of indigenous microorganisms</text:a></text:p>
              <text:p text:style-name="Normal"><text:a xlink:type="simple" xlink:href="https://hal.science/search/index/?q=*&amp;authFullName_s=Célia Ducrey">Célia Ducrey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Benoît Basset">Benoît Basset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licia Bertry">Alicia Bertry</text:a><text:span>et al.</text:span></text:p>
              <text:p text:style-name="Normal"><text:span>13th European Farmhouse and Artisan Cheese &amp; Dairy Meeting</text:span><text:span>, Oct 2023, Grangeneuve-Fribourg, Switzerland</text:span></text:p>
              <text:p text:style-name="Normal"><text:span>Poster de conférence</text:span></text:p>
              <text:p text:style-name="Normal"><text:a xlink:type="simple" xlink:href="https://hal.science/hal-05069107v1">hal-05069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0004v1">Identification de marqueurs de qualité de Tommes de Savoie permettant de sélectionner des microorganismes indigènes</text:a></text:p>
              <text:p text:style-name="Normal"><text:a xlink:type="simple" xlink:href="https://hal.science/search/index/?q=*&amp;authFullName_s=C Ducrey">C Ducrey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Benoît Basset">Benoît Basset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 Bertry">A Bertry</text:a><text:span>et al.</text:span></text:p>
              <text:p text:style-name="Normal"><text:span>Colloque « Fromages au lait cru, du pré à l’assiette, l’indispensable approche globale »</text:span><text:span>, Nov 2023, Aurillac, France</text:span></text:p>
              <text:p text:style-name="Normal"><text:span>Poster de conférence</text:span></text:p>
              <text:p text:style-name="Normal"><text:a xlink:type="simple" xlink:href="https://normandie-univ.hal.science/hal-04770004v1">hal-04770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993v1">Identification of quality markers from Tomme de Savoie to support selection of indigenous microorganisms</text:a></text:p>
              <text:p text:style-name="Normal"><text:a xlink:type="simple" xlink:href="https://hal.science/search/index/?q=*&amp;authFullName_s=C Ducrey">C Ducrey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Benoît Basset">Benoît Basset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 Bertry">A Bertry</text:a><text:span>et al.</text:span></text:p>
              <text:p text:style-name="Normal"><text:span>The Farmhouse and Artisan Cheese &amp; Dairy Producers European Network (FACE) scientific conference</text:span><text:span>, Oct 2023, Grangeneuve-Fribourg, Switzerland</text:span></text:p>
              <text:p text:style-name="Normal"><text:span>Poster de conférence</text:span></text:p>
              <text:p text:style-name="Normal"><text:a xlink:type="simple" xlink:href="https://normandie-univ.hal.science/hal-04769993v1">hal-0476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28v1">Potentiel d’ Aerococcus sp. pour la conservation des aliments : exploration du spectre antimicrobien sur matrices modèles et du mécanisme d’action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Chloé Van Baelen">Chloé Van Baelen</text:a><text:span>,</text:span><text:a xlink:type="simple" xlink:href="https://hal.science/search/index/?q=*&amp;authFullName_s=Abdoulaye Dieng">Abdoulaye Dieng</text:a><text:span>et al.</text:span></text:p>
              <text:p text:style-name="Normal"><text:span>23ème colloque du Club des Bactéries Lactiques</text:span><text:span>, 2022, Rennes, France</text:span></text:p>
              <text:p text:style-name="Normal"><text:span>Poster de conférence</text:span></text:p>
              <text:p text:style-name="Normal"><text:a xlink:type="simple" xlink:href="https://hal.science/hal-05069128v1">hal-050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41v1">Biopreservation potential of Aerococcus sp. strains against common pathogenic and spoilage microorganisms of food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Chloé Van Baelen">Chloé Van Baelen</text:a><text:span>,</text:span><text:a xlink:type="simple" xlink:href="https://hal.science/search/index/?q=*&amp;authFullName_s=Jerome Ledauphin">Jerome Ledauphin</text:a></text:p>
              <text:p text:style-name="Normal"><text:span>FoodMicro</text:span><text:span>, 2022, Athènes, Greece</text:span></text:p>
              <text:p text:style-name="Normal"><text:span>Poster de conférence</text:span></text:p>
              <text:p text:style-name="Normal"><text:a xlink:type="simple" xlink:href="https://hal.science/hal-05069141v1">hal-05069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60v1">Analytical Approaches for Trace Amount Determination of Aromatic Hydrocarbons (BTEX and PAHs) in Fruits and Vegetables</text:a></text:p>
              <text:p text:style-name="Normal"><text:a xlink:type="simple" xlink:href="https://hal.science/search/index/?q=*&amp;authFullName_s=Alice Paris">Alice Paris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Didier Hennequin">Didier Hennequin</text:a><text:span>,</text:span><text:a xlink:type="simple" xlink:href="https://hal.science/search/index/?q=*&amp;authFullName_s=Jean-Luc Gaillard">Jean-Luc Gaillard</text:a><text:span>,</text:span><text:a xlink:type="simple" xlink:href="https://hal.science/search/index/?q=*&amp;authFullName_s=Jerome Ledauphin">Jerome Ledauphin</text:a></text:p>
              <text:p text:style-name="Normal"><text:span>INTERNATIONAL CONFERENCE ON ENVIRONMENTAL POLLUTION, RISK ASSESSMENT AND REMEDIATION</text:span><text:span>, Apr 2018, Mahdia, Tunisia</text:span></text:p>
              <text:p text:style-name="Normal"><text:span>Poster de conférence</text:span></text:p>
              <text:p text:style-name="Normal"><text:a xlink:type="simple" xlink:href="https://normandie-univ.hal.science/hal-02148960v1">hal-02148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76v1">Trace amounts determination of aromatic hydrocarbons in apples: what methodology ?</text:a></text:p>
              <text:p text:style-name="Normal"><text:a xlink:type="simple" xlink:href="https://hal.science/search/index/?q=*&amp;authFullName_s=Alice Paris">Alice Paris</text:a><text:span>,</text:span><text:a xlink:type="simple" xlink:href="https://hal.science/search/index/?q=*&amp;authFullName_s=Jean-Luc Gaillard">Jean-Luc Gaillard</text:a><text:span>,</text:span><text:a xlink:type="simple" xlink:href="https://hal.science/search/index/?q=*&amp;authFullName_s=Jerome Ledauphin">Jerome Ledauphin</text:a></text:p>
              <text:p text:style-name="Normal"><text:span>International Symposium on Polycylic Aromatic Hydrocarbons (ISPAC)</text:span><text:span>, Dec 2015, Bordeaux, France</text:span></text:p>
              <text:p text:style-name="Normal"><text:span>Poster de conférence</text:span></text:p>
              <text:p text:style-name="Normal"><text:a xlink:type="simple" xlink:href="https://normandie-univ.hal.science/hal-02148976v1">hal-02148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75v1">Development of extraction and analytical strategies for investigation of aromatic hydrocarbons in apples</text:a></text:p>
              <text:p text:style-name="Normal"><text:a xlink:type="simple" xlink:href="https://hal.science/search/index/?q=*&amp;authFullName_s=Alice Paris">Alice Paris</text:a><text:span>,</text:span><text:a xlink:type="simple" xlink:href="https://hal.science/search/index/?q=*&amp;authFullName_s=Jean-Luc Gaillard">Jean-Luc Gaillard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Pauline Poinot">Pauline Poinot</text:a></text:p>
              <text:p text:style-name="Normal"><text:span>Forum Annuel de la Société Française de Toxicologie Génétique : exposition, evaluation des risques et effets sur la santé</text:span><text:span>, Jul 2015, Caen, France</text:span></text:p>
              <text:p text:style-name="Normal"><text:span>Poster de conférence</text:span></text:p>
              <text:p text:style-name="Normal"><text:a xlink:type="simple" xlink:href="https://normandie-univ.hal.science/hal-02148975v1">hal-02148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edauphin</dc:title>
    <dc:subject/>
    <dc:description>CV</dc:description>
    <dc:creator/>
    <dc:date>2026-05-16T01:54:42.000</dc:date>
    <meta:generator>PHPWord</meta:generator>
    <meta:initial-creator>CCSD</meta:initial-creator>
    <meta:creation-date>2026-05-16T01:54:42.000</meta:creation-date>
    <meta:keyword/>
    <meta:user-defined meta:name="Category"/>
    <meta:user-defined meta:name="Company"/>
    <meta:user-defined meta:name="Manager"/>
  </office:meta>
</office:document-meta>
</file>