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e3e" style:family="table">
      <style:table-properties style:rel-width="100" table:align="center"/>
    </style:style>
    <style:style style:name="5f0e3e.0" style:family="table-column">
      <style:table-column-properties style:column-width="0.00cm"/>
    </style:style>
    <style:style style:name="284a41" style:family="table">
      <style:table-properties style:rel-width="100" table:align="center"/>
    </style:style>
    <style:style style:name="284a41.0" style:family="table-column">
      <style:table-column-properties style:column-width="0.00cm"/>
    </style:style>
    <style:style style:name="ab2266" style:family="table">
      <style:table-properties style:rel-width="100" table:align="center"/>
    </style:style>
    <style:style style:name="ab2266.0" style:family="table-column">
      <style:table-column-properties style:column-width="0.00cm"/>
    </style:style>
    <style:style style:name="8ccb5f" style:family="table">
      <style:table-properties style:rel-width="100" table:align="center"/>
    </style:style>
    <style:style style:name="8ccb5f.0" style:family="table-column">
      <style:table-column-properties style:column-width="0.00cm"/>
    </style:style>
    <style:style style:name="01c29b" style:family="table">
      <style:table-properties style:rel-width="100" table:align="center"/>
    </style:style>
    <style:style style:name="01c29b.0" style:family="table-column">
      <style:table-column-properties style:column-width="0.00cm"/>
    </style:style>
    <style:style style:name="de5b0c" style:family="table">
      <style:table-properties style:rel-width="100" table:align="center"/>
    </style:style>
    <style:style style:name="de5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f0e3e" table:style-name="5f0e3e">
          <table:table-column table:style-name="5f0e3e.0"/>
          <table:table-row>
            <table:table-cell office:value-type="string">
              <text:p text:style-name="Normal"><text:a xlink:type="simple" xlink:href="https://hal.science/hal-05407667v1">On the Home-Space Problem for Petri Nets and its Ackermannian Complexity</text:a></text:p>
              <text:p text:style-name="Normal"><text:a xlink:type="simple" xlink:href="https://hal.science/search/index/?q=*&amp;authFullName_s=Petr Jančar">Petr Jančar</text:a><text:span>,</text:span><text:a xlink:type="simple" xlink:href="https://hal.science/search/index/?q=*&amp;authFullName_s=Jérôme Leroux">Jérôme Leroux</text:a></text:p>
              <text:p text:style-name="Normal"><text:span>Logical Methods in Computer Science</text:span><text:span>, 2024, Volume 20, Issue 4,<text:s/></text:span><text:a xlink:type="simple" xlink:href="https://dx.doi.org/10.46298/LMCS-20(4:23)2024">⟨10.46298/LMCS-20(4:23)2024⟩</text:a></text:p>
              <text:p text:style-name="Normal"><text:span>Article dans une revue</text:span></text:p>
              <text:p text:style-name="Normal"><text:a xlink:type="simple" xlink:href="https://hal.science/hal-05407667v1">hal-054076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6895v1">Lower bounds on the state complexity of population protocols</text:a></text:p>
              <text:p text:style-name="Normal"><text:a xlink:type="simple" xlink:href="https://hal.science/search/index/?q=*&amp;authFullName_s=Philipp Czerner">Philipp Czerner</text:a><text:span>,</text:span><text:a xlink:type="simple" xlink:href="https://hal.science/search/index/?q=*&amp;authFullName_s=Javier Esparza">Javier Esparza</text:a><text:span>,</text:span><text:a xlink:type="simple" xlink:href="https://hal.science/search/index/?q=*&amp;authFullName_s=Jérôme Leroux">Jérôme Leroux</text:a></text:p>
              <text:p text:style-name="Normal"><text:span>Distributed Computing</text:span><text:span>, 2023, 36 (3), pp.209-218.<text:s/></text:span><text:a xlink:type="simple" xlink:href="https://dx.doi.org/10.1007/s00446-023-00450-4">⟨10.1007/s00446-023-00450-4⟩</text:a></text:p>
              <text:p text:style-name="Normal"><text:span>Article dans une revue</text:span></text:p>
              <text:p text:style-name="Normal"><text:a xlink:type="simple" xlink:href="https://cnrs.hal.science/hal-04286895v1">hal-042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41v1">A lower bound for the coverability problem in acyclic pushdown VAS</text:a></text:p>
              <text:p text:style-name="Normal"><text:a xlink:type="simple" xlink:href="https://hal.science/search/index/?q=*&amp;authFullName_s=Matthias Englert">Matthias Englert</text:a><text:span>,</text:span><text:a xlink:type="simple" xlink:href="https://hal.science/search/index/?q=*&amp;authFullName_s=Piotr Hofman">Piotr Hofman</text:a><text:span>,</text:span><text:a xlink:type="simple" xlink:href="https://hal.science/search/index/?q=*&amp;authFullName_s=Sławomir Lasota">Sławomir Lasota</text:a><text:span>,</text:span><text:a xlink:type="simple" xlink:href="https://hal.science/search/index/?q=*&amp;authFullName_s=Ranko Lazić">Ranko Lazić</text:a><text:span>,</text:span><text:a xlink:type="simple" xlink:href="https://hal.science/search/index/?q=*&amp;authFullName_s=Jérôme Leroux">Jérôme Leroux</text:a><text:span>et al.</text:span></text:p>
              <text:p text:style-name="Normal"><text:span>Information Processing Letters</text:span><text:span>, 2021, 167, pp.106079.<text:s/></text:span><text:a xlink:type="simple" xlink:href="https://dx.doi.org/10.1016/j.ipl.2020.106079">⟨10.1016/j.ipl.2020.106079⟩</text:a></text:p>
              <text:p text:style-name="Normal"><text:span>Article dans une revue</text:span></text:p>
              <text:p text:style-name="Normal"><text:a xlink:type="simple" xlink:href="https://hal.science/hal-03447041v1">hal-034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240v1">The Reachability Problem for Petri Nets Is Not Elementary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Sławomir Lasota">Sławomir Lasota</text:a><text:span>,</text:span><text:a xlink:type="simple" xlink:href="https://hal.science/search/index/?q=*&amp;authFullName_s=Ranko Lazić">Ranko Lazić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Filip Mazowiecki">Filip Mazowiecki</text:a></text:p>
              <text:p text:style-name="Normal"><text:span>Journal of the ACM (JACM)</text:span><text:span>, 2021, 68 (1), pp.7.<text:s/></text:span><text:a xlink:type="simple" xlink:href="https://dx.doi.org/10.1145/3422822">⟨10.1145/3422822⟩</text:a></text:p>
              <text:p text:style-name="Normal"><text:span>Article dans une revue</text:span></text:p>
              <text:p text:style-name="Normal"><text:a xlink:type="simple" xlink:href="https://hal.science/hal-03436240v1">hal-0343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97v1">Co-Finiteness and Co-Emptiness of Reachability Sets in Vector Addition Systems with States</text:a></text:p>
              <text:p text:style-name="Normal"><text:a xlink:type="simple" xlink:href="https://hal.science/search/index/?q=*&amp;authFullName_s=Petr Jančar">Petr Jančar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Fundamenta Informaticae</text:span><text:span>, 2019, 169 (1-2), pp.123-150.<text:s/></text:span><text:a xlink:type="simple" xlink:href="https://dx.doi.org/10.3233/FI-2019-1841">⟨10.3233/FI-2019-1841⟩</text:a></text:p>
              <text:p text:style-name="Normal"><text:span>Article dans une revue</text:span></text:p>
              <text:p text:style-name="Normal"><text:a xlink:type="simple" xlink:href="https://hal.science/hal-02390597v1">hal-023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55v1">Occam's Razor applied to the Petri net coverability problem</text:a></text:p>
              <text:p text:style-name="Normal"><text:a xlink:type="simple" xlink:href="https://hal.science/search/index/?q=*&amp;authFullName_s=Thomas Geffroy">Thomas Geffroy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Theoretical Computer Science</text:span><text:span>, 2018, 750, pp.38-52.<text:s/></text:span><text:a xlink:type="simple" xlink:href="https://dx.doi.org/10.1016/j.tcs.2018.04.014">⟨10.1016/j.tcs.2018.04.014⟩</text:a></text:p>
              <text:p text:style-name="Normal"><text:span>Article dans une revue</text:span></text:p>
              <text:p text:style-name="Normal"><text:a xlink:type="simple" xlink:href="https://hal.science/hal-02390655v1">hal-0239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04v1">Verification of population protocols</text:a></text:p>
              <text:p text:style-name="Normal"><text:a xlink:type="simple" xlink:href="https://hal.science/search/index/?q=*&amp;authFullName_s=Javier Esparza">Javier Esparza</text:a><text:span>,</text:span><text:a xlink:type="simple" xlink:href="https://hal.science/search/index/?q=*&amp;authFullName_s=Pierre Ganty">Pierre Ganty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Rupak Majumdar">Rupak Majumdar</text:a></text:p>
              <text:p text:style-name="Normal"><text:span>Acta Informatica</text:span><text:span>, 2017, 54 (2), pp.191-215.<text:s/></text:span><text:a xlink:type="simple" xlink:href="https://dx.doi.org/10.1007/s00236-016-0272-3">⟨10.1007/s00236-016-0272-3⟩</text:a></text:p>
              <text:p text:style-name="Normal"><text:span>Article dans une revue</text:span></text:p>
              <text:p text:style-name="Normal"><text:a xlink:type="simple" xlink:href="https://hal.science/hal-02391804v1">hal-023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10v1">Guiding Craig interpolation with domain-specific abstraction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Philipp Rümmer">Philipp Rümmer</text:a><text:span>,</text:span><text:a xlink:type="simple" xlink:href="https://hal.science/search/index/?q=*&amp;authFullName_s=Pavle Subotić">Pavle Subotić</text:a></text:p>
              <text:p text:style-name="Normal"><text:span>Acta Informatica</text:span><text:span>, 2016, 53 (4), pp.387-424.<text:s/></text:span><text:a xlink:type="simple" xlink:href="https://dx.doi.org/10.1007/s00236-015-0236-z">⟨10.1007/s00236-015-0236-z⟩</text:a></text:p>
              <text:p text:style-name="Normal"><text:span>Article dans une revue</text:span></text:p>
              <text:p text:style-name="Normal"><text:a xlink:type="simple" xlink:href="https://hal.science/hal-02391810v1">hal-023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11v1">Preface</text:a></text:p>
              <text:p text:style-name="Normal"><text:a xlink:type="simple" xlink:href="https://hal.science/search/index/?q=*&amp;authFullName_s=Parosh Aziz Abdulla">Parosh Aziz Abdulla</text:a><text:span>,</text:span><text:a xlink:type="simple" xlink:href="https://hal.science/search/index/?q=*&amp;authFullName_s=Stephane Demri">Stephane Demri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Igor Potapov">Igor Potapov</text:a></text:p>
              <text:p text:style-name="Normal"><text:span>Fundamenta Informaticae</text:span><text:span>, 2016, 143 (3-4), pp.i-ii.<text:s/></text:span><text:a xlink:type="simple" xlink:href="https://dx.doi.org/10.3233/FI-2016-1311">⟨10.3233/FI-2016-1311⟩</text:a></text:p>
              <text:p text:style-name="Normal"><text:span>Article dans une revue</text:span></text:p>
              <text:p text:style-name="Normal"><text:a xlink:type="simple" xlink:href="https://hal.science/hal-02391811v1">hal-0239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30v1">Recent and simple algorithms for Petri nets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/text:p>
              <text:p text:style-name="Normal"><text:span>Software and Systems Modeling</text:span><text:span>, 2015, 14 (2), pp.719-725.<text:s/></text:span><text:a xlink:type="simple" xlink:href="https://dx.doi.org/10.1007/s10270-014-0426-0">⟨10.1007/s10270-014-0426-0⟩</text:a></text:p>
              <text:p text:style-name="Normal"><text:span>Article dans une revue</text:span></text:p>
              <text:p text:style-name="Normal"><text:a xlink:type="simple" xlink:href="https://hal.science/hal-02391830v1">hal-0239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27v1">Structurally Cyclic Petri Net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Drewes Frank">Drewes Frank</text:a></text:p>
              <text:p text:style-name="Normal"><text:span>Logical Methods in Computer Science</text:span><text:span>, 2015, 11 (4),<text:s/></text:span><text:a xlink:type="simple" xlink:href="https://dx.doi.org/10.2168/LMCS-11(4:15)2015">⟨10.2168/LMCS-11(4:15)2015⟩</text:a></text:p>
              <text:p text:style-name="Normal"><text:span>Article dans une revue</text:span></text:p>
              <text:p text:style-name="Normal"><text:a xlink:type="simple" xlink:href="https://hal.science/hal-02391827v1">hal-023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13v1">Neue, einfache Algorithmen für Petrinetze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/text:p>
              <text:p text:style-name="Normal"><text:span>Informatik-Spektrum</text:span><text:span>, 2014, 37 (3), pp.229-236.<text:s/></text:span><text:a xlink:type="simple" xlink:href="https://dx.doi.org/10.1007/s00287-013-0753-5">⟨10.1007/s00287-013-0753-5⟩</text:a></text:p>
              <text:p text:style-name="Normal"><text:span>Article dans une revue</text:span></text:p>
              <text:p text:style-name="Normal"><text:a xlink:type="simple" xlink:href="https://hal.science/hal-01084813v1">hal-010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96v1">Vector Addition System Reversible Reachability Problem</text:a></text:p>
              <text:p text:style-name="Normal"><text:a xlink:type="simple" xlink:href="https://hal.science/search/index/?q=*&amp;authFullName_s=Jérôme Leroux">Jérôme Leroux</text:a></text:p>
              <text:p text:style-name="Normal"><text:span>Logical Methods in Computer Science</text:span><text:span>, 2013, 9 (1), pp.Electronique.<text:s/></text:span><text:a xlink:type="simple" xlink:href="https://dx.doi.org/10.2168/LMCS-9(1:5)2013">⟨10.2168/LMCS-9(1:5)2013⟩</text:a></text:p>
              <text:p text:style-name="Normal"><text:span>Article dans une revue</text:span></text:p>
              <text:p text:style-name="Normal"><text:a xlink:type="simple" xlink:href="https://hal.science/hal-00959696v1">hal-009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87v1">REACHABILITY ANALYSIS OF COMMUNICATING PUSHDOWN SYSTEMS</text:a></text:p>
              <text:p text:style-name="Normal"><text:a xlink:type="simple" xlink:href="https://hal.science/search/index/?q=*&amp;authFullName_s=Alexander Heussner">Alexander Heussner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Anca Muscholl">Anca Muscholl</text:a><text:span>,</text:span><text:a xlink:type="simple" xlink:href="https://hal.science/search/index/?q=*&amp;authFullName_s=Grégoire Sutre">Grégoire Sutre</text:a></text:p>
              <text:p text:style-name="Normal"><text:span>Logical Methods in Computer Science</text:span><text:span>, 2012, 8 (3:23), pp.1--20.<text:s/></text:span><text:a xlink:type="simple" xlink:href="https://dx.doi.org/10.2168/LMCS-8(3:23)2012">⟨10.2168/LMCS-8(3:23)2012⟩</text:a></text:p>
              <text:p text:style-name="Normal"><text:span>Article dans une revue</text:span></text:p>
              <text:p text:style-name="Normal"><text:a xlink:type="simple" xlink:href="https://hal.science/hal-00760287v1">hal-007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24v1">Model Checking Vector Addition Systems with one zero-test</text:a></text:p>
              <text:p text:style-name="Normal"><text:a xlink:type="simple" xlink:href="https://hal.science/search/index/?q=*&amp;authFullName_s=Rémi Bonnet">Rémi Bonnet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Marc Zeitoun">Marc Zeitoun</text:a></text:p>
              <text:p text:style-name="Normal"><text:span>Logical Methods in Computer Science</text:span><text:span>, 2012, 8 (2), pp.11.<text:s/></text:span><text:a xlink:type="simple" xlink:href="https://dx.doi.org/10.2168/LMCS-8(2:11)2012">⟨10.2168/LMCS-8(2:11)2012⟩</text:a></text:p>
              <text:p text:style-name="Normal"><text:span>Article dans une revue</text:span></text:p>
              <text:p text:style-name="Normal"><text:a xlink:type="simple" xlink:href="https://hal.science/hal-00722324v1">hal-007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446v1">Vector Addition System Reachability Problem: A Short Self-Contained Proof</text:a></text:p>
              <text:p text:style-name="Normal"><text:a xlink:type="simple" xlink:href="https://hal.science/search/index/?q=*&amp;authFullName_s=Jérôme Leroux">Jérôme Leroux</text:a></text:p>
              <text:p text:style-name="Normal"><text:span>Logical Methods in Computer Science</text:span><text:span>, 2010, 6 (3), pp.1-25.<text:s/></text:span><text:a xlink:type="simple" xlink:href="https://dx.doi.org/10.2168/LMCS-6(3:22)2010">⟨10.2168/LMCS-6(3:22)2010⟩</text:a></text:p>
              <text:p text:style-name="Normal"><text:span>Article dans une revue</text:span></text:p>
              <text:p text:style-name="Normal"><text:a xlink:type="simple" xlink:href="https://hal.science/hal-00645446v1">hal-006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68v1">FAST: acceleration from theory to practice</text:a></text:p>
              <text:p text:style-name="Normal"><text:a xlink:type="simple" xlink:href="https://hal.science/search/index/?q=*&amp;authFullName_s=Sebastien Bardin">Sebastien Bardin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Laure Petrucci">Laure Petrucci</text:a></text:p>
              <text:p text:style-name="Normal"><text:span>International Journal on Software Tools for Technology Transfer</text:span><text:span>, 2008, 10 (5), pp.401-424.<text:s/></text:span><text:a xlink:type="simple" xlink:href="https://dx.doi.org/10.1007/s10009-008-0064-3">⟨10.1007/s10009-008-0064-3⟩</text:a></text:p>
              <text:p text:style-name="Normal"><text:span>Article dans une revue</text:span></text:p>
              <text:p text:style-name="Normal"><text:a xlink:type="simple" xlink:href="https://hal.science/hal-00345968v1">hal-003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71v1">Structural Presburger digit vector automata</text:a></text:p>
              <text:p text:style-name="Normal"><text:a xlink:type="simple" xlink:href="https://hal.science/search/index/?q=*&amp;authFullName_s=Jérôme Leroux">Jérôme Leroux</text:a></text:p>
              <text:p text:style-name="Normal"><text:span>Theoretical Computer Science</text:span><text:span>, 2008, 409 (3), pp.549-556.<text:s/></text:span><text:a xlink:type="simple" xlink:href="https://dx.doi.org/10.1016/j.tcs.2008.09.037">⟨10.1016/j.tcs.2008.09.037⟩</text:a></text:p>
              <text:p text:style-name="Normal"><text:span>Article dans une revue</text:span></text:p>
              <text:p text:style-name="Normal"><text:a xlink:type="simple" xlink:href="https://hal.science/hal-00345971v1">hal-003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82v1">The convex hull of a regular set of integer vectors is polyhedral and effectively computable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/text:p>
              <text:p text:style-name="Normal"><text:span>Information Processing Letters</text:span><text:span>, 2005, 96 (1), pp.30 - 35.<text:s/></text:span><text:a xlink:type="simple" xlink:href="https://dx.doi.org/10.1016/j.ipl.2005.04.004">⟨10.1016/j.ipl.2005.04.004⟩</text:a></text:p>
              <text:p text:style-name="Normal"><text:span>Article dans une revue</text:span></text:p>
              <text:p text:style-name="Normal"><text:a xlink:type="simple" xlink:href="https://hal.science/hal-00345982v1">hal-00345982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284a41" table:style-name="284a41">
          <table:table-column table:style-name="284a41.0"/>
          <table:table-row>
            <table:table-cell office:value-type="string">
              <text:p text:style-name="Normal"><text:a xlink:type="simple" xlink:href="https://hal.science/hal-05407681v1">Structural Liveness of Conservative Petri Nets</text:a></text:p>
              <text:p text:style-name="Normal"><text:a xlink:type="simple" xlink:href="https://hal.science/search/index/?q=*&amp;authFullName_s=Petr Jančar">Petr Jančar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Jiří Valůšek">Jiří Valůšek</text:a></text:p>
              <text:p text:style-name="Normal"><text:span>Foundations of Software Science and Computation Structures - 28th International Conference, FoSSaCS 2025, Held as Part of the International Joint Conferences on Theory and Practice of Software, {ETAPS} 2025, Hamilton, ON, Canada, May 3-8, 2025, Proceedings</text:span><text:span>, May 2025, Hamilton, Canada. pp.355-376,<text:s/></text:span><text:a xlink:type="simple" xlink:href="https://dx.doi.org/10.1007/978-3-031-90897-2_17">⟨10.1007/978-3-031-90897-2_17⟩</text:a></text:p>
              <text:p text:style-name="Normal"><text:span>Communication dans un congrès</text:span></text:p>
              <text:p text:style-name="Normal"><text:a xlink:type="simple" xlink:href="https://hal.science/hal-05407681v1">hal-0540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24v1">A State-of-the-Art Karp-Miller Algorithm Certified in Coq</text:a></text:p>
              <text:p text:style-name="Normal"><text:a xlink:type="simple" xlink:href="https://hal.science/search/index/?q=*&amp;authFullName_s=Thibault Hilaire">Thibault Hilair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Jérôme Leroux">Jérôme Leroux</text:a></text:p>
              <text:p text:style-name="Normal"><text:span>30th International Conference on Tools and Algorithms for the Construction and Analysis of Systems (TACAS 2024)</text:span><text:span>, Apr 2024, Luxembourg, Luxembourg. pp.370 - 389,<text:s/></text:span><text:a xlink:type="simple" xlink:href="https://dx.doi.org/10.1007/978-3-031-57246-3_21">⟨10.1007/978-3-031-57246-3_21⟩</text:a></text:p>
              <text:p text:style-name="Normal"><text:span>Communication dans un congrès</text:span></text:p>
              <text:p text:style-name="Normal"><text:a xlink:type="simple" xlink:href="https://hal.science/hal-04601324v1">hal-0460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77v1">Ackermannian Completion of Separators</text:a></text:p>
              <text:p text:style-name="Normal"><text:a xlink:type="simple" xlink:href="https://hal.science/search/index/?q=*&amp;authFullName_s=Jérôme Leroux">Jérôme Leroux</text:a></text:p>
              <text:p text:style-name="Normal"><text:span>FOSSCAS</text:span><text:span>, Apr 2024, Luxembourg, Luxembourg. pp.3-10,<text:s/></text:span><text:a xlink:type="simple" xlink:href="https://dx.doi.org/10.1007/978-3-031-57228-9_1">⟨10.1007/978-3-031-57228-9_1⟩</text:a></text:p>
              <text:p text:style-name="Normal"><text:span>Communication dans un congrès</text:span></text:p>
              <text:p text:style-name="Normal"><text:a xlink:type="simple" xlink:href="https://hal.science/hal-04783277v1">hal-0478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26v1">On the Home-Space Problem for Petri Nets</text:a></text:p>
              <text:p text:style-name="Normal"><text:a xlink:type="simple" xlink:href="https://hal.science/search/index/?q=*&amp;authFullName_s=Petr Jančar">Petr Jančar</text:a><text:span>,</text:span><text:a xlink:type="simple" xlink:href="https://hal.science/search/index/?q=*&amp;authFullName_s=Jérôme Leroux">Jérôme Leroux</text:a></text:p>
              <text:p text:style-name="Normal"><text:span>Taming the Infinities of Concurrency</text:span><text:span>, 2024, Luxembourg -, Luxembourg. pp.172-180,<text:s/></text:span><text:a xlink:type="simple" xlink:href="https://dx.doi.org/10.1007/978-3-031-56222-8_10">⟨10.1007/978-3-031-56222-8_10⟩</text:a></text:p>
              <text:p text:style-name="Normal"><text:span>Communication dans un congrès</text:span></text:p>
              <text:p text:style-name="Normal"><text:a xlink:type="simple" xlink:href="https://hal.science/hal-04783326v1">hal-047833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6925v1">The Semilinear Home-Space Problem Is Ackermann-Complete for Petri Nets</text:a></text:p>
              <text:p text:style-name="Normal"><text:a xlink:type="simple" xlink:href="https://hal.science/search/index/?q=*&amp;authFullName_s=Petr Jančar">Petr Jančar</text:a><text:span>,</text:span><text:a xlink:type="simple" xlink:href="https://hal.science/search/index/?q=*&amp;authFullName_s=Jérôme Leroux">Jérôme Leroux</text:a></text:p>
              <text:p text:style-name="Normal"><text:span>34th International Conference on Concurrency Theory, {CONCUR} 2023</text:span><text:span>, Sep 2023, Antwerp, Belgium. pp.36:1--36:17,<text:s/></text:span><text:a xlink:type="simple" xlink:href="https://dx.doi.org/10.4230/LIPICS.CONCUR.2023.36">⟨10.4230/LIPICS.CONCUR.2023.36⟩</text:a></text:p>
              <text:p text:style-name="Normal"><text:span>Communication dans un congrès</text:span></text:p>
              <text:p text:style-name="Normal"><text:a xlink:type="simple" xlink:href="https://cnrs.hal.science/hal-04286925v1">hal-0428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85v1">New Lower Bounds for Reachability in Vector Addition Systems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Ismaël Jecker">Ismaël Jecker</text:a><text:span>,</text:span><text:a xlink:type="simple" xlink:href="https://hal.science/search/index/?q=*&amp;authFullName_s=Sławomir Lasota">Sławomir Lasota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Łukasz Orlikowski">Łukasz Orlikowski</text:a></text:p>
              <text:p text:style-name="Normal"><text:span>FSTTCS</text:span><text:span>, Dec 2023, Telangana, India. pp.35:1--35:22,<text:s/></text:span><text:a xlink:type="simple" xlink:href="https://dx.doi.org/10.4230/LIPICS.FSTTCS.2023.35">⟨10.4230/LIPICS.FSTTCS.2023.35⟩</text:a></text:p>
              <text:p text:style-name="Normal"><text:span>Communication dans un congrès</text:span></text:p>
              <text:p text:style-name="Normal"><text:a xlink:type="simple" xlink:href="https://hal.science/hal-04782385v1">hal-047823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775v1">State Complexity of Protocols with Leaders</text:a></text:p>
              <text:p text:style-name="Normal"><text:a xlink:type="simple" xlink:href="https://hal.science/search/index/?q=*&amp;authFullName_s=Jérôme Leroux">Jérôme Leroux</text:a></text:p>
              <text:p text:style-name="Normal"><text:span>PODC '22: ACM Symposium on Principles of Distributed Computing</text:span><text:span>, Jul 2022, Salerno, Italy. pp.257-264,<text:s/></text:span><text:a xlink:type="simple" xlink:href="https://dx.doi.org/10.1145/3519270.3538421">⟨10.1145/3519270.3538421⟩</text:a></text:p>
              <text:p text:style-name="Normal"><text:span>Communication dans un congrès</text:span></text:p>
              <text:p text:style-name="Normal"><text:a xlink:type="simple" xlink:href="https://cnrs.hal.science/hal-03863775v1">hal-038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231v1">Flat Petri Nets (Invited Talk)</text:a></text:p>
              <text:p text:style-name="Normal"><text:a xlink:type="simple" xlink:href="https://hal.science/search/index/?q=*&amp;authFullName_s=Jérôme Leroux">Jérôme Leroux</text:a></text:p>
              <text:p text:style-name="Normal"><text:span>Application and Theory of Petri Nets and Concurrency - 42nd International Conference, {PETRI} {NETS} 2021</text:span><text:span>, Jun 2021, Virtual Event, France.<text:s/></text:span><text:a xlink:type="simple" xlink:href="https://dx.doi.org/10.1007/978-3-030-76983-3_2">⟨10.1007/978-3-030-76983-3_2⟩</text:a></text:p>
              <text:p text:style-name="Normal"><text:span>Communication dans un congrès</text:span></text:p>
              <text:p text:style-name="Normal"><text:a xlink:type="simple" xlink:href="https://hal.science/hal-03436231v1">hal-03436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832v1">The Reachability Problem for Petri Nets is Not Primitive Recursive</text:a></text:p>
              <text:p text:style-name="Normal"><text:a xlink:type="simple" xlink:href="https://hal.science/search/index/?q=*&amp;authFullName_s=Jérôme Leroux">Jérôme Leroux</text:a></text:p>
              <text:p text:style-name="Normal"><text:span>2021 IEEE 62nd Annual Symposium on Foundations of Computer Science (FOCS)</text:span><text:span>, Feb 2022, Denver, France. pp.1241-1252,<text:s/></text:span><text:a xlink:type="simple" xlink:href="https://dx.doi.org/10.1109/FOCS52979.2021.00121">⟨10.1109/FOCS52979.2021.00121⟩</text:a></text:p>
              <text:p text:style-name="Normal"><text:span>Communication dans un congrès</text:span></text:p>
              <text:p text:style-name="Normal"><text:a xlink:type="simple" xlink:href="https://cnrs.hal.science/hal-03863832v1">hal-038638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6737v1">New Algorithms for Combinations of Objectives using Separating Automata</text:a></text:p>
              <text:p text:style-name="Normal"><text:a xlink:type="simple" xlink:href="https://hal.science/search/index/?q=*&amp;authFullName_s=Ashwani Anand">Ashwani Anand</text:a><text:span>,</text:span><text:a xlink:type="simple" xlink:href="https://hal.science/search/index/?q=*&amp;authFullName_s=Nathanaël Fijalkow">Nathanaël Fijalkow</text:a><text:span>,</text:span><text:a xlink:type="simple" xlink:href="https://hal.science/search/index/?q=*&amp;authFullName_s=Aliénor Goubault-Larrecq">Aliénor Goubault-Larrecq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Pierre Ohlmann">Pierre Ohlmann</text:a></text:p>
              <text:p text:style-name="Normal"><text:span>GandALF 2021 : International Symposium on Games, Automata, Logics, and Formal Verification</text:span><text:span>, Sep 2021, Padua, Italy. pp.227-240,<text:s/></text:span><text:a xlink:type="simple" xlink:href="https://dx.doi.org/10.4204/EPTCS.346.15">⟨10.4204/EPTCS.346.15⟩</text:a></text:p>
              <text:p text:style-name="Normal"><text:span>Communication dans un congrès</text:span></text:p>
              <text:p text:style-name="Normal"><text:a xlink:type="simple" xlink:href="https://cnrs.hal.science/hal-04286737v1">hal-0428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92v1">Efficient Analysis of VASS Termination Complexity</text:a></text:p>
              <text:p text:style-name="Normal"><text:a xlink:type="simple" xlink:href="https://hal.science/search/index/?q=*&amp;authFullName_s=Antonín Kučera">Antonín Kučera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Dominik Velan">Dominik Velan</text:a></text:p>
              <text:p text:style-name="Normal"><text:span>LICS '20: 35th Annual ACM/IEEE Symposium on Logic in Computer Science</text:span><text:span>, Jul 2020, Saarbrücken, Germany. pp.676-688</text:span></text:p>
              <text:p text:style-name="Normal"><text:span>Communication dans un congrès</text:span></text:p>
              <text:p text:style-name="Normal"><text:a xlink:type="simple" xlink:href="https://hal.science/hal-03052592v1">hal-0305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76v1">When Reachability Meets Grzegorczyk</text:a></text:p>
              <text:p text:style-name="Normal"><text:a xlink:type="simple" xlink:href="https://hal.science/search/index/?q=*&amp;authFullName_s=Jérôme Leroux">Jérôme Leroux</text:a></text:p>
              <text:p text:style-name="Normal"><text:span>LICS '20: 35th Annual ACM/IEEE Symposium on Logic in Computer Science</text:span><text:span>, Jul 2020, Saarbrücken, Germany. pp.1-6</text:span></text:p>
              <text:p text:style-name="Normal"><text:span>Communication dans un congrès</text:span></text:p>
              <text:p text:style-name="Normal"><text:a xlink:type="simple" xlink:href="https://hal.science/hal-03052576v1">hal-030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82v1">Reachability in Two-Dimensional Vector Addition Systems with States: One Test Is for Free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CONCUR 2020 - 31st International Conference on Concurrency Theory</text:span><text:span>, Sep 2020, Vienne, Austria. pp.37:1-37:17,<text:s/></text:span><text:a xlink:type="simple" xlink:href="https://dx.doi.org/10.4230/LIPIcs.CONCUR.2020.37">⟨10.4230/LIPIcs.CONCUR.2020.37⟩</text:a></text:p>
              <text:p text:style-name="Normal"><text:span>Communication dans un congrès</text:span></text:p>
              <text:p text:style-name="Normal"><text:a xlink:type="simple" xlink:href="https://hal.science/hal-03030982v1">hal-0303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67v1">Reachability in Fixed Dimension Vector Addition Systems with States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Slawomir Lasota">Slawomir Lasota</text:a><text:span>,</text:span><text:a xlink:type="simple" xlink:href="https://hal.science/search/index/?q=*&amp;authFullName_s=Ranko Lazić">Ranko Lazić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Filip Mazowiecki">Filip Mazowiecki</text:a></text:p>
              <text:p text:style-name="Normal"><text:span>31st International Conference on Concurrency Theory, {CONCUR} 2020, September 1-4, 2020, Vienna, Austria (Virtual Conference)</text:span><text:span>, Sep 2020, Vienna, Austria. pp.48:1--48:21</text:span></text:p>
              <text:p text:style-name="Normal"><text:span>Communication dans un congrès</text:span></text:p>
              <text:p text:style-name="Normal"><text:a xlink:type="simple" xlink:href="https://hal.science/hal-03052567v1">hal-0305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21v1">Petri Net Reachability Problem (Invited Talk)</text:a></text:p>
              <text:p text:style-name="Normal"><text:a xlink:type="simple" xlink:href="https://hal.science/search/index/?q=*&amp;authFullName_s=Jérôme Leroux">Jérôme Leroux</text:a></text:p>
              <text:p text:style-name="Normal"><text:span>44th International Symposium on Mathematical Foundations of Computer Science (MFCS 2019)</text:span><text:span>, 2019, Aachen, Germany</text:span></text:p>
              <text:p text:style-name="Normal"><text:span>Communication dans un congrès</text:span></text:p>
              <text:p text:style-name="Normal"><text:a xlink:type="simple" xlink:href="https://hal.science/hal-02390621v1">hal-0239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49v1">Distance Between Mutually Reachable Petri Net Configurations</text:a></text:p>
              <text:p text:style-name="Normal"><text:a xlink:type="simple" xlink:href="https://hal.science/search/index/?q=*&amp;authFullName_s=Jérôme Leroux">Jérôme Leroux</text:a></text:p>
              <text:p text:style-name="Normal"><text:span>39th {IARCS} Annual Conference on Foundations of Software Technology and Theoretical Computer Science, {FSTTCS} 2019, December 11-13, 2019, Bombay, India</text:span><text:span>, Nov 2019, Bombay, India</text:span></text:p>
              <text:p text:style-name="Normal"><text:span>Communication dans un congrès</text:span></text:p>
              <text:p text:style-name="Normal"><text:a xlink:type="simple" xlink:href="https://hal.science/hal-02156549v1">hal-0215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24v1">Reachability in Vector Addition Systems is Primitive-Recursive in Fixed Dimension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Sylvain Schmitz">Sylvain Schmitz</text:a></text:p>
              <text:p text:style-name="Normal"><text:span>LICS 2019, 34th Annual ACM/IEEE Symposium on Logic in Computer Science</text:span><text:span>, Jun 2019, Vancouver, Canada. pp.1--13,<text:s/></text:span><text:a xlink:type="simple" xlink:href="https://dx.doi.org/10.1109/LICS.2019.8785796">⟨10.1109/LICS.2019.8785796⟩</text:a></text:p>
              <text:p text:style-name="Normal"><text:span>Communication dans un congrès</text:span></text:p>
              <text:p text:style-name="Normal"><text:a xlink:type="simple" xlink:href="https://hal.science/hal-02267524v1">hal-022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29v1">The reachability problem for Petri nets is not elementary</text:a></text:p>
              <text:p text:style-name="Normal"><text:a xlink:type="simple" xlink:href="https://hal.science/search/index/?q=*&amp;authFullName_s=Wojciech Czerwiński">Wojciech Czerwiński</text:a><text:span>,</text:span><text:a xlink:type="simple" xlink:href="https://hal.science/search/index/?q=*&amp;authFullName_s=Sławomir Lasota">Sławomir Lasota</text:a><text:span>,</text:span><text:a xlink:type="simple" xlink:href="https://hal.science/search/index/?q=*&amp;authFullName_s=Ranko Lazić">Ranko Lazić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Filip Mazowiecki">Filip Mazowiecki</text:a></text:p>
              <text:p text:style-name="Normal"><text:span>Proceedings of the 51st Annual {ACM} {SIGACT} Symposium on Theory of Computing, {STOC} 2019, Phoenix, AZ, USA, June 23-26, 2019</text:span><text:span>, Jun 2019, Phoenix, United States. pp.24-33,<text:s/></text:span><text:a xlink:type="simple" xlink:href="https://dx.doi.org/10.1145/3313276.3316369">⟨10.1145/3313276.3316369⟩</text:a></text:p>
              <text:p text:style-name="Normal"><text:span>Communication dans un congrès</text:span></text:p>
              <text:p text:style-name="Normal"><text:a xlink:type="simple" xlink:href="https://hal.science/hal-02390629v1">hal-0239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89v1">Polynomial Vector Addition Systems With States</text:a></text:p>
              <text:p text:style-name="Normal"><text:a xlink:type="simple" xlink:href="https://hal.science/search/index/?q=*&amp;authFullName_s=Jérôme Leroux">Jérôme Leroux</text:a></text:p>
              <text:p text:style-name="Normal"><text:span>45th International Colloquium on Automata, Languages, and Programming, {ICALP} 2018, July 9-13, 2018, Prague, Czech Republic</text:span><text:span>, Jul 2018, Prague, Czech Republic. pp.134:1--134:13</text:span></text:p>
              <text:p text:style-name="Normal"><text:span>Communication dans un congrès</text:span></text:p>
              <text:p text:style-name="Normal"><text:a xlink:type="simple" xlink:href="https://hal.science/hal-01711089v1">hal-0171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66v1">Co-Finiteness and Co-Emptiness of Reachability Sets in Vector Addition Systems with States</text:a></text:p>
              <text:p text:style-name="Normal"><text:a xlink:type="simple" xlink:href="https://hal.science/search/index/?q=*&amp;authFullName_s=Petr Jančar">Petr Jančar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PETRI NETS 2018 - 39th International Conference on the Application and Theory of Petri Nets and Concurrency</text:span><text:span>, Jun 2018, Bratislava, Slovakia. pp.184-203,<text:s/></text:span><text:a xlink:type="simple" xlink:href="https://dx.doi.org/10.1007/978-3-319-91268-4_10">⟨10.1007/978-3-319-91268-4_10⟩</text:a></text:p>
              <text:p text:style-name="Normal"><text:span>Communication dans un congrès</text:span></text:p>
              <text:p text:style-name="Normal"><text:a xlink:type="simple" xlink:href="https://hal.science/hal-01792566v1">hal-017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37v1">Polynomial Vector Addition Systems With States</text:a></text:p>
              <text:p text:style-name="Normal"><text:a xlink:type="simple" xlink:href="https://hal.science/search/index/?q=*&amp;authFullName_s=Jérôme Leroux">Jérôme Leroux</text:a></text:p>
              <text:p text:style-name="Normal"><text:span>45th International Colloquium on Automata, Languages, and Programming, ICALP 2018, July 9-13, 2018, Prague, Czech Republic</text:span><text:span>, 2018, Prague, Czech Republic.<text:s/></text:span><text:a xlink:type="simple" xlink:href="https://dx.doi.org/10.4230/LIPIcs.ICALP.2018.134">⟨10.4230/LIPIcs.ICALP.2018.134⟩</text:a></text:p>
              <text:p text:style-name="Normal"><text:span>Communication dans un congrès</text:span></text:p>
              <text:p text:style-name="Normal"><text:a xlink:type="simple" xlink:href="https://hal.science/hal-02391837v1">hal-023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54v2">Reachability for Two-Counter Machines with One Test and One Reset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FSTTCS 2018 - 38th IARCS Annual Conference on Foundations of Software Technology and Theoretical Computer Science</text:span><text:span>, Dec 2018, Ahmedabad, India. pp.31:1-31:14,<text:s/></text:span><text:a xlink:type="simple" xlink:href="https://dx.doi.org/10.4230/LIPIcs.FSTTCS.2018.31">⟨10.4230/LIPIcs.FSTTCS.2018.31⟩</text:a></text:p>
              <text:p text:style-name="Normal"><text:span>Communication dans un congrès</text:span></text:p>
              <text:p text:style-name="Normal"><text:a xlink:type="simple" xlink:href="https://hal.science/hal-01848554v2">hal-018485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41v1">Backward coverability with pruning for lossy channel systems</text:a></text:p>
              <text:p text:style-name="Normal"><text:a xlink:type="simple" xlink:href="https://hal.science/search/index/?q=*&amp;authFullName_s=Thomas Geffroy">Thomas Geffroy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SPIN 2017 - 24th ACM SIGSOFT International SPIN Symposium on Model Checking of Software</text:span><text:span>, Jul 2017, Santa Barbara, United States. pp.132-141,<text:s/></text:span><text:a xlink:type="simple" xlink:href="https://dx.doi.org/10.1145/3092282.3092292">⟨10.1145/3092282.3092292⟩</text:a></text:p>
              <text:p text:style-name="Normal"><text:span>Communication dans un congrès</text:span></text:p>
              <text:p text:style-name="Normal"><text:a xlink:type="simple" xlink:href="https://hal.science/hal-02391841v1">hal-023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39v1">Linear combinations of unordered data vectors</text:a></text:p>
              <text:p text:style-name="Normal"><text:a xlink:type="simple" xlink:href="https://hal.science/search/index/?q=*&amp;authFullName_s=Piotr Hofman">Piotr Hofman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Patrick Totzke">Patrick Totzke</text:a></text:p>
              <text:p text:style-name="Normal"><text:span>2017 32nd Annual ACM/IEEE Symposium on Logic in Computer Science (LICS)</text:span><text:span>, Jun 2017, Reykjavik, France. pp.1-11,<text:s/></text:span><text:a xlink:type="simple" xlink:href="https://dx.doi.org/10.1109/LICS.2017.8005065">⟨10.1109/LICS.2017.8005065⟩</text:a></text:p>
              <text:p text:style-name="Normal"><text:span>Communication dans un congrès</text:span></text:p>
              <text:p text:style-name="Normal"><text:a xlink:type="simple" xlink:href="https://hal.science/hal-02391839v1">hal-0239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42v1">Polynomial-Space Completeness of Reachability for Succinct Branching VASS in Dimension One</text:a></text:p>
              <text:p text:style-name="Normal"><text:a xlink:type="simple" xlink:href="https://hal.science/search/index/?q=*&amp;authFullName_s=Diego Figueira">Diego Figueira</text:a><text:span>,</text:span><text:a xlink:type="simple" xlink:href="https://hal.science/search/index/?q=*&amp;authFullName_s=Ranko Lazić">Ranko Lazić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Filip Mazowiecki">Filip Mazowiecki</text:a><text:span>,</text:span><text:a xlink:type="simple" xlink:href="https://hal.science/search/index/?q=*&amp;authFullName_s=Grégoire Sutre">Grégoire Sutre</text:a></text:p>
              <text:p text:style-name="Normal"><text:span>International Colloquium on Automata, Languages, and Programming (ICALP)</text:span><text:span>, Jul 2017, Varsovie, Poland. pp.119,<text:s/></text:span><text:a xlink:type="simple" xlink:href="https://dx.doi.org/10.4230/LIPIcs.ICALP.2017.119">⟨10.4230/LIPIcs.ICALP.2017.119⟩</text:a></text:p>
              <text:p text:style-name="Normal"><text:span>Communication dans un congrès</text:span></text:p>
              <text:p text:style-name="Normal"><text:a xlink:type="simple" xlink:href="https://hal.science/hal-01688742v1">hal-016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65v1">Occam's Razor Applied to the Petri Net Coverability Problem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text:span>,</text:span><text:a xlink:type="simple" xlink:href="https://hal.science/search/index/?q=*&amp;authFullName_s=Thomas Geffroy">Thomas Geffroy</text:a></text:p>
              <text:p text:style-name="Normal"><text:span>RP 2016 - 10th International Workshop on Reachability Problems</text:span><text:span>, Sep 2016, Aalborg, Denmark. pp.77-89,<text:s/></text:span><text:a xlink:type="simple" xlink:href="https://dx.doi.org/10.1007/978-3-319-45994-3_6">⟨10.1007/978-3-319-45994-3_6⟩</text:a></text:p>
              <text:p text:style-name="Normal"><text:span>Communication dans un congrès</text:span></text:p>
              <text:p text:style-name="Normal"><text:a xlink:type="simple" xlink:href="https://hal.science/hal-02391865v1">hal-02391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674v1">Coverability Trees for Petri Nets with Unordered Data</text:a></text:p>
              <text:p text:style-name="Normal"><text:a xlink:type="simple" xlink:href="https://hal.science/search/index/?q=*&amp;authFullName_s=Piotr Hofman">Piotr Hofman</text:a><text:span>,</text:span><text:a xlink:type="simple" xlink:href="https://hal.science/search/index/?q=*&amp;authFullName_s=Sławomir Lasota">Sławomir Lasota</text:a><text:span>,</text:span><text:a xlink:type="simple" xlink:href="https://hal.science/search/index/?q=*&amp;authFullName_s=Ranko Lazić">Ranko Lazić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Sylvain Schmitz">Sylvain Schmitz</text:a><text:span>et al.</text:span></text:p>
              <text:p text:style-name="Normal"><text:span>FoSSaCS</text:span><text:span>, 2016, Eindhoven, Netherlands. pp.445--461,<text:s/></text:span><text:a xlink:type="simple" xlink:href="https://dx.doi.org/10.1007/978-3-662-49630-5_26">⟨10.1007/978-3-662-49630-5_26⟩</text:a></text:p>
              <text:p text:style-name="Normal"><text:span>Communication dans un congrès</text:span></text:p>
              <text:p text:style-name="Normal"><text:a xlink:type="simple" xlink:href="https://inria.hal.science/hal-01252674v1">hal-01252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991v1">Ideal Decompositions for Vector Addition System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Sylvain Schmitz">Sylvain Schmitz</text:a></text:p>
              <text:p text:style-name="Normal"><text:span>STACS 2016 - 33rd Symposium on Theoretical Aspects of Computer Science</text:span><text:span>, 2016, Orléans, France. pp.1--13,<text:s/></text:span><text:a xlink:type="simple" xlink:href="https://dx.doi.org/10.4230/LIPIcs.STACS.2016.1">⟨10.4230/LIPIcs.STACS.2016.1⟩</text:a></text:p>
              <text:p text:style-name="Normal"><text:span>Communication dans un congrès</text:span></text:p>
              <text:p text:style-name="Normal"><text:a xlink:type="simple" xlink:href="https://inria.hal.science/hal-01275991v1">hal-012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50v1">Model Checking Population Protocols</text:a></text:p>
              <text:p text:style-name="Normal"><text:a xlink:type="simple" xlink:href="https://hal.science/search/index/?q=*&amp;authFullName_s=Javier Esparza">Javier Esparza</text:a><text:span>,</text:span><text:a xlink:type="simple" xlink:href="https://hal.science/search/index/?q=*&amp;authFullName_s=Pierre Ganty">Pierre Ganty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Rupak Majumdar">Rupak Majumdar</text:a></text:p>
              <text:p text:style-name="Normal"><text:span>36th {IARCS} Annual Conference on Foundations of Software Technology and Theoretical Computer Science, {FSTTCS} 2016, December 13-15, 2016, Chennai, India</text:span><text:span>, 2016, Chennai, India.<text:s/></text:span><text:a xlink:type="simple" xlink:href="https://dx.doi.org/10.4230/LIPIcs.FSTTCS.2016.27">⟨10.4230/LIPIcs.FSTTCS.2016.27⟩</text:a></text:p>
              <text:p text:style-name="Normal"><text:span>Communication dans un congrès</text:span></text:p>
              <text:p text:style-name="Normal"><text:a xlink:type="simple" xlink:href="https://hal.science/hal-02391850v1">hal-023918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0649v1">UAV sensing of coastal cliff topography for rock fall hazard applications</text:a></text:p>
              <text:p text:style-name="Normal"><text:a xlink:type="simple" xlink:href="https://hal.science/search/index/?q=*&amp;authFullName_s=Thomas Dewez">Thomas Dewez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S Morelli">S Morelli</text:a></text:p>
              <text:p text:style-name="Normal"><text:span>Journées Aléas Gravitaires JAG 2015</text:span><text:span>, Sep 2015, Caen, France</text:span></text:p>
              <text:p text:style-name="Normal"><text:span>Communication dans un congrès</text:span></text:p>
              <text:p text:style-name="Normal"><text:a xlink:type="simple" xlink:href="https://brgm.hal.science/hal-01180649v1">hal-011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87v1">On Boundedness Problems for Pushdown Vector Addition System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text:span>,</text:span><text:a xlink:type="simple" xlink:href="https://hal.science/search/index/?q=*&amp;authFullName_s=Patrick Totzke">Patrick Totzke</text:a></text:p>
              <text:p text:style-name="Normal"><text:span>RP 2015 - 9th International Workshop on Reachability Problems</text:span><text:span>, Sep 2015, Varsovie, Poland. pp.101-113,<text:s/></text:span><text:a xlink:type="simple" xlink:href="https://dx.doi.org/10.1007/978-3-319-24537-9_10">⟨10.1007/978-3-319-24537-9_10⟩</text:a></text:p>
              <text:p text:style-name="Normal"><text:span>Communication dans un congrès</text:span></text:p>
              <text:p text:style-name="Normal"><text:a xlink:type="simple" xlink:href="https://hal.science/hal-02391887v1">hal-023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88v1">Demystifying Reachability in Vector Addition System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Sylvain Schmitz">Sylvain Schmitz</text:a></text:p>
              <text:p text:style-name="Normal"><text:span>LICS 2015</text:span><text:span>, Jul 2015, Kyoto, Japan. pp.56--67,<text:s/></text:span><text:a xlink:type="simple" xlink:href="https://dx.doi.org/10.1109/LICS.2015.16">⟨10.1109/LICS.2015.16⟩</text:a></text:p>
              <text:p text:style-name="Normal"><text:span>Communication dans un congrès</text:span></text:p>
              <text:p text:style-name="Normal"><text:a xlink:type="simple" xlink:href="https://hal.science/hal-01168388v1">hal-011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75v1">Verification of Population Protocols</text:a></text:p>
              <text:p text:style-name="Normal"><text:a xlink:type="simple" xlink:href="https://hal.science/search/index/?q=*&amp;authFullName_s=Javier Esparza">Javier Esparza</text:a><text:span>,</text:span><text:a xlink:type="simple" xlink:href="https://hal.science/search/index/?q=*&amp;authFullName_s=Pierre Ganty">Pierre Ganty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Rupak Majumdar">Rupak Majumdar</text:a></text:p>
              <text:p text:style-name="Normal"><text:span>26th International Conference on Concurrency Theory, {CONCUR} 2015</text:span><text:span>, Sep 2015, Madrid, Spain. pp.470-482,<text:s/></text:span><text:a xlink:type="simple" xlink:href="https://dx.doi.org/10.4230/LIPIcs.CONCUR.2015.470">⟨10.4230/LIPIcs.CONCUR.2015.470⟩</text:a></text:p>
              <text:p text:style-name="Normal"><text:span>Communication dans un congrès</text:span></text:p>
              <text:p text:style-name="Normal"><text:a xlink:type="simple" xlink:href="https://hal.science/hal-02391875v1">hal-023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83v1">On the Coverability Problem for Pushdown Vector Addition Systems in One Dimension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text:span>,</text:span><text:a xlink:type="simple" xlink:href="https://hal.science/search/index/?q=*&amp;authFullName_s=Patrick Totzke">Patrick Totzke</text:a></text:p>
              <text:p text:style-name="Normal"><text:span>ICALP 2015 - 42nd International Colloquium on Automata, Languages, and Programming</text:span><text:span>, Jul 2015, Kyoto, Japan. pp.324-336,<text:s/></text:span><text:a xlink:type="simple" xlink:href="https://dx.doi.org/10.1007/978-3-662-47666-6_26">⟨10.1007/978-3-662-47666-6_26⟩</text:a></text:p>
              <text:p text:style-name="Normal"><text:span>Communication dans un congrès</text:span></text:p>
              <text:p text:style-name="Normal"><text:a xlink:type="simple" xlink:href="https://hal.science/hal-02391883v1">hal-023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71v1">On Functions Weakly Computable by Petri Nets and Vector Addition System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Ph Schnoebelen">Ph Schnoebelen</text:a></text:p>
              <text:p text:style-name="Normal"><text:span>Reachability Problems - 8th International Workshop, {RP} 2014</text:span><text:span>, Sep 2014, Oxford, United Kingdom. pp.190 - 202,<text:s/></text:span><text:a xlink:type="simple" xlink:href="https://dx.doi.org/10.1007/978-3-319-11439-2_15">⟨10.1007/978-3-319-11439-2_15⟩</text:a></text:p>
              <text:p text:style-name="Normal"><text:span>Communication dans un congrès</text:span></text:p>
              <text:p text:style-name="Normal"><text:a xlink:type="simple" xlink:href="https://hal.science/hal-01084971v1">hal-0108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09v1">Hyper-Ackermannian Bounds for Pushdown Vector Addition System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M. Praveen">M. Praveen</text:a><text:span>,</text:span><text:a xlink:type="simple" xlink:href="https://hal.science/search/index/?q=*&amp;authFullName_s=Grégoire Sutre">Grégoire Sutre</text:a></text:p>
              <text:p text:style-name="Normal"><text:span>CSL-LICS 2014 - Joint Meeting of the Twenty-Third EACSL Annual Conference on Computer Science Logic and the Twenty-Ninth Annual ACM/IEEE Symposium on Logic in Computer Science</text:span><text:span>, Jul 2014, Vienna, Austria. pp.Article 63,<text:s/></text:span><text:a xlink:type="simple" xlink:href="https://dx.doi.org/10.1145/2603088.2603146">⟨10.1145/2603088.2603146⟩</text:a></text:p>
              <text:p text:style-name="Normal"><text:span>Communication dans un congrès</text:span></text:p>
              <text:p text:style-name="Normal"><text:a xlink:type="simple" xlink:href="https://hal.science/hal-00989109v1">hal-009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19v1">The Context-Freeness Problem Is coNP-Complete for Flat Counter System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Vincent Penelle">Vincent Penelle</text:a><text:span>,</text:span><text:a xlink:type="simple" xlink:href="https://hal.science/search/index/?q=*&amp;authFullName_s=Grégoire Sutre">Grégoire Sutre</text:a></text:p>
              <text:p text:style-name="Normal"><text:span>ATVA'14</text:span><text:span>, Nov 2014, Sydney, Australia. pp.248 - 263,<text:s/></text:span><text:a xlink:type="simple" xlink:href="https://dx.doi.org/10.1007/978-3-319-11936-6_19">⟨10.1007/978-3-319-11936-6_19⟩</text:a></text:p>
              <text:p text:style-name="Normal"><text:span>Communication dans un congrès</text:span></text:p>
              <text:p text:style-name="Normal"><text:a xlink:type="simple" xlink:href="https://hal.science/hal-01084819v1">hal-0108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99v1">Acceleration For Presburger Petri Nets</text:a></text:p>
              <text:p text:style-name="Normal"><text:a xlink:type="simple" xlink:href="https://hal.science/search/index/?q=*&amp;authFullName_s=Jérôme Leroux">Jérôme Leroux</text:a></text:p>
              <text:p text:style-name="Normal"><text:span>VPT@CAV</text:span><text:span>, 2013, Saint Petersbourg, Russia. pp.10-12</text:span></text:p>
              <text:p text:style-name="Normal"><text:span>Communication dans un congrès</text:span></text:p>
              <text:p text:style-name="Normal"><text:a xlink:type="simple" xlink:href="https://hal.science/hal-00959699v1">hal-0095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44v2">On the Context-Freeness Problem for Vector Addition System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Vincent Penelle">Vincent Penelle</text:a><text:span>,</text:span><text:a xlink:type="simple" xlink:href="https://hal.science/search/index/?q=*&amp;authFullName_s=Grégoire Sutre">Grégoire Sutre</text:a></text:p>
              <text:p text:style-name="Normal"><text:span>LICS 2013</text:span><text:span>, Jun 2013, New Orleans, LA, United States. pp.43-52,<text:s/></text:span><text:a xlink:type="simple" xlink:href="https://dx.doi.org/10.1109/LICS.2013.9">⟨10.1109/LICS.2013.9⟩</text:a></text:p>
              <text:p text:style-name="Normal"><text:span>Communication dans un congrès</text:span></text:p>
              <text:p text:style-name="Normal"><text:a xlink:type="simple" xlink:href="https://hal.science/hal-00788744v2">hal-00788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98v1">Acceleration for Petri Nets</text:a></text:p>
              <text:p text:style-name="Normal"><text:a xlink:type="simple" xlink:href="https://hal.science/search/index/?q=*&amp;authFullName_s=Jérôme Leroux">Jérôme Leroux</text:a></text:p>
              <text:p text:style-name="Normal"><text:span>ATVA</text:span><text:span>, 2013, Hanoi, Vietnam. pp.1-4,<text:s/></text:span><text:a xlink:type="simple" xlink:href="https://dx.doi.org/10.1007/978-3-319-02444-8_1">⟨10.1007/978-3-319-02444-8_1⟩</text:a></text:p>
              <text:p text:style-name="Normal"><text:span>Communication dans un congrès</text:span></text:p>
              <text:p text:style-name="Normal"><text:a xlink:type="simple" xlink:href="https://hal.science/hal-00959698v1">hal-009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5v1">A Relational Trace Logic for Vector Addition Systems with Application to Context-Freenes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M. Praveen">M. Praveen</text:a><text:span>,</text:span><text:a xlink:type="simple" xlink:href="https://hal.science/search/index/?q=*&amp;authFullName_s=Grégoire Sutre">Grégoire Sutre</text:a></text:p>
              <text:p text:style-name="Normal"><text:span>CONCUR 2013 - 24th International Conference on Concurrency Theory</text:span><text:span>, Aug 2013, Buenos Aires, Argentina. pp.137-151,<text:s/></text:span><text:a xlink:type="simple" xlink:href="https://dx.doi.org/10.1007/978-3-642-40184-8_11">⟨10.1007/978-3-642-40184-8_11⟩</text:a></text:p>
              <text:p text:style-name="Normal"><text:span>Communication dans un congrès</text:span></text:p>
              <text:p text:style-name="Normal"><text:a xlink:type="simple" xlink:href="https://hal.science/hal-00851915v1">hal-0085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62v2">Presburger Vector Addition Systems</text:a></text:p>
              <text:p text:style-name="Normal"><text:a xlink:type="simple" xlink:href="https://hal.science/search/index/?q=*&amp;authFullName_s=Jérôme Leroux">Jérôme Leroux</text:a></text:p>
              <text:p text:style-name="Normal"><text:span>LICS</text:span><text:span>, Jun 2013, New Orleans, United States. pp.23-32,<text:s/></text:span><text:a xlink:type="simple" xlink:href="https://dx.doi.org/10.1109/LICS.2013.7">⟨10.1109/LICS.2013.7⟩</text:a></text:p>
              <text:p text:style-name="Normal"><text:span>Communication dans un congrès</text:span></text:p>
              <text:p text:style-name="Normal"><text:a xlink:type="simple" xlink:href="https://hal.science/hal-00780462v2">hal-00780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70v3">Vector Addition Systems Reachability Problem (A Simpler Solution)</text:a></text:p>
              <text:p text:style-name="Normal"><text:a xlink:type="simple" xlink:href="https://hal.science/search/index/?q=*&amp;authFullName_s=Jérôme Leroux">Jérôme Leroux</text:a></text:p>
              <text:p text:style-name="Normal"><text:span>The Alan Turing Centenary Conference</text:span><text:span>, Jun 2012, Manchester, United Kingdom. pp.214-228</text:span></text:p>
              <text:p text:style-name="Normal"><text:span>Communication dans un congrès</text:span></text:p>
              <text:p text:style-name="Normal"><text:a xlink:type="simple" xlink:href="https://hal.science/hal-00674970v3">hal-006749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57v1">The Vector Addition System Reversible Reachability Problem</text:a></text:p>
              <text:p text:style-name="Normal"><text:a xlink:type="simple" xlink:href="https://hal.science/search/index/?q=*&amp;authFullName_s=Jérôme Leroux">Jérôme Leroux</text:a></text:p>
              <text:p text:style-name="Normal"><text:span>CONCUR 2011 - Concurrency Theory, 22th International Conference, Aachen, Germany, 5-10 September, 2011, Proceedings</text:span><text:span>, Sep 2011, Aachen, Germany. pp.327-341,<text:s/></text:span><text:a xlink:type="simple" xlink:href="https://dx.doi.org/10.1007/978-3-642-23217-6_22">⟨10.1007/978-3-642-23217-6_22⟩</text:a></text:p>
              <text:p text:style-name="Normal"><text:span>Communication dans un congrès</text:span></text:p>
              <text:p text:style-name="Normal"><text:a xlink:type="simple" xlink:href="https://hal.science/hal-00599757v1">hal-005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56v1">Vector Addition System Reachability Problem: A Short Self-contained Proof</text:a></text:p>
              <text:p text:style-name="Normal"><text:a xlink:type="simple" xlink:href="https://hal.science/search/index/?q=*&amp;authFullName_s=Jérôme Leroux">Jérôme Leroux</text:a></text:p>
              <text:p text:style-name="Normal"><text:span>Language and Automata Theory and Applications - 5th International Conference, LATA 2011, Tarragona, Spain, May 26-31, 2011. Proceedings</text:span><text:span>, May 2011, Taragonne, Spain. pp.41-64,<text:s/></text:span><text:a xlink:type="simple" xlink:href="https://dx.doi.org/10.1007/978-3-642-21254-3_3">⟨10.1007/978-3-642-21254-3_3⟩</text:a></text:p>
              <text:p text:style-name="Normal"><text:span>Communication dans un congrès</text:span></text:p>
              <text:p text:style-name="Normal"><text:a xlink:type="simple" xlink:href="https://hal.science/hal-00599756v1">hal-0059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499v1">The BINCOA Framework for Binary Code Analysis</text:a></text:p>
              <text:p text:style-name="Normal"><text:a xlink:type="simple" xlink:href="https://hal.science/search/index/?q=*&amp;authFullName_s=Sebastien Bardin">Sebastien Bardin</text:a><text:span>,</text:span><text:a xlink:type="simple" xlink:href="https://hal.science/search/index/?q=*&amp;authFullName_s=Philippe Herrman">Philippe Herrman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Olivier Ly">Olivier Ly</text:a><text:span>,</text:span><text:a xlink:type="simple" xlink:href="https://hal.science/search/index/?q=*&amp;authFullName_s=Renaud Tabary">Renaud Tabary</text:a><text:span>et al.</text:span></text:p>
              <text:p text:style-name="Normal"><text:span>Computer Aided Verification</text:span><text:span>, 2011, United Kingdom. pp.165-170,<text:s/></text:span><text:a xlink:type="simple" xlink:href="https://dx.doi.org/10.1007/978-3-642-22110-1_13">⟨10.1007/978-3-642-22110-1_13⟩</text:a></text:p>
              <text:p text:style-name="Normal"><text:span>Communication dans un congrès</text:span></text:p>
              <text:p text:style-name="Normal"><text:a xlink:type="simple" xlink:href="https://hal.science/hal-01006499v1">hal-010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65v4">Vector Addition System Reachability Problem (A Short Self-Contained Proof)</text:a></text:p>
              <text:p text:style-name="Normal"><text:a xlink:type="simple" xlink:href="https://hal.science/search/index/?q=*&amp;authFullName_s=Jérôme Leroux">Jérôme Leroux</text:a></text:p>
              <text:p text:style-name="Normal"><text:span>Principles of Programming Languages</text:span><text:span>, Jan 2011, Austin, TX, United States. pp.307--316,<text:s/></text:span><text:a xlink:type="simple" xlink:href="https://dx.doi.org/10.1145/1926385.1926421">⟨10.1145/1926385.1926421⟩</text:a></text:p>
              <text:p text:style-name="Normal"><text:span>Communication dans un congrès</text:span></text:p>
              <text:p text:style-name="Normal"><text:a xlink:type="simple" xlink:href="https://hal.science/hal-00502865v4">hal-005028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48v1">Reachability Analysis of Communicating Pushdown Systems</text:a></text:p>
              <text:p text:style-name="Normal"><text:a xlink:type="simple" xlink:href="https://hal.science/search/index/?q=*&amp;authFullName_s=Alexander Heussner">Alexander Heussner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Anca Muscholl">Anca Muscholl</text:a><text:span>,</text:span><text:a xlink:type="simple" xlink:href="https://hal.science/search/index/?q=*&amp;authFullName_s=Grégoire Sutre">Grégoire Sutre</text:a></text:p>
              <text:p text:style-name="Normal"><text:span>FOSSACS 2010</text:span><text:span>, 2010, Cyprus. pp.267-281,<text:s/></text:span><text:a xlink:type="simple" xlink:href="https://dx.doi.org/10.1007/978-3-642-12032-9_19">⟨10.1007/978-3-642-12032-9_19⟩</text:a></text:p>
              <text:p text:style-name="Normal"><text:span>Communication dans un congrès</text:span></text:p>
              <text:p text:style-name="Normal"><text:a xlink:type="simple" xlink:href="https://hal.science/hal-00527648v1">hal-0052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75v1">Place-Boundedness for Vector Addition Systems with one zero-test</text:a></text:p>
              <text:p text:style-name="Normal"><text:a xlink:type="simple" xlink:href="https://hal.science/search/index/?q=*&amp;authFullName_s=Rémi Bonnet">Rémi Bonnet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Marc Zeitoun">Marc Zeitoun</text:a></text:p>
              <text:p text:style-name="Normal"><text:span>FSTTCS 2010</text:span><text:span>, Dec 2010, India. pp.192--203</text:span></text:p>
              <text:p text:style-name="Normal"><text:span>Communication dans un congrès</text:span></text:p>
              <text:p text:style-name="Normal"><text:a xlink:type="simple" xlink:href="https://hal.science/hal-00948975v1">hal-0094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50v1">Polynomial Precise Interval Analysis Revisited</text:a></text:p>
              <text:p text:style-name="Normal"><text:a xlink:type="simple" xlink:href="https://hal.science/search/index/?q=*&amp;authFullName_s=Thomas Gawlitza">Thomas Gawlitza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Jan Reineke">Jan Reineke</text:a><text:span>,</text:span><text:a xlink:type="simple" xlink:href="https://hal.science/search/index/?q=*&amp;authFullName_s=Helmut Seidl">Helmut Seidl</text:a><text:span>,</text:span><text:a xlink:type="simple" xlink:href="https://hal.science/search/index/?q=*&amp;authFullName_s=Grégoire Sutre">Grégoire Sutre</text:a><text:span>et al.</text:span></text:p>
              <text:p text:style-name="Normal"><text:span>Essays Dedicated to Kurt Mehlhorn on the Occasion of His 60th Birthday</text:span><text:span>, Aug 2009, Saarbrücken, Germany. pp.422-437,<text:s/></text:span><text:a xlink:type="simple" xlink:href="https://dx.doi.org/10.1007/978-3-642-03456-5_28">⟨10.1007/978-3-642-03456-5_28⟩</text:a></text:p>
              <text:p text:style-name="Normal"><text:span>Communication dans un congrès</text:span></text:p>
              <text:p text:style-name="Normal"><text:a xlink:type="simple" xlink:href="https://hal.science/hal-00414750v1">hal-004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67v12">The General Vector Addition System Reachability Problem by Presburger Inductive Invariants</text:a></text:p>
              <text:p text:style-name="Normal"><text:a xlink:type="simple" xlink:href="https://hal.science/search/index/?q=*&amp;authFullName_s=Jérôme Leroux">Jérôme Leroux</text:a></text:p>
              <text:p text:style-name="Normal"><text:span>Logic in Computer Science (LICS 2009)</text:span><text:span>, Aug 2009, Los Angeles, United States. pp.4-13</text:span></text:p>
              <text:p text:style-name="Normal"><text:span>Communication dans un congrès</text:span></text:p>
              <text:p text:style-name="Normal"><text:a xlink:type="simple" xlink:href="https://hal.science/hal-00272667v12">hal-00272667v1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53v1">TaPAS : The Talence Presburger Arithmetic Suite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érald Point">Gérald Point</text:a></text:p>
              <text:p text:style-name="Normal"><text:span>TACAS</text:span><text:span>, 2009, York, United Kingdom. pp.182-185,<text:s/></text:span><text:a xlink:type="simple" xlink:href="https://dx.doi.org/10.1007/978-3-642-00768-2">⟨10.1007/978-3-642-00768-2⟩</text:a></text:p>
              <text:p text:style-name="Normal"><text:span>Communication dans un congrès</text:span></text:p>
              <text:p text:style-name="Normal"><text:a xlink:type="simple" xlink:href="https://hal.science/hal-00368653v1">hal-003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53v1">A Generalization of Semenov's Theorem to Automata over Real Numbers</text:a></text:p>
              <text:p text:style-name="Normal"><text:a xlink:type="simple" xlink:href="https://hal.science/search/index/?q=*&amp;authFullName_s=Bernard Boigelot">Bernard Boigelot</text:a><text:span>,</text:span><text:a xlink:type="simple" xlink:href="https://hal.science/search/index/?q=*&amp;authFullName_s=Julien Brusten">Julien Brusten</text:a><text:span>,</text:span><text:a xlink:type="simple" xlink:href="https://hal.science/search/index/?q=*&amp;authFullName_s=Jérôme Leroux">Jérôme Leroux</text:a></text:p>
              <text:p text:style-name="Normal"><text:span>Automated Deduction, 22nd International Conference, CADE 2009</text:span><text:span>, Aug 2009, Montréal, Canada. pp.469-484,<text:s/></text:span><text:a xlink:type="simple" xlink:href="https://dx.doi.org/10.1007/978-3-642-02959-2_34">⟨10.1007/978-3-642-02959-2_34⟩</text:a></text:p>
              <text:p text:style-name="Normal"><text:span>Communication dans un congrès</text:span></text:p>
              <text:p text:style-name="Normal"><text:a xlink:type="simple" xlink:href="https://hal.science/hal-00414753v1">hal-0041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98v1">Decomposition of Decidable First-Order Logics over Integers and Reals</text:a></text:p>
              <text:p text:style-name="Normal"><text:a xlink:type="simple" xlink:href="https://hal.science/search/index/?q=*&amp;authFullName_s=Florent Bouchy">Florent Bouchy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/text:p>
              <text:p text:style-name="Normal"><text:span>Temporal Representation and Reasoning, 2008. TIME '08. 15th International Symposium on</text:span><text:span>, 2008, Montreal, QC, Canada. pp.147-155,<text:s/></text:span><text:a xlink:type="simple" xlink:href="https://dx.doi.org/10.1109/TIME.2008.22">⟨10.1109/TIME.2008.22⟩</text:a></text:p>
              <text:p text:style-name="Normal"><text:span>Communication dans un congrès</text:span></text:p>
              <text:p text:style-name="Normal"><text:a xlink:type="simple" xlink:href="https://hal.science/hal-00345998v1">hal-003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16v1">Accelerating Interpolation-Based Model-Checking</text:a></text:p>
              <text:p text:style-name="Normal"><text:a xlink:type="simple" xlink:href="https://hal.science/search/index/?q=*&amp;authFullName_s=Nicolas Caniart">Nicolas Caniart</text:a><text:span>,</text:span><text:a xlink:type="simple" xlink:href="https://hal.science/search/index/?q=*&amp;authFullName_s=Emmanuel Fleury">Emmanuel Fleury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Marc Zeitoun">Marc Zeitoun</text:a></text:p>
              <text:p text:style-name="Normal"><text:span>14th International Conference on Tools and Algorithms for the Construction and Analysis of Systems (TACAS'08)</text:span><text:span>, 2008, Budapest, Hungary. pp.428-442,<text:s/></text:span><text:a xlink:type="simple" xlink:href="https://dx.doi.org/10.1007/978-3-540-78800-3_32">⟨10.1007/978-3-540-78800-3_32⟩</text:a></text:p>
              <text:p text:style-name="Normal"><text:span>Communication dans un congrès</text:span></text:p>
              <text:p text:style-name="Normal"><text:a xlink:type="simple" xlink:href="https://hal.science/hal-00350416v1">hal-0035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01v1">Convex Hull of Arithmetic Automata</text:a></text:p>
              <text:p text:style-name="Normal"><text:a xlink:type="simple" xlink:href="https://hal.science/search/index/?q=*&amp;authFullName_s=Jérôme Leroux">Jérôme Leroux</text:a></text:p>
              <text:p text:style-name="Normal"><text:span>Static Analysis</text:span><text:span>, 2008, Valencia, Spain. pp.47-61,<text:s/></text:span><text:a xlink:type="simple" xlink:href="https://dx.doi.org/10.1007/978-3-540-69166-2_4">⟨10.1007/978-3-540-69166-2_4⟩</text:a></text:p>
              <text:p text:style-name="Normal"><text:span>Communication dans un congrès</text:span></text:p>
              <text:p text:style-name="Normal"><text:a xlink:type="simple" xlink:href="https://hal.science/hal-00346001v1">hal-003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95v1">Acceleration in Convex Data-Flow Analysi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FSTTCS</text:span><text:span>, 2007, New Delhi, India. pp.520-531,<text:s/></text:span><text:a xlink:type="simple" xlink:href="https://dx.doi.org/10.1007/978-3-540-77050-3_43">⟨10.1007/978-3-540-77050-3_43⟩</text:a></text:p>
              <text:p text:style-name="Normal"><text:span>Communication dans un congrès</text:span></text:p>
              <text:p text:style-name="Normal"><text:a xlink:type="simple" xlink:href="https://hal.science/hal-00346295v1">hal-0034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05v1">Accelerated Data-Flow Analysis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Static Analysis</text:span><text:span>, 2007, Kongens Lyngby, Denmark. pp.184-199,<text:s/></text:span><text:a xlink:type="simple" xlink:href="https://dx.doi.org/10.1007/978-3-540-74061-2_12">⟨10.1007/978-3-540-74061-2_12⟩</text:a></text:p>
              <text:p text:style-name="Normal"><text:span>Communication dans un congrès</text:span></text:p>
              <text:p text:style-name="Normal"><text:a xlink:type="simple" xlink:href="https://hal.science/hal-00346005v1">hal-0034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95v1">FAST Extended Release</text:a></text:p>
              <text:p text:style-name="Normal"><text:a xlink:type="simple" xlink:href="https://hal.science/search/index/?q=*&amp;authFullName_s=Sébastien Bardin">Sébastien Bardin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Gérald Point">Gérald Point</text:a></text:p>
              <text:p text:style-name="Normal"><text:span>Computer Aided Verification, CAV'06</text:span><text:span>, Aug 2006, Seattle, WA, United States. pp.63-66</text:span></text:p>
              <text:p text:style-name="Normal"><text:span>Communication dans un congrès</text:span></text:p>
              <text:p text:style-name="Normal"><text:a xlink:type="simple" xlink:href="https://hal.science/hal-00344195v1">hal-003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02v1">Flat Acceleration in Symbolic Model Checking</text:a></text:p>
              <text:p text:style-name="Normal"><text:a xlink:type="simple" xlink:href="https://hal.science/search/index/?q=*&amp;authFullName_s=Sébastien Bardin">Sébastien Bardin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Philippe Schnoebelen">Philippe Schnoebelen</text:a></text:p>
              <text:p text:style-name="Normal"><text:span>Third International Symposium, ATVA 2005</text:span><text:span>, 2005, Taipei, Taiwan. pp.474-488,<text:s/></text:span><text:a xlink:type="simple" xlink:href="https://dx.doi.org/10.1007/11562948_35">⟨10.1007/11562948_35⟩</text:a></text:p>
              <text:p text:style-name="Normal"><text:span>Communication dans un congrès</text:span></text:p>
              <text:p text:style-name="Normal"><text:a xlink:type="simple" xlink:href="https://hal.science/hal-00346302v1">hal-003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10v1">Flat Counter Automata Almost Everywhere!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Grégoire Sutre">Grégoire Sutre</text:a></text:p>
              <text:p text:style-name="Normal"><text:span>Third International Symposium, ATVA 2005</text:span><text:span>, 2005, Taipei, Taiwan. pp.489-503,<text:s/></text:span><text:a xlink:type="simple" xlink:href="https://dx.doi.org/10.1007/11562948_36">⟨10.1007/11562948_36⟩</text:a></text:p>
              <text:p text:style-name="Normal"><text:span>Communication dans un congrès</text:span></text:p>
              <text:p text:style-name="Normal"><text:a xlink:type="simple" xlink:href="https://hal.science/hal-00346310v1">hal-003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07v1">A Polynomial Time Presburger Criterion and Synthesis for Number Decision Diagrams</text:a></text:p>
              <text:p text:style-name="Normal"><text:a xlink:type="simple" xlink:href="https://hal.science/search/index/?q=*&amp;authFullName_s=Jérôme Leroux">Jérôme Leroux</text:a></text:p>
              <text:p text:style-name="Normal"><text:span>LICS</text:span><text:span>, 2005, France. pp.147 - 156,<text:s/></text:span><text:a xlink:type="simple" xlink:href="https://dx.doi.org/10.1109/LICS.2005.2">⟨10.1109/LICS.2005.2⟩</text:a></text:p>
              <text:p text:style-name="Normal"><text:span>Communication dans un congrès</text:span></text:p>
              <text:p text:style-name="Normal"><text:a xlink:type="simple" xlink:href="https://hal.science/hal-00346307v1">hal-003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85v1">FAST: Fast Acceleration of Symbolic Transition Systems</text:a></text:p>
              <text:p text:style-name="Normal"><text:a xlink:type="simple" xlink:href="https://hal.science/search/index/?q=*&amp;authFullName_s=Laure Petrucci">Laure Petrucci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Jérôme Leroux">Jérôme Leroux</text:a></text:p>
              <text:p text:style-name="Normal"><text:span>15th international conference on Computer Aided Verification</text:span><text:span>, 2003, United States. pp.118-121</text:span></text:p>
              <text:p text:style-name="Normal"><text:span>Communication dans un congrès</text:span></text:p>
              <text:p text:style-name="Normal"><text:a xlink:type="simple" xlink:href="https://hal.science/hal-00084185v1">hal-000841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b2266" table:style-name="ab2266">
          <table:table-column table:style-name="ab2266.0"/>
          <table:table-row>
            <table:table-cell office:value-type="string">
              <text:p text:style-name="Normal"><text:a xlink:type="simple" xlink:href="https://insu.hal.science/insu-01113327v1">Modeling rates of bank erosion in sinuous tidal channel derived from event-based terrestrial lidar surveys in the Mont Saint Michel Bay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Dimitri Lague">Dimitri Lague</text:a></text:p>
              <text:p text:style-name="Normal"><text:span>AGU Fall Meeting 2012</text:span><text:span>, Dec 2012, San Francisco, United States. 2012</text:span></text:p>
              <text:p text:style-name="Normal"><text:span>Poster de conférence</text:span></text:p>
              <text:p text:style-name="Normal"><text:a xlink:type="simple" xlink:href="https://insu.hal.science/insu-01113327v1">insu-0111332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ccb5f" table:style-name="8ccb5f">
          <table:table-column table:style-name="8ccb5f.0"/>
          <table:table-row>
            <table:table-cell office:value-type="string">
              <text:p text:style-name="Normal"><text:a xlink:type="simple" xlink:href="https://hal.science/hal-03431823v1">Informatique Mathématique Une photographie en 2020</text:a></text:p>
              <text:p text:style-name="Normal"><text:a xlink:type="simple" xlink:href="https://hal.science/search/index/?q=*&amp;authFullName_s=Sébastien Labbé">Sébastien Labbé</text:a><text:span>,</text:span><text:a xlink:type="simple" xlink:href="https://hal.science/search/index/?q=*&amp;authFullName_s=Vincent Penelle">Vincent Penelle</text:a><text:span>,</text:span><text:a xlink:type="simple" xlink:href="https://hal.science/search/index/?q=*&amp;authFullName_s=Marni Mishna">Marni Mishna</text:a><text:span>,</text:span><text:a xlink:type="simple" xlink:href="https://hal.science/search/index/?q=*&amp;authFullName_s=Fredrik Johansson">Fredrik Johansson</text:a><text:span>,</text:span><text:a xlink:type="simple" xlink:href="https://hal.science/search/index/?q=*&amp;authFullName_s=Marthe Bonamy">Marthe Bonamy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431823v1">hal-034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03v1">Reachability Problems - 6th International Workshop, RP 2012</text:a></text:p>
              <text:p text:style-name="Normal"><text:a xlink:type="simple" xlink:href="https://hal.science/search/index/?q=*&amp;authFullName_s=Jérôme Leroux">Jérôme Leroux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Igor Potapov">Igor Potapov</text:a></text:p>
              <text:p text:style-name="Normal"><text:span>Spinger, pp.150, 2012, 978-3-642-33511-2.<text:s/></text:span><text:a xlink:type="simple" xlink:href="https://dx.doi.org/10.1007/978-3-642-33512-9">⟨10.1007/978-3-642-33512-9⟩</text:a></text:p>
              <text:p text:style-name="Normal"><text:span>Ouvrages</text:span></text:p>
              <text:p text:style-name="Normal"><text:a xlink:type="simple" xlink:href="https://hal.science/hal-00760303v1">hal-0076030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1c29b" table:style-name="01c29b">
          <table:table-column table:style-name="01c29b.0"/>
          <table:table-row>
            <table:table-cell office:value-type="string">
              <text:p text:style-name="Normal"><text:a xlink:type="simple" xlink:href="https://hal.science/hal-00443529v1">Reachability Analysis of Communicating Pushdown Systems</text:a></text:p>
              <text:p text:style-name="Normal"><text:a xlink:type="simple" xlink:href="https://hal.science/search/index/?q=*&amp;authFullName_s=Alexander Heussner">Alexander Heussner</text:a><text:span>,</text:span><text:a xlink:type="simple" xlink:href="https://hal.science/search/index/?q=*&amp;authFullName_s=Jérôme Leroux">Jérôme Leroux</text:a><text:span>,</text:span><text:a xlink:type="simple" xlink:href="https://hal.science/search/index/?q=*&amp;authFullName_s=Anca Muscholl">Anca Muscholl</text:a><text:span>,</text:span><text:a xlink:type="simple" xlink:href="https://hal.science/search/index/?q=*&amp;authFullName_s=Grégoire Sutre">Grégoire Sut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3529v1">hal-004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48v1">Least Significant Digit First Presburger Automata</text:a></text:p>
              <text:p text:style-name="Normal"><text:a xlink:type="simple" xlink:href="https://hal.science/search/index/?q=*&amp;authFullName_s=Jérôme Leroux">Jérôme Leroux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8748v1">hal-0011874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e5b0c" table:style-name="de5b0c">
          <table:table-column table:style-name="de5b0c.0"/>
          <table:table-row>
            <table:table-cell office:value-type="string">
              <text:p text:style-name="Normal"><text:a xlink:type="simple" xlink:href="https://inria.hal.science/inria-00000039v1">Structural Presburger-definable Digit Vector Automata</text:a></text:p>
              <text:p text:style-name="Normal"><text:a xlink:type="simple" xlink:href="https://hal.science/search/index/?q=*&amp;authFullName_s=Jérôme Leroux">Jérôme Leroux</text:a></text:p>
              <text:p text:style-name="Normal"><text:span>[Research Report] PI 1718,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039v1">inria-00000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eroux</dc:title>
    <dc:subject/>
    <dc:description>CV</dc:description>
    <dc:creator/>
    <dc:date>2026-05-19T14:33:00.000</dc:date>
    <meta:generator>PHPWord</meta:generator>
    <meta:initial-creator>CCSD</meta:initial-creator>
    <meta:creation-date>2026-05-19T14:33:00.000</meta:creation-date>
    <meta:keyword/>
    <meta:user-defined meta:name="Category"/>
    <meta:user-defined meta:name="Company"/>
    <meta:user-defined meta:name="Manager"/>
  </office:meta>
</office:document-meta>
</file>