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e1ee" style:family="table">
      <style:table-properties style:rel-width="100" table:align="center"/>
    </style:style>
    <style:style style:name="4de1ee.0" style:family="table-column">
      <style:table-column-properties style:column-width="0.00cm"/>
    </style:style>
    <style:style style:name="8662ed" style:family="table">
      <style:table-properties style:rel-width="100" table:align="center"/>
    </style:style>
    <style:style style:name="8662ed.0" style:family="table-column">
      <style:table-column-properties style:column-width="0.00cm"/>
    </style:style>
    <style:style style:name="b08191" style:family="table">
      <style:table-properties style:rel-width="100" table:align="center"/>
    </style:style>
    <style:style style:name="b08191.0" style:family="table-column">
      <style:table-column-properties style:column-width="0.00cm"/>
    </style:style>
    <style:style style:name="6a0851" style:family="table">
      <style:table-properties style:rel-width="100" table:align="center"/>
    </style:style>
    <style:style style:name="6a0851.0" style:family="table-column">
      <style:table-column-properties style:column-width="0.00cm"/>
    </style:style>
    <style:style style:name="b411bd" style:family="table">
      <style:table-properties style:rel-width="100" table:align="center"/>
    </style:style>
    <style:style style:name="b411bd.0" style:family="table-column">
      <style:table-column-properties style:column-width="0.00cm"/>
    </style:style>
    <style:style style:name="2d1676" style:family="table">
      <style:table-properties style:rel-width="100" table:align="center"/>
    </style:style>
    <style:style style:name="2d16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ivet<text:s/></text:span><text:span text:style-name="T2">Archéo-anthropologue à l'Inra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4de1ee" table:style-name="4de1ee">
          <table:table-column table:style-name="4de1ee.0"/>
          <table:table-row>
            <table:table-cell office:value-type="string">
              <text:p text:style-name="Normal"><text:a xlink:type="simple" xlink:href="https://shs.hal.science/halshs-05192917v1">Le transfert du cimetière communal de Lys-Saint-Georges (Indre), témoin d’un mode de fonctionnement particulier des cimetières ruraux contemporains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Pierre Papin">Pierre Papin</text:a></text:p>
              <text:p text:style-name="Normal"><text:span>Archéopages : archéologie &amp; société</text:span><text:span>, A paraître</text:span></text:p>
              <text:p text:style-name="Normal"><text:span>Article dans une revue</text:span></text:p>
              <text:p text:style-name="Normal"><text:a xlink:type="simple" xlink:href="https://shs.hal.science/halshs-05192917v1">halshs-051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45v1">Une prothèse dentaire à l'abbaye de Beaumont</text:a></text:p>
              <text:p text:style-name="Normal"><text:a xlink:type="simple" xlink:href="https://hal.science/search/index/?q=*&amp;authFullName_s=Chloé Lacourarie">Chloé Lacourarie</text:a><text:span>,</text:span><text:a xlink:type="simple" xlink:href="https://hal.science/search/index/?q=*&amp;authFullName_s=Jérôme Livet">Jérôme Livet</text:a></text:p>
              <text:p text:style-name="Normal"><text:span>L'Archéologue</text:span><text:span>, 2025, Hors-série (Été 2025), pp.54-55</text:span></text:p>
              <text:p text:style-name="Normal"><text:span>Article dans une revue</text:span></text:p>
              <text:p text:style-name="Normal"><text:a xlink:type="simple" xlink:href="https://hal.science/hal-05457445v1">hal-0545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95v1">Archeohandi : protocol for a national disabilities database in archaeology in France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Alex Baiet">Alex Baiet</text:a><text:span>,</text:span><text:a xlink:type="simple" xlink:href="https://hal.science/search/index/?q=*&amp;authFullName_s=Philippe Blanchard">Philippe Blanchard</text:a><text:span>et al.</text:span></text:p>
              <text:p text:style-name="Normal"><text:span>Virtual Archaeology Review</text:span><text:span>, 2024, 15 (30), pp.56-79.<text:s/></text:span><text:a xlink:type="simple" xlink:href="https://dx.doi.org/10.4995/var.2024.20003">⟨10.4995/var.2024.20003⟩</text:a></text:p>
              <text:p text:style-name="Normal"><text:span>Article dans une revue</text:span></text:p>
              <text:p text:style-name="Normal"><text:a xlink:type="simple" xlink:href="https://hal.science/hal-04827395v1">hal-0482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40v1">Archaeological Interventions in Medieval Jewish Cemeteries in Western Europ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Valentina Di Stefano">Valentina Di Stefano</text:a></text:p>
              <text:p text:style-name="Normal"><text:span>Fasciculi Archaeologiae Historicae</text:span><text:span>, 2023, Studies of Jewish Archaeology of Medieval and Post-medieval Europe, 36, pp.7-27.<text:s/></text:span><text:a xlink:type="simple" xlink:href="https://dx.doi.org/10.23858/FAH36/2023.001">⟨10.23858/FAH36/2023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0440v1">hal-0457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949v1">Des sépultures sous la place de la Libération : réflexions sur la topographie antique et médiévale de la ville basse du Blanc (Indre)</text:a></text:p>
              <text:p text:style-name="Normal"><text:a xlink:type="simple" xlink:href="https://hal.science/search/index/?q=*&amp;authFullName_s=Jérôme Livet">Jérôme Livet</text:a></text:p>
              <text:p text:style-name="Normal"><text:span>Au fil du temps</text:span><text:span>, 2022, 23, pp.2-12</text:span></text:p>
              <text:p text:style-name="Normal"><text:span>Article dans une revue</text:span></text:p>
              <text:p text:style-name="Normal"><text:a xlink:type="simple" xlink:href="https://hal.science/hal-03740949v1">hal-0374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02v1">L’archéologie des villages et petites villes de l’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ascal Alilaire">Pascal Alilaire</text:a></text:p>
              <text:p text:style-name="Normal"><text:span>Archéopages : archéologie &amp; société</text:span><text:span>, 2022, Hors série 6 : Archéologie nationale. Recherche, expertise, patrimoine, pp.193-197.<text:s/></text:span><text:a xlink:type="simple" xlink:href="https://dx.doi.org/10.4000/archeopages.12863">⟨10.4000/archeopages.12863⟩</text:a></text:p>
              <text:p text:style-name="Normal"><text:span>Article dans une revue</text:span></text:p>
              <text:p text:style-name="Normal"><text:a xlink:type="simple" xlink:href="https://hal.science/hal-03878402v1">hal-0387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92v1">Un handicap institutionnalisé : la lèpre au Moyen Âge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Leïa Mion">Leïa Mion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Les Nouvelles de l'archéologie</text:span><text:span>, 2021, Archéologies du handicap, 165, pp.30-37.<text:s/></text:span><text:a xlink:type="simple" xlink:href="https://dx.doi.org/10.4000/nda.12778">⟨10.4000/nda.12778⟩</text:a></text:p>
              <text:p text:style-name="Normal"><text:span>Article dans une revue</text:span></text:p>
              <text:p text:style-name="Normal"><text:a xlink:type="simple" xlink:href="https://hal.science/hal-03230492v1">hal-032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483v1">Résultats préliminaires du diagnostic d’archéologie préventive « Coeur de Ville » à Buzançais (Indre). Seconde partie : le secteur de l'hôtel de vill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L'Indre et son passé : Bulletin du Groupe d'histoire et d'archéologie de Buzançais</text:span><text:span>, 2021, 48, pp.53-69</text:span></text:p>
              <text:p text:style-name="Normal"><text:span>Article dans une revue</text:span></text:p>
              <text:p text:style-name="Normal"><text:a xlink:type="simple" xlink:href="https://hal.science/hal-03219483v1">hal-0321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36v1">Résultats préliminaires du diagnostic d’archéologie préventive « Cœur de Ville » à Buzançais (Indre). Première partie : le secteur de la Place de l’Eglise et de l’esplanade des Grands-Jardin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L'Indre et son passé : Bulletin du Groupe d'histoire et d'archéologie de Buzançais</text:span><text:span>, 2020, 47, pp.9-23</text:span></text:p>
              <text:p text:style-name="Normal"><text:span>Article dans une revue</text:span></text:p>
              <text:p text:style-name="Normal"><text:a xlink:type="simple" xlink:href="https://hal.science/hal-03095536v1">hal-030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22v1">Contribution à la connaissance de la topographie d’un centre paroissial en milieu rural : le cas de Joué-lès-Tours (Indre-et-Loire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amille Vanhove">Camille Vanhove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15, 54</text:span></text:p>
              <text:p text:style-name="Normal"><text:span>Article dans une revue</text:span></text:p>
              <text:p text:style-name="Normal"><text:a xlink:type="simple" xlink:href="https://hal.science/hal-01269622v1">hal-01269622v1</text:a></text:p>
            </table:table-cell>
          </table:table-row>
        </table:table>
        <text:p text:style-name="P11"/>
        <text:p text:style-name="Heading2"><text:span text:style-name="T5">Chapitre d'ouvrage (11)</text:span></text:p>
        <text:p text:style-name="P13"/>
        <table:table table:name="8662ed" table:style-name="8662ed">
          <table:table-column table:style-name="8662ed.0"/>
          <table:table-row>
            <table:table-cell office:value-type="string">
              <text:p text:style-name="Normal"><text:a xlink:type="simple" xlink:href="https://hal.science/hal-05209124v1">Conditions de mise en œuvre de la tomodensitométrie pour l’ étude d’ un couteau médiéval découvert en contexte préventif (diagnostic « Cœur de Ville » à Buzançais, 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/text:p>
              <text:p text:style-name="Normal"><text:span>Actes du colloque CORPUS “Imagerie scientifique et objet archéologique” tenu à Caen du 08 au 10 mars 2023</text:span><text:span>, CORPUS, A paraître</text:span></text:p>
              <text:p text:style-name="Normal"><text:span>Chapitre d'ouvrage</text:span></text:p>
              <text:p text:style-name="Normal"><text:a xlink:type="simple" xlink:href="https://hal.science/hal-05209124v1">hal-052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232v1">Première rencontre avec l'espace funéraire alto-médiéval de &amp;quot;Belmons&amp;quot; : la caserne Beaumont à Tours (Indre-et-Loire)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Clémence Braem">Clémence Braem</text:a></text:p>
              <text:p text:style-name="Normal"><text:span>Le Forestier Cyril.<text:s/></text:span><text:span>Les ensembles funéraires altomédiévaux : nouvelles recherches et nouvelles méthodes, actes du colloque des 42e journées internationales de l'AFAM. Saint-Germain-en-Laye (Yvelines), du 5 au 8 octobre 2022</text:span><text:span>, Mémoires de l'AFAM (41), Association Française d'archéologie mérovingienne; Association Archéologie des nécropoles, pp.479-490, 2025, 979-10-415-6278-7</text:span></text:p>
              <text:p text:style-name="Normal"><text:span>Chapitre d'ouvrage</text:span></text:p>
              <text:p text:style-name="Normal"><text:a xlink:type="simple" xlink:href="https://hal.science/hal-05031232v1">hal-0503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22v1">La fouille du 13 bis rue des Ponts Chartrains : découverte d’une occupation agro-pastorale inédite du Ve/VIe au XIIe siècle dans le faubourg de Vienne à Blois (Loir-et-Cher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11-118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93422v1">hal-046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45v1">Les inhumations habillées en sarcophage : l’exemple de Neuillé-le-Lierre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Chaudriller">Séverine Chaudriller</text:a></text:p>
              <text:p text:style-name="Normal"><text:span>Bruno Bazin; François Capron; Alexis Corrochano; Stéphane Joly.<text:s/></text:span><text:span>L'archéologie des Ve-XIIe siècles en région Centre-Val de Loire. Actes des 41es Journées internationales de l'AFAM, Chartres (Eure-et-Loire), 29 septembre au 2 octobre 2021. Volume 2</text:span><text:span>,<text:s/></text:span><text:a xlink:type="simple" xlink:href="https://journals.openedition.org/racf/6888">AFAM; FERACF</text:a><text:span>, pp.279-286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815345v1">hal-0481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72v1">Du mobilier aux gestes : variété des découvertes dans les sépultures modernes et de leurs apports à la compréhension du fait funéraire</text:a></text:p>
              <text:p text:style-name="Normal"><text:a xlink:type="simple" xlink:href="https://hal.science/search/index/?q=*&amp;authFullName_s=Cécile Buquet-Marcon">Cécile Buquet-Marcon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Jérémy Maestracci">Jérémy Maestracci</text:a><text:span>,</text:span><text:a xlink:type="simple" xlink:href="https://hal.science/search/index/?q=*&amp;authFullName_s=Aurélie Mayer">Aurélie Mayer</text:a><text:span>et al.</text:span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19-30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59872v1">hal-044598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643v1">L'archéologie des cimetières juifs en Franc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/text:p>
              <text:p text:style-name="Normal"><text:span>Paul Salmona; Philippe Blanchard; Amélie Sagasser.<text:s/></text:span><text:span>Archéologie du Judaïsme en Europe</text:span><text:span>,<text:s/></text:span><text:a xlink:type="simple" xlink:href="https://www.cnrseditions.fr/catalogue/histoire/archeologie-du-judaisme-en-europe/">CNRS Éditions</text:a><text:span>, pp.229-244, 2023, 9782271148230</text:span></text:p>
              <text:p text:style-name="Normal"><text:span>Chapitre d'ouvrage</text:span></text:p>
              <text:p text:style-name="Normal"><text:a xlink:type="simple" xlink:href="https://inrap.hal.science/hal-04567643v1">hal-045676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840v1">Nouveaux éléments pour la chrono-typologie des tombes à inhumation en région Centre-Val de Loire et dans le département du Maine-et-Loire, de la Préhistoire à nos jours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Sylvain Badey">Sylvain Badey</text:a></text:p>
              <text:p text:style-name="Normal"><text:span>Philippe Blanchard; Jean-Philippe Chimier; Matthieu Gaultier; Christian Verjux.<text:s/></text:span><text:span>Rencontre autour des typo-chronologies des tombes à inhumations : Actes de la 11e Rencontre du Groupe d’Anthropologie et d’Archéologie Funéraire</text:span><text:span>, 82,<text:s/></text:span><text:a xlink:type="simple" xlink:href="https://journals.openedition.org/racf/5760">FERACF</text:a><text:span>, pp.301-314, 2022, Supplément à la R.A.C.F</text:span></text:p>
              <text:p text:style-name="Normal"><text:span>Chapitre d'ouvrage</text:span></text:p>
              <text:p text:style-name="Normal"><text:a xlink:type="simple" xlink:href="https://inrap.hal.science/hal-04113840v1">hal-0411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00v1">Nous avons vu le Christ ! Analyses et étude d'une tombe de religieuse du XXe 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Eline Schotsmans">Eline Schotsmans</text:a></text:p>
              <text:p text:style-name="Normal"><text:span>Weydert Nicolas; Tzortzis Stéphan; Richier Anne; Lantéri Laëtitia; Guy Hervé.<text:s/></text:span><text:span>Rencontre autour de nos aïeux. La mort de plus en plus proche : actes de la 8e rencontre du Gaaf à Marseille, Faculté de la Timone, Aix-Marseille Université, les 25, 26 et 27 mai 2016</text:span><text:span>, , pp.151-160, 2019, Publication du Gaaf ; 8</text:span></text:p>
              <text:p text:style-name="Normal"><text:span>Chapitre d'ouvrage</text:span></text:p>
              <text:p text:style-name="Normal"><text:a xlink:type="simple" xlink:href="https://hal.science/hal-02193600v1">hal-021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28v1">La fouille de l'ancienne église de Joué-lès-Tours (Indre-et-Loire) : des attendus à la réalisation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amille Vanhove">Camille Vanhove</text:a></text:p>
              <text:p text:style-name="Normal"><text:span>Florence Carré; Vincent Hincker; Cécile Chapelain de Seréville-Niel.<text:s/></text:span><text:span>Rencontre autour des enjeux de la fouille des grands ensembles sépulcraux médiévaux, modernes et contemporains. Actes de la 7e Rencontre du Gaaf 3-4 avril 2015, Caen Basse-Normandie</text:span><text:span>, 7, pp.115-125, 2018, Publication du Gaaf, 978-2-9541526-4-6</text:span></text:p>
              <text:p text:style-name="Normal"><text:span>Chapitre d'ouvrage</text:span></text:p>
              <text:p text:style-name="Normal"><text:a xlink:type="simple" xlink:href="https://hal.science/hal-02161928v1">hal-021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54v1">Évaluer les ensembles funéraires villageois : retours d'expériences à partir de huit études de cas du diocèse de Tours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érôme Livet">Jérôme Livet</text:a></text:p>
              <text:p text:style-name="Normal"><text:span>Florence Carré; Vincent Hincker; Cécile Chapelain de Seréville-Niel.<text:s/></text:span><text:span>Rencontre autour des enjeux de la fouille des grands ensembles sépulcraux médiévaux, modernes et contemporains. Actes de la 7e rencontre du Gaaf, Caen, université de Caen Basse-Normandie, 3 et 4 avril 2015</text:span><text:span>, 7, pp.205-212, 2018, Publication du Gaaf</text:span></text:p>
              <text:p text:style-name="Normal"><text:span>Chapitre d'ouvrage</text:span></text:p>
              <text:p text:style-name="Normal"><text:a xlink:type="simple" xlink:href="https://hal.science/hal-02136854v1">hal-02136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835v1">Sépultures et ensembles funéraires du second âge du Fer en Île-de France et en région Centre</text:a></text:p>
              <text:p text:style-name="Normal"><text:a xlink:type="simple" xlink:href="https://hal.science/search/index/?q=*&amp;authFullName_s=Stéphane Marion">Stéphane Mari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éline Villenave">Céline Villenave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et al.</text:span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107-128, 2011, 978-2-84867-314-1.<text:s/></text:span><text:a xlink:type="simple" xlink:href="https://dx.doi.org/10.4000/books.pufc.6947">⟨10.4000/books.pufc.6947⟩</text:a></text:p>
              <text:p text:style-name="Normal"><text:span>Chapitre d'ouvrage</text:span></text:p>
              <text:p text:style-name="Normal"><text:a xlink:type="simple" xlink:href="https://shs.hal.science/halshs-00714835v1">halshs-00714835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b08191" table:style-name="b08191">
          <table:table-column table:style-name="b08191.0"/>
          <table:table-row>
            <table:table-cell office:value-type="string">
              <text:p text:style-name="Normal"><text:a xlink:type="simple" xlink:href="https://shs.hal.science/halshs-05192752v1">Restes humains, tombes et nécropoles au Premier âge du Fer (et un peu plus…) en région Centre-Val de Loir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Célia Basset">Célia Basset</text:a><text:span>,</text:span><text:a xlink:type="simple" xlink:href="https://hal.science/search/index/?q=*&amp;authFullName_s=Antoine David">Antoine David</text:a><text:span>,</text:span><text:a xlink:type="simple" xlink:href="https://hal.science/search/index/?q=*&amp;authFullName_s=Raphaël Durand">Raphaël Durand</text:a><text:span>et al.</text:span></text:p>
              <text:p text:style-name="Normal"><text:span>Les pratiques funéraires en Europe occidentale du IXe au Ve siècle av. J.-C. 48e colloque de l'AFEAF</text:span><text:span>, Association Française pour l'Etude de l'Âge du Fer, May 2024, Rodez (Aveyron), France</text:span></text:p>
              <text:p text:style-name="Normal"><text:span>Communication dans un congrès</text:span></text:p>
              <text:p text:style-name="Normal"><text:a xlink:type="simple" xlink:href="https://shs.hal.science/halshs-05192752v1">halshs-0519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92v1">La sépulture médiévale du passage du Marché à Buzançais (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/text:p>
              <text:p text:style-name="Normal"><text:span>Journées archéologiques de la région Centre-Val de Loire</text:span><text:span>, DRAC Centre - Val de Loire, service régional de l'Archéologie, Apr 2023, Orléans, France</text:span></text:p>
              <text:p text:style-name="Normal"><text:span>Communication dans un congrès</text:span></text:p>
              <text:p text:style-name="Normal"><text:a xlink:type="simple" xlink:href="https://hal.science/hal-04071892v1">hal-0407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92v1">Conditions de mise en œuvre de la tomodensitométrie pour l’étude d’un couteau médiéval découvert en contexte préventif (diagnostic « Cœur de Ville » à Buzançais, Indre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et al.</text:span></text:p>
              <text:p text:style-name="Normal"><text:span>Imagerie scientifique et objet archéologique</text:span><text:span>, CORPUS, Mar 2023, Caen, France</text:span></text:p>
              <text:p text:style-name="Normal"><text:span>Communication dans un congrès</text:span></text:p>
              <text:p text:style-name="Normal"><text:a xlink:type="simple" xlink:href="https://hal.science/hal-04036092v1">hal-040360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74017v2">Apports du diagnostic à l’étude des cimetières paroissiaux : trois exemples du département de l’Indre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/text:p>
              <text:p text:style-name="Normal"><text:span>Le diagnostic comme outil de recherche : 2e séminaire scientifique et technique de l'Inrap</text:span><text:span>, David Flotté; Cyril Marcigny, Sep 2017, Caen, France. 15 p.,<text:s/></text:span><text:a xlink:type="simple" xlink:href="https://dx.doi.org/10.34692/hra9-jf84">⟨10.34692/hra9-jf84⟩</text:a></text:p>
              <text:p text:style-name="Normal"><text:span>Communication dans un congrès</text:span></text:p>
              <text:p text:style-name="Normal"><text:a xlink:type="simple" xlink:href="https://inrap.hal.science/hal-02474017v2">hal-02474017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632175v2">Réflexions documentaires et archivistiques sur les données d’opération archéologique et leur exploitation à l’échelle des territoires. Structuration des données numériques à l’Inrap, en région Centre-Val de Loir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Isabelle Gidelle">Isabelle Gidelle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Amaury Masquilier">Amaury Masquilier</text:a><text:span>et al.</text:span></text:p>
              <text:p text:style-name="Normal"><text:span>Le diagnostic comme outil de recherche : 2e séminaire scientifique et technique de l'Inrap</text:span><text:span>, David Flotté; Cyril Marcigny, Sep 2017, Caen, France. 12 p.,<text:s/></text:span><text:a xlink:type="simple" xlink:href="https://dx.doi.org/10.34692/ers6-dr69">⟨10.34692/ers6-dr69⟩</text:a></text:p>
              <text:p text:style-name="Normal"><text:span>Communication dans un congrès</text:span></text:p>
              <text:p text:style-name="Normal"><text:a xlink:type="simple" xlink:href="https://inrap.hal.science/hal-02632175v2">hal-02632175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33378v1">Typo-chronologie des tombes à inhumation en région Centre-Val de Loire et dans le département du Maine-et-Loire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</text:span></text:p>
              <text:p text:style-name="Normal"><text:span>Communication dans un congrès</text:span></text:p>
              <text:p text:style-name="Normal"><text:a xlink:type="simple" xlink:href="https://inrap.hal.science/hal-03933378v1">hal-03933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04v1">Projet de fouille sur un corps momifié du XVIIe siècle : quelle approche envisager pour les restes textiles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Sophie Desrosiers">Sophie Desrosiers</text:a><text:span>et al.</text:span></text:p>
              <text:p text:style-name="Normal"><text:span>Rencontre autour des sépultures habillées, Actes des journées d’études organisées par le Gaaf et le SRA PACA</text:span><text:span>, Dec 2008, Carry-le-Rouet, France. pp.136-142</text:span></text:p>
              <text:p text:style-name="Normal"><text:span>Communication dans un congrès</text:span></text:p>
              <text:p text:style-name="Normal"><text:a xlink:type="simple" xlink:href="https://shs.hal.science/halshs-01739404v1">halshs-01739404v1</text:a></text:p>
            </table:table-cell>
          </table:table-row>
        </table:table>
        <text:p text:style-name="P17"/>
        <text:p text:style-name="Heading2"><text:span text:style-name="T7">Poster de conférence (9)</text:span></text:p>
        <text:p text:style-name="P19"/>
        <table:table table:name="6a0851" table:style-name="6a0851">
          <table:table-column table:style-name="6a0851.0"/>
          <table:table-row>
            <table:table-cell office:value-type="string">
              <text:p text:style-name="Normal"><text:a xlink:type="simple" xlink:href="https://hal.science/hal-04728729v1">Restitution des assemblages des cercueils d’une abbaye bénédictine de femmes (XIe-XVIIIe siècles) : la fouille préventive des anciennes Casernes Beaumont, Tours (37)</text:a></text:p>
              <text:p text:style-name="Normal"><text:a xlink:type="simple" xlink:href="https://hal.science/search/index/?q=*&amp;authFullName_s=Chloé Lacourarie">Chloé Lacourarie</text:a><text:span>,</text:span><text:a xlink:type="simple" xlink:href="https://hal.science/search/index/?q=*&amp;authFullName_s=Mélisande Boisriveau Giannesini">Mélisande Boisriveau Giannesini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oralie Magère">Coralie Magère</text:a></text:p>
              <text:p text:style-name="Normal"><text:span>Rencontre autour de l'invisible dans la tombe</text:span><text:span>, May 2024, Châlons-en-Champagne, France.<text:s/></text:span></text:p>
              <text:p text:style-name="Normal"><text:span>Poster de conférence</text:span></text:p>
              <text:p text:style-name="Normal"><text:a xlink:type="simple" xlink:href="https://hal.science/hal-04728729v1">hal-047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787v1">Une sépulture d’un guerrier du Xème siècle : étude paléotraumatique et du mobilier d’accompagnement au moyen de l’imagerie par rayons X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harlotte Rérolle">Charlotte Réroll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Jean-Philippe Chimier">Jean-Philippe Chimier</text:a></text:p>
              <text:p text:style-name="Normal"><text:span>Colloque du Groupe des Paléopathologistes de Langue Française 2024</text:span><text:span>, Mar 2024, Lille, France</text:span></text:p>
              <text:p text:style-name="Normal"><text:span>Poster de conférence</text:span></text:p>
              <text:p text:style-name="Normal"><text:a xlink:type="simple" xlink:href="https://hal.science/hal-04509787v1">hal-045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63v1">Découverte d'une nécropole du haut Moyen Âge au sud-ouest de Tours (Indre-et-Loire)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Blanchard">Philippe Blanchard</text:a></text:p>
              <text:p text:style-name="Normal"><text:span>42e Journées internationales d'archéologie mérovingienne</text:span><text:span>, Oct 2022, Saint-Germain-en Laye, France. 2022</text:span></text:p>
              <text:p text:style-name="Normal"><text:span>Poster de conférence</text:span></text:p>
              <text:p text:style-name="Normal"><text:a xlink:type="simple" xlink:href="https://hal.science/hal-04281363v1">hal-0428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376v1">Étude des inhumations habillées en sarcophage : exemple de Neuillé-le-Lierre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Chaudriller">Séverine Chaudriller</text:a></text:p>
              <text:p text:style-name="Normal"><text:span>41e Journées internationales de l'AFAM (Association française d'archéologie mérovingienne)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739376v1">hal-0373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49v1">Les pierres d'attente des morts en région Centre-Val de Loire (départements de l'Indre, de l'Indre-et-Loire et du Loir-et-Cher) : présentation d'une enquête en cour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Denis Godignon">Denis Godignon</text:a><text:span>,</text:span><text:a xlink:type="simple" xlink:href="https://hal.science/search/index/?q=*&amp;authFullName_s=Sandrine Bartholome">Sandrine Bartholome</text:a><text:span>et al.</text:span></text:p>
              <text:p text:style-name="Normal"><text:span>12e Rencontre autour des funérailles</text:span><text:span>, May 2021, Chartres, France</text:span></text:p>
              <text:p text:style-name="Normal"><text:span>Poster de conférence</text:span></text:p>
              <text:p text:style-name="Normal"><text:a xlink:type="simple" xlink:href="https://hal.science/hal-03241849v1">hal-032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785v1">Entre abandon et persistance : chronologie et modalités de la pratique de l’inhumation chez les Bituriges et les Turons autour du changement d’Ere (IIe s. av. - IIe ap. J.-C.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Raphaël Durand">Raphaël Durand</text:a><text:span>,</text:span><text:a xlink:type="simple" xlink:href="https://hal.science/search/index/?q=*&amp;authFullName_s=Matthieu Gaultier">Matthieu Gaultier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 , 2019</text:span></text:p>
              <text:p text:style-name="Normal"><text:span>Poster de conférence</text:span></text:p>
              <text:p text:style-name="Normal"><text:a xlink:type="simple" xlink:href="https://hal.science/hal-02536785v1">hal-025367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28102v1">Apport du diagnostic à l’étude des cimetières paroissiaux : trois exemples dans l’Indre (36)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/text:p>
              <text:p text:style-name="Normal"><text:span>Inrap.<text:s/></text:span><text:span>Le diagnostic comme outil de recherche : 2e séminaire scientifique et technique de l'Inrap</text:span><text:span>, Sep 2017, Caen, France. , Le diagnostic comme outil de recherche. Actes du 2e séminaire scientifique et technique de l'Inrap, 28-29 sept. 2017, Caen, 2017,<text:s/></text:span><text:a xlink:type="simple" xlink:href="https://dx.doi.org/10.34692/b2d6-fg19">⟨10.34692/b2d6-fg19⟩</text:a></text:p>
              <text:p text:style-name="Normal"><text:span>Poster de conférence</text:span></text:p>
              <text:p text:style-name="Normal"><text:a xlink:type="simple" xlink:href="https://inrap.hal.science/hal-03128102v1">hal-031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774v1">Les inhumations des religieuses du Sacré Coeur dans l'abbaye de Marmoutier : pratiques funéraires aux XIXe et XXe s.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/text:p>
              <text:p text:style-name="Normal"><text:span>Rencontre autour de nos aïeux – La mort de plus en plus proche</text:span><text:span>, May 2016, Marseille, France. 2016</text:span></text:p>
              <text:p text:style-name="Normal"><text:span>Poster de conférence</text:span></text:p>
              <text:p text:style-name="Normal"><text:a xlink:type="simple" xlink:href="https://hal.science/hal-03330774v1">hal-0333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14v1">L’évaluation et l’étude des ensembles funéraires villageois : présentation d’études de cas du diocèse de Tours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Viviane Aubourg">Viviane Aubourg</text:a><text:span>et al.</text:span></text:p>
              <text:p text:style-name="Normal"><text:span>Enjeux de la fouille des grands ensembles sépulcraux, médiévaux, modernes et contemporains. 7e rencontre du Gaaf.<text:s/></text:span><text:span>, Apr 2015, Caen, France.<text:s/></text:span></text:p>
              <text:p text:style-name="Normal"><text:span>Poster de conférence</text:span></text:p>
              <text:p text:style-name="Normal"><text:a xlink:type="simple" xlink:href="https://hal.science/hal-01382814v1">hal-0138281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b411bd" table:style-name="b411bd">
          <table:table-column table:style-name="b411bd.0"/>
          <table:table-row>
            <table:table-cell office:value-type="string">
              <text:p text:style-name="Normal"><text:a xlink:type="simple" xlink:href="https://inrap.hal.science/hal-04440795v1">Blois médiévale et moderne : l’hôtel de Boulogne, 13 bis rue des Ponts Chartrains et 14 rue de Boulogne (Loir-et-Cher, Centre-Val de Loir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Inrap. , pp.3 vol., 2024, Documents d’archéologie préventive 43,<text:s/></text:span><text:a xlink:type="simple" xlink:href="https://dx.doi.org/10.34692/9kg5-9746">⟨10.34692/9kg5-9746⟩</text:a></text:p>
              <text:p text:style-name="Normal"><text:span>Ouvrages</text:span></text:p>
              <text:p text:style-name="Normal"><text:a xlink:type="simple" xlink:href="https://inrap.hal.science/hal-04440795v1">hal-04440795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2d1676" table:style-name="2d1676">
          <table:table-column table:style-name="2d1676.0"/>
          <table:table-row>
            <table:table-cell office:value-type="string">
              <text:p text:style-name="Normal"><text:a xlink:type="simple" xlink:href="https://inrap.hal.science/hal-02862257v1">Valençay (Indre). Château de Valençay [notice archéologique]</text:a></text:p>
              <text:p text:style-name="Normal"><text:a xlink:type="simple" xlink:href="https://hal.science/search/index/?q=*&amp;authFullName_s=Jérôme Livet">Jérôme Livet</text:a></text:p>
              <text:p text:style-name="Normal"><text:span>Archéologie Médiévale. Varia : Chronique des fouilles médiévales en France en 2018, 49</text:span><text:span>, 2019, pp.337</text:span></text:p>
              <text:p text:style-name="Normal"><text:span>Autre publication scientifique</text:span></text:p>
              <text:p text:style-name="Normal"><text:a xlink:type="simple" xlink:href="https://inrap.hal.science/hal-02862257v1">hal-028622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062v1">Sainte-Anne (Loir-et-Cher). Cimetière communal [notice archéologique]</text:a></text:p>
              <text:p text:style-name="Normal"><text:a xlink:type="simple" xlink:href="https://hal.science/search/index/?q=*&amp;authFullName_s=Jérôme Livet">Jérôme Livet</text:a></text:p>
              <text:p text:style-name="Normal"><text:span>Archéologie Médiévale. Varia : Chronique des fouilles médiévales en France en 2018, 49</text:span><text:span>, 2019, pp.292-293</text:span></text:p>
              <text:p text:style-name="Normal"><text:span>Autre publication scientifique</text:span></text:p>
              <text:p text:style-name="Normal"><text:a xlink:type="simple" xlink:href="https://inrap.hal.science/hal-02862062v1">hal-02862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ivet</dc:title>
    <dc:subject/>
    <dc:description>CV</dc:description>
    <dc:creator/>
    <dc:date>2026-05-25T01:04:54.000</dc:date>
    <meta:generator>PHPWord</meta:generator>
    <meta:initial-creator>CCSD</meta:initial-creator>
    <meta:creation-date>2026-05-25T01:04:54.000</meta:creation-date>
    <meta:keyword/>
    <meta:user-defined meta:name="Category"/>
    <meta:user-defined meta:name="Company"/>
    <meta:user-defined meta:name="Manager"/>
  </office:meta>
</office:document-meta>
</file>