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2ab" style:family="table">
      <style:table-properties style:rel-width="100" table:align="center"/>
    </style:style>
    <style:style style:name="44f2ab.0" style:family="table-column">
      <style:table-column-properties style:column-width="0.00cm"/>
    </style:style>
    <style:style style:name="af73d4" style:family="table">
      <style:table-properties style:rel-width="100" table:align="center"/>
    </style:style>
    <style:style style:name="af73d4.0" style:family="table-column">
      <style:table-column-properties style:column-width="0.00cm"/>
    </style:style>
    <style:style style:name="50c8ab" style:family="table">
      <style:table-properties style:rel-width="100" table:align="center"/>
    </style:style>
    <style:style style:name="50c8ab.0" style:family="table-column">
      <style:table-column-properties style:column-width="0.00cm"/>
    </style:style>
    <style:style style:name="4f46b4" style:family="table">
      <style:table-properties style:rel-width="100" table:align="center"/>
    </style:style>
    <style:style style:name="4f46b4.0" style:family="table-column">
      <style:table-column-properties style:column-width="0.00cm"/>
    </style:style>
    <style:style style:name="baf9b0" style:family="table">
      <style:table-properties style:rel-width="100" table:align="center"/>
    </style:style>
    <style:style style:name="baf9b0.0" style:family="table-column">
      <style:table-column-properties style:column-width="0.00cm"/>
    </style:style>
    <style:style style:name="ea7f0d" style:family="table">
      <style:table-properties style:rel-width="100" table:align="center"/>
    </style:style>
    <style:style style:name="ea7f0d.0" style:family="table-column">
      <style:table-column-properties style:column-width="0.00cm"/>
    </style:style>
    <style:style style:name="07db4e" style:family="table">
      <style:table-properties style:rel-width="100" table:align="center"/>
    </style:style>
    <style:style style:name="07d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MAGA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44f2ab" table:style-name="44f2ab">
          <table:table-column table:style-name="44f2ab.0"/>
          <table:table-row>
            <table:table-cell office:value-type="string">
              <text:p text:style-name="Normal"><text:a xlink:type="simple" xlink:href="https://hal.science/hal-04674702v1">Studying seriality in material culture by geometric morphometrics - gold wild boars from the Arzhan-2 barrow, Tuva.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Yury Esin">Yury Esin</text:a><text:span>,</text:span><text:a xlink:type="simple" xlink:href="https://hal.science/search/index/?q=*&amp;authFullName_s=Tanguy Rolland">Tanguy Rolland</text:a><text:span>,</text:span><text:a xlink:type="simple" xlink:href="https://hal.science/search/index/?q=*&amp;authFullName_s=Josef Wilczek">Josef Wilczek</text:a><text:span>et al.</text:span></text:p>
              <text:p text:style-name="Normal"><text:span>Journal of Archaeological Science</text:span><text:span>, 2024, 169, pp.106021.<text:s/></text:span><text:a xlink:type="simple" xlink:href="https://dx.doi.org/10.1016/j.jas.2024.106021">⟨10.1016/j.jas.2024.106021⟩</text:a></text:p>
              <text:p text:style-name="Normal"><text:span>Article dans une revue</text:span></text:p>
              <text:p text:style-name="Normal"><text:a xlink:type="simple" xlink:href="https://hal.science/hal-04674702v1">hal-0467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200v1">ERA: A new, fast, machine learning-based software to document rock paintings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Tanguy Rolland">Tanguy Rolland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Yury Esin">Yury Esin</text:a><text:span>,</text:span><text:a xlink:type="simple" xlink:href="https://hal.science/search/index/?q=*&amp;authFullName_s=Benjamin Bohard">Benjamin Bohard</text:a><text:span>et al.</text:span></text:p>
              <text:p text:style-name="Normal"><text:span>Journal of Cultural Heritage</text:span><text:span>, 2022, 58, pp.91-101.<text:s/></text:span><text:a xlink:type="simple" xlink:href="https://dx.doi.org/10.1016/j.culher.2022.09.018">⟨10.1016/j.culher.2022.09.018⟩</text:a></text:p>
              <text:p text:style-name="Normal"><text:span>Article dans une revue</text:span></text:p>
              <text:p text:style-name="Normal"><text:a xlink:type="simple" xlink:href="https://shs.hal.science/halshs-03823200v1">halshs-0382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510v1">Volumetric Obscurance as a New Tool to Better Visualize Relief from Digital Elevation Models</text:a></text:p>
              <text:p text:style-name="Normal"><text:a xlink:type="simple" xlink:href="https://hal.science/search/index/?q=*&amp;authFullName_s=Tanguy Rolland">Tanguy Rolland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Yury Esin">Yury Esin</text:a><text:span>et al.</text:span></text:p>
              <text:p text:style-name="Normal"><text:span>Remote Sensing</text:span><text:span>, 2022, 14 (4), pp.941.<text:s/></text:span><text:a xlink:type="simple" xlink:href="https://dx.doi.org/10.3390/rs14040941">⟨10.3390/rs14040941⟩</text:a></text:p>
              <text:p text:style-name="Normal"><text:span>Article dans une revue</text:span></text:p>
              <text:p text:style-name="Normal"><text:a xlink:type="simple" xlink:href="https://hal.science/hal-03576510v1">hal-035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363v1">The origins and spread of domestic horses from the Western Eurasian steppes</text:a></text:p>
              <text:p text:style-name="Normal"><text:a xlink:type="simple" xlink:href="https://hal.science/search/index/?q=*&amp;authFullName_s=Pablo Librado">Pablo Librado</text:a><text:span>,</text:span><text:a xlink:type="simple" xlink:href="https://hal.science/search/index/?q=*&amp;authFullName_s=Naveed Khan">Naveed Khan</text:a><text:span>,</text:span><text:a xlink:type="simple" xlink:href="https://hal.science/search/index/?q=*&amp;authFullName_s=Antoine Fages">Antoine Fages</text:a><text:span>,</text:span><text:a xlink:type="simple" xlink:href="https://hal.science/search/index/?q=*&amp;authFullName_s=Mariya A Kusliy">Mariya A Kusliy</text:a><text:span>,</text:span><text:a xlink:type="simple" xlink:href="https://hal.science/search/index/?q=*&amp;authFullName_s=Tomasz Suchan">Tomasz Suchan</text:a><text:span>et al.</text:span></text:p>
              <text:p text:style-name="Normal"><text:span>Nature</text:span><text:span>, 2021, 598 (7882), pp.634-640.<text:s/></text:span><text:a xlink:type="simple" xlink:href="https://dx.doi.org/10.1038/s41586-021-04018-9">⟨10.1038/s41586-021-04018-9⟩</text:a></text:p>
              <text:p text:style-name="Normal"><text:span>Article dans une revue</text:span></text:p>
              <text:p text:style-name="Normal"><text:a xlink:type="simple" xlink:href="https://hal.science/hal-03425363v1">hal-034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93v1">Machine learning for rapid mapping of archaeological structures made of dry stones – Example of burial monuments from the Khirgisuur culture, Mongolia –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Tanguy Rolland">Tanguy Rolland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Josef Wilczek">Josef Wilczek</text:a><text:span>et al.</text:span></text:p>
              <text:p text:style-name="Normal"><text:span>Journal of Cultural Heritage</text:span><text:span>, 2020, 43, pp.118-128.<text:s/></text:span><text:a xlink:type="simple" xlink:href="https://dx.doi.org/10.1016/j.culher.2020.01.002">⟨10.1016/j.culher.2020.01.002⟩</text:a></text:p>
              <text:p text:style-name="Normal"><text:span>Article dans une revue</text:span></text:p>
              <text:p text:style-name="Normal"><text:a xlink:type="simple" xlink:href="https://hal.science/hal-02501793v1">hal-0250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52v1">Images of camels on a mammoth tusk from West Siberia</text:a></text:p>
              <text:p text:style-name="Normal"><text:a xlink:type="simple" xlink:href="https://hal.science/search/index/?q=*&amp;authFullName_s=Yury Esin">Yury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Yury Ozheredov">Yury Ozheredov</text:a></text:p>
              <text:p text:style-name="Normal"><text:span>Archaeological Research in Asia</text:span><text:span>, 2020, 22, pp.100180.<text:s/></text:span><text:a xlink:type="simple" xlink:href="https://dx.doi.org/10.1016/j.ara.2020.100180">⟨10.1016/j.ara.2020.100180⟩</text:a></text:p>
              <text:p text:style-name="Normal"><text:span>Article dans une revue</text:span></text:p>
              <text:p text:style-name="Normal"><text:a xlink:type="simple" xlink:href="https://hal.science/hal-02490452v1">hal-0249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370v1">НЕКОТОРЫЕ РЕЗУЛЬТАТЫ ИЗУЧЕНИЯ ОЛЕННЫХ КАМНЕЙ В ДОЛИНЕ РЕКИ ХОЙД ТАМИР</text:a></text:p>
              <text:p text:style-name="Normal"><text:a xlink:type="simple" xlink:href="https://hal.science/search/index/?q=*&amp;authFullName_s=Jamiyan-Ombo Gantulga">Jamiyan-Ombo Gantulga</text:a><text:span>,</text:span><text:a xlink:type="simple" xlink:href="https://hal.science/search/index/?q=*&amp;authFullName_s=Chimiddorj Yeruul-Erdene">Chimiddorj Yeruul-Erdene</text:a><text:span>,</text:span><text:a xlink:type="simple" xlink:href="https://hal.science/search/index/?q=*&amp;authFullName_s=Jérôme Magail">Jérôme Magail</text:a></text:p>
              <text:p text:style-name="Normal"><text:span>Научное обозрение Саяно-Алтая</text:span><text:span>, 2020, 25 (1), pp.45-59</text:span></text:p>
              <text:p text:style-name="Normal"><text:span>Article dans une revue</text:span></text:p>
              <text:p text:style-name="Normal"><text:a xlink:type="simple" xlink:href="https://hal.science/hal-02897370v1">hal-0289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46v1">Contextualization of archaeological information using augmented photospheres, viewed with head-mounted displays.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Rodrigue Guillon">Rodrigue Guillon</text:a><text:span>,</text:span><text:a xlink:type="simple" xlink:href="https://hal.science/search/index/?q=*&amp;authFullName_s=Tanguy Rolland">Tanguy Rolland</text:a><text:span>et al.</text:span></text:p>
              <text:p text:style-name="Normal"><text:span>Sustainability</text:span><text:span>, 2019, Computational Approaches to the Sustainability of Cultural Heritage, 11 (14), pp.3894.<text:s/></text:span><text:a xlink:type="simple" xlink:href="https://dx.doi.org/10.3390/su11143894">⟨10.3390/su11143894⟩</text:a></text:p>
              <text:p text:style-name="Normal"><text:span>Article dans une revue</text:span></text:p>
              <text:p text:style-name="Normal"><text:a xlink:type="simple" xlink:href="https://hal.science/hal-02294546v1">hal-022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91v1">High-precision dating of ceremonial activity around a large ritual complex in Late Bronze Age Mongolia</text:a></text:p>
              <text:p text:style-name="Normal"><text:a xlink:type="simple" xlink:href="https://hal.science/search/index/?q=*&amp;authFullName_s=Antoine Zazzo">Antoine Zazzo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Jamyian-Ombo Gantulga">Jamyian-Ombo Gantulga</text:a></text:p>
              <text:p text:style-name="Normal"><text:span>Antiquity</text:span><text:span>, 2019, 93 (367), pp.80-98.<text:s/></text:span><text:a xlink:type="simple" xlink:href="https://dx.doi.org/10.15184/aqy.2018.175">⟨10.15184/aqy.2018.175⟩</text:a></text:p>
              <text:p text:style-name="Normal"><text:span>Article dans une revue</text:span></text:p>
              <text:p text:style-name="Normal"><text:a xlink:type="simple" xlink:href="https://hal.science/hal-02348791v1">hal-0234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90v1">ИЗОБРАЖЕНИЯ ВЕРБЛЮДОВ ЭПОХИ ПАЛЕОЛИТА С РЕКИ ТОМЬ В ЗАПАДНОЙ СИБИРИ</text:a></text:p>
              <text:p text:style-name="Normal"><text:a xlink:type="simple" xlink:href="https://hal.science/search/index/?q=*&amp;authFullName_s=Yuri Esin">Yuri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Yuri Ozheredov">Yuri Ozheredov</text:a></text:p>
              <text:p text:style-name="Normal"><text:span>ПРОБЛЕМЫ ИСТОРИИ, ФИЛОЛОГИИ, КУЛЬТУРЫ = Journal of historical philological and cultural studies</text:span><text:span>, 2019, 2 (64), pp.41-68.<text:s/></text:span><text:a xlink:type="simple" xlink:href="https://dx.doi.org/10.18503/1992-0431-2019-2-64-41-68">⟨10.18503/1992-0431-2019-2-64-41-68⟩</text:a></text:p>
              <text:p text:style-name="Normal"><text:span>Article dans une revue</text:span></text:p>
              <text:p text:style-name="Normal"><text:a xlink:type="simple" xlink:href="https://hal.science/hal-02366890v1">hal-023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77v1">Customs, rites, and sacrifices relating to a mortuary complex in Late Bronze Age Mongolia (Tsatsyn Ereg, Arkhangai)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Solenn de Larminat">Solenn de Larminat</text:a><text:span>,</text:span><text:a xlink:type="simple" xlink:href="https://hal.science/search/index/?q=*&amp;authFullName_s=Jérôme Magail">Jérôme Magail</text:a><text:span>et al.</text:span></text:p>
              <text:p text:style-name="Normal"><text:span>Anthropozoologica</text:span><text:span>, 2019, 54 (15), pp.151-177.<text:s/></text:span><text:a xlink:type="simple" xlink:href="https://dx.doi.org/10.5252/anthropozoologica2019v54a15">⟨10.5252/anthropozoologica2019v54a15⟩</text:a></text:p>
              <text:p text:style-name="Normal"><text:span>Article dans une revue</text:span></text:p>
              <text:p text:style-name="Normal"><text:a xlink:type="simple" xlink:href="https://hal.science/hal-02366977v1">hal-023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67v1">Smart City : une autre lecture de la ville. Acte Colloque. Ouvrage Collectif. Collection Philosophie et éthique de la Smart City dirigée par Laurence Vanin. Editions Ovadia.</text:a></text:p>
              <text:p text:style-name="Normal"><text:a xlink:type="simple" xlink:href="https://hal.science/search/index/?q=*&amp;authFullName_s=Laurence Vanin">Laurence Vanin</text:a><text:span>,</text:span><text:a xlink:type="simple" xlink:href="https://hal.science/search/index/?q=*&amp;authFullName_s=Gilles Maignant">Gilles Maignant</text:a><text:span>,</text:span><text:a xlink:type="simple" xlink:href="https://hal.science/search/index/?q=*&amp;authFullName_s=Pascal Staccini">Pascal Staccini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Boris Cyrulnik">Boris Cyrulnik</text:a><text:span>et al.</text:span></text:p>
              <text:p text:style-name="Normal"><text:span>Philosophie et éthique de la Smart City</text:span><text:span>, 2019</text:span></text:p>
              <text:p text:style-name="Normal"><text:span>Article dans une revue</text:span></text:p>
              <text:p text:style-name="Normal"><text:a xlink:type="simple" xlink:href="https://hal.science/hal-03099967v1">hal-030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18v1">Au sujet des traces de peintures sur les stèles ornées de Mongolie de la fin de l’âge du Bronze et du début de l’âge du Fer</text:a></text:p>
              <text:p text:style-name="Normal"><text:a xlink:type="simple" xlink:href="https://hal.science/search/index/?q=*&amp;authFullName_s=Yury Esin">Yury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Chimiddorj Yeruul-Erdene">Chimiddorj Yeruul-Erdene</text:a><text:span>,</text:span><text:a xlink:type="simple" xlink:href="https://hal.science/search/index/?q=*&amp;authFullName_s=Jamiyan-Ombo Gantulga">Jamiyan-Ombo Gantulga</text:a></text:p>
              <text:p text:style-name="Normal"><text:span>Bulletin du Musée d'Anthropologie préhistorique de Monaco</text:span><text:span>, 2018, 58, pp.145-156</text:span></text:p>
              <text:p text:style-name="Normal"><text:span>Article dans une revue</text:span></text:p>
              <text:p text:style-name="Normal"><text:a xlink:type="simple" xlink:href="https://hal.science/hal-02366518v1">hal-0236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706v1">Documenting carved stones by 3D modelling – Example of Mongolian deer stones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Yury Esin">Yury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Nicolas Navarro">Nicolas Navarro</text:a><text:span>et al.</text:span></text:p>
              <text:p text:style-name="Normal"><text:span>Journal of Cultural Heritage</text:span><text:span>, 2018, 34 (November–December), pp.116-128.<text:s/></text:span><text:a xlink:type="simple" xlink:href="https://dx.doi.org/10.1016/j.culher.2018.04.021">⟨10.1016/j.culher.2018.04.021⟩</text:a></text:p>
              <text:p text:style-name="Normal"><text:span>Article dans une revue</text:span></text:p>
              <text:p text:style-name="Normal"><text:a xlink:type="simple" xlink:href="https://shs.hal.science/halshs-01916706v1">halshs-019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46v1">Nouvelle statuette féminine provenant des grottes de Grimaldi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Jérôme Magail">Jérôme Magail</text:a></text:p>
              <text:p text:style-name="Normal"><text:span>Bulletin du Musée d'Anthropologie préhistorique de Monaco</text:span><text:span>, 2017, 57, pp.99-103</text:span></text:p>
              <text:p text:style-name="Normal"><text:span>Article dans une revue</text:span></text:p>
              <text:p text:style-name="Normal"><text:a xlink:type="simple" xlink:href="https://hal.science/hal-02368146v1">hal-023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46v1">The skull on the hill. Anthropological and osteological investigation of contemporary horse skull ritual practices in central Mongolia (Arkhangai province)</text:a></text:p>
              <text:p text:style-name="Normal"><text:a xlink:type="simple" xlink:href="https://hal.science/search/index/?q=*&amp;authFullName_s=Charlotte Marchina">Charlotte Marchina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Claude Salicis">Claude Salicis</text:a><text:span>,</text:span><text:a xlink:type="simple" xlink:href="https://hal.science/search/index/?q=*&amp;authFullName_s=Jérôme Magail">Jérôme Magail</text:a></text:p>
              <text:p text:style-name="Normal"><text:span>Anthropozoologica</text:span><text:span>, 2017, 52 (2), pp.171-183.<text:s/></text:span><text:a xlink:type="simple" xlink:href="https://dx.doi.org/10.5252/az2017n2a3">⟨10.5252/az2017n2a3⟩</text:a></text:p>
              <text:p text:style-name="Normal"><text:span>Article dans une revue</text:span></text:p>
              <text:p text:style-name="Normal"><text:a xlink:type="simple" xlink:href="https://hal.science/hal-02116046v1">hal-02116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970v1">Application de la photogrammétrie à la documentation de l’art rupestre, des chantiers de fouilles et du bâti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Yury Esin">Yury Esin</text:a><text:span>,</text:span><text:a xlink:type="simple" xlink:href="https://hal.science/search/index/?q=*&amp;authFullName_s=Josef Wilczek">Josef Wilczek</text:a><text:span>,</text:span><text:a xlink:type="simple" xlink:href="https://hal.science/search/index/?q=*&amp;authFullName_s=Chimiddorj Yeruul-Erdenne">Chimiddorj Yeruul-Erdenne</text:a></text:p>
              <text:p text:style-name="Normal"><text:span>Bulletin du Musée d'Anthropologie préhistorique de Monaco</text:span><text:span>, 2017, 56, pp.69-92</text:span></text:p>
              <text:p text:style-name="Normal"><text:span>Article dans une revue</text:span></text:p>
              <text:p text:style-name="Normal"><text:a xlink:type="simple" xlink:href="https://shs.hal.science/halshs-01585970v1">halshs-0158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267v1">Applications de la photogrammétrie à la documentation de l'art rupestre, des chantiers de fouilles et du bâti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Yury Esin">Yury Esin</text:a><text:span>,</text:span><text:a xlink:type="simple" xlink:href="https://hal.science/search/index/?q=*&amp;authFullName_s=Josef Wilczek">Josef Wilczek</text:a><text:span>,</text:span><text:a xlink:type="simple" xlink:href="https://hal.science/search/index/?q=*&amp;authFullName_s=Chimiddorj Yeruul-Erdene">Chimiddorj Yeruul-Erdene</text:a><text:span>et al.</text:span></text:p>
              <text:p text:style-name="Normal"><text:span>Bulletin du Musée d'Anthropologie préhistorique de Monaco</text:span><text:span>, 2016</text:span></text:p>
              <text:p text:style-name="Normal"><text:span>Article dans une revue</text:span></text:p>
              <text:p text:style-name="Normal"><text:a xlink:type="simple" xlink:href="https://shs.hal.science/halshs-03823267v1">halshs-0382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24v1">Presentation of the Restoration of Zayayn Khüree by the Monaco-Mongolian Joint Archaeological Expedition. Organisation, Schedule, Objectives and Results</text:a></text:p>
              <text:p text:style-name="Normal"><text:a xlink:type="simple" xlink:href="https://hal.science/search/index/?q=*&amp;authFullName_s=Chimiddorj Yeruul-Erdene">Chimiddorj Yeruul-Erdene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Natalia Markova">Natalia Markova</text:a></text:p>
              <text:p text:style-name="Normal"><text:span>Bulletin du Musée d'Anthropologie préhistorique de Monaco</text:span><text:span>, 2016, History, Architecture and Restoration of Zaya Gegeenii Khüree Monastery in Mongolia (supplément N°5)</text:span></text:p>
              <text:p text:style-name="Normal"><text:span>Article dans une revue</text:span></text:p>
              <text:p text:style-name="Normal"><text:a xlink:type="simple" xlink:href="https://hal.science/hal-02369424v1">hal-0236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34v1">Datations du squelette du mammouth conservé au Musée d’Anthropologie préhistorique de Monaco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Simon Patrick">Simon Patrick</text:a></text:p>
              <text:p text:style-name="Normal"><text:span>Bulletin du Musée d'Anthropologie préhistorique de Monaco</text:span><text:span>, 2016, Actes du colloque « L'homme, la faune et le climat durant la Préhistoire», Monaco, 23 &amp; 24 octobre 2014, supplément N°6, pp.163-168</text:span></text:p>
              <text:p text:style-name="Normal"><text:span>Article dans une revue</text:span></text:p>
              <text:p text:style-name="Normal"><text:a xlink:type="simple" xlink:href="https://hal.science/hal-02362434v1">hal-0236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06v1">КРАСКА В НАСКАЛЬНОМ ИСКУССТВЕ ОКУНЕВСКОЙ КУЛЬТУРЫ МИНУСИНСКОЙ КОТЛОВИНЫ - РОССИЙСКАЯ АРХЕОЛОГИЯ • № 3 • 2014</text:a></text:p>
              <text:p text:style-name="Normal"><text:a xlink:type="simple" xlink:href="https://hal.science/search/index/?q=*&amp;authFullName_s=Yury Esin">Yury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Hélène Rousselière">Hélène Rousselière</text:a></text:p>
              <text:p text:style-name="Normal"><text:span>Russian Archaeology<text:s/></text:span><text:span>, 2014</text:span></text:p>
              <text:p text:style-name="Normal"><text:span>Article dans une revue</text:span></text:p>
              <text:p text:style-name="Normal"><text:a xlink:type="simple" xlink:href="https://hal.science/hal-02366506v1">hal-023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74v1">Les peintures dans l'art pariétal de la culture Okuniev</text:a></text:p>
              <text:p text:style-name="Normal"><text:a xlink:type="simple" xlink:href="https://hal.science/search/index/?q=*&amp;authFullName_s=Yury N Essin">Yury N Es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Hélène Rousselière">Hélène Rousselière</text:a></text:p>
              <text:p text:style-name="Normal"><text:span>Bulletin du Musée d'Anthropologie préhistorique de Monaco</text:span><text:span>, 2014, 54, pp.163-183</text:span></text:p>
              <text:p text:style-name="Normal"><text:span>Article dans une revue</text:span></text:p>
              <text:p text:style-name="Normal"><text:a xlink:type="simple" xlink:href="https://hal.science/hal-02366474v1">hal-0236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25v1">Новое верхнепалеолитическое местонахождение В Монголии Цацын эрэг-2</text:a></text:p>
              <text:p text:style-name="Normal"><text:a xlink:type="simple" xlink:href="https://hal.science/search/index/?q=*&amp;authFullName_s=Aurélien Simonet">Aurélien Simonet</text:a><text:span>,</text:span><text:a xlink:type="simple" xlink:href="https://hal.science/search/index/?q=*&amp;authFullName_s=Damdinsuren Tseveendorj">Damdinsuren Tseveendorj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Claude Salicis">Claude Salicis</text:a><text:span>et al.</text:span></text:p>
              <text:p text:style-name="Normal"><text:span>STUDIA ARCHAEOLOGICA INSTITUTI ARCHAEOLOGICI ACADEMIAE SCIENTIARUM MONGOLICAE</text:span><text:span>, 2013, Tomus XXXIII (Fasciculus 3), pp.45-62</text:span></text:p>
              <text:p text:style-name="Normal"><text:span>Article dans une revue</text:span></text:p>
              <text:p text:style-name="Normal"><text:a xlink:type="simple" xlink:href="https://hal.science/hal-02373425v1">hal-023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80v1">ХОЙД ТАМИРыН ХӨНДИЙ ДЭХ БУГАН ЧУЛУУН ХӨШӨӨНИЙ СУДАЛГААНы ЗАРИМ ҮР ДҮН</text:a></text:p>
              <text:p text:style-name="Normal"><text:a xlink:type="simple" xlink:href="https://hal.science/search/index/?q=*&amp;authFullName_s=Jamiyan-Ombo Gantulga">Jamiyan-Ombo Gantulga</text:a><text:span>,</text:span><text:a xlink:type="simple" xlink:href="https://hal.science/search/index/?q=*&amp;authFullName_s=Chimiddorj Yeruul-Erdene">Chimiddorj Yeruul-Erdene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Yury Esin">Yury Esin</text:a></text:p>
              <text:p text:style-name="Normal"><text:span>STUDIA ARCHAEOLOGICA INSTITUTI ARCHAEOLOGICI ACADEMIAE SCIENTIARUM MONGOLICAE</text:span><text:span>, 2013, Tome XXXIII (Fascicule 6), pp.95-119</text:span></text:p>
              <text:p text:style-name="Normal"><text:span>Article dans une revue</text:span></text:p>
              <text:p text:style-name="Normal"><text:a xlink:type="simple" xlink:href="https://hal.science/hal-02366980v1">hal-023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26v1">Tsatsyn Ereg 2 : campagne 2012 de la mission archéologique Monaco-Mongolie</text:a></text:p>
              <text:p text:style-name="Normal"><text:a xlink:type="simple" xlink:href="https://hal.science/search/index/?q=*&amp;authFullName_s=Aurélien Simonet">Aurélien Simonet</text:a><text:span>,</text:span><text:a xlink:type="simple" xlink:href="https://hal.science/search/index/?q=*&amp;authFullName_s=Damdinsuren Tseveendorj">Damdinsuren Tseveendorj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Pierre-Elie Moulle">Pierre-Elie Moulle</text:a><text:span>et al.</text:span></text:p>
              <text:p text:style-name="Normal"><text:span>Bulletin du Musée d'Anthropologie préhistorique de Monaco</text:span><text:span>, 2012, 52, pp.113-125</text:span></text:p>
              <text:p text:style-name="Normal"><text:span>Article dans une revue</text:span></text:p>
              <text:p text:style-name="Normal"><text:a xlink:type="simple" xlink:href="https://hal.science/hal-02373426v1">hal-023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85v1">TSATSYN EREG 2, UN NOUVEAU SITE DU PALÉOLITHIQUE SUPÉRIEUR DE MONGOLIE</text:a></text:p>
              <text:p text:style-name="Normal"><text:a xlink:type="simple" xlink:href="https://hal.science/search/index/?q=*&amp;authFullName_s=Aurélien Simonet">Aurélien Simonet</text:a><text:span>,</text:span><text:a xlink:type="simple" xlink:href="https://hal.science/search/index/?q=*&amp;authFullName_s=Damdinsuren Tseveendorj">Damdinsuren Tseveendorj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Claude Salicis">Claude Salicis</text:a></text:p>
              <text:p text:style-name="Normal"><text:span>Bulletin du Musée d'Anthropologie préhistorique de Monaco</text:span><text:span>, 2011, 51, pp.99-108</text:span></text:p>
              <text:p text:style-name="Normal"><text:span>Article dans une revue</text:span></text:p>
              <text:p text:style-name="Normal"><text:a xlink:type="simple" xlink:href="https://hal.science/hal-02366985v1">hal-0236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072v1">Découverte d’une inscription turque proche de Tsatsyn ereg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Jamiyan-Ombo Gantulga">Jamiyan-Ombo Gantulga</text:a><text:span>,</text:span><text:a xlink:type="simple" xlink:href="https://hal.science/search/index/?q=*&amp;authFullName_s=Chimiddorj Yeruul-Erdene">Chimiddorj Yeruul-Erdene</text:a><text:span>,</text:span><text:a xlink:type="simple" xlink:href="https://hal.science/search/index/?q=*&amp;authFullName_s=Claude Salicis">Claude Salicis</text:a></text:p>
              <text:p text:style-name="Normal"><text:span>Bulletin du Musée d'Anthropologie préhistorique de Monaco</text:span><text:span>, 2010, 50, pp.115-119</text:span></text:p>
              <text:p text:style-name="Normal"><text:span>Article dans une revue</text:span></text:p>
              <text:p text:style-name="Normal"><text:a xlink:type="simple" xlink:href="https://hal.science/hal-02498072v1">hal-0249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406v1">Compte-rendu de la campagne 2009 de la mission archéologique conjointe Monaco-Mongolie</text:a></text:p>
              <text:p text:style-name="Normal"><text:a xlink:type="simple" xlink:href="https://hal.science/search/index/?q=*&amp;authFullName_s=Jamiyan-Ombo Gantulga">Jamiyan-Ombo Gantulga</text:a><text:span>,</text:span><text:a xlink:type="simple" xlink:href="https://hal.science/search/index/?q=*&amp;authFullName_s=Jean-Jacques Grizeaud">Jean-Jacques Grizeaud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Makhbal Tsengel">Makhbal Tsengel</text:a><text:span>,</text:span><text:a xlink:type="simple" xlink:href="https://hal.science/search/index/?q=*&amp;authFullName_s=Chimiddorj Yeruul-Erdene">Chimiddorj Yeruul-Erdene</text:a></text:p>
              <text:p text:style-name="Normal"><text:span>Bulletin du Musée d'Anthropologie préhistorique de Monaco</text:span><text:span>, 2009, 49, pp.115-120</text:span></text:p>
              <text:p text:style-name="Normal"><text:span>Article dans une revue</text:span></text:p>
              <text:p text:style-name="Normal"><text:a xlink:type="simple" xlink:href="https://hal.science/hal-02554406v1">hal-0255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35v1">Tsatsiin Ereg, site majeur du début Ier millénaire en Mongolie</text:a></text:p>
              <text:p text:style-name="Normal"><text:a xlink:type="simple" xlink:href="https://hal.science/search/index/?q=*&amp;authFullName_s=Jérôme Magail">Jérôme Magail</text:a></text:p>
              <text:p text:style-name="Normal"><text:span>Bulletin du Musée d'Anthropologie préhistorique de Monaco</text:span><text:span>, 2008, 48, pp.107-120</text:span></text:p>
              <text:p text:style-name="Normal"><text:span>Article dans une revue</text:span></text:p>
              <text:p text:style-name="Normal"><text:a xlink:type="simple" xlink:href="https://hal.science/hal-02362435v1">hal-0236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65v1">Mont Bégo, un cadran saisonnier vieux de 4000 ans</text:a></text:p>
              <text:p text:style-name="Normal"><text:a xlink:type="simple" xlink:href="https://hal.science/search/index/?q=*&amp;authFullName_s=Jérôme Magail">Jérôme Magail</text:a></text:p>
              <text:p text:style-name="Normal"><text:span>Archéologia</text:span><text:span>, 2007, 446 (juillet-août), pp.10-19</text:span></text:p>
              <text:p text:style-name="Normal"><text:span>Article dans une revue</text:span></text:p>
              <text:p text:style-name="Normal"><text:a xlink:type="simple" xlink:href="https://hal.science/hal-02368265v1">hal-0236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367v1">Compte-rendu de la campagne 2007 de la mission archéologique conjointe Monaco-Mongolie</text:a></text:p>
              <text:p text:style-name="Normal"><text:a xlink:type="simple" xlink:href="https://hal.science/search/index/?q=*&amp;authFullName_s=Jérôme Magail">Jérôme Magail</text:a></text:p>
              <text:p text:style-name="Normal"><text:span>Bulletin du Musée d'Anthropologie préhistorique de Monaco</text:span><text:span>, 2007, 47, pp.115-120</text:span></text:p>
              <text:p text:style-name="Normal"><text:span>Article dans une revue</text:span></text:p>
              <text:p text:style-name="Normal"><text:a xlink:type="simple" xlink:href="https://hal.science/hal-02554367v1">hal-0255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03v1">Tsatsiin Ereg : Problématiques archéologiques et première campagne de prospection sur un complexe funéraire et sacrificiel (District de Tsetserleg, province de l'Arkhangaï, Mongolie)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Munkhtulga Rinchenkhorol">Munkhtulga Rinchenkhorol</text:a></text:p>
              <text:p text:style-name="Normal"><text:span>Bulletin du Musée d'Anthropologie préhistorique de Monaco</text:span><text:span>, 2006, 46, pp.108-119</text:span></text:p>
              <text:p text:style-name="Normal"><text:span>Article dans une revue</text:span></text:p>
              <text:p text:style-name="Normal"><text:a xlink:type="simple" xlink:href="https://hal.science/hal-02368303v1">hal-023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22v1">Les gravures rupestres du Mont Bego des activités et des rituels en leurs temps</text:a></text:p>
              <text:p text:style-name="Normal"><text:a xlink:type="simple" xlink:href="https://hal.science/search/index/?q=*&amp;authFullName_s=Jérôme Magail">Jérôme Magail</text:a></text:p>
              <text:p text:style-name="Normal"><text:span>Bulletin du Musée d'Anthropologie préhistorique de Monaco</text:span><text:span>, 2006, 46, pp.96-107</text:span></text:p>
              <text:p text:style-name="Normal"><text:span>Article dans une revue</text:span></text:p>
              <text:p text:style-name="Normal"><text:a xlink:type="simple" xlink:href="https://hal.science/hal-02362522v1">hal-023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57v1">L'art des «pierres à cerfs» de Mongolie</text:a></text:p>
              <text:p text:style-name="Normal"><text:a xlink:type="simple" xlink:href="https://hal.science/search/index/?q=*&amp;authFullName_s=Jérôme Magail">Jérôme Magail</text:a></text:p>
              <text:p text:style-name="Normal"><text:span>Arts Asiatiques</text:span><text:span>, 2005, 60 (1), pp.172-180.<text:s/></text:span><text:a xlink:type="simple" xlink:href="https://dx.doi.org/10.3406/arasi.2005.1539">⟨10.3406/arasi.2005.1539⟩</text:a></text:p>
              <text:p text:style-name="Normal"><text:span>Article dans une revue</text:span></text:p>
              <text:p text:style-name="Normal"><text:a xlink:type="simple" xlink:href="https://hal.science/hal-02366857v1">hal-023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10v1">Les &amp;quot;pierres à cerfs&amp;quot; des vallées Hunuy et Tamir en Mongolie</text:a></text:p>
              <text:p text:style-name="Normal"><text:a xlink:type="simple" xlink:href="https://hal.science/search/index/?q=*&amp;authFullName_s=Jérôme Magail">Jérôme Magail</text:a></text:p>
              <text:p text:style-name="Normal"><text:span>Bulletin du Musée d'Anthropologie préhistorique de Monaco</text:span><text:span>, 2005</text:span></text:p>
              <text:p text:style-name="Normal"><text:span>Article dans une revue</text:span></text:p>
              <text:p text:style-name="Normal"><text:a xlink:type="simple" xlink:href="https://hal.science/hal-02366510v1">hal-0236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06v1">La mesure du temps saisonnier au Mont Bégo</text:a></text:p>
              <text:p text:style-name="Normal"><text:a xlink:type="simple" xlink:href="https://hal.science/search/index/?q=*&amp;authFullName_s=Jérôme Magail">Jérôme Magail</text:a></text:p>
              <text:p text:style-name="Normal"><text:span>Archéam</text:span><text:span>, 2004, 11, pp.6-13</text:span></text:p>
              <text:p text:style-name="Normal"><text:span>Article dans une revue</text:span></text:p>
              <text:p text:style-name="Normal"><text:a xlink:type="simple" xlink:href="https://hal.science/hal-02501806v1">hal-0250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76v1">Certain rock engravings at Mount Bego were sundials</text:a></text:p>
              <text:p text:style-name="Normal"><text:a xlink:type="simple" xlink:href="https://hal.science/search/index/?q=*&amp;authFullName_s=Jérôme Magail">Jérôme Magail</text:a></text:p>
              <text:p text:style-name="Normal"><text:span>International Newsletter On Rock Art - INORA</text:span><text:span>, 2003, 36, pp.25-29</text:span></text:p>
              <text:p text:style-name="Normal"><text:span>Article dans une revue</text:span></text:p>
              <text:p text:style-name="Normal"><text:a xlink:type="simple" xlink:href="https://hal.science/hal-02501776v1">hal-0250177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f73d4" table:style-name="af73d4">
          <table:table-column table:style-name="af73d4.0"/>
          <table:table-row>
            <table:table-cell office:value-type="string">
              <text:p text:style-name="Normal"><text:a xlink:type="simple" xlink:href="https://hal.science/hal-03436724v1">Multi-proxy and multi-method Mongolian late Holocene climate and environment reconstructions from Lake Ayrag.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nne-Lise Develle">Anne-Lise Develle</text:a><text:span>et al.</text:span></text:p>
              <text:p text:style-name="Normal"><text:span>MedPalynoS</text:span><text:span>, Sep 2021, Modena, Italy</text:span></text:p>
              <text:p text:style-name="Normal"><text:span>Communication dans un congrès</text:span></text:p>
              <text:p text:style-name="Normal"><text:a xlink:type="simple" xlink:href="https://hal.science/hal-03436724v1">hal-034367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95426v1">Les stèles ornées de Mongolie et Sibérie</text:a></text:p>
              <text:p text:style-name="Normal"><text:a xlink:type="simple" xlink:href="https://hal.science/search/index/?q=*&amp;authFullName_s=Tanguy Rolland">Tanguy Rolland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Jérôme Magail">Jérôme Magail</text:a></text:p>
              <text:p text:style-name="Normal"><text:span>Méthodes de relevé d’art préhistorique</text:span><text:span>, Centre National de Préhistoire., Jun 2019, Périgueux, France</text:span></text:p>
              <text:p text:style-name="Normal"><text:span>Communication dans un congrès</text:span></text:p>
              <text:p text:style-name="Normal"><text:a xlink:type="simple" xlink:href="https://ube.hal.science/hal-03095426v1">hal-0309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75v1">Normes iconographiques et techniques des stèles « pierres à cerfs » de Mongolie</text:a></text:p>
              <text:p text:style-name="Normal"><text:a xlink:type="simple" xlink:href="https://hal.science/search/index/?q=*&amp;authFullName_s=Clémence Breuil">Clémence Breuil</text:a><text:span>,</text:span><text:a xlink:type="simple" xlink:href="https://hal.science/search/index/?q=*&amp;authFullName_s=Jérôme Magail">Jérôme Magail</text:a></text:p>
              <text:p text:style-name="Normal"><text:span>Normes et variabilité au sein de la culture matérielle des sociétés de l’âge du Bronze</text:span><text:span>, Société préhistorique française et l’Association pour la promotion des recherches sur l’âge du Bronze, Jun 2013, Dijon, France</text:span></text:p>
              <text:p text:style-name="Normal"><text:span>Communication dans un congrès</text:span></text:p>
              <text:p text:style-name="Normal"><text:a xlink:type="simple" xlink:href="https://hal.science/hal-02366975v1">hal-023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67v1">К проблеме выделения наскального искусства афанасьевской культуры Монголии: новые материалы и подходы</text:a></text:p>
              <text:p text:style-name="Normal"><text:a xlink:type="simple" xlink:href="https://hal.science/search/index/?q=*&amp;authFullName_s=Yury Esin">Yury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Chimiddorj Yeruul-Erdenne">Chimiddorj Yeruul-Erdenne</text:a><text:span>,</text:span><text:a xlink:type="simple" xlink:href="https://hal.science/search/index/?q=*&amp;authFullName_s=Jamiyan-Ombo Gantulga">Jamiyan-Ombo Gantulga</text:a></text:p>
              <text:p text:style-name="Normal"><text:span>CULTURES OF THE STEPPE ZONE OF EURASIA AND THEIR INTERACTION WITH ANCIENT CIVILIZATIONS</text:span><text:span>, Oct 2012, Saint-Pétersbourg, Russia</text:span></text:p>
              <text:p text:style-name="Normal"><text:span>Communication dans un congrès</text:span></text:p>
              <text:p text:style-name="Normal"><text:a xlink:type="simple" xlink:href="https://hal.science/hal-02498267v1">hal-0249826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0c8ab" table:style-name="50c8ab">
          <table:table-column table:style-name="50c8ab.0"/>
          <table:table-row>
            <table:table-cell office:value-type="string">
              <text:p text:style-name="Normal"><text:a xlink:type="simple" xlink:href="https://hal.science/hal-03436679v1">brGDGTs and isotopic records for Lake Ayrag: implications for climate, vegetation and human impact history of the Mongolian Plateau</text:a></text:p>
              <text:p text:style-name="Normal"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Anne-Lise Develle">Anne-Lise Develle</text:a><text:span>et al.</text:span></text:p>
              <text:p text:style-name="Normal"><text:span>Goldschmidt</text:span><text:span>, Jul 2021, Lyon, France. European Association of Geochemistry,<text:s/></text:span><text:a xlink:type="simple" xlink:href="https://dx.doi.org/10.7185/gold2021.4144">⟨10.7185/gold2021.4144⟩</text:a></text:p>
              <text:p text:style-name="Normal"><text:span>Poster de conférence</text:span></text:p>
              <text:p text:style-name="Normal"><text:a xlink:type="simple" xlink:href="https://hal.science/hal-03436679v1">hal-03436679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4f46b4" table:style-name="4f46b4">
          <table:table-column table:style-name="4f46b4.0"/>
          <table:table-row>
            <table:table-cell office:value-type="string">
              <text:p text:style-name="Normal"><text:a xlink:type="simple" xlink:href="https://hal.science/hal-02366955v1">L’art de la Préhistoire</text:a></text:p>
              <text:p text:style-name="Normal"><text:a xlink:type="simple" xlink:href="https://hal.science/search/index/?q=*&amp;authFullName_s=Carole Fritz">Carole Fritz</text:a><text:span>,</text:span><text:a xlink:type="simple" xlink:href="https://hal.science/search/index/?q=*&amp;authFullName_s=Michel Barbaza">Michel Barbaza</text:a><text:span>,</text:span><text:a xlink:type="simple" xlink:href="https://hal.science/search/index/?q=*&amp;authFullName_s=Geneviève Pinçon">Geneviève Pinçon</text:a><text:span>,</text:span><text:a xlink:type="simple" xlink:href="https://hal.science/search/index/?q=*&amp;authFullName_s=Gilles Tosello">Gilles Tosello</text:a><text:span>,</text:span><text:a xlink:type="simple" xlink:href="https://hal.science/search/index/?q=*&amp;authFullName_s=Carolyn Boyd">Carolyn Boyd</text:a><text:span>et al.</text:span></text:p>
              <text:p text:style-name="Normal"><text:a xlink:type="simple" xlink:href="https://citadelles-mazenod.com/l-art-et-les-grandes-civilisations/430-lart-de-la-prehistoire">Citadelles &amp; Mazenod</text:a><text:span>, pp.650, 2017, Collection «L’Art et les grandes civilisations », Carole Fritz, 9782850887178</text:span></text:p>
              <text:p text:style-name="Normal"><text:span>Ouvrages</text:span></text:p>
              <text:p text:style-name="Normal"><text:a xlink:type="simple" xlink:href="https://hal.science/hal-02366955v1">hal-0236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13v1">Premiers nomades de Haute-Asie, Voyage au coeur des steppes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Laïla Ayache">Laïla Ayache</text:a></text:p>
              <text:p text:style-name="Normal"><text:span>Bibracte / Bourgogne Magazine, 2015, 978-2-909668-84-0</text:span></text:p>
              <text:p text:style-name="Normal"><text:span>Ouvrages</text:span></text:p>
              <text:p text:style-name="Normal"><text:a xlink:type="simple" xlink:href="https://hal.science/hal-02377113v1">hal-0237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19v1">Premiers nomades de Haute-Asie : voyage au cœur de la steppe mongole et sibérienne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Aurélien Simonet">Aurélien Simonet</text:a></text:p>
              <text:p text:style-name="Normal"><text:span>Musée de Préhistoire des Gorges du Verdon/Musée d'Anthropologie préhistorique, pp.119, 2014, 2-9517261-8-X</text:span></text:p>
              <text:p text:style-name="Normal"><text:span>Ouvrages</text:span></text:p>
              <text:p text:style-name="Normal"><text:a xlink:type="simple" xlink:href="https://hal.science/hal-02048619v1">hal-020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98v1">Le comté de Nice: de la Savoie à l'Europe, identité, mémoire et devenir</text:a></text:p>
              <text:p text:style-name="Normal"><text:a xlink:type="simple" xlink:href="https://hal.science/search/index/?q=*&amp;authFullName_s=Giaume Jean-Marc">Giaume Jean-Marc</text:a><text:span>,</text:span><text:a xlink:type="simple" xlink:href="https://hal.science/search/index/?q=*&amp;authFullName_s=Jérôme Magail">Jérôme Magail</text:a></text:p>
              <text:p text:style-name="Normal"><text:span>SERRE. , 2006</text:span></text:p>
              <text:p text:style-name="Normal"><text:span>Ouvrages</text:span></text:p>
              <text:p text:style-name="Normal"><text:a xlink:type="simple" xlink:href="https://hal.science/hal-02366898v1">hal-0236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28v1">Le site du Mont Bego de la protohistoire à nos jours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Giaume Jean-Marc">Giaume Jean-Marc</text:a></text:p>
              <text:p text:style-name="Normal"><text:a xlink:type="simple" xlink:href="https://www.serre-editeur.fr/themes/art-et-monuments/le-site-du-mont-bego.html">SERRE</text:a><text:span>, 2005, 9782864104339</text:span></text:p>
              <text:p text:style-name="Normal"><text:span>Ouvrages</text:span></text:p>
              <text:p text:style-name="Normal"><text:a xlink:type="simple" xlink:href="https://hal.science/hal-02366528v1">hal-02366528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baf9b0" table:style-name="baf9b0">
          <table:table-column table:style-name="baf9b0.0"/>
          <table:table-row>
            <table:table-cell office:value-type="string">
              <text:p text:style-name="Normal"><text:a xlink:type="simple" xlink:href="https://hal.science/hal-03408133v1">Колесница в культуре населения эпохи бронзы Центральной Монголии (по материалам из долины реки Хойд Тамир)</text:a></text:p>
              <text:p text:style-name="Normal"><text:a xlink:type="simple" xlink:href="https://hal.science/search/index/?q=*&amp;authFullName_s=Yury Esin">Yury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Jamiyan-Ombo Gantulga">Jamiyan-Ombo Gantulga</text:a><text:span>,</text:span><text:a xlink:type="simple" xlink:href="https://hal.science/search/index/?q=*&amp;authFullName_s=Chimiddorj Yeruul-Erdene">Chimiddorj Yeruul-Erdene</text:a></text:p>
              <text:p text:style-name="Normal"><text:span>Ed. N. Yu. Smirnov; Institute for the History of Material Culture RAS.<text:s/></text:span><text:span>The creator of culture. Material culture and the human spiritual space in the light of archaeology, history and ethnography</text:span><text:span>, Proceedings of IHMC RAS. Vol. LVII, , pp.600-620, 2021, Collection of scientific papers dedicated to the 80th anniversary of Professor Dmitriy Glebovich Savinov, 978-5-907298-22-4.<text:s/></text:span><text:a xlink:type="simple" xlink:href="https://dx.doi.org/10.31600/978-5-907298-22-4.600-620">⟨10.31600/978-5-907298-22-4.600-620⟩</text:a></text:p>
              <text:p text:style-name="Normal"><text:span>Chapitre d'ouvrage</text:span></text:p>
              <text:p text:style-name="Normal"><text:a xlink:type="simple" xlink:href="https://hal.science/hal-03408133v1">hal-0340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20v1">Three Thousand Years of Nomadism on the Tsatsyn Ereg Site in the Heart of Mongolia</text:a></text:p>
              <text:p text:style-name="Normal"><text:a xlink:type="simple" xlink:href="https://hal.science/search/index/?q=*&amp;authFullName_s=Irene Baroni">Irene Baroni</text:a><text:span>,</text:span><text:a xlink:type="simple" xlink:href="https://hal.science/search/index/?q=*&amp;authFullName_s=Jamyian-Ombo Gantulga">Jamyian-Ombo Gantulga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Chimiddorj Yeruul-Erdene">Chimiddorj Yeruul-Erdene</text:a></text:p>
              <text:p text:style-name="Normal"><text:span>The Intangible Elements of Culture in Ethnoarchaeological Research</text:span><text:span>, Springer International Publishing, pp.151-159, 2016,<text:s/></text:span><text:a xlink:type="simple" xlink:href="https://dx.doi.org/10.1007/978-3-319-23153-2_10">⟨10.1007/978-3-319-23153-2_10⟩</text:a></text:p>
              <text:p text:style-name="Normal"><text:span>Chapitre d'ouvrage</text:span></text:p>
              <text:p text:style-name="Normal"><text:a xlink:type="simple" xlink:href="https://hal.science/hal-03140820v1">hal-0314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27v1">Les stèles ornées de Mongolie dites « pierres à cerfs », de la fin de l’âge du Bronze</text:a></text:p>
              <text:p text:style-name="Normal"><text:a xlink:type="simple" xlink:href="https://hal.science/search/index/?q=*&amp;authFullName_s=Jérôme Magail">Jérôme Magail</text:a></text:p>
              <text:p text:style-name="Normal"><text:span>Statues-menhirs et pierres levées du Néolithique à aujourd'hui, Actes du 3e colloque international sur la statuaire mégalithique, Saint-Pons-de-Thomières, du 12 au 16 septembre 2012</text:span><text:span>, pp.89-101, 2015, ISBN 978-2-914825-08-5</text:span></text:p>
              <text:p text:style-name="Normal"><text:span>Chapitre d'ouvrage</text:span></text:p>
              <text:p text:style-name="Normal"><text:a xlink:type="simple" xlink:href="https://hal.science/hal-02362427v1">hal-0236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27v1">Glacial Landscapes and Protohistoric Cultural Heritage of the Mount Bego Region, Southern French Alps</text:a></text:p>
              <text:p text:style-name="Normal"><text:a xlink:type="simple" xlink:href="https://hal.science/search/index/?q=*&amp;authFullName_s=Jérôme Magail">Jérôme Magail</text:a><text:span>,</text:span><text:a xlink:type="simple" xlink:href="https://hal.science/search/index/?q=*&amp;authFullName_s=Patrick Simon">Patrick Simon</text:a></text:p>
              <text:p text:style-name="Normal"><text:span>Landscapes and Landforms of France</text:span><text:span>, Springer, pp.219-228, 2014, 978-94-007-7021-8.<text:s/></text:span><text:a xlink:type="simple" xlink:href="https://dx.doi.org/10.1007/978-94-007-7022-5_21">⟨10.1007/978-94-007-7022-5_21⟩</text:a></text:p>
              <text:p text:style-name="Normal"><text:span>Chapitre d'ouvrage</text:span></text:p>
              <text:p text:style-name="Normal"><text:a xlink:type="simple" xlink:href="https://hal.science/hal-02369427v1">hal-0236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41v1">ХОЙД ТАМИРЫН ГОЛЫН ХӨНДИЙН ЧУЛУУН ЗЭВСГҮҮД</text:a></text:p>
              <text:p text:style-name="Normal"><text:a xlink:type="simple" xlink:href="https://hal.science/search/index/?q=*&amp;authFullName_s=Ya. Tserendagva">Ya. Tserendagva</text:a><text:span>,</text:span><text:a xlink:type="simple" xlink:href="https://hal.science/search/index/?q=*&amp;authFullName_s=Jamiyan-Ombo Gantulga">Jamiyan-Ombo Gantulga</text:a><text:span>,</text:span><text:a xlink:type="simple" xlink:href="https://hal.science/search/index/?q=*&amp;authFullName_s=Jérôme Magail">Jérôme Magail</text:a></text:p>
              <text:p text:style-name="Normal"><text:span>STUDIA ARCHAEOLOGICA</text:span><text:span>, XXX (1-14), pp.5-20, 2011, 978 - 99962 - 1 - 229 - 1</text:span></text:p>
              <text:p text:style-name="Normal"><text:span>Chapitre d'ouvrage</text:span></text:p>
              <text:p text:style-name="Normal"><text:a xlink:type="simple" xlink:href="https://hal.science/hal-02498141v1">hal-0249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681v1">Entre steppe et ciel</text:a></text:p>
              <text:p text:style-name="Normal"><text:a xlink:type="simple" xlink:href="https://hal.science/search/index/?q=*&amp;authFullName_s=Jérôme Magail">Jérôme Magail</text:a></text:p>
              <text:p text:style-name="Normal"><text:span>Mission Archéologique Française en Mongolie.<text:s/></text:span><text:span>Mongolie, le premier empire des steppes</text:span><text:span>,<text:s/></text:span><text:a xlink:type="simple" xlink:href="https://www.actes-sud.fr/catalogue/photographie/mongolie-le-premier-empire-des-steppes">actes sud</text:a><text:span>, 2003, 978-2-7427-4395-7</text:span></text:p>
              <text:p text:style-name="Normal"><text:span>Chapitre d'ouvrage</text:span></text:p>
              <text:p text:style-name="Normal"><text:a xlink:type="simple" xlink:href="https://hal.science/hal-02501681v1">hal-0250168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a7f0d" table:style-name="ea7f0d">
          <table:table-column table:style-name="ea7f0d.0"/>
          <table:table-row>
            <table:table-cell office:value-type="string">
              <text:p text:style-name="Normal"><text:a xlink:type="simple" xlink:href="https://hal.science/hal-02366966v1">La mission archéologique conjointe Monaco – Mongolie, recherches scientifiques et leurs applications dans la valorisation du patrimoine</text:a></text:p>
              <text:p text:style-name="Normal"><text:a xlink:type="simple" xlink:href="https://hal.science/search/index/?q=*&amp;authFullName_s=Jérôme Magail">Jérôme Magail</text:a></text:p>
              <text:p text:style-name="Normal"><text:span>2015, pp.57-61</text:span></text:p>
              <text:p text:style-name="Normal"><text:span>Autre publication scientifique</text:span></text:p>
              <text:p text:style-name="Normal"><text:a xlink:type="simple" xlink:href="https://hal.science/hal-02366966v1">hal-0236696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7db4e" table:style-name="07db4e">
          <table:table-column table:style-name="07db4e.0"/>
          <table:table-row>
            <table:table-cell office:value-type="string">
              <text:p text:style-name="Normal"><text:a xlink:type="simple" xlink:href="https://hal.science/hal-05497646v1">L’architecture du monastère bouddhiste Zayiin Khuree à Tsetserleg (Mongolie) : étude, relevés, restauration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Jérôme Magail">Jérôme Magail</text:a></text:p>
              <text:p text:style-name="Normal"><text:span>Musée d’Anthropologie préhistorique de la principauté de Monaco; Unesco. 2008</text:span></text:p>
              <text:p text:style-name="Normal"><text:span>Rapport</text:span></text:p>
              <text:p text:style-name="Normal"><text:a xlink:type="simple" xlink:href="https://hal.science/hal-05497646v1">hal-05497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MAGAIL</dc:title>
    <dc:subject/>
    <dc:description>CV</dc:description>
    <dc:creator/>
    <dc:date>2026-05-25T05:21:21.000</dc:date>
    <meta:generator>PHPWord</meta:generator>
    <meta:initial-creator>CCSD</meta:initial-creator>
    <meta:creation-date>2026-05-25T05:21:21.000</meta:creation-date>
    <meta:keyword/>
    <meta:user-defined meta:name="Category"/>
    <meta:user-defined meta:name="Company"/>
    <meta:user-defined meta:name="Manager"/>
  </office:meta>
</office:document-meta>
</file>