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7ed" style:family="table">
      <style:table-properties style:rel-width="100" table:align="center"/>
    </style:style>
    <style:style style:name="2df7ed.0" style:family="table-column">
      <style:table-column-properties style:column-width="0.00cm"/>
    </style:style>
    <style:style style:name="f7a9bd" style:family="table">
      <style:table-properties style:rel-width="100" table:align="center"/>
    </style:style>
    <style:style style:name="f7a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Man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df7ed" table:style-name="2df7ed">
          <table:table-column table:style-name="2df7ed.0"/>
          <table:table-row>
            <table:table-cell office:value-type="string">
              <text:p text:style-name="Normal"><text:a xlink:type="simple" xlink:href="https://hal.inrae.fr/hal-05373252v1">BeBoP : Evaluer le bien-être des taurillons : des indicateurs revus pour gagner en faisabilité sans perdre en fiabilité</text:a></text:p>
              <text:p text:style-name="Normal"><text:a xlink:type="simple" xlink:href="https://hal.science/search/index/?q=*&amp;authFullName_s=Agathe Cheype">Agathe Cheype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Jérôme Manceau">Jérôme Manceau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Quentin Delahaye">Quentin Delahaye</text:a><text:span>et al.</text:span></text:p>
              <text:p text:style-name="Normal"><text:span>Innovations Agronomiques</text:span><text:span>, 2025, 107, pp.113-122.<text:s/></text:span><text:a xlink:type="simple" xlink:href="https://dx.doi.org/10.17180/ciag-2025-vol107-art09">⟨10.17180/ciag-2025-vol107-art09⟩</text:a></text:p>
              <text:p text:style-name="Normal"><text:span>Article dans une revue</text:span></text:p>
              <text:p text:style-name="Normal"><text:a xlink:type="simple" xlink:href="https://hal.inrae.fr/hal-05373252v1">hal-053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37v1">Patches Detection and Fusion for 3D Face Cloning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Advances in Image and Video Processing [2013-2019]</text:span><text:span>, 2015, 3 (5), pp.17-31.<text:s/></text:span><text:a xlink:type="simple" xlink:href="https://dx.doi.org/10.14738/aivp.35.814">⟨10.14738/aivp.35.814⟩</text:a></text:p>
              <text:p text:style-name="Normal"><text:span>Article dans une revue</text:span></text:p>
              <text:p text:style-name="Normal"><text:a xlink:type="simple" xlink:href="https://hal.science/hal-01232537v1">hal-012325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7a9bd" table:style-name="f7a9bd">
          <table:table-column table:style-name="f7a9bd.0"/>
          <table:table-row>
            <table:table-cell office:value-type="string">
              <text:p text:style-name="Normal"><text:a xlink:type="simple" xlink:href="https://hal.science/hal-01212390v1">3D Facial Clone based on Depth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IEEE International Conference on Visual Communication and Image Processing - VCIP 2015</text:span><text:span>, Dec 2015, Singapore, Singapore.<text:s/></text:span><text:a xlink:type="simple" xlink:href="https://dx.doi.org/10.1109/vcip.2015.7457820">⟨10.1109/vcip.2015.7457820⟩</text:a></text:p>
              <text:p text:style-name="Normal"><text:span>Communication dans un congrès</text:span></text:p>
              <text:p text:style-name="Normal"><text:a xlink:type="simple" xlink:href="https://hal.science/hal-01212390v1">hal-0121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08v1">Reconstruction d'un clone de visage 3D à partir de patchs de forme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2008v1">hal-01202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7281v1">Reconstruction of face texture based on the fusion of texture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Catherine Soladie">Catherine Soladie</text:a></text:p>
              <text:p text:style-name="Normal"><text:span>11th International Symposium on Visual Computing, ISVC 2015</text:span><text:span>, Dec 2015, Las Vegas, United States.<text:s/></text:span><text:a xlink:type="simple" xlink:href="https://dx.doi.org/10.1007/978-3-319-27857-5_35">⟨10.1007/978-3-319-27857-5_35⟩</text:a></text:p>
              <text:p text:style-name="Normal"><text:span>Communication dans un congrès</text:span></text:p>
              <text:p text:style-name="Normal"><text:a xlink:type="simple" xlink:href="https://centralesupelec.hal.science/hal-01217281v1">hal-01217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Manceau</dc:title>
    <dc:subject/>
    <dc:description>CV</dc:description>
    <dc:creator/>
    <dc:date>2026-05-10T10:39:35.000</dc:date>
    <meta:generator>PHPWord</meta:generator>
    <meta:initial-creator>CCSD</meta:initial-creator>
    <meta:creation-date>2026-05-10T10:39:35.000</meta:creation-date>
    <meta:keyword/>
    <meta:user-defined meta:name="Category"/>
    <meta:user-defined meta:name="Company"/>
    <meta:user-defined meta:name="Manager"/>
  </office:meta>
</office:document-meta>
</file>