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c09f" style:family="table">
      <style:table-properties style:rel-width="100" table:align="center"/>
    </style:style>
    <style:style style:name="9ac09f.0" style:family="table-column">
      <style:table-column-properties style:column-width="0.00cm"/>
    </style:style>
    <style:style style:name="46e9af" style:family="table">
      <style:table-properties style:rel-width="100" table:align="center"/>
    </style:style>
    <style:style style:name="46e9af.0" style:family="table-column">
      <style:table-column-properties style:column-width="0.00cm"/>
    </style:style>
    <style:style style:name="171497" style:family="table">
      <style:table-properties style:rel-width="100" table:align="center"/>
    </style:style>
    <style:style style:name="171497.0" style:family="table-column">
      <style:table-column-properties style:column-width="0.00cm"/>
    </style:style>
    <style:style style:name="aeb2e5" style:family="table">
      <style:table-properties style:rel-width="100" table:align="center"/>
    </style:style>
    <style:style style:name="aeb2e5.0" style:family="table-column">
      <style:table-column-properties style:column-width="0.00cm"/>
    </style:style>
    <style:style style:name="42de2a" style:family="table">
      <style:table-properties style:rel-width="100" table:align="center"/>
    </style:style>
    <style:style style:name="42de2a.0" style:family="table-column">
      <style:table-column-properties style:column-width="0.00cm"/>
    </style:style>
    <style:style style:name="0554f9" style:family="table">
      <style:table-properties style:rel-width="100" table:align="center"/>
    </style:style>
    <style:style style:name="0554f9.0" style:family="table-column">
      <style:table-column-properties style:column-width="0.00cm"/>
    </style:style>
    <style:style style:name="5b2504" style:family="table">
      <style:table-properties style:rel-width="100" table:align="center"/>
    </style:style>
    <style:style style:name="5b2504.0" style:family="table-column">
      <style:table-column-properties style:column-width="0.00cm"/>
    </style:style>
    <style:style style:name="f9664e" style:family="table">
      <style:table-properties style:rel-width="100" table:align="center"/>
    </style:style>
    <style:style style:name="f9664e.0" style:family="table-column">
      <style:table-column-properties style:column-width="0.00cm"/>
    </style:style>
    <style:style style:name="3a3006" style:family="table">
      <style:table-properties style:rel-width="100" table:align="center"/>
    </style:style>
    <style:style style:name="3a3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Maucour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maucourant">jerome-maucouran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502177">03550217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HDR en sciences économiques à l'Université Jean Monnet de Saint-Etienne</text:span></text:p>
        <text:p text:style-name="P14"><text:span text:style-name="T7">voir aussi :<text:s/></text:span><text:a xlink:type="simple" xlink:href="http://triangle.ens-lyon.fr/spip.php?article232">ma page web sur le site du laboratoire Triangle </text:a><text:span text:style-name="T8"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8)</text:span></text:p>
        <text:p text:style-name="P22"/>
        <table:table table:name="9ac09f" table:style-name="9ac09f">
          <table:table-column table:style-name="9ac09f.0"/>
          <table:table-row>
            <table:table-cell office:value-type="string">
              <text:p text:style-name="Normal"><text:a xlink:type="simple" xlink:href="https://hal.science/hal-02082884v1">Les infortunes du juste prix : marchés, justice sociale et bien commun de l’Antiquité à nos jours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Clément Lenoble">Clément Lenoble</text:a><text:span>,</text:span><text:a xlink:type="simple" xlink:href="https://hal.science/search/index/?q=*&amp;authFullName_s=Jérôme Maucourant">Jérôme Maucourant</text:a></text:p>
              <text:p text:style-name="Normal"><text:span>Le Bord de l'eau, pp.234, 2020, 9782356876867</text:span></text:p>
              <text:p text:style-name="Normal"><text:span>Ouvrages</text:span></text:p>
              <text:p text:style-name="Normal"><text:a xlink:type="simple" xlink:href="https://hal.science/hal-02082884v1">hal-0208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76v1">Karl Polanyi et l'imaginaire économique</text:a></text:p>
              <text:p text:style-name="Normal"><text:a xlink:type="simple" xlink:href="https://hal.science/search/index/?q=*&amp;authFullName_s=Nadjib Abdelkader">Nadjib Abdelkader</text:a><text:span>,</text:span><text:a xlink:type="simple" xlink:href="https://hal.science/search/index/?q=*&amp;authFullName_s=Jérôme Maucourant">Jérôme Maucourant</text:a><text:span>,</text:span><text:a xlink:type="simple" xlink:href="https://hal.science/search/index/?q=*&amp;authFullName_s=Sébastien Plociniczak">Sébastien Plociniczak</text:a></text:p>
              <text:p text:style-name="Normal"><text:span>Le Passager clandestin, pp.128, 2020, Précurseurs de la décroissance, 978-2-36935-241-9</text:span></text:p>
              <text:p text:style-name="Normal"><text:span>Ouvrages</text:span></text:p>
              <text:p text:style-name="Normal"><text:a xlink:type="simple" xlink:href="https://shs.hal.science/halshs-02934176v1">halshs-0293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014v1">Avez-vous lu Polanyi ?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Flammarion, pp.262, 2011, Champs Essais</text:span></text:p>
              <text:p text:style-name="Normal"><text:span>Ouvrages</text:span></text:p>
              <text:p text:style-name="Normal"><text:a xlink:type="simple" xlink:href="https://shs.hal.science/halshs-00638014v1">halshs-0063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96v1">Essais / Karl Polanyi</text:a></text:p>
              <text:p text:style-name="Normal"><text:a xlink:type="simple" xlink:href="https://hal.science/search/index/?q=*&amp;authFullName_s=Karl Polanyi">Karl Polanyi</text:a><text:span>,</text:span><text:a xlink:type="simple" xlink:href="https://hal.science/search/index/?q=*&amp;authFullName_s=Michele Cangiani">Michele Cangiani</text:a><text:span>,</text:span><text:a xlink:type="simple" xlink:href="https://hal.science/search/index/?q=*&amp;authFullName_s=Jérôme Maucourant">Jérôme Maucourant</text:a></text:p>
              <text:p text:style-name="Normal"><text:span>Cangiani, Michele; ;Maucourant, Jérôme. Seuil, pp.584, 2008, 978-2-02-052847-4</text:span></text:p>
              <text:p text:style-name="Normal"><text:span>Ouvrages</text:span></text:p>
              <text:p text:style-name="Normal"><text:a xlink:type="simple" xlink:href="https://shs.hal.science/halshs-00357896v1">halshs-0035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94v1">Pour une économie historique de la monnaie : recueil de travaux</text:a></text:p>
              <text:p text:style-name="Normal"><text:a xlink:type="simple" xlink:href="https://hal.science/search/index/?q=*&amp;authFullName_s=Jérôme Maucourant">Jérôme Maucourant</text:a></text:p>
              <text:p text:style-name="Normal"><text:a xlink:type="simple" xlink:href="http://www.moneta.be/volumes/moneta_080.htm">Moneta</text:a><text:span>, pp.192, 2008, Moneta, 978-90-77297-00-1</text:span></text:p>
              <text:p text:style-name="Normal"><text:span>Ouvrages</text:span></text:p>
              <text:p text:style-name="Normal"><text:a xlink:type="simple" xlink:href="https://shs.hal.science/halshs-00357894v1">halshs-0035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83v1">Penser le nazisme : éléments de discussion</text:a></text:p>
              <text:p text:style-name="Normal"><text:a xlink:type="simple" xlink:href="https://hal.science/search/index/?q=*&amp;authFullName_s=Hanania Alain Amar">Hanania Alain Amar</text:a><text:span>,</text:span><text:a xlink:type="simple" xlink:href="https://hal.science/search/index/?q=*&amp;authFullName_s=Thierry Féral">Thierry Féral</text:a><text:span>,</text:span><text:a xlink:type="simple" xlink:href="https://hal.science/search/index/?q=*&amp;authFullName_s=Michel Gillet">Michel Gillet</text:a><text:span>,</text:span><text:a xlink:type="simple" xlink:href="https://hal.science/search/index/?q=*&amp;authFullName_s=Jérôme Maucourant">Jérôme Maucourant</text:a></text:p>
              <text:p text:style-name="Normal"><text:span>;. L'Harmattan, pp.184, 2007</text:span></text:p>
              <text:p text:style-name="Normal"><text:span>Ouvrages</text:span></text:p>
              <text:p text:style-name="Normal"><text:a xlink:type="simple" xlink:href="https://shs.hal.science/halshs-00207983v1">halshs-0020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941v1">Descubrir a Polanyi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Bellaterra, pp.180, 2006</text:span></text:p>
              <text:p text:style-name="Normal"><text:span>Ouvrages</text:span></text:p>
              <text:p text:style-name="Normal"><text:a xlink:type="simple" xlink:href="https://shs.hal.science/halshs-00174941v1">halshs-0017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940v1">Avez-vous lu Polanyi ?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La Dispute, pp.214, 2005, 2-84303-083-8</text:span></text:p>
              <text:p text:style-name="Normal"><text:span>Ouvrages</text:span></text:p>
              <text:p text:style-name="Normal"><text:a xlink:type="simple" xlink:href="https://shs.hal.science/halshs-00174940v1">halshs-00174940v1</text:a></text:p>
            </table:table-cell>
          </table:table-row>
        </table:table>
        <text:p text:style-name="P23"/>
        <text:p text:style-name="Heading2"><text:span text:style-name="T11">Article dans une revue (44)</text:span></text:p>
        <text:p text:style-name="P25"/>
        <table:table table:name="46e9af" table:style-name="46e9af">
          <table:table-column table:style-name="46e9af.0"/>
          <table:table-row>
            <table:table-cell office:value-type="string">
              <text:p text:style-name="Normal"><text:a xlink:type="simple" xlink:href="https://shs.hal.science/halshs-04573120v1">Karl Polanyi pense-t-il la technique ?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Nadjib Abdelkader">Nadjib Abdelkader</text:a></text:p>
              <text:p text:style-name="Normal"><text:span>Indiscipline : rivista di scienze sociali</text:span><text:span>, 2024, IV (7), pp.108-117</text:span></text:p>
              <text:p text:style-name="Normal"><text:span>Article dans une revue</text:span></text:p>
              <text:p text:style-name="Normal"><text:a xlink:type="simple" xlink:href="https://shs.hal.science/halshs-04573120v1">halshs-0457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408v1">Capitalisme, État et société : une alchimie funest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KRISIS</text:span><text:span>, 2024, 56, pp.118-130</text:span></text:p>
              <text:p text:style-name="Normal"><text:span>Article dans une revue</text:span></text:p>
              <text:p text:style-name="Normal"><text:a xlink:type="simple" xlink:href="https://shs.hal.science/halshs-04994408v1">halshs-0499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37v1">The Lebanese Collapse : Some Hypotheses</text:a></text:p>
              <text:p text:style-name="Normal"><text:a xlink:type="simple" xlink:href="https://hal.science/search/index/?q=*&amp;authFullName_s=Frédéric Farah">Frédéric Farah</text:a><text:span>,</text:span><text:a xlink:type="simple" xlink:href="https://hal.science/search/index/?q=*&amp;authFullName_s=Jérôme Maucourant">Jérôme Maucourant</text:a></text:p>
              <text:p text:style-name="Normal"><text:span>Maghreb - Mashrek internationnal</text:span><text:span>, 2023, 2023 (3), pp.55-64</text:span></text:p>
              <text:p text:style-name="Normal"><text:span>Article dans une revue</text:span></text:p>
              <text:p text:style-name="Normal"><text:a xlink:type="simple" xlink:href="https://shs.hal.science/halshs-04594737v1">halshs-0459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19v1">L'effondrement libanais : quelques hypothèses</text:a></text:p>
              <text:p text:style-name="Normal"><text:a xlink:type="simple" xlink:href="https://hal.science/search/index/?q=*&amp;authFullName_s=Frédéric Farah">Frédéric Farah</text:a><text:span>,</text:span><text:a xlink:type="simple" xlink:href="https://hal.science/search/index/?q=*&amp;authFullName_s=Jérôme Maucourant">Jérôme Maucourant</text:a></text:p>
              <text:p text:style-name="Normal"><text:span>Maghreb-Machrek</text:span><text:span>, 2023, 2023/2 (254-255), pp.55-64.<text:s/></text:span><text:a xlink:type="simple" xlink:href="https://dx.doi.org/10.3917/machr.254.0055">⟨10.3917/machr.254.0055⟩</text:a></text:p>
              <text:p text:style-name="Normal"><text:span>Article dans une revue</text:span></text:p>
              <text:p text:style-name="Normal"><text:a xlink:type="simple" xlink:href="https://shs.hal.science/halshs-04468219v1">halshs-0446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17v1">Sovereignty and Economy According to Montchrestien and Cantillon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Economic alternatives</text:span><text:span>, 2020, 2020 (1), pp.5-32.<text:s/></text:span><text:a xlink:type="simple" xlink:href="https://dx.doi.org/10.37075/EA.2020.1.01">⟨10.37075/EA.2020.1.01⟩</text:a></text:p>
              <text:p text:style-name="Normal"><text:span>Article dans une revue</text:span></text:p>
              <text:p text:style-name="Normal"><text:a xlink:type="simple" xlink:href="https://shs.hal.science/halshs-03146917v1">halshs-0314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49v1">La nation face à l’État et aux rapports de classe : quels enjeux contemporains pour la politique économique ?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Actuel Marx</text:span><text:span>, 2020, 2020/2 (68), pp.108-124.<text:s/></text:span><text:a xlink:type="simple" xlink:href="https://dx.doi.org/10.3917/amx.068.0108">⟨10.3917/amx.068.0108⟩</text:a></text:p>
              <text:p text:style-name="Normal"><text:span>Article dans une revue</text:span></text:p>
              <text:p text:style-name="Normal"><text:a xlink:type="simple" xlink:href="https://shs.hal.science/halshs-02955449v1">halshs-0295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89v1">De l'islamo-conservatisme à l'islamo-nationalisme (le cas de la Turquie contemporaine)</text:a></text:p>
              <text:p text:style-name="Normal"><text:a xlink:type="simple" xlink:href="https://hal.science/search/index/?q=*&amp;authFullName_s=Burak Gürbüz">Burak Gürbüz</text:a><text:span>,</text:span><text:a xlink:type="simple" xlink:href="https://hal.science/search/index/?q=*&amp;authFullName_s=Jérôme Maucourant">Jérôme Maucourant</text:a></text:p>
              <text:p text:style-name="Normal"><text:span>Cités : Philosophie, politique, Histoire</text:span><text:span>, 2020, 2020/3 (83), pp.111-131.<text:s/></text:span><text:a xlink:type="simple" xlink:href="https://dx.doi.org/10.3917/cite.083.0111">⟨10.3917/cite.083.0111⟩</text:a></text:p>
              <text:p text:style-name="Normal"><text:span>Article dans une revue</text:span></text:p>
              <text:p text:style-name="Normal"><text:a xlink:type="simple" xlink:href="https://shs.hal.science/halshs-03091489v1">halshs-0309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310v1">Nations and capitalism: a socio-historical perspectiv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Michael Rafferty">Michael Rafferty</text:a><text:span>,</text:span><text:a xlink:type="simple" xlink:href="https://hal.science/search/index/?q=*&amp;authFullName_s=Bruno Tinel">Bruno Tinel</text:a></text:p>
              <text:p text:style-name="Normal"><text:span>Economic alternatives</text:span><text:span>, 2017, 3, pp.405-421</text:span></text:p>
              <text:p text:style-name="Normal"><text:span>Article dans une revue</text:span></text:p>
              <text:p text:style-name="Normal"><text:a xlink:type="simple" xlink:href="https://shs.hal.science/halshs-01599310v1">halshs-0159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302v1">Muhawalat li-qira'at al-mujtama' al-suri thalathun 'aman ba'da Michel Seurat - naqd oua tahlil al-khitab at-ta'ifi</text:a></text:p>
              <text:p text:style-name="Normal"><text:a xlink:type="simple" xlink:href="https://hal.science/search/index/?q=*&amp;authFullName_s=Akram Kachee">Akram Kachee</text:a><text:span>,</text:span><text:a xlink:type="simple" xlink:href="https://hal.science/search/index/?q=*&amp;authFullName_s=Jérôme Maucourant">Jérôme Maucourant</text:a></text:p>
              <text:p text:style-name="Normal"><text:span>OMRAN</text:span><text:span>, 2014, 10, pp.51-62</text:span></text:p>
              <text:p text:style-name="Normal"><text:span>Article dans une revue</text:span></text:p>
              <text:p text:style-name="Normal"><text:a xlink:type="simple" xlink:href="https://shs.hal.science/halshs-01087302v1">halshs-0108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687v1">Sur la notion de &amp;quot;révolution&amp;quot; en Syrie (2011-2013)</text:a></text:p>
              <text:p text:style-name="Normal"><text:a xlink:type="simple" xlink:href="https://hal.science/search/index/?q=*&amp;authFullName_s=Akram Kachee">Akram Kachee</text:a><text:span>,</text:span><text:a xlink:type="simple" xlink:href="https://hal.science/search/index/?q=*&amp;authFullName_s=Jérôme Maucourant">Jérôme Maucourant</text:a></text:p>
              <text:p text:style-name="Normal"><text:span>La Revue du MAUSS</text:span><text:span>, 2014, http://www.journaldumauss.net/spip.php?article1046</text:span></text:p>
              <text:p text:style-name="Normal"><text:span>Article dans une revue</text:span></text:p>
              <text:p text:style-name="Normal"><text:a xlink:type="simple" xlink:href="https://shs.hal.science/halshs-00956687v1">halshs-0095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671v1">Montchrestien 1615 : the beginnings of political economy?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History of Economic Ideas</text:span><text:span>, 2013, 21 (1), pp.25-45</text:span></text:p>
              <text:p text:style-name="Normal"><text:span>Article dans une revue</text:span></text:p>
              <text:p text:style-name="Normal"><text:a xlink:type="simple" xlink:href="https://shs.hal.science/halshs-00866671v1">halshs-00866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452v1">Un retour des &amp;quot;capitalismes politiques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Économies et Sociétés. PE, Histoire de la pensée économique</text:span><text:span>, 2013, 48, pp.995-1017</text:span></text:p>
              <text:p text:style-name="Normal"><text:span>Article dans une revue</text:span></text:p>
              <text:p text:style-name="Normal"><text:a xlink:type="simple" xlink:href="https://shs.hal.science/halshs-00843452v1">halshs-0084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414v1">The institution, the economy and the market : Karl Polanyi's institutional thought for economists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Sébastien Plociniczak">Sébastien Plociniczak</text:a></text:p>
              <text:p text:style-name="Normal"><text:span>Review of Political Economy</text:span><text:span>, 2013, 25 (3), pp.512-531.<text:s/></text:span><text:a xlink:type="simple" xlink:href="https://dx.doi.org/10.1080/09538259.2013.807675">⟨10.1080/09538259.2013.807675⟩</text:a></text:p>
              <text:p text:style-name="Normal"><text:span>Article dans une revue</text:span></text:p>
              <text:p text:style-name="Normal"><text:a xlink:type="simple" xlink:href="https://shs.hal.science/halshs-00845414v1">halshs-0084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709v1">Os limites do capitalismo : pensando com Karl Polanyi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ista da Sociedade Brasileira de Economia Politica</text:span><text:span>, 2012, 30, pp.133-146</text:span></text:p>
              <text:p text:style-name="Normal"><text:span>Article dans une revue</text:span></text:p>
              <text:p text:style-name="Normal"><text:a xlink:type="simple" xlink:href="https://shs.hal.science/halshs-00788709v1">halshs-0078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223v1">Les limites du capitalisme : penser la crise du néolibéralisme et les failles de la pensée économique avec Karl Polanyi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ista académica Lucere (Univ. católica de Angola)</text:span><text:span>, 2012, outubro, Non précisée</text:span></text:p>
              <text:p text:style-name="Normal"><text:span>Article dans une revue</text:span></text:p>
              <text:p text:style-name="Normal"><text:a xlink:type="simple" xlink:href="https://shs.hal.science/halshs-00806223v1">halshs-0080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765v1">La question syrienne</text:a></text:p>
              <text:p text:style-name="Normal"><text:a xlink:type="simple" xlink:href="https://hal.science/search/index/?q=*&amp;authFullName_s=Akram Kachee">Akram Kachee</text:a><text:span>,</text:span><text:a xlink:type="simple" xlink:href="https://hal.science/search/index/?q=*&amp;authFullName_s=Jérôme Maucourant">Jérôme Maucourant</text:a></text:p>
              <text:p text:style-name="Normal"><text:span>Revue du MAUSS</text:span><text:span>, 2012, http://www.journaldumauss.net/spip.php?article923</text:span></text:p>
              <text:p text:style-name="Normal"><text:span>Article dans une revue</text:span></text:p>
              <text:p text:style-name="Normal"><text:a xlink:type="simple" xlink:href="https://shs.hal.science/halshs-00732765v1">halshs-0073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622v1">Nouvelle économie institutionnelle ou socioéconomie des institutions ?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d'histoire des facultés de droit et de la culture juridique, du monde des juristes et du livre juridique</text:span><text:span>, 2012, 32, pp.407-424</text:span></text:p>
              <text:p text:style-name="Normal"><text:span>Article dans une revue</text:span></text:p>
              <text:p text:style-name="Normal"><text:a xlink:type="simple" xlink:href="https://shs.hal.science/halshs-00804622v1">halshs-0080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826v1">Une interprétation institutionnaliste des deux grandes crises de la mondialisation : critiquer la société de marché avec Karl Polanyi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organisations &amp; territoires</text:span><text:span>, 2012, 21 (2), pp.67-76</text:span></text:p>
              <text:p text:style-name="Normal"><text:span>Article dans une revue</text:span></text:p>
              <text:p text:style-name="Normal"><text:a xlink:type="simple" xlink:href="https://shs.hal.science/halshs-00768826v1">halshs-00768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01v1">New institutional economics and history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Journal of Economic Issues</text:span><text:span>, 2012, XLVI (1), pp.193-208.<text:s/></text:span><text:a xlink:type="simple" xlink:href="https://dx.doi.org/10.2753/JEI0021-3624460108">⟨10.2753/JEI0021-3624460108⟩</text:a></text:p>
              <text:p text:style-name="Normal"><text:span>Article dans une revue</text:span></text:p>
              <text:p text:style-name="Normal"><text:a xlink:type="simple" xlink:href="https://shs.hal.science/halshs-00681801v1">halshs-0068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80v1">En guise de conclusion - Le néoinstitutionnalisme tardif et l'histoire économiqu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Topoi Orient - Occident</text:span><text:span>, 2011, 17, pp.156-178</text:span></text:p>
              <text:p text:style-name="Normal"><text:span>Article dans une revue</text:span></text:p>
              <text:p text:style-name="Normal"><text:a xlink:type="simple" xlink:href="https://shs.hal.science/halshs-00967680v1">halshs-0096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900v1">Penser l'institution et le marché avec Karl Polanyi : contre la crise (de la pensée) économiqu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Sébastien Plociniczak">Sébastien Plociniczak</text:a></text:p>
              <text:p text:style-name="Normal"><text:span>Revue de la régulation. Capitalisme, institutions, pouvoirs</text:span><text:span>, 2011, 10, pp.En ligne</text:span></text:p>
              <text:p text:style-name="Normal"><text:span>Article dans une revue</text:span></text:p>
              <text:p text:style-name="Normal"><text:a xlink:type="simple" xlink:href="https://shs.hal.science/halshs-00660900v1">halshs-0066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06v1">Le capitalisme entre rationalité et politique, Orient et Occident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ités : Philosophie, politique, Histoire</text:span><text:span>, 2010, N° 41, pp.15-33.<text:s/></text:span><text:a xlink:type="simple" xlink:href="https://dx.doi.org/10.3917/cite.041.0015">⟨10.3917/cite.041.0015⟩</text:a></text:p>
              <text:p text:style-name="Normal"><text:span>Article dans une revue</text:span></text:p>
              <text:p text:style-name="Normal"><text:a xlink:type="simple" xlink:href="https://shs.hal.science/halshs-00467906v1">halshs-0046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85v1">Les fondements du système français de retraites en question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Taquin Véronique">Taquin Véronique</text:a></text:p>
              <text:p text:style-name="Normal"><text:span>Revue du MAUSS</text:span><text:span>, 2010, URL : http://www.journaldumauss.net/spip.php?article721</text:span></text:p>
              <text:p text:style-name="Normal"><text:span>Article dans une revue</text:span></text:p>
              <text:p text:style-name="Normal"><text:a xlink:type="simple" xlink:href="https://shs.hal.science/halshs-00967685v1">halshs-0096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101v1">La démocratie est-elle une superstructure du capitalisme ? Un regard de Karl Polanyi sur le marxism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du MAUSS</text:span><text:span>, 2010, http://www.journaldumauss.net/spip.php?article661</text:span></text:p>
              <text:p text:style-name="Normal"><text:span>Article dans une revue</text:span></text:p>
              <text:p text:style-name="Normal"><text:a xlink:type="simple" xlink:href="https://shs.hal.science/halshs-00639101v1">halshs-0063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869v1">« L'institution », selon Karl Polanyi : fondements et mise en perspective contemporain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Sébastien Plociniczak">Sébastien Plociniczak</text:a></text:p>
              <text:p text:style-name="Normal"><text:span>Tracés : Revue de Sciences Humaines</text:span><text:span>, 2009, N° 17, pp.143-156</text:span></text:p>
              <text:p text:style-name="Normal"><text:span>Article dans une revue</text:span></text:p>
              <text:p text:style-name="Normal"><text:a xlink:type="simple" xlink:href="https://shs.hal.science/halshs-00433869v1">halshs-0043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169v1">Le capital et la question national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Actuel Marx</text:span><text:span>, 2008, 43, pp.140-153.<text:s/></text:span><text:a xlink:type="simple" xlink:href="https://dx.doi.org/10.3917/amx.043.0140">⟨10.3917/amx.043.0140⟩</text:a></text:p>
              <text:p text:style-name="Normal"><text:span>Article dans une revue</text:span></text:p>
              <text:p text:style-name="Normal"><text:a xlink:type="simple" xlink:href="https://shs.hal.science/halshs-00270169v1">halshs-0027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74v1">Le marché, une institution entre économie et histoir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ahiers lillois d'économie et de sociologie</text:span><text:span>, 2007, N° HS-2006, pp.87-108</text:span></text:p>
              <text:p text:style-name="Normal"><text:span>Article dans une revue</text:span></text:p>
              <text:p text:style-name="Normal"><text:a xlink:type="simple" xlink:href="https://shs.hal.science/halshs-00190874v1">halshs-0019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18v1">[Polanyi] une bibliographie intellectuell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du MAUSS</text:span><text:span>, 2007, N° 29, pp.35-62</text:span></text:p>
              <text:p text:style-name="Normal"><text:span>Article dans une revue</text:span></text:p>
              <text:p text:style-name="Normal"><text:a xlink:type="simple" xlink:href="https://shs.hal.science/halshs-00265218v1">halshs-0026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32v1">La question nationale et les mutations du capitalism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Utopie critique</text:span><text:span>, 2005, 33, pp.71-86</text:span></text:p>
              <text:p text:style-name="Normal"><text:span>Article dans une revue</text:span></text:p>
              <text:p text:style-name="Normal"><text:a xlink:type="simple" xlink:href="https://shs.hal.science/halshs-00138332v1">halshs-0013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17v1">A propos de l'économie des sanctuaires de l'Antiquité : une perspective institutionnalist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Topoi Orient - Occident</text:span><text:span>, 2005, N° 12-13, pp.117-132</text:span></text:p>
              <text:p text:style-name="Normal"><text:span>Article dans une revue</text:span></text:p>
              <text:p text:style-name="Normal"><text:a xlink:type="simple" xlink:href="https://shs.hal.science/halshs-00138317v1">halshs-0013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18v1">Le port de commerce : un concept en débat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érôme Maucourant">Jérôme Maucourant</text:a></text:p>
              <text:p text:style-name="Normal"><text:span>Topoi Orient - Occident</text:span><text:span>, 2005, 12-13, pp.216-257.<text:s/></text:span><text:a xlink:type="simple" xlink:href="https://dx.doi.org/10.3406/topoi.2005.2001">⟨10.3406/topoi.2005.2001⟩</text:a></text:p>
              <text:p text:style-name="Normal"><text:span>Article dans une revue</text:span></text:p>
              <text:p text:style-name="Normal"><text:a xlink:type="simple" xlink:href="https://shs.hal.science/halshs-00138318v1">halshs-00138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19v1">L'ère de l'opulence selon Polanyi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Christel Vivel">Christel Vivel</text:a></text:p>
              <text:p text:style-name="Normal"><text:span>Economies et sociétés (Paris)</text:span><text:span>, 2005, S. Oeconomia HPE n° 36 T. XXXIX (N° 6 (Juin 2005)), pp.1125-1133</text:span></text:p>
              <text:p text:style-name="Normal"><text:span>Article dans une revue</text:span></text:p>
              <text:p text:style-name="Normal"><text:a xlink:type="simple" xlink:href="https://shs.hal.science/halshs-00138319v1">halshs-0013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31v1">Le capital comme volonté et comme représentation : lectures de K. Polanyi et T. Veblen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ue Descartes</text:span><text:span>, 2005, 49, pp.20-30.<text:s/></text:span><text:a xlink:type="simple" xlink:href="https://dx.doi.org/10.3917/rdes.049.0020">⟨10.3917/rdes.049.0020⟩</text:a></text:p>
              <text:p text:style-name="Normal"><text:span>Article dans une revue</text:span></text:p>
              <text:p text:style-name="Normal"><text:a xlink:type="simple" xlink:href="https://shs.hal.science/halshs-00138331v1">halshs-0013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19v1">Max Weber et le néomodernism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ahiers du Centre de Recherches Historiques</text:span><text:span>, 2004, N° 34, pp.79- 87</text:span></text:p>
              <text:p text:style-name="Normal"><text:span>Article dans une revue</text:span></text:p>
              <text:p text:style-name="Normal"><text:a xlink:type="simple" xlink:href="https://shs.hal.science/halshs-00420719v1">halshs-004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35v1">Le néoinstitutionnalisme à l'épreuve de quelques faits historiques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Économie appliquée : archives de l'Institut de science économique appliquée</text:span><text:span>, 2003, 56 (3), pp.111-131</text:span></text:p>
              <text:p text:style-name="Normal"><text:span>Article dans une revue</text:span></text:p>
              <text:p text:style-name="Normal"><text:a xlink:type="simple" xlink:href="https://hal.science/hal-00549535v1">hal-00549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15v1">L'institutionnalisme de Commons et la monnai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ahiers d'Economie Politique = Papers in political economy</text:span><text:span>, 2002, 2001/2-3 (40-41), pp.253-284</text:span></text:p>
              <text:p text:style-name="Normal"><text:span>Article dans une revue</text:span></text:p>
              <text:p text:style-name="Normal"><text:a xlink:type="simple" xlink:href="https://shs.hal.science/halshs-00420715v1">halshs-0042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61v1">L'interprétation économique de l'histoire dans le projet de Karl Polanyi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du GRATICE</text:span><text:span>, 2001, 19 (2), pp.207-234</text:span></text:p>
              <text:p text:style-name="Normal"><text:span>Article dans une revue</text:span></text:p>
              <text:p text:style-name="Normal"><text:a xlink:type="simple" xlink:href="https://hal.science/hal-00565461v1">hal-0056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332v1">Echange, commerce et monnaies dans les économies non modernes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Transeuphratène - Recherches pluridisciplinaires sur une province de l'Empire achéménide</text:span><text:span>, 2000, 20, pp.9-43</text:span></text:p>
              <text:p text:style-name="Normal"><text:span>Article dans une revue</text:span></text:p>
              <text:p text:style-name="Normal"><text:a xlink:type="simple" xlink:href="https://shs.hal.science/halshs-01018332v1">halshs-0101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844v1">Pulsions et institutions : l'apport de Thorstein Veblen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du GRATICE</text:span><text:span>, 1998, 14 (1), pp.21-38</text:span></text:p>
              <text:p text:style-name="Normal"><text:span>Article dans une revue</text:span></text:p>
              <text:p text:style-name="Normal"><text:a xlink:type="simple" xlink:href="https://shs.hal.science/halshs-00564844v1">halshs-00564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641v1">Une analyse économique de la redistribution est-elle possible ?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Topoi Orient - Occident</text:span><text:span>, 1996, 6, pp.131-158</text:span></text:p>
              <text:p text:style-name="Normal"><text:span>Article dans une revue</text:span></text:p>
              <text:p text:style-name="Normal"><text:a xlink:type="simple" xlink:href="https://shs.hal.science/halshs-01018641v1">halshs-0101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182v1">Au cœur de l'économie politique, la dette - l'approche de J. R. Commons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du MAUSS</text:span><text:span>, 1993, Deuxième semestre, pp.209-218</text:span></text:p>
              <text:p text:style-name="Normal"><text:span>Article dans une revue</text:span></text:p>
              <text:p text:style-name="Normal"><text:a xlink:type="simple" xlink:href="https://shs.hal.science/halshs-00345182v1">halshs-0034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82v1">La controverse autour de Purchasing Power of Money de I. Fisher : un moment-clé de constitution de l'institutionnalisme américain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ahiers Monnaie et Financement</text:span><text:span>, 1991, 20, pp.138-144</text:span></text:p>
              <text:p text:style-name="Normal"><text:span>Article dans une revue</text:span></text:p>
              <text:p text:style-name="Normal"><text:a xlink:type="simple" xlink:href="https://hal.science/hal-03103782v1">hal-03103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66v1">La question de la monnaie en Egypte ancienn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evue du MAUSS</text:span><text:span>, 1991, 13, pp.155-164</text:span></text:p>
              <text:p text:style-name="Normal"><text:span>Article dans une revue</text:span></text:p>
              <text:p text:style-name="Normal"><text:a xlink:type="simple" xlink:href="https://shs.hal.science/halshs-00345266v1">halshs-003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063v1">Pratiques monétaires et individu en Egypte ancienn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ahiers Monnaie et Financement</text:span><text:span>, 1990, 19, pp.41-79</text:span></text:p>
              <text:p text:style-name="Normal"><text:span>Article dans une revue</text:span></text:p>
              <text:p text:style-name="Normal"><text:a xlink:type="simple" xlink:href="https://hal.science/hal-00567063v1">hal-00567063v1</text:a></text:p>
            </table:table-cell>
          </table:table-row>
        </table:table>
        <text:p text:style-name="P26"/>
        <text:p text:style-name="Heading2"><text:span text:style-name="T12">Chapitre d'ouvrage (26)</text:span></text:p>
        <text:p text:style-name="P28"/>
        <table:table table:name="171497" table:style-name="171497">
          <table:table-column table:style-name="171497.0"/>
          <table:table-row>
            <table:table-cell office:value-type="string">
              <text:p text:style-name="Normal"><text:a xlink:type="simple" xlink:href="https://shs.hal.science/halshs-04993707v1">A broken history : contemporary Lebanon (1958-2018) : how the lure for profit destroyed a nation</text:a></text:p>
              <text:p text:style-name="Normal"><text:a xlink:type="simple" xlink:href="https://hal.science/search/index/?q=*&amp;authFullName_s=Frédéric Farah">Frédéric Farah</text:a><text:span>,</text:span><text:a xlink:type="simple" xlink:href="https://hal.science/search/index/?q=*&amp;authFullName_s=Jérôme Maucourant">Jérôme Maucourant</text:a></text:p>
              <text:p text:style-name="Normal"><text:span>Herrera, Rémy.<text:s/></text:span><text:span>Trajectories of declining and destructive capitalism</text:span><text:span>, 40, Emerald Publishing, pp.169-182, 2025, Research in political economy, 9781835492024</text:span></text:p>
              <text:p text:style-name="Normal"><text:span>Chapitre d'ouvrage</text:span></text:p>
              <text:p text:style-name="Normal"><text:a xlink:type="simple" xlink:href="https://shs.hal.science/halshs-04993707v1">halshs-0499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26v1">Karl Polanyi on Money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angiani, Michele; Thomasberger, Claus.<text:s/></text:span><text:span>The Routledge Handbook on Karl Polanyi</text:span><text:span>,<text:s/></text:span><text:a xlink:type="simple" xlink:href="https://www.taylorfrancis.com/chapters/edit/10.4324/9781003336747-22/karl-polanyi-money-j%C3%A9r%C3%B4me-maucourant">Routledge</text:a><text:span>, pp.206-216, 2024, 978-1-00-333674-7.<text:s/></text:span><text:a xlink:type="simple" xlink:href="https://dx.doi.org/10.4324/9781003336747-22">⟨10.4324/9781003336747-22⟩</text:a></text:p>
              <text:p text:style-name="Normal"><text:span>Chapitre d'ouvrage</text:span></text:p>
              <text:p text:style-name="Normal"><text:a xlink:type="simple" xlink:href="https://shs.hal.science/halshs-04468226v1">halshs-04468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44v1">Réflexions sur l’État et le sacré à partir d’une étude de la fiscalité des temples mésopotamiens (Ier millénaire av. J.-C.)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Jérôme Maucourant">Jérôme Maucourant</text:a></text:p>
              <text:p text:style-name="Normal"><text:span>Marcellesi, Marie-Christine; Pont, Anne-Valérie.<text:s/></text:span><text:span>Religions et fiscalité dans le monde méditerranéen de l'antiquité à nos jours</text:span><text:span>,<text:s/></text:span><text:a xlink:type="simple" xlink:href="https://sup.sorbonne-universite.fr/catalogue/religions-et-spiritualites/religions-dans-lhistoire/religions-et-fiscalite-dans-le-monde-mediterraneen-de-lantiquite-nos-jours">Sorbonne Université Presses</text:a><text:span>, pp.27-36, 2022, 979-10-231-0728-9</text:span></text:p>
              <text:p text:style-name="Normal"><text:span>Chapitre d'ouvrage</text:span></text:p>
              <text:p text:style-name="Normal"><text:a xlink:type="simple" xlink:href="https://hal.univ-lorraine.fr/hal-03205944v1">hal-0320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37v1">Dette et démocraties. Dettes, monnaies et sociétés : sur la &amp;quot;Défense de la richesse&amp;quot;, part 1</text:a></text:p>
              <text:p text:style-name="Normal"><text:a xlink:type="simple" xlink:href="https://hal.science/search/index/?q=*&amp;authFullName_s=Frédéric Farah">Frédéric Farah</text:a><text:span>,</text:span><text:a xlink:type="simple" xlink:href="https://hal.science/search/index/?q=*&amp;authFullName_s=Jérôme Maucourant">Jérôme Maucourant</text:a></text:p>
              <text:p text:style-name="Normal"><text:span>Kefallonitis, Stavroula.<text:s/></text:span><text:span>Dette et politique</text:span><text:span>, Presses Universitaires de Franche-Comté, pp.205-225, 2022, 978-2-84867-921-1</text:span></text:p>
              <text:p text:style-name="Normal"><text:span>Chapitre d'ouvrage</text:span></text:p>
              <text:p text:style-name="Normal"><text:a xlink:type="simple" xlink:href="https://shs.hal.science/halshs-03686537v1">halshs-0368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38v1">Dette et démocraties. L'ordre de la dette, les exemples grecs et libanais : sur la &amp;quot;Défense de la richesse&amp;quot;, part 2</text:a></text:p>
              <text:p text:style-name="Normal"><text:a xlink:type="simple" xlink:href="https://hal.science/search/index/?q=*&amp;authFullName_s=Frédéric Farah">Frédéric Farah</text:a><text:span>,</text:span><text:a xlink:type="simple" xlink:href="https://hal.science/search/index/?q=*&amp;authFullName_s=Jérôme Maucourant">Jérôme Maucourant</text:a></text:p>
              <text:p text:style-name="Normal"><text:span>Kefallonitis, Stavroula.<text:s/></text:span><text:span>Dette et politique</text:span><text:span>, Presses Universitaires de Franche-Comté, pp.227-245, 2022, 978-2-84867-921-1</text:span></text:p>
              <text:p text:style-name="Normal"><text:span>Chapitre d'ouvrage</text:span></text:p>
              <text:p text:style-name="Normal"><text:a xlink:type="simple" xlink:href="https://shs.hal.science/halshs-03686538v1">halshs-0368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1v1">Contre la societa di mercato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Giaccio, Giuseppe.<text:s/></text:span><text:span>Ecologia ed economia, una alleanza impossibile</text:span><text:span>, Diana edizioni, pp.79-119, 2020, Matrici</text:span></text:p>
              <text:p text:style-name="Normal"><text:span>Chapitre d'ouvrage</text:span></text:p>
              <text:p text:style-name="Normal"><text:a xlink:type="simple" xlink:href="https://shs.hal.science/halshs-03091491v1">halshs-0309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773v1">Money and markets : limits of mainstream critiqu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Stanković Pejnović, Vesna; Mati, Ivan.<text:s/></text:span><text:span>New understanding of Capital in the twenty-first century</text:span><text:span>, Institute for Political Studies, pp.124-153, 2020</text:span></text:p>
              <text:p text:style-name="Normal"><text:span>Chapitre d'ouvrage</text:span></text:p>
              <text:p text:style-name="Normal"><text:a xlink:type="simple" xlink:href="https://shs.hal.science/halshs-03104773v1">halshs-0310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913v1">Introduction: des infortunes du juste prix à son impossible effacement</text:a></text:p>
              <text:p text:style-name="Normal"><text:a xlink:type="simple" xlink:href="https://hal.science/search/index/?q=*&amp;authFullName_s=Clément Lenoble">Clément Lenoble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Jérôme Maucourant">Jérôme Maucourant</text:a></text:p>
              <text:p text:style-name="Normal"><text:span>Chankowski, Véronique; Lenoble, Clément; Maucourant, Jérôme.<text:s/></text:span><text:span>Les infortunes du juste prix : marchés, justice sociale et bien commun de l'Antiquité à nos jours</text:span><text:span>, Le Bord de L'Eau, pp.17-24, 2020, 9782356876867</text:span></text:p>
              <text:p text:style-name="Normal"><text:span>Chapitre d'ouvrage</text:span></text:p>
              <text:p text:style-name="Normal"><text:a xlink:type="simple" xlink:href="https://shs.hal.science/halshs-02435913v1">halshs-0243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43v1">Transformer la valeur (sociale) en prix (de marché) : sur la résistance du social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Vallerani, Massimo.<text:s/></text:span><text:span>Valore delle cose e valore delle persone : dall’Antichità all’Età moderna</text:span><text:span>, Viella, pp.351-368, 2019</text:span></text:p>
              <text:p text:style-name="Normal"><text:span>Chapitre d'ouvrage</text:span></text:p>
              <text:p text:style-name="Normal"><text:a xlink:type="simple" xlink:href="https://shs.hal.science/halshs-02097543v1">halshs-0209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96v1">Le Capital et ses critiques après la Grande Récession de 2008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Giovannoni, Augustin ; Nouss, Alexis.<text:s/></text:span><text:span>Pour une politique hors‐sol</text:span><text:span>, Éditions Kimé, pp.127-149, 2017</text:span></text:p>
              <text:p text:style-name="Normal"><text:span>Chapitre d'ouvrage</text:span></text:p>
              <text:p text:style-name="Normal"><text:a xlink:type="simple" xlink:href="https://shs.hal.science/halshs-01678296v1">halshs-01678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2848v1">La pensée économique à l'épreuve de la crise de 2008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Potier, Jean-Pierre.<text:s/></text:span><text:span>Les marmites de l'histoire - mélanges en hommage à Pierre Dockès</text:span><text:span>, Classiques Garnier, pp.465-492, 2014, La bibliothèque de l'économiste</text:span></text:p>
              <text:p text:style-name="Normal"><text:span>Chapitre d'ouvrage</text:span></text:p>
              <text:p text:style-name="Normal"><text:a xlink:type="simple" xlink:href="https://shs.hal.science/halshs-01012848v1">halshs-0101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78v1">Unité et pluralité du capitalisme : une perspective institutionnalist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Arnaud Diemer, Daniela Borodak, Sylvie Dozolme.<text:s/></text:span><text:span>Heurs et malheurs du capitalisme</text:span><text:span>, Editions Oeconomia, pp. 64-86, 2013</text:span></text:p>
              <text:p text:style-name="Normal"><text:span>Chapitre d'ouvrage</text:span></text:p>
              <text:p text:style-name="Normal"><text:a xlink:type="simple" xlink:href="https://shs.hal.science/halshs-00967678v1">halshs-0096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897v1">Souveraineté et économie selon Montchrestien et Cantillon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Guéry, Alain.<text:s/></text:span><text:span>Montchrestien et Cantillon : le commerce et l'émergence d'une pensée économique</text:span><text:span>, ENS Editions, pp.373-415, 2011</text:span></text:p>
              <text:p text:style-name="Normal"><text:span>Chapitre d'ouvrage</text:span></text:p>
              <text:p text:style-name="Normal"><text:a xlink:type="simple" xlink:href="https://shs.hal.science/halshs-00602897v1">halshs-0060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767v1">Karl Polanyi, una biographia intellettual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Caillé, Alain ; Laville, Jean-Louis ; Maucourant,Jérôme.<text:s/></text:span><text:span>Il sofisma economicista : intorno a Karl Polanyi</text:span><text:span>, Jaca Book, pp.43-73, 2011</text:span></text:p>
              <text:p text:style-name="Normal"><text:span>Chapitre d'ouvrage</text:span></text:p>
              <text:p text:style-name="Normal"><text:a xlink:type="simple" xlink:href="https://shs.hal.science/halshs-00558767v1">halshs-0055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430v1">Les Antilles entre empire du Capital et souveraineté des peuples [Postface]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Qui ne connait pas Monsieur Domota / Rosa Moussaoui, Frantz Succab et Monchouchi</text:span><text:span>, Desnel, pp.243-263, 2009</text:span></text:p>
              <text:p text:style-name="Normal"><text:span>Chapitre d'ouvrage</text:span></text:p>
              <text:p text:style-name="Normal"><text:a xlink:type="simple" xlink:href="https://shs.hal.science/halshs-00438430v1">halshs-0043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93v1">Le nazisme comme fascisme radical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Giovannoni, Augustin;Guilhaumou, Jacques;.<text:s/></text:span><text:span>Histoire et subjectivation</text:span><text:span>, Kimé, pp.197-218, 2008</text:span></text:p>
              <text:p text:style-name="Normal"><text:span>Chapitre d'ouvrage</text:span></text:p>
              <text:p text:style-name="Normal"><text:a xlink:type="simple" xlink:href="https://shs.hal.science/halshs-00357893v1">halshs-0035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95v1">Faire face à l'effacement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Patrick Vassort">Patrick Vassort</text:a></text:p>
              <text:p text:style-name="Normal"><text:span>Peut-on critiquer le capitalisme ?</text:span><text:span>, La Dispute, pp.7-16, 2008</text:span></text:p>
              <text:p text:style-name="Normal"><text:span>Chapitre d'ouvrage</text:span></text:p>
              <text:p text:style-name="Normal"><text:a xlink:type="simple" xlink:href="https://shs.hal.science/halshs-00357895v1">halshs-0035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62v1">Karl Polanyi : breve biografia intellettuale</text:a></text:p>
              <text:p text:style-name="Normal"><text:a xlink:type="simple" xlink:href="https://hal.science/search/index/?q=*&amp;authFullName_s=Michele Cangiani">Michele Cangiani</text:a><text:span>,</text:span><text:a xlink:type="simple" xlink:href="https://hal.science/search/index/?q=*&amp;authFullName_s=Jérôme Maucourant">Jérôme Maucourant</text:a></text:p>
              <text:p text:style-name="Normal"><text:span>Laville, Jean-Louis;La Rosa, Michele;.<text:s/></text:span><text:span>Ritornare a Polanyi : per una critica all'economicismo ?</text:span><text:span>, Franco Angeli, pp.19-39, 2008, Sociologia del lavoro</text:span></text:p>
              <text:p text:style-name="Normal"><text:span>Chapitre d'ouvrage</text:span></text:p>
              <text:p text:style-name="Normal"><text:a xlink:type="simple" xlink:href="https://shs.hal.science/halshs-00357862v1">halshs-0035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493v1">Figures du néomodernisme - le marché est-il un signifiant vide ?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oman, Yves ; Dalaison, Julie.<text:s/></text:span><text:span>L'économie antique, une économie de marché ?</text:span><text:span>, Mémoires de la Société des amis de Jacob Spon, pp.17-47, 2008</text:span></text:p>
              <text:p text:style-name="Normal"><text:span>Chapitre d'ouvrage</text:span></text:p>
              <text:p text:style-name="Normal"><text:a xlink:type="simple" xlink:href="https://shs.hal.science/halshs-00258493v1">halshs-0025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3437v1">Sur la constitution sociale des marchés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Delaunay, Jean-Claude; Frederick, Bernard.<text:s/></text:span><text:span>Marchés et démocratie</text:span><text:span>, Fondation Gabriel Péri, pp.165-180, 2007</text:span></text:p>
              <text:p text:style-name="Normal"><text:span>Chapitre d'ouvrage</text:span></text:p>
              <text:p text:style-name="Normal"><text:a xlink:type="simple" xlink:href="https://shs.hal.science/halshs-00203437v1">halshs-00203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73v1">Penser l'économie, les institutions et la dynamique institutionnelle à partir de Karl Polanyi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Sébastien Plociniczak">Sébastien Plociniczak</text:a></text:p>
              <text:p text:style-name="Normal"><text:span>Mulot, Eric;Ould-Ahmed, Pepita;Lafaye de Micheaux, Elsa;.<text:s/></text:span><text:span>Institutions et développement : la fabrique institutionnelle et politique des trajectoires de développement</text:span><text:span>, Presses universitaires de Rennes, pp.89-112, 2007</text:span></text:p>
              <text:p text:style-name="Normal"><text:span>Chapitre d'ouvrage</text:span></text:p>
              <text:p text:style-name="Normal"><text:a xlink:type="simple" xlink:href="https://shs.hal.science/halshs-00277473v1">halshs-0027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58v1">Le troc et la monnaie dans la pensée de Polanyi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Rouillard, Pierre; Clancier, Philippe; Joannès, Francis;.<text:s/></text:span><text:span>Autour de Polanyi : vocabulaires, théories et modalités des échanges. Textes du 1er Colloque de la Maison René-Ginouvès, Nanterre, 12-14 juin 2004</text:span><text:span>, De Boccard, pp.33-43, 2005, Colloques de la Maison René-Ginouvès 1</text:span></text:p>
              <text:p text:style-name="Normal"><text:span>Chapitre d'ouvrage</text:span></text:p>
              <text:p text:style-name="Normal"><text:a xlink:type="simple" xlink:href="https://shs.hal.science/halshs-00138358v1">halshs-0013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21v1">Limites et paradoxes du libéralisme fort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Oswalt, Walter.<text:s/></text:span><text:span>Andere Verfassungen für Europa und seine Staaten die Europäische Union und das Beispiel Österreich ; eine Information der Grünen Bildungswerkstatt = Alternative constitutions for Europe and its states</text:span><text:span>, Grüne Bildungswerkstaat, pp.89-94, 2004, 9783000135569</text:span></text:p>
              <text:p text:style-name="Normal"><text:span>Chapitre d'ouvrage</text:span></text:p>
              <text:p text:style-name="Normal"><text:a xlink:type="simple" xlink:href="https://shs.hal.science/halshs-00420721v1">halshs-0042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22v1">Rationalité économique ou comportements socioéconomiques ?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Andreau, Jean;France, Jérôme;Pittia, Sylvie;.<text:s/></text:span><text:span>Mentalités et choix économiques des Romains</text:span><text:span>, Ausonius éd., pp.227- 238, 2004</text:span></text:p>
              <text:p text:style-name="Normal"><text:span>Chapitre d'ouvrage</text:span></text:p>
              <text:p text:style-name="Normal"><text:a xlink:type="simple" xlink:href="https://shs.hal.science/halshs-00420722v1">halshs-00420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848v1">La communauté politique contre le néocapitalism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Frédéric Neyrat">Frédéric Neyrat</text:a></text:p>
              <text:p text:style-name="Normal"><text:span>Werner Schönig.<text:s/></text:span><text:span>Perspectiven institutionnalischer Ökonomik</text:span><text:span>, Lit, pp.111-139, 2001</text:span></text:p>
              <text:p text:style-name="Normal"><text:span>Chapitre d'ouvrage</text:span></text:p>
              <text:p text:style-name="Normal"><text:a xlink:type="simple" xlink:href="https://shs.hal.science/halshs-01018848v1">halshs-010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710v1">Polanyi on institutions and money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Adaman, Fikret; Devine, Pat.<text:s/></text:span><text:span>Economy and society : money, capitalism and transition</text:span><text:span>, Black Rose Books, pp.150-171, 2001, Critical Perspectives on Historic Issues</text:span></text:p>
              <text:p text:style-name="Normal"><text:span>Chapitre d'ouvrage</text:span></text:p>
              <text:p text:style-name="Normal"><text:a xlink:type="simple" xlink:href="https://hal.science/hal-00558710v1">hal-00558710v1</text:a></text:p>
            </table:table-cell>
          </table:table-row>
        </table:table>
        <text:p text:style-name="P29"/>
        <text:p text:style-name="Heading2"><text:span text:style-name="T13">N°spécial de revue/special issue (1)</text:span></text:p>
        <text:p text:style-name="P31"/>
        <table:table table:name="aeb2e5" table:style-name="aeb2e5">
          <table:table-column table:style-name="aeb2e5.0"/>
          <table:table-row>
            <table:table-cell office:value-type="string">
              <text:p text:style-name="Normal"><text:a xlink:type="simple" xlink:href="https://shs.hal.science/halshs-00173830v1">Dernières nouvelles du capital [N° 49 de : Rue Descartes]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Frédéric Neyrat">Frédéric Neyrat</text:a></text:p>
              <text:p text:style-name="Normal"><text:span>Rue Descartes</text:span><text:span>, 49, pp.126, 2005</text:span></text:p>
              <text:p text:style-name="Normal"><text:span>N°spécial de revue/special issue</text:span></text:p>
              <text:p text:style-name="Normal"><text:a xlink:type="simple" xlink:href="https://shs.hal.science/halshs-00173830v1">halshs-00173830v1</text:a></text:p>
            </table:table-cell>
          </table:table-row>
        </table:table>
        <text:p text:style-name="P32"/>
        <text:p text:style-name="Heading2"><text:span text:style-name="T14">Communication dans un congrès (5)</text:span></text:p>
        <text:p text:style-name="P34"/>
        <table:table table:name="42de2a" table:style-name="42de2a">
          <table:table-column table:style-name="42de2a.0"/>
          <table:table-row>
            <table:table-cell office:value-type="string">
              <text:p text:style-name="Normal"><text:a xlink:type="simple" xlink:href="https://shs.hal.science/halshs-00420720v1">Karl Polanyi : les marchés et le Marché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Karl Polanyi : les marchés et le marché</text:span><text:span>, 2004, France</text:span></text:p>
              <text:p text:style-name="Normal"><text:span>Communication dans un congrès</text:span></text:p>
              <text:p text:style-name="Normal"><text:a xlink:type="simple" xlink:href="https://shs.hal.science/halshs-00420720v1">halshs-0042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827v1">Karl Polanyi, les marchés et le Marché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Karl Polanyi, les marchés et le Marché</text:span><text:span>, 2003, Nanterre, France</text:span></text:p>
              <text:p text:style-name="Normal"><text:span>Communication dans un congrès</text:span></text:p>
              <text:p text:style-name="Normal"><text:a xlink:type="simple" xlink:href="https://shs.hal.science/halshs-01018827v1">halshs-0101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18v1">Quelques élements du récit polanyien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Quelques éléments du « récit » polanyien</text:span><text:span>, 2003, France</text:span></text:p>
              <text:p text:style-name="Normal"><text:span>Communication dans un congrès</text:span></text:p>
              <text:p text:style-name="Normal"><text:a xlink:type="simple" xlink:href="https://shs.hal.science/halshs-00420718v1">halshs-0042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16v1">L'oeuvre de Karl Polanyi en débat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L'oeuvre de Karl Polanyi en débat</text:span><text:span>, 2002, France</text:span></text:p>
              <text:p text:style-name="Normal"><text:span>Communication dans un congrès</text:span></text:p>
              <text:p text:style-name="Normal"><text:a xlink:type="simple" xlink:href="https://shs.hal.science/halshs-00420716v1">halshs-0042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785v1">L'œuvre de Karl Polanyi en débat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L'itinéraire de Karl Polanyi, d'Hérodote aux Aztèques</text:span><text:span>, 2002, Paris, France</text:span></text:p>
              <text:p text:style-name="Normal"><text:span>Communication dans un congrès</text:span></text:p>
              <text:p text:style-name="Normal"><text:a xlink:type="simple" xlink:href="https://shs.hal.science/halshs-01018785v1">halshs-01018785v1</text:a></text:p>
            </table:table-cell>
          </table:table-row>
        </table:table>
        <text:p text:style-name="P35"/>
        <text:p text:style-name="Heading2"><text:span text:style-name="T15">Autre publication scientifique (7)</text:span></text:p>
        <text:p text:style-name="P37"/>
        <table:table table:name="0554f9" table:style-name="0554f9">
          <table:table-column table:style-name="0554f9.0"/>
          <table:table-row>
            <table:table-cell office:value-type="string">
              <text:p text:style-name="Normal"><text:a xlink:type="simple" xlink:href="https://shs.hal.science/halshs-03446589v1">Liban : capitalisme, État et pouvoir en crise</text:a></text:p>
              <text:p text:style-name="Normal"><text:a xlink:type="simple" xlink:href="https://hal.science/search/index/?q=*&amp;authFullName_s=Frédéric Farah">Frédéric Farah</text:a><text:span>,</text:span><text:a xlink:type="simple" xlink:href="https://hal.science/search/index/?q=*&amp;authFullName_s=Jérôme Maucourant">Jérôme Maucouran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46589v1">halshs-0344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42v1">Le Liban, le FMI et l’UE - Tribune</text:a></text:p>
              <text:p text:style-name="Normal"><text:a xlink:type="simple" xlink:href="https://hal.science/search/index/?q=*&amp;authFullName_s=Frédéric Farah">Frédéric Farah</text:a><text:span>,</text:span><text:a xlink:type="simple" xlink:href="https://hal.science/search/index/?q=*&amp;authFullName_s=Jérôme Maucourant">Jérôme Maucouran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05842v1">hal-0310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988v1">La politique économique aujourd'hui face à la Nation, l'Etat et les rapports de classe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Bruno Tinel">Bruno Tin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66988v1">halshs-02966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65v1">De la crise de l'économie à la crise du savoir économique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67665v1">halshs-0096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71v1">Clastres, Campagno et la naissance improbable de l'Etat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967671v1">halshs-009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828v1">Perspectives institutionnalistes : économies, pouvoirs et sociétés (Discours de soutenance - HDR)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090828v1">hal-0309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730v1">A propos de la « dette de vie » selon Philippe Rospabé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shs.hal.science/halshs-00345730v1">halshs-00345730v1</text:a></text:p>
            </table:table-cell>
          </table:table-row>
        </table:table>
        <text:p text:style-name="P38"/>
        <text:p text:style-name="Heading2"><text:span text:style-name="T16">Pré-publication, Document de travail (4)</text:span></text:p>
        <text:p text:style-name="P40"/>
        <table:table table:name="5b2504" table:style-name="5b2504">
          <table:table-column table:style-name="5b2504.0"/>
          <table:table-row>
            <table:table-cell office:value-type="string">
              <text:p text:style-name="Normal"><text:a xlink:type="simple" xlink:href="https://shs.hal.science/halshs-01293665v1">Ex Oriente luxuria II - Première étude de cas : perles et écaille</text:a></text:p>
              <text:p text:style-name="Normal"><text:a xlink:type="simple" xlink:href="https://hal.science/search/index/?q=*&amp;authFullName_s=Jean Trinquier">Jean Trinquier</text:a><text:span>,</text:span><text:a xlink:type="simple" xlink:href="https://hal.science/search/index/?q=*&amp;authFullName_s=Florence Gombert-Meurice">Florence Gombert-Meurice</text:a><text:span>,</text:span><text:a xlink:type="simple" xlink:href="https://hal.science/search/index/?q=*&amp;authFullName_s=Corinne Besson">Corinne Besson</text:a><text:span>,</text:span><text:a xlink:type="simple" xlink:href="https://hal.science/search/index/?q=*&amp;authFullName_s=Cyril Thiaudière">Cyril Thiaudière</text:a><text:span>,</text:span><text:a xlink:type="simple" xlink:href="https://hal.science/search/index/?q=*&amp;authFullName_s=Jérôme Maucourant">Jérôme Maucourant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93665v1">halshs-01293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945v1">The ambiguous birth of political economy : Montchrestien vs. Cantillon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1016945v1">halshs-0101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88v1">Polanyi, lecteur de Marx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967688v1">halshs-00967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422v1">The substantive economy of money : Karl Polanyi in the tradition of &amp;quot;old institutionalism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1995</text:span></text:p>
              <text:p text:style-name="Normal"><text:span>Pré-publication, Document de travail</text:span></text:p>
              <text:p text:style-name="Normal"><text:a xlink:type="simple" xlink:href="https://shs.hal.science/halshs-00569422v1">halshs-00569422v1</text:a></text:p>
            </table:table-cell>
          </table:table-row>
        </table:table>
        <text:p text:style-name="P41"/>
        <text:p text:style-name="Heading2"><text:span text:style-name="T17">Vidéo (1)</text:span></text:p>
        <text:p text:style-name="P43"/>
        <table:table table:name="f9664e" table:style-name="f9664e">
          <table:table-column table:style-name="f9664e.0"/>
          <table:table-row>
            <table:table-cell office:value-type="string">
              <text:p text:style-name="Normal"><text:a xlink:type="simple" xlink:href="https://hal.campus-aar.fr/medihal-01941880v1">Discussion introduite par Philippe Steiner et Jérôme Maucourant.</text:a></text:p>
              <text:p text:style-name="Normal"><text:a xlink:type="simple" xlink:href="https://hal.science/search/index/?q=*&amp;authFullName_s=Philippe Steiner">Philippe Steiner</text:a><text:span>,</text:span><text:a xlink:type="simple" xlink:href="https://hal.science/search/index/?q=*&amp;authFullName_s=Jérôme Maucourant">Jérôme Maucouran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941880v1">medihal-01941880v1</text:a></text:p>
            </table:table-cell>
          </table:table-row>
        </table:table>
        <text:p text:style-name="P44"/>
        <text:p text:style-name="Heading2"><text:span text:style-name="T18">HDR (1)</text:span></text:p>
        <text:p text:style-name="P46"/>
        <table:table table:name="3a3006" table:style-name="3a3006">
          <table:table-column table:style-name="3a3006.0"/>
          <table:table-row>
            <table:table-cell office:value-type="string">
              <text:p text:style-name="Normal"><text:a xlink:type="simple" xlink:href="https://theses.hal.science/tel-00384984v1">Économie, monnaie et souveraineté</text:a></text:p>
              <text:p text:style-name="Normal"><text:a xlink:type="simple" xlink:href="https://hal.science/search/index/?q=*&amp;authFullName_s=Jérôme Maucourant">Jérôme Maucourant</text:a></text:p>
              <text:p text:style-name="Normal"><text:span>Sciences de l'Homme et Société. Université Lumière - Lyon II, 2006</text:span></text:p>
              <text:p text:style-name="Normal"><text:span>HDR</text:span></text:p>
              <text:p text:style-name="Normal"><text:a xlink:type="simple" xlink:href="https://theses.hal.science/tel-00384984v1">tel-00384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Maucourant</dc:title>
    <dc:subject/>
    <dc:description>CV</dc:description>
    <dc:creator/>
    <dc:date>2026-05-25T02:32:33.000</dc:date>
    <meta:generator>PHPWord</meta:generator>
    <meta:initial-creator>CCSD</meta:initial-creator>
    <meta:creation-date>2026-05-25T02:32:33.000</meta:creation-date>
    <meta:keyword/>
    <meta:user-defined meta:name="Category"/>
    <meta:user-defined meta:name="Company"/>
    <meta:user-defined meta:name="Manager"/>
  </office:meta>
</office:document-meta>
</file>