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d5f8" style:family="table">
      <style:table-properties style:rel-width="100" table:align="center"/>
    </style:style>
    <style:style style:name="a4d5f8.0" style:family="table-column">
      <style:table-column-properties style:column-width="0.00cm"/>
    </style:style>
    <style:style style:name="b20520" style:family="table">
      <style:table-properties style:rel-width="100" table:align="center"/>
    </style:style>
    <style:style style:name="b20520.0" style:family="table-column">
      <style:table-column-properties style:column-width="0.00cm"/>
    </style:style>
    <style:style style:name="3ffd48" style:family="table">
      <style:table-properties style:rel-width="100" table:align="center"/>
    </style:style>
    <style:style style:name="3ffd48.0" style:family="table-column">
      <style:table-column-properties style:column-width="0.00cm"/>
    </style:style>
    <style:style style:name="9d6010" style:family="table">
      <style:table-properties style:rel-width="100" table:align="center"/>
    </style:style>
    <style:style style:name="9d6010.0" style:family="table-column">
      <style:table-column-properties style:column-width="0.00cm"/>
    </style:style>
    <style:style style:name="eab5db" style:family="table">
      <style:table-properties style:rel-width="100" table:align="center"/>
    </style:style>
    <style:style style:name="eab5db.0" style:family="table-column">
      <style:table-column-properties style:column-width="0.00cm"/>
    </style:style>
    <style:style style:name="19f2ac" style:family="table">
      <style:table-properties style:rel-width="100" table:align="center"/>
    </style:style>
    <style:style style:name="19f2ac.0" style:family="table-column">
      <style:table-column-properties style:column-width="0.00cm"/>
    </style:style>
    <style:style style:name="d6e5e7" style:family="table">
      <style:table-properties style:rel-width="100" table:align="center"/>
    </style:style>
    <style:style style:name="d6e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Mont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a4d5f8" table:style-name="a4d5f8">
          <table:table-column table:style-name="a4d5f8.0"/>
          <table:table-row>
            <table:table-cell office:value-type="string">
              <text:p text:style-name="Normal"><text:a xlink:type="simple" xlink:href="https://hal.inrae.fr/hal-05084188v1">Identification of sex-biased MiRNA markers informative of heat-past events</text:a></text:p>
              <text:p text:style-name="Normal"><text:a xlink:type="simple" xlink:href="https://hal.science/search/index/?q=*&amp;authFullName_s=Tosca van Gelderen">Tosca van Geldere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osé Antonio Álvarez-Dios">José Antonio Álvarez-Dios</text:a><text:span>,</text:span><text:a xlink:type="simple" xlink:href="https://hal.science/search/index/?q=*&amp;authFullName_s=Francesc Piferrer">Francesc Piferrer</text:a><text:span>,</text:span><text:a xlink:type="simple" xlink:href="https://hal.science/search/index/?q=*&amp;authFullName_s=Julien Bobe">Julien Bobe</text:a><text:span>et al.</text:span></text:p>
              <text:p text:style-name="Normal"><text:span>BMC Genomics</text:span><text:span>, 2025, 26 (1), pp.455.<text:s/></text:span><text:a xlink:type="simple" xlink:href="https://dx.doi.org/10.1186/s12864-025-11551-8">⟨10.1186/s12864-025-11551-8⟩</text:a></text:p>
              <text:p text:style-name="Normal"><text:span>Article dans une revue</text:span></text:p>
              <text:p text:style-name="Normal"><text:a xlink:type="simple" xlink:href="https://hal.inrae.fr/hal-05084188v1">hal-0508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847v1">Parent-of-origin regulation by maternal auts2 shapes neurodevelopment and behavior in fish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oig Puiggros">Sergi Roig Puiggros</text:a><text:span>,</text:span><text:a xlink:type="simple" xlink:href="https://hal.science/search/index/?q=*&amp;authFullName_s=Dorine Sévère">Dorine Sévère</text:a><text:span>,</text:span><text:a xlink:type="simple" xlink:href="https://hal.science/search/index/?q=*&amp;authFullName_s=Aurélien Brionne">Aurélien Brionne</text:a><text:span>et al.</text:span></text:p>
              <text:p text:style-name="Normal"><text:span>Genome Biology</text:span><text:span>, 2025, 26 (1), pp.125.<text:s/></text:span><text:a xlink:type="simple" xlink:href="https://dx.doi.org/10.1186/s13059-025-03600-y">⟨10.1186/s13059-025-03600-y⟩</text:a></text:p>
              <text:p text:style-name="Normal"><text:span>Article dans une revue</text:span></text:p>
              <text:p text:style-name="Normal"><text:a xlink:type="simple" xlink:href="https://hal.inrae.fr/hal-05079847v1">hal-0507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581v1">FEVER: an interactive web-based resource for evolutionary transcriptomics across fishe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Nucleic Acids Research</text:span><text:span>, 2024, 52 (W1), pp.W65-W69.<text:s/></text:span><text:a xlink:type="simple" xlink:href="https://dx.doi.org/10.1093/nar/gkae264">⟨10.1093/nar/gkae264⟩</text:a></text:p>
              <text:p text:style-name="Normal"><text:span>Article dans une revue</text:span></text:p>
              <text:p text:style-name="Normal"><text:a xlink:type="simple" xlink:href="https://hal.inrae.fr/hal-04537581v1">hal-045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86v1">Evolutionarily conserved ovarian fluid proteins are responsible for extending egg viability in salmonid fish</text:a></text:p>
              <text:p text:style-name="Normal"><text:a xlink:type="simple" xlink:href="https://hal.science/search/index/?q=*&amp;authFullName_s=Aurélie Gueho">Aurélie Gueho</text:a><text:span>,</text:span><text:a xlink:type="simple" xlink:href="https://hal.science/search/index/?q=*&amp;authFullName_s=Daniel Żarski">Daniel Żarski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Emmanuelle Com">Emmanuelle Com</text:a><text:span>et al.</text:span></text:p>
              <text:p text:style-name="Normal"><text:span>Scientific Reports</text:span><text:span>, 2024, 14 (1), pp.9651.<text:s/></text:span><text:a xlink:type="simple" xlink:href="https://dx.doi.org/10.1038/s41598-024-60118-2">⟨10.1038/s41598-024-60118-2⟩</text:a></text:p>
              <text:p text:style-name="Normal"><text:span>Article dans une revue</text:span></text:p>
              <text:p text:style-name="Normal"><text:a xlink:type="simple" xlink:href="https://hal.science/hal-04574286v1">hal-0457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2v1">Genome structures resolve the early diversification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Roques">Céline Roques</text:a><text:span>et al.</text:span></text:p>
              <text:p text:style-name="Normal"><text:span>Science</text:span><text:span>, 2023, 379 (6632), pp.572-575.<text:s/></text:span><text:a xlink:type="simple" xlink:href="https://dx.doi.org/10.1101/2022.04.07.487469">⟨10.1101/2022.04.07.487469⟩</text:a></text:p>
              <text:p text:style-name="Normal"><text:span>Article dans une revue</text:span></text:p>
              <text:p text:style-name="Normal"><text:a xlink:type="simple" xlink:href="https://hal.science/hal-03765882v1">hal-0376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475v1">Gene expression profiling of trout muscle during flesh quality recovery following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et al.</text:span></text:p>
              <text:p text:style-name="Normal"><text:span>BMC Genomics</text:span><text:span>, 2022, 23 (1), pp.9.<text:s/></text:span><text:a xlink:type="simple" xlink:href="https://dx.doi.org/10.1186/s12864-021-08228-3">⟨10.1186/s12864-021-08228-3⟩</text:a></text:p>
              <text:p text:style-name="Normal"><text:span>Article dans une revue</text:span></text:p>
              <text:p text:style-name="Normal"><text:a xlink:type="simple" xlink:href="https://hal.inrae.fr/hal-03519475v1">hal-0351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731v1">auts2 Features and Expression Are Highly Conserved during Evolution despite Different Evolutionary Fates Following Whole Genome Duplication</text:a></text:p>
              <text:p text:style-name="Normal"><text:a xlink:type="simple" xlink:href="https://hal.science/search/index/?q=*&amp;authFullName_s=Constance Merdrignac">Constance Merdrignac</text:a><text:span>,</text:span><text:a xlink:type="simple" xlink:href="https://hal.science/search/index/?q=*&amp;authFullName_s=Antoine Clement">Antoine Clement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ulien Bobe">Julien Bobe</text:a></text:p>
              <text:p text:style-name="Normal"><text:span>Cells</text:span><text:span>, 2022, 11 (17), pp.2694.<text:s/></text:span><text:a xlink:type="simple" xlink:href="https://dx.doi.org/10.3390/cells11172694">⟨10.3390/cells11172694⟩</text:a></text:p>
              <text:p text:style-name="Normal"><text:span>Article dans une revue</text:span></text:p>
              <text:p text:style-name="Normal"><text:a xlink:type="simple" xlink:href="https://hal.inrae.fr/hal-03777731v1">hal-037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69v1">An atlas of fish genome evolution reveals delayed rediploidization following the teleost whole-genome duplication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Hugues Roest Crollius">Hugues Roest Crollius</text:a><text:span>et al.</text:span></text:p>
              <text:p text:style-name="Normal"><text:span>Genome Research</text:span><text:span>, 2022, 32 (9), pp.1685 - 1697.<text:s/></text:span><text:a xlink:type="simple" xlink:href="https://dx.doi.org/10.1101/gr.276953.122">⟨10.1101/gr.276953.122⟩</text:a></text:p>
              <text:p text:style-name="Normal"><text:span>Article dans une revue</text:span></text:p>
              <text:p text:style-name="Normal"><text:a xlink:type="simple" xlink:href="https://hal.science/hal-03876769v1">hal-0387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022v1">FishmiRNA: An evolutionarily supported microRNA annotation and expression database for ray-finned fishes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ason Sydes">Jason Sydes</text:a><text:span>,</text:span><text:a xlink:type="simple" xlink:href="https://hal.science/search/index/?q=*&amp;authFullName_s=Cervin Guyomar">Cervin Guyomar</text:a><text:span>et al.</text:span></text:p>
              <text:p text:style-name="Normal"><text:span>Molecular Biology and Evolution</text:span><text:span>, 2022, 39 (2), pp.msac004.<text:s/></text:span><text:a xlink:type="simple" xlink:href="https://dx.doi.org/10.1093/molbev/msac004">⟨10.1093/molbev/msac004⟩</text:a></text:p>
              <text:p text:style-name="Normal"><text:span>Article dans une revue</text:span></text:p>
              <text:p text:style-name="Normal"><text:a xlink:type="simple" xlink:href="https://hal.inrae.fr/hal-03528022v1">hal-0352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962v1">Deciphering sex-specific miRNAs as heat-recorders in zebrafish</text:a></text:p>
              <text:p text:style-name="Normal"><text:a xlink:type="simple" xlink:href="https://hal.science/search/index/?q=*&amp;authFullName_s=Tosca A van Gelderen">Tosca A van Geldere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osé Antonio Álvarez-Dios">José Antonio Álvarez-Dio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Francesc Piferrer">Francesc Piferrer</text:a><text:span>et al.</text:span></text:p>
              <text:p text:style-name="Normal"><text:span>Scientific Reports</text:span><text:span>, 2022, 12, pp.18722.<text:s/></text:span><text:a xlink:type="simple" xlink:href="https://dx.doi.org/10.1038/s41598-022-21864-3">⟨10.1038/s41598-022-21864-3⟩</text:a></text:p>
              <text:p text:style-name="Normal"><text:span>Article dans une revue</text:span></text:p>
              <text:p text:style-name="Normal"><text:a xlink:type="simple" xlink:href="https://hal.inrae.fr/hal-03886962v1">hal-0388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656v1">Evolution after whole genome duplication: teleost microRNAs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Jason Sydes">Jason Sydes</text:a><text:span>,</text:span><text:a xlink:type="simple" xlink:href="https://hal.science/search/index/?q=*&amp;authFullName_s=Jerôme Montfort">Jerôme Montfort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John Postlethwait">John Postlethwait</text:a></text:p>
              <text:p text:style-name="Normal"><text:span>Molecular Biology and Evolution</text:span><text:span>, 2021,<text:s/></text:span><text:a xlink:type="simple" xlink:href="https://dx.doi.org/10.1093/molbev/msab105">⟨10.1093/molbev/msab105⟩</text:a></text:p>
              <text:p text:style-name="Normal"><text:span>Article dans une revue</text:span></text:p>
              <text:p text:style-name="Normal"><text:a xlink:type="simple" xlink:href="https://hal.inrae.fr/hal-03205656v1">hal-0320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712v1">Circulating miRNA repertoire as a biomarker of metabolic and reproductive states in rainbow trout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mia Guendouz">Samia Guendouz</text:a><text:span>et al.</text:span></text:p>
              <text:p text:style-name="Normal"><text:span>BMC Biology</text:span><text:span>, 2021, 19 (1), pp.235.<text:s/></text:span><text:a xlink:type="simple" xlink:href="https://dx.doi.org/10.1186/s12915-021-01163-5">⟨10.1186/s12915-021-01163-5⟩</text:a></text:p>
              <text:p text:style-name="Normal"><text:span>Article dans une revue</text:span></text:p>
              <text:p text:style-name="Normal"><text:a xlink:type="simple" xlink:href="https://hal.inrae.fr/hal-03436712v1">hal-034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61v1">The bowfin genome illuminates the developmental evolution of ray-finned fishes</text:a></text:p>
              <text:p text:style-name="Normal"><text:a xlink:type="simple" xlink:href="https://hal.science/search/index/?q=*&amp;authFullName_s=Andrew W Thompson">Andrew W Thompson</text:a><text:span>,</text:span><text:a xlink:type="simple" xlink:href="https://hal.science/search/index/?q=*&amp;authFullName_s=M Brent Hawkins">M Brent Hawkins</text:a><text:span>,</text:span><text:a xlink:type="simple" xlink:href="https://hal.science/search/index/?q=*&amp;authFullName_s=Elise Parey">Elise Parey</text:a><text:span>,</text:span><text:a xlink:type="simple" xlink:href="https://hal.science/search/index/?q=*&amp;authFullName_s=Dustin J Wcisel">Dustin J Wcisel</text:a><text:span>,</text:span><text:a xlink:type="simple" xlink:href="https://hal.science/search/index/?q=*&amp;authFullName_s=Tatsuya Ota">Tatsuya Ota</text:a><text:span>et al.</text:span></text:p>
              <text:p text:style-name="Normal"><text:span>Nature Genetics</text:span><text:span>, 2021, 53, pp.1373 - 1384.<text:s/></text:span><text:a xlink:type="simple" xlink:href="https://dx.doi.org/10.1038/s41588-021-00914-y">⟨10.1038/s41588-021-00914-y⟩</text:a></text:p>
              <text:p text:style-name="Normal"><text:span>Article dans une revue</text:span></text:p>
              <text:p text:style-name="Normal"><text:a xlink:type="simple" xlink:href="https://hal.science/hal-03457561v1">hal-0345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588v2">Neurodevelopment vs. the immune system: Complementary contributions of maternally-inherited gene transcripts and proteins to successful embryonic development in fish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Aurelie Le Cam">Aurelie Le Cam</text:a><text:span>,</text:span><text:a xlink:type="simple" xlink:href="https://hal.science/search/index/?q=*&amp;authFullName_s=Thomas Frohlich">Thomas Frohlich</text:a><text:span>,</text:span><text:a xlink:type="simple" xlink:href="https://hal.science/search/index/?q=*&amp;authFullName_s=Miwako Kösters">Miwako Kösters</text:a><text:span>,</text:span><text:a xlink:type="simple" xlink:href="https://hal.science/search/index/?q=*&amp;authFullName_s=Christophe Klopp">Christophe Klopp</text:a><text:span>et al.</text:span></text:p>
              <text:p text:style-name="Normal"><text:span>Genomics</text:span><text:span>, 2021, 113 (6), pp.3811-3826.<text:s/></text:span><text:a xlink:type="simple" xlink:href="https://dx.doi.org/10.1016/j.ygeno.2021.09.003">⟨10.1016/j.ygeno.2021.09.003⟩</text:a></text:p>
              <text:p text:style-name="Normal"><text:span>Article dans une revue</text:span></text:p>
              <text:p text:style-name="Normal"><text:a xlink:type="simple" xlink:href="https://hal.inrae.fr/hal-03342588v2">hal-033425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18v1">Domestication modulates the expression of genes involved in neurogenesis in high‐quality eggs of Sander lucioperca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oanna Nynca">Joanna Nynca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ławomir Ciesielski">Sławomir Ciesielski</text:a><text:span>et al.</text:span></text:p>
              <text:p text:style-name="Normal"><text:span>Molecular Reproduction and Development</text:span><text:span>, 2020, 87 (9), pp.934-951.<text:s/></text:span><text:a xlink:type="simple" xlink:href="https://dx.doi.org/10.1002/mrd.23414">⟨10.1002/mrd.23414⟩</text:a></text:p>
              <text:p text:style-name="Normal"><text:span>Article dans une revue</text:span></text:p>
              <text:p text:style-name="Normal"><text:a xlink:type="simple" xlink:href="https://hal.inrae.fr/hal-02935418v1">hal-029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0v1">MicroRNAs related to cholesterol metabolism affected by vegetable diet in rainbow trout (Oncorhynchus mykiss) from control and selected lines</text:a></text:p>
              <text:p text:style-name="Normal"><text:a xlink:type="simple" xlink:href="https://hal.science/search/index/?q=*&amp;authFullName_s=Tengfei Zhu">Tengfei Zhu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ulien Bobe">Julien Bobe</text:a><text:span>et al.</text:span></text:p>
              <text:p text:style-name="Normal"><text:span>Aquaculture</text:span><text:span>, 2019, 498, pp.132-142.<text:s/></text:span><text:a xlink:type="simple" xlink:href="https://dx.doi.org/10.1016/j.aquaculture.2018.08.058">⟨10.1016/j.aquaculture.2018.08.058⟩</text:a></text:p>
              <text:p text:style-name="Normal"><text:span>Article dans une revue</text:span></text:p>
              <text:p text:style-name="Normal"><text:a xlink:type="simple" xlink:href="https://hal.science/hal-01870570v1">hal-0187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9v1">A novel evolutionary conserved mechanism of RNA stability regulates synexpression of primordial germ cell-specific genes prior to the sex-determination stage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Martina Regensburger">Martina Regensburger</text:a><text:span>et al.</text:span></text:p>
              <text:p text:style-name="Normal"><text:span>PLoS Biology</text:span><text:span>, 2019, 17 (4), pp.1-29.<text:s/></text:span><text:a xlink:type="simple" xlink:href="https://dx.doi.org/10.1371/journal.pbio.3000185">⟨10.1371/journal.pbio.3000185⟩</text:a></text:p>
              <text:p text:style-name="Normal"><text:span>Article dans une revue</text:span></text:p>
              <text:p text:style-name="Normal"><text:a xlink:type="simple" xlink:href="https://hal.science/hal-02093379v1">hal-0209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54v1">Domestication may affect the maternal mRNA profile in unfertilized eggs, potentially impacting the embryonic development of Eurasian perch (Perca fluviatilis)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Maud Alix">Maud Alix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érôme Montfort">Jérôme Montfort</text:a><text:span>et al.</text:span></text:p>
              <text:p text:style-name="Normal"><text:span>PLoS ONE</text:span><text:span>, 2019, 14 (12), pp.1-25.<text:s/></text:span><text:a xlink:type="simple" xlink:href="https://dx.doi.org/10.1371/journal.pone.0226878">⟨10.1371/journal.pone.0226878⟩</text:a></text:p>
              <text:p text:style-name="Normal"><text:span>Article dans une revue</text:span></text:p>
              <text:p text:style-name="Normal"><text:a xlink:type="simple" xlink:href="https://hal.inrae.fr/hal-02627554v1">hal-026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1v1">Multi-tissue transcriptomic study reveals the main role of liver in the chicken adaptive response to a switch in dietary energy source through the transcriptional regulation of lipogenesi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BMC Genomics</text:span><text:span>, 2018, 19 (1), pp.1-19.<text:s/></text:span><text:a xlink:type="simple" xlink:href="https://dx.doi.org/10.1186/s12864-018-4520-5">⟨10.1186/s12864-018-4520-5⟩</text:a></text:p>
              <text:p text:style-name="Normal"><text:span>Article dans une revue</text:span></text:p>
              <text:p text:style-name="Normal"><text:a xlink:type="simple" xlink:href="https://hal.science/hal-01727161v1">hal-017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71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Journal of Experimental Zoology Part B: Molecular and Developmental Evolution</text:span><text:span>, 2017, 328 (7), pp.709 - 721.<text:s/></text:span><text:a xlink:type="simple" xlink:href="https://dx.doi.org/10.1002/jez.b.22770">⟨10.1002/jez.b.22770⟩</text:a></text:p>
              <text:p text:style-name="Normal"><text:span>Article dans une revue</text:span></text:p>
              <text:p text:style-name="Normal"><text:a xlink:type="simple" xlink:href="https://hal.umontpellier.fr/hal-01788671v1">hal-017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1v1">Global gene expression in muscle from fasted/refed trout reveals up-regulation of genes promoting myofibre hypertrophy but not myofibre production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/text:p>
              <text:p text:style-name="Normal"><text:span>BMC Genomics</text:span><text:span>, 2017, 18 (1), pp.1-12.<text:s/></text:span><text:a xlink:type="simple" xlink:href="https://dx.doi.org/10.1186/s12864-017-3837-9">⟨10.1186/s12864-017-3837-9⟩</text:a></text:p>
              <text:p text:style-name="Normal"><text:span>Article dans une revue</text:span></text:p>
              <text:p text:style-name="Normal"><text:a xlink:type="simple" xlink:href="https://hal.science/hal-01535201v1">hal-015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1v1">Gene expression profile during proliferation and differentiation of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et al.</text:span></text:p>
              <text:p text:style-name="Normal"><text:span>BMC Genomics</text:span><text:span>, 2017, 18, pp.1-20.<text:s/></text:span><text:a xlink:type="simple" xlink:href="https://dx.doi.org/10.1186/s12864-017-3728-0">⟨10.1186/s12864-017-3728-0⟩</text:a></text:p>
              <text:p text:style-name="Normal"><text:span>Article dans une revue</text:span></text:p>
              <text:p text:style-name="Normal"><text:a xlink:type="simple" xlink:href="https://hal.science/hal-01607231v1">hal-01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69v1">Transcriptomic profiling of egg quality in Sea bass (Dicentrarchus labrax) sheds light on genes involved in ubiquitination and translation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Gilbert Dutto">Gilbert Dutto</text:a><text:span>et al.</text:span></text:p>
              <text:p text:style-name="Normal"><text:span>Marine Biotechnology</text:span><text:span>, 2017, 19 (1), pp.102-115.<text:s/></text:span><text:a xlink:type="simple" xlink:href="https://dx.doi.org/10.1007/s10126-017-9732-1">⟨10.1007/s10126-017-9732-1⟩</text:a></text:p>
              <text:p text:style-name="Normal"><text:span>Article dans une revue</text:span></text:p>
              <text:p text:style-name="Normal"><text:a xlink:type="simple" xlink:href="https://hal.science/hal-01464069v1">hal-0146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1v1">Genome-wide identification of novel ovarian-predominant miRNAs: new insights from the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Scientific Reports</text:span><text:span>, 2017, 7 (1), pp.1-11.<text:s/></text:span><text:a xlink:type="simple" xlink:href="https://dx.doi.org/10.1038/srep40241">⟨10.1038/srep40241⟩</text:a></text:p>
              <text:p text:style-name="Normal"><text:span>Article dans une revue</text:span></text:p>
              <text:p text:style-name="Normal"><text:a xlink:type="simple" xlink:href="https://hal.science/hal-01594581v1">hal-015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57v1">Gene expression profiling of trout regenerating muscle reveals common transcriptional signatures with hyperplastic growth zones of the post-embryonic myotome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/text:p>
              <text:p text:style-name="Normal"><text:span>BMC Genomics</text:span><text:span>, 2016, 17:810 (1), pp.1-12.<text:s/></text:span><text:a xlink:type="simple" xlink:href="https://dx.doi.org/10.1186/s12864-016-3160-x">⟨10.1186/s12864-016-3160-x⟩</text:a></text:p>
              <text:p text:style-name="Normal"><text:span>Article dans une revue</text:span></text:p>
              <text:p text:style-name="Normal"><text:a xlink:type="simple" xlink:href="https://hal.science/hal-01385157v1">hal-013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12v1">Molecular pathways associated with the nutritional programming of plant-based diet acceptance in rainbow trout following an early feeding exposure</text:a></text:p>
              <text:p text:style-name="Normal"><text:a xlink:type="simple" xlink:href="https://hal.science/search/index/?q=*&amp;authFullName_s=Mukundh N. Balasubramanian">Mukundh N.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6, 17 (1), pp.1-20.<text:s/></text:span><text:a xlink:type="simple" xlink:href="https://dx.doi.org/10.1186/s12864-016-2804-1">⟨10.1186/s12864-016-2804-1⟩</text:a></text:p>
              <text:p text:style-name="Normal"><text:span>Article dans une revue</text:span></text:p>
              <text:p text:style-name="Normal"><text:a xlink:type="simple" xlink:href="https://hal.science/hal-01346912v1">hal-013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2v1">A comparison between egg trancriptomes of cod and salmon reveals species-specific traits in eggs for each species</text:a></text:p>
              <text:p text:style-name="Normal"><text:a xlink:type="simple" xlink:href="https://hal.science/search/index/?q=*&amp;authFullName_s=Anna Wargelius">Anna Wargelius</text:a><text:span>,</text:span><text:a xlink:type="simple" xlink:href="https://hal.science/search/index/?q=*&amp;authFullName_s=Tomasz Furmanek">Tomasz Furmanek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ene Kleppe">Lene Kleppe</text:a><text:span>et al.</text:span></text:p>
              <text:p text:style-name="Normal"><text:span>Molecular Reproduction and Development</text:span><text:span>, 2015, 82, pp.397-404.<text:s/></text:span><text:a xlink:type="simple" xlink:href="https://dx.doi.org/10.1002/mrd.22487">⟨10.1002/mrd.22487⟩</text:a></text:p>
              <text:p text:style-name="Normal"><text:span>Article dans une revue</text:span></text:p>
              <text:p text:style-name="Normal"><text:a xlink:type="simple" xlink:href="https://api.istex.fr/ark:/67375/WNG-WL5LMG0B-R/fulltext.pdf?sid=hal">istex</text:a></text:p>
              <text:p text:style-name="Normal"><text:a xlink:type="simple" xlink:href="https://hal.science/hal-01205122v1">hal-01205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00v1">Transcriptomic analysis of trout gill ionocytes in fresh water and sea water using laser capture microdissection combined with microarray analysi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lain Fautrel">Alain Fautrel</text:a></text:p>
              <text:p text:style-name="Normal"><text:span>PLoS ONE</text:span><text:span>, 2015, 10 (10), pp.1-22.<text:s/></text:span><text:a xlink:type="simple" xlink:href="https://dx.doi.org/10.1371/journal.pone.0139938">⟨10.1371/journal.pone.0139938⟩</text:a></text:p>
              <text:p text:style-name="Normal"><text:span>Article dans une revue</text:span></text:p>
              <text:p text:style-name="Normal"><text:a xlink:type="simple" xlink:href="https://univ-rennes.hal.science/hal-01216200v1">hal-012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15v1">Inhibition of zygotic DNA repair: transcriptome analysis of the offspring in trout [i](Oncorhynchus mykiss)[/i]</text:a></text:p>
              <text:p text:style-name="Normal"><text:a xlink:type="simple" xlink:href="https://hal.science/search/index/?q=*&amp;authFullName_s=C. Fernández-Díez">C. Fernández-Díez</text:a><text:span>,</text:span><text:a xlink:type="simple" xlink:href="https://hal.science/search/index/?q=*&amp;authFullName_s=S. González-Rojo">S. González-Roj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et al.</text:span></text:p>
              <text:p text:style-name="Normal"><text:span>Reproduction [Cambridge]</text:span><text:span>, 2015, 149 (1), pp.101-111.<text:s/></text:span><text:a xlink:type="simple" xlink:href="https://dx.doi.org/10.1530/REP-14-0382">⟨10.1530/REP-14-0382⟩</text:a></text:p>
              <text:p text:style-name="Normal"><text:span>Article dans une revue</text:span></text:p>
              <text:p text:style-name="Normal"><text:a xlink:type="simple" xlink:href="https://hal.science/hal-01183015v1">hal-011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6v1">Identification of differentially expressed miRNAs and their potential targets during fish ovarian development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Biology of Reproduction</text:span><text:span>, 2013, 88 (5), pp.128, 1-11.<text:s/></text:span><text:a xlink:type="simple" xlink:href="https://dx.doi.org/10.1095/biolreprod.112.105361">⟨10.1095/biolreprod.112.105361⟩</text:a></text:p>
              <text:p text:style-name="Normal"><text:span>Article dans une revue</text:span></text:p>
              <text:p text:style-name="Normal"><text:a xlink:type="simple" xlink:href="https://hal.science/hal-01205066v1">hal-012050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3652v1">A unique in vivo experimental approach reveals metabolic adaptation of the probiotic Propionibacterium freudenreichii to the colon environment.</text:a></text:p>
              <text:p text:style-name="Normal"><text:a xlink:type="simple" xlink:href="https://hal.science/search/index/?q=*&amp;authFullName_s=Taous Saraoui">Taous Saraoui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3, 14 (1), pp.911.<text:s/></text:span><text:a xlink:type="simple" xlink:href="https://dx.doi.org/10.1186/1471-2164-14-911">⟨10.1186/1471-2164-14-911⟩</text:a></text:p>
              <text:p text:style-name="Normal"><text:span>Article dans une revue</text:span></text:p>
              <text:p text:style-name="Normal"><text:a xlink:type="simple" xlink:href="https://inserm.hal.science/inserm-00923652v1">inserm-009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2v1">Gene expression profiling of the hyperplastic growth zones of the late trout embryo myotome using laser capture microdissection and microarray analysi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/text:p>
              <text:p text:style-name="Normal"><text:span>BMC Genomics</text:span><text:span>, 2013, 14:173, pp.1-11.<text:s/></text:span><text:a xlink:type="simple" xlink:href="https://dx.doi.org/10.1186/1471-2164-14-173">⟨10.1186/1471-2164-14-173⟩</text:a></text:p>
              <text:p text:style-name="Normal"><text:span>Article dans une revue</text:span></text:p>
              <text:p text:style-name="Normal"><text:a xlink:type="simple" xlink:href="https://hal.science/hal-01205062v1">hal-01205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29v1">Transcriptomic profiling of the reproductive mode switch in the pea aphid in response to natural autumnal photoperio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régory Guernec">Grégory Guernec</text:a><text:span>et al.</text:span></text:p>
              <text:p text:style-name="Normal"><text:span>Journal of Insect Physiology</text:span><text:span>, 2012, 58 (12), pp.1517-1524.<text:s/></text:span><text:a xlink:type="simple" xlink:href="https://dx.doi.org/10.1016/j.jinsphys.2012.07.009">⟨10.1016/j.jinsphys.2012.07.009⟩</text:a></text:p>
              <text:p text:style-name="Normal"><text:span>Article dans une revue</text:span></text:p>
              <text:p text:style-name="Normal"><text:a xlink:type="simple" xlink:href="https://api.istex.fr/ark:/67375/6H6-2F74WT86-P/fulltext.pdf?sid=hal">istex</text:a></text:p>
              <text:p text:style-name="Normal"><text:a xlink:type="simple" xlink:href="https://inria.hal.science/hal-00753429v1">hal-007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9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Gene</text:span><text:span>, 2012, 500 (1), pp.32-39.<text:s/></text:span><text:a xlink:type="simple" xlink:href="https://dx.doi.org/10.1016/j.gene.2012.03.053">⟨10.1016/j.gene.2012.03.053⟩</text:a></text:p>
              <text:p text:style-name="Normal"><text:span>Article dans une revue</text:span></text:p>
              <text:p text:style-name="Normal"><text:a xlink:type="simple" xlink:href="https://api.istex.fr/ark:/67375/6H6-HZJXCZ0T-W/fulltext.pdf?sid=hal">istex</text:a></text:p>
              <text:p text:style-name="Normal"><text:a xlink:type="simple" xlink:href="https://hal.science/hal-01205069v1">hal-01205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10v1">Oocyte-somatic cells interactions, lessons from evolution.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Thuy Thao Vi Nguyen">Thuy Thao Vi Nguyen</text:a><text:span>et al.</text:span></text:p>
              <text:p text:style-name="Normal"><text:span>BMC Genomics</text:span><text:span>, 2012, 13 (1), pp.560.<text:s/></text:span><text:a xlink:type="simple" xlink:href="https://dx.doi.org/10.1186/1471-2164-13-560">⟨10.1186/1471-2164-13-560⟩</text:a></text:p>
              <text:p text:style-name="Normal"><text:span>Article dans une revue</text:span></text:p>
              <text:p text:style-name="Normal"><text:a xlink:type="simple" xlink:href="https://inria.hal.science/hal-00753310v1">hal-00753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61v1">Expression profiling of rainbow trout testis development identifies evolutionary conserved genes involved in spermatogenesis.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ie-José Ricordel">Marie-José Ricordel</text:a><text:span>et al.</text:span></text:p>
              <text:p text:style-name="Normal"><text:span>BMC Genomics</text:span><text:span>, 2009, 10 (1), pp.546.<text:s/></text:span><text:a xlink:type="simple" xlink:href="https://dx.doi.org/10.1186/1471-2164-10-546">⟨10.1186/1471-2164-10-546⟩</text:a></text:p>
              <text:p text:style-name="Normal"><text:span>Article dans une revue</text:span></text:p>
              <text:p text:style-name="Normal"><text:a xlink:type="simple" xlink:href="https://inserm.hal.science/inserm-00663561v1">inserm-0066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9v1">Dynamic gene expression in fish muscle during recovery growth induced by a fasting-refeeding schedul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Diane D. Esquerre">Diane D. Esquerre</text:a><text:span>et al.</text:span></text:p>
              <text:p text:style-name="Normal"><text:span>BMC Genomics</text:span><text:span>, 2007, 8 (438), pp.1-42.<text:s/></text:span><text:a xlink:type="simple" xlink:href="https://dx.doi.org/10.1186/1471-2164-8-438">⟨10.1186/1471-2164-8-438⟩</text:a></text:p>
              <text:p text:style-name="Normal"><text:span>Article dans une revue</text:span></text:p>
              <text:p text:style-name="Normal"><text:a xlink:type="simple" xlink:href="https://hal.inrae.fr/hal-02668599v1">hal-0266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48v1">Effect of photoperiod manipulation on rainbow trout &amp;lt;em&amp;gt;(Oncorhynchus mykiss)&amp;lt;/em&amp;gt; egg quality: A genomic study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Karine Hugot">Karine Hugot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Julien Bobe">Julien Bobe</text:a></text:p>
              <text:p text:style-name="Normal"><text:span>Aquaculture</text:span><text:span>, 2007, 268 (1-4), pp.13-22.<text:s/></text:span><text:a xlink:type="simple" xlink:href="https://dx.doi.org/10.1016/j.aquaculture.2007.04.027">⟨10.1016/j.aquaculture.2007.04.027⟩</text:a></text:p>
              <text:p text:style-name="Normal"><text:span>Article dans une revue</text:span></text:p>
              <text:p text:style-name="Normal"><text:a xlink:type="simple" xlink:href="https://api.istex.fr/ark:/67375/6H6-RPSMJ613-5/fulltext.pdf?sid=hal">istex</text:a></text:p>
              <text:p text:style-name="Normal"><text:a xlink:type="simple" xlink:href="https://hal.inrae.fr/hal-02664448v1">hal-0266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40v1">Androgen-induced masculinization in rainbow trout results in a marked dysregulation of early gonadal gene expression profiles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/text:p>
              <text:p text:style-name="Normal"><text:span>BMC Genomics</text:span><text:span>, 2007, 8 (357), pp.1-8.<text:s/></text:span><text:a xlink:type="simple" xlink:href="https://dx.doi.org/10.1186/1471-2164-8-357">⟨10.1186/1471-2164-8-357⟩</text:a></text:p>
              <text:p text:style-name="Normal"><text:span>Article dans une revue</text:span></text:p>
              <text:p text:style-name="Normal"><text:a xlink:type="simple" xlink:href="https://hal.inrae.fr/hal-02661640v1">hal-0266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72v1">Identification of new participants in the rainbow trout (Oncorhynchus mykiss) oocyte maturation and ovulation processes using cDNA microarray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lexis Fostier">Alexis Fostier</text:a></text:p>
              <text:p text:style-name="Normal"><text:span>Reproductive Biology and Endocrinology</text:span><text:span>, 2006, 4:39, pp.1-16.<text:s/></text:span><text:a xlink:type="simple" xlink:href="https://dx.doi.org/10.1186/1477-7827-4-39">⟨10.1186/1477-7827-4-39⟩</text:a></text:p>
              <text:p text:style-name="Normal"><text:span>Article dans une revue</text:span></text:p>
              <text:p text:style-name="Normal"><text:a xlink:type="simple" xlink:href="https://hal.inrae.fr/hal-02658072v1">hal-02658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2v1">Transcriptional analysis of testis maturation using trout cDNA macroarrays</text:a></text:p>
              <text:p text:style-name="Normal"><text:a xlink:type="simple" xlink:href="https://hal.science/search/index/?q=*&amp;authFullName_s=David Mazurais">David Mazura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Florence Le Gac">Florence Le Gac</text:a></text:p>
              <text:p text:style-name="Normal"><text:span>General and Comparative Endocrinology</text:span><text:span>, 2005, 142, pp.143-154.<text:s/></text:span><text:a xlink:type="simple" xlink:href="https://dx.doi.org/10.1016/j.ygcen.2005.02.018">⟨10.1016/j.ygcen.2005.02.018⟩</text:a></text:p>
              <text:p text:style-name="Normal"><text:span>Article dans une revue</text:span></text:p>
              <text:p text:style-name="Normal"><text:a xlink:type="simple" xlink:href="https://api.istex.fr/ark:/67375/6H6-5W8TCN86-R/fulltext.pdf?sid=hal">istex</text:a></text:p>
              <text:p text:style-name="Normal"><text:a xlink:type="simple" xlink:href="https://hal.inrae.fr/hal-02675722v1">hal-02675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1v1">Gene expression profiling of colon cancer by DNA microarrays and correlation with histoclinical parameter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S Salas">S Salas</text:a><text:span>,</text:span><text:a xlink:type="simple" xlink:href="https://hal.science/search/index/?q=*&amp;authFullName_s=S Eysteries">S Eysteries</text:a><text:span>,</text:span><text:a xlink:type="simple" xlink:href="https://hal.science/search/index/?q=*&amp;authFullName_s=V Nasser">V Nasser</text:a><text:span>,</text:span><text:a xlink:type="simple" xlink:href="https://hal.science/search/index/?q=*&amp;authFullName_s=P Finetti">P Finetti</text:a><text:span>et al.</text:span></text:p>
              <text:p text:style-name="Normal"><text:span>Oncogene</text:span><text:span>, 2004, 23 (7), pp.1377-1391.<text:s/></text:span><text:a xlink:type="simple" xlink:href="https://dx.doi.org/10.1038/sj.onc.1207262">⟨10.1038/sj.onc.1207262⟩</text:a></text:p>
              <text:p text:style-name="Normal"><text:span>Article dans une revue</text:span></text:p>
              <text:p text:style-name="Normal"><text:a xlink:type="simple" xlink:href="https://amu.hal.science/hal-01612151v1">hal-01612151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b20520" table:style-name="b20520">
          <table:table-column table:style-name="b20520.0"/>
          <table:table-row>
            <table:table-cell office:value-type="string">
              <text:p text:style-name="Normal"><text:a xlink:type="simple" xlink:href="https://hal.inrae.fr/hal-05084613v1">Hippo mediated regulation of gonad function by miR-202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wia Judycka">Sylwia Judycka</text:a><text:span>,</text:span><text:a xlink:type="simple" xlink:href="https://hal.science/search/index/?q=*&amp;authFullName_s=Thaovi Nguyen">Thaovi Nguyen</text:a><text:span>et al.</text:span></text:p>
              <text:p text:style-name="Normal"><text:span>Colloque différenciation et fonction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84613v1">hal-0508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267v1">Evolution of Gene Content and Expression Following Various Whole Genome Duplication Events in Vertebrates</text:a></text:p>
              <text:p text:style-name="Normal"><text:a xlink:type="simple" xlink:href="https://hal.science/search/index/?q=*&amp;authFullName_s=Jérôme Monfort">Jérôme Mon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Congress of the European Society for Evolutionary Biology (ESEB) 2025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inrae.fr/hal-05233267v1">hal-0523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7315v1">Unveiling the role of mir-187 in promoting adult ovarian follicle growth and female fecundity in medaka (Oryzias latipes)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Marlène Davilma">Marlène Davilma</text:a><text:span>,</text:span><text:a xlink:type="simple" xlink:href="https://hal.science/search/index/?q=*&amp;authFullName_s=Sully Heng">Sully Heng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Manon Thomas">Manon Thomas</text:a><text:span>et al.</text:span></text:p>
              <text:p text:style-name="Normal"><text:span>Différenciation et fonctions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107315v1">hal-0510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34v1">The Role of Sperm Competition and Genome Duplication in Cell Type Diversity in Fish Gonads</text:a></text:p>
              <text:p text:style-name="Normal"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The Congress of the European Society for Evolutionary Biology (ESEB) 2025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inrae.fr/hal-05233434v1">hal-0523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22v1">Hippo pathway-mediated regulation of micropyle formation by microRNA 202 (miR-202) in the fish oocyt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Martin Pšenička">Martin Pšenička</text:a><text:span>,</text:span><text:a xlink:type="simple" xlink:href="https://hal.science/search/index/?q=*&amp;authFullName_s=Fernanda de Mello">Fernanda de Mello</text:a><text:span>et al.</text:span></text:p>
              <text:p text:style-name="Normal"><text:span>12. International Symposium on Reproductive Physiology of Fish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210922v1">hal-042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46v1">Integrating TGF-β signalling pathways and epigenetic modulations for controlling sex determination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Jérôme Montfort">Jérôme Montfort</text:a><text:span>et al.</text:span></text:p>
              <text:p text:style-name="Normal"><text:span>9. International Symposium on the Biology of Vertebrate Sex Determination</text:span><text:span>, Apr 2023, Kona, Big Island, Hawaii, United States</text:span></text:p>
              <text:p text:style-name="Normal"><text:span>Communication dans un congrès</text:span></text:p>
              <text:p text:style-name="Normal"><text:a xlink:type="simple" xlink:href="https://hal.science/hal-04089746v1">hal-040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0v1">Difficulties to compare egg quality: insights from a transcriptomic analysis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érôme Montfort">Jérôme Montfort</text:a><text:span>et al.</text:span></text:p>
              <text:p text:style-name="Normal"><text:span>7. International Workshop on the Biology of Fish Gametes</text:span><text:span>, Sep 2019, Rennes, France. pp.61-62</text:span></text:p>
              <text:p text:style-name="Normal"><text:span>Communication dans un congrès</text:span></text:p>
              <text:p text:style-name="Normal"><text:a xlink:type="simple" xlink:href="https://hal.science/hal-02282230v1">hal-0228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9v1">Transcriptomic profiling of eggs of pikeperch (Sander lucioperca) reveals novel egg-quality-associated transcripts</text:a></text:p>
              <text:p text:style-name="Normal"><text:a xlink:type="simple" xlink:href="https://hal.science/search/index/?q=*&amp;authFullName_s=D. Żarski">D. Żarski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. Nynca">J. Nynca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. Ciesielski">S. Ciesielski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9v1">hal-023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5v1">Circulating microRNA in plasma and ovarian fluid as potential non invasive biomarkers of nutrition and reproduction of female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Hughes Parrinello">Hughes Parrinello</text:a><text:span>,</text:span><text:a xlink:type="simple" xlink:href="https://hal.science/search/index/?q=*&amp;authFullName_s=Laurent Journot">Laurent Journot</text:a><text:span>,</text:span><text:a xlink:type="simple" xlink:href="https://hal.science/search/index/?q=*&amp;authFullName_s=Julien Bobe">Julien Bobe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5v1">hal-0228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872v1">Functional and proteomic characterisation of salmonid coelomic fluid</text:a></text:p>
              <text:p text:style-name="Normal"><text:a xlink:type="simple" xlink:href="https://hal.science/search/index/?q=*&amp;authFullName_s=Aurélie Guého">Aurélie Guého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Blandine Guevel">Blandine Guevel</text:a><text:span>et al.</text:span></text:p>
              <text:p text:style-name="Normal"><text:span>7. International Workshop on the Biology of Fish Gametes</text:span><text:span>, Sep 2019, Rennes, France. pp.59-59</text:span></text:p>
              <text:p text:style-name="Normal"><text:span>Communication dans un congrès</text:span></text:p>
              <text:p text:style-name="Normal"><text:a xlink:type="simple" xlink:href="https://hal.inrae.fr/hal-03186872v1">hal-031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45v1">Transcriptional rewiring, post-transcriptional regulation and neo-functionalization: how the master sex-determining gene of medaka was born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Martina Regensburger">Martina Regensburger</text:a><text:span>et al.</text:span></text:p>
              <text:p text:style-name="Normal"><text:span>Workshop: Paradigm shift in sex chromosome evolution</text:span><text:span>, Leibniz Institute of Freshwater Ecology and Inland Fisheries (IGB). DEU., Sep 2019, Berlin, Germany. 42 p.,<text:s/></text:span><text:a xlink:type="simple" xlink:href="https://dx.doi.org/10.4126/FRL01-006417884">⟨10.4126/FRL01-006417884⟩</text:a></text:p>
              <text:p text:style-name="Normal"><text:span>Communication dans un congrès</text:span></text:p>
              <text:p text:style-name="Normal"><text:a xlink:type="simple" xlink:href="https://hal.science/hal-02371345v1">hal-023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0v1">A transcriptomic comparison suggests an influence of the domestication process on egg quality in Eurasian Perch (Perca fluviatilis)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M. Alix">M. Alix</text:a><text:span>,</text:span><text:a xlink:type="simple" xlink:href="https://hal.science/search/index/?q=*&amp;authFullName_s=B. Schaerlinger">B. Schaerlinge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et al.</text:span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science/hal-01812820v1">hal-0181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7v1">Muscle growth and remodeling in trout: insights from transcriptomic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4647v1">hal-027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9v1">Transcriptomic analysis of Eurasian perch (Perca fluviatilis) eggs assigned to distinct groups of quality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Bérénice Schaerlinger">Bérénice Schaerlinge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Maud Alix">Maud Alix</text:a><text:span>,</text:span><text:a xlink:type="simple" xlink:href="https://hal.science/search/index/?q=*&amp;authFullName_s=Jérôme Montfort">Jérôme Montfort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9v1">hal-015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08v1">Expression of miRNA and target genes was affected by genetic selection of rainbow trout and plant-based diet</text:a></text:p>
              <text:p text:style-name="Normal"><text:a xlink:type="simple" xlink:href="https://hal.science/search/index/?q=*&amp;authFullName_s=Tengfei Zhu">Tengfei Zhu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ulien Bobe">Julien Bobe</text:a><text:span>et al.</text:span></text:p>
              <text:p text:style-name="Normal"><text:span>Aquaculture Europe 2017</text:span><text:span>, European Aquaculture Society (EAS). BEL., Oct 2017, Dubrovnik, Croatia</text:span></text:p>
              <text:p text:style-name="Normal"><text:span>Communication dans un congrès</text:span></text:p>
              <text:p text:style-name="Normal"><text:a xlink:type="simple" xlink:href="https://hal.science/hal-01606808v1">hal-016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87v1">What makes a good egg ? Molecular mechanisms defining egg developmental competence in teleost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aroline Cheung">Caroline Cheung</text:a><text:span>,</text:span><text:a xlink:type="simple" xlink:href="https://hal.science/search/index/?q=*&amp;authFullName_s=Ozlem Yilmaz">Ozlem Yilmaz</text:a><text:span>,</text:span><text:a xlink:type="simple" xlink:href="https://hal.science/search/index/?q=*&amp;authFullName_s=Thuy Thao Vi Nguyen">Thuy Thao Vi Nguyen</text:a><text:span>et al.</text:span></text:p>
              <text:p text:style-name="Normal"><text:span>1. Journées du GdR 3606 Repro</text:span><text:span>, Université de Rennes 1 (UR1). Rennes, FRA., Apr 2015, Rennes, France. 105 p</text:span></text:p>
              <text:p text:style-name="Normal"><text:span>Communication dans un congrès</text:span></text:p>
              <text:p text:style-name="Normal"><text:a xlink:type="simple" xlink:href="https://hal.science/hal-01897087v1">hal-018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4v1">Identification of novel ovarian predominant MiRNAs in medaka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9. European Zebrafish Meeting</text:span><text:span>, Jun 2015, Oslo, Norway</text:span></text:p>
              <text:p text:style-name="Normal"><text:span>Communication dans un congrès</text:span></text:p>
              <text:p text:style-name="Normal"><text:a xlink:type="simple" xlink:href="https://hal.inrae.fr/hal-02742954v1">hal-0274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7v1">A comparison between egg transcriptomes of cod and salmon reveals species specific traits in eggs for each species</text:a></text:p>
              <text:p text:style-name="Normal"><text:a xlink:type="simple" xlink:href="https://hal.science/search/index/?q=*&amp;authFullName_s=Anna Wargelius">Anna Wargelius</text:a><text:span>,</text:span><text:a xlink:type="simple" xlink:href="https://hal.science/search/index/?q=*&amp;authFullName_s=T. Furmanek">T. Furmanek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. Kleppe">L. Kleppe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4047v1">hal-027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0v1">Transcriptomic analysis reveals molecular mechanisms mediating enhanced feed acceptance of plant-based diet in rainbow trout following early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urélie Le Cam">Aurélie Le Cam</text:a><text:span>et al.</text:span></text:p>
              <text:p text:style-name="Normal"><text:span>Aquaculture Europe 2014</text:span><text:span>, European Aquaculture Society (EAS). BEL., Oct 2014, Saint Sébastien, Spain</text:span></text:p>
              <text:p text:style-name="Normal"><text:span>Communication dans un congrès</text:span></text:p>
              <text:p text:style-name="Normal"><text:a xlink:type="simple" xlink:href="https://hal.science/hal-01193980v1">hal-0119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0v1">Identification of differentially expressed miRNAs and their potential targets during fish oogenesis</text:a></text:p>
              <text:p text:style-name="Normal"><text:a xlink:type="simple" xlink:href="https://hal.science/search/index/?q=*&amp;authFullName_s=Amélie A. Juanchich">Amélie A. Juanchich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5190v1">hal-02745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0v1">Sperm genome integrity and DNA repair in trout development: transcriptome analysis of the offspring</text:a></text:p>
              <text:p text:style-name="Normal"><text:a xlink:type="simple" xlink:href="https://hal.science/search/index/?q=*&amp;authFullName_s=C. Fernández-Díez">C. Fernández-Díez</text:a><text:span>,</text:span><text:a xlink:type="simple" xlink:href="https://hal.science/search/index/?q=*&amp;authFullName_s=S. González Rojo">S. González Rojo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6440v1">hal-0274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83v1">Apport de la microdissection laser à l’étude des mécanismes d’acclimatation des truites lors d’un transfert d’eau douce en eau de mer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lain Fautrel">Alain Fautrel</text:a></text:p>
              <text:p text:style-name="Normal"><text:span>26. Congrès de l'Association Française d'Histotechnologie</text:span><text:span>, Association Française d'Histotechnologie (AFH). Amboise, FRA., Jun 2013, Rennes, France</text:span></text:p>
              <text:p text:style-name="Normal"><text:span>Communication dans un congrès</text:span></text:p>
              <text:p text:style-name="Normal"><text:a xlink:type="simple" xlink:href="https://hal.inrae.fr/hal-02749183v1">hal-027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1v1">Caractéristiques musculaires et texture de la chair de truite : intérêt de la comparaison de phénotypes extrêm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. pp.87</text:span></text:p>
              <text:p text:style-name="Normal"><text:span>Communication dans un congrès</text:span></text:p>
              <text:p text:style-name="Normal"><text:a xlink:type="simple" xlink:href="https://hal.science/hal-01000611v1">hal-010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6v1">Caractéristiques musculaires de truites triées sur la texture de leur chai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. pp.179-180</text:span></text:p>
              <text:p text:style-name="Normal"><text:span>Communication dans un congrès</text:span></text:p>
              <text:p text:style-name="Normal"><text:a xlink:type="simple" xlink:href="https://hal.science/hal-01000746v1">hal-0100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9v1">Gene expression profile during proliferation and differentiation in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7949v1">hal-0274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70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Animation de l'axe technologique génomique de Biogenouest</text:span><text:span>, Plateforme Génomique Santé Biogenouest®. FRA., Apr 2011, Rennes, France</text:span></text:p>
              <text:p text:style-name="Normal"><text:span>Communication dans un congrès</text:span></text:p>
              <text:p text:style-name="Normal"><text:a xlink:type="simple" xlink:href="https://hal.inrae.fr/hal-02747070v1">hal-0274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34v1">Etude de la fiabilité des listes de gènes différentiels obtenues à partir de données de comptage générées par séquençage 454 [Roche] en comparaison avec la technologie des microréseaux d'ADN [Agilent]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R. Reinhardt">R. Reinhardt</text:a><text:span>,</text:span><text:a xlink:type="simple" xlink:href="https://hal.science/search/index/?q=*&amp;authFullName_s=Patrick Prunet">Patrick Prunet</text:a><text:span>et al.</text:span></text:p>
              <text:p text:style-name="Normal"><text:span>Rencontres Bio-informaticiens et Statisticiens de l’INRA</text:span><text:span>, Mar 2011, Versailles, France</text:span></text:p>
              <text:p text:style-name="Normal"><text:span>Communication dans un congrès</text:span></text:p>
              <text:p text:style-name="Normal"><text:a xlink:type="simple" xlink:href="https://hal.inrae.fr/hal-02746434v1">hal-0274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2v1">FIBERFISH - Identification et caractérisation fonctionnelle de gènes régulateurs de l'hyperplasie musculaire, une composante essentielle de la croissance et de la texture du muscle chez les poisson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Aurélie Le Cam">Aurélie Le Cam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3962v1">hal-027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2v1">Acclimation to seawater in rainbow trout: a QTL/eQTL approach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rancine Krieg">Francine Krieg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672v1">hal-01193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30v1">Oscile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. Salhab">M. Salhab</text:a><text:span>et al.</text:span></text:p>
              <text:p text:style-name="Normal"><text:span>VIIIe Colloque Agenae / Genanimal</text:span><text:span>, Nov 2010, Bordeaux, France</text:span></text:p>
              <text:p text:style-name="Normal"><text:span>Communication dans un congrès</text:span></text:p>
              <text:p text:style-name="Normal"><text:a xlink:type="simple" xlink:href="https://inria.hal.science/inria-00540830v1">inria-0054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46v1">Effect of confinement stress on the transcriptome of rainbow trout gill in freshwater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Tom G. Pottinger">Tom G. Pottinger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5646v1">hal-0275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2v1">Etude physiologique des conséquences d'un transfert d'eau douce en eau de mer chez la truite arc-en-ciel Oncorhynchus mykiss au niveau du transcriptome branchial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7372v1">hal-0275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55v1">Effects of direct transfer to hyperosmotic environment on gill transcriptome in rainbow trout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Claudiane Valotaire">Claudiane Valotaire</text:a></text:p>
              <text:p text:style-name="Normal"><text:span>Aquaculture Europe 09</text:span><text:span>, Aug 2009, Trondheim, Norway</text:span></text:p>
              <text:p text:style-name="Normal"><text:span>Communication dans un congrès</text:span></text:p>
              <text:p text:style-name="Normal"><text:a xlink:type="simple" xlink:href="https://hal.inrae.fr/hal-02753055v1">hal-0275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2v1">Contribution of functional genomics to the understanding of gonadal sex differentiation in the rainbow trout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R. Houlgatte">R. Houlgatte</text:a><text:span>,</text:span><text:a xlink:type="simple" xlink:href="https://hal.science/search/index/?q=*&amp;authFullName_s=Aurélie Le Cam">Aurélie Le Cam</text:a><text:span>et al.</text:span></text:p>
              <text:p text:style-name="Normal"><text:span>6. International Symposium on Fish Endocrinology</text:span><text:span>, Jun 2008, Calgary (Alberta), Canada</text:span></text:p>
              <text:p text:style-name="Normal"><text:span>Communication dans un congrès</text:span></text:p>
              <text:p text:style-name="Normal"><text:a xlink:type="simple" xlink:href="https://hal.inrae.fr/hal-02756022v1">hal-0275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81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de restitution du Programme National d'Ecotoxicologie. PNETOX</text:span><text:span>, Ministère de l'Ecologie, de l'Energie, du Développement durable et de l'Aménagement du Territoire. FRA., Oct 2008, Lille, France</text:span></text:p>
              <text:p text:style-name="Normal"><text:span>Communication dans un congrès</text:span></text:p>
              <text:p text:style-name="Normal"><text:a xlink:type="simple" xlink:href="https://hal.inrae.fr/hal-02756581v1">hal-0275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24v1">Transcriptional analysis of spermatogenesis regulation by sex steroids in trout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Rémi Houlgatte">Rémi Houlgatte</text:a></text:p>
              <text:p text:style-name="Normal"><text:span>8. International Symposium on Reproductive Physiology of Fish</text:span><text:span>, Jun 2007, Saint-Malo, France</text:span></text:p>
              <text:p text:style-name="Normal"><text:span>Communication dans un congrès</text:span></text:p>
              <text:p text:style-name="Normal"><text:a xlink:type="simple" xlink:href="https://hal.inrae.fr/hal-02758524v1">hal-02758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8v1">Dynamic gene expression in fish muscle during the compensatory growth induced by a food deprivation-refeeding sequenc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/text:p>
              <text:p text:style-name="Normal"><text:span>3. Work Group Meeting COST ACTION 925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1038v1">hal-0275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86v1">Etude de la morphogénèse et de la différenciation du myotome embryonnaire de la truite par hybridation in situ d'un répertoire étendu de transcrits musculaire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et al.</text:span></text:p>
              <text:p text:style-name="Normal"><text:span>3. Carrefour Ouest-Genopole</text:span><text:span>, Jan 2006, Brest, France. 27 p</text:span></text:p>
              <text:p text:style-name="Normal"><text:span>Communication dans un congrès</text:span></text:p>
              <text:p text:style-name="Normal"><text:a xlink:type="simple" xlink:href="https://hal.inrae.fr/hal-02821386v1">hal-0282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63v1">Analyse transcriptionnelle de la spermatogenèse et de ses régulations à l'aide de puces à ADN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Rémi Houlgatte">Rémi Houlgatte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4263v1">hal-0275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66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PNETOX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3366v1">hal-0276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72v1">Gènes impliqués dans la sexualité et la reproduction des poissons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Jérôme Montfort">Jérôme Montfort</text:a></text:p>
              <text:p text:style-name="Normal"><text:span>Assemblée générale de la SFI Société Française d'Ichtyologie</text:span><text:span>, Jun 2004, Rennes, France</text:span></text:p>
              <text:p text:style-name="Normal"><text:span>Communication dans un congrès</text:span></text:p>
              <text:p text:style-name="Normal"><text:a xlink:type="simple" xlink:href="https://hal.inrae.fr/hal-02826472v1">hal-0282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52v1">Estrogens in male reproductive cycle</text:a></text:p>
              <text:p text:style-name="Normal"><text:a xlink:type="simple" xlink:href="https://hal.science/search/index/?q=*&amp;authFullName_s=Florence Le Gac">Florence Le Gac</text:a><text:span>,</text:span><text:a xlink:type="simple" xlink:href="https://hal.science/search/index/?q=*&amp;authFullName_s=Peter Fiegehen">Peter Fiegehe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exis Fostier">Alexis Fostier</text:a></text:p>
              <text:p text:style-name="Normal"><text:span>5. International Symposium on Fish Endocrinology</text:span><text:span>, Sep 2004, Castellón, Spain</text:span></text:p>
              <text:p text:style-name="Normal"><text:span>Communication dans un congrès</text:span></text:p>
              <text:p text:style-name="Normal"><text:a xlink:type="simple" xlink:href="https://hal.inrae.fr/hal-02761952v1">hal-0276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23v1">Transcriptional analysis of spermatogenesis regulation using trout cDNA array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R. Houlgatte">R. Houlgatte</text:a><text:span>,</text:span><text:a xlink:type="simple" xlink:href="https://hal.science/search/index/?q=*&amp;authFullName_s=Florence Le Gac">Florence Le Gac</text:a></text:p>
              <text:p text:style-name="Normal"><text:span>5. International Symposium on Fish Endocrinology</text:span><text:span>, Sep 2004, Castellón, Spain</text:span></text:p>
              <text:p text:style-name="Normal"><text:span>Communication dans un congrès</text:span></text:p>
              <text:p text:style-name="Normal"><text:a xlink:type="simple" xlink:href="https://hal.inrae.fr/hal-02761223v1">hal-02761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0v1">The INRA AGENAE program and the Agenae trout EST collections: first results applied to fish physiology research</text:a></text:p>
              <text:p text:style-name="Normal"><text:a xlink:type="simple" xlink:href="https://hal.science/search/index/?q=*&amp;authFullName_s=Sandrine Aegerter">Sandrine Aegerter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ristelle Dantec">Christelle Dantec</text:a><text:span>et al.</text:span></text:p>
              <text:p text:style-name="Normal"><text:span>Experimental Biology Annual Main Meeting</text:span><text:span>, Mar 2004, Edinburgh, United Kingdom</text:span></text:p>
              <text:p text:style-name="Normal"><text:span>Communication dans un congrès</text:span></text:p>
              <text:p text:style-name="Normal"><text:a xlink:type="simple" xlink:href="https://hal.inrae.fr/hal-02761230v1">hal-0276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11v1">Régulation de la spermatogénèse chez la truite arc-en-ciel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Florence Le Gac">Florence Le Gac</text:a></text:p>
              <text:p text:style-name="Normal"><text:span>Journées Ouest chips</text:span><text:span>, Oct 2003, Nantes, France</text:span></text:p>
              <text:p text:style-name="Normal"><text:span>Communication dans un congrès</text:span></text:p>
              <text:p text:style-name="Normal"><text:a xlink:type="simple" xlink:href="https://hal.inrae.fr/hal-02825811v1">hal-02825811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3ffd48" table:style-name="3ffd48">
          <table:table-column table:style-name="3ffd48.0"/>
          <table:table-row>
            <table:table-cell office:value-type="string">
              <text:p text:style-name="Normal"><text:a xlink:type="simple" xlink:href="https://hal.inrae.fr/hal-04320410v1">Investigating the role of gene duplication in fish phenotypic evolution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Florent Murat">Florent Murat</text:a></text:p>
              <text:p text:style-name="Normal"><text:span>The evolution of animal genomes / EMBO workshop</text:span><text:span>, Sep 2023, Sevilla, Spain</text:span></text:p>
              <text:p text:style-name="Normal"><text:span>Poster de conférence</text:span></text:p>
              <text:p text:style-name="Normal"><text:a xlink:type="simple" xlink:href="https://hal.inrae.fr/hal-04320410v1">hal-0432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897v1">auts2 expression is highly conserved during evoluion despite different evolutionary fates following whole genome duplication</text:a></text:p>
              <text:p text:style-name="Normal"><text:a xlink:type="simple" xlink:href="https://hal.science/search/index/?q=*&amp;authFullName_s=Constance Merdrignac">Constance Merdrignac</text:a><text:span>,</text:span><text:a xlink:type="simple" xlink:href="https://hal.science/search/index/?q=*&amp;authFullName_s=Antoine Clement">Antoine Clement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ulien Bobe">Julien Bobe</text:a></text:p>
              <text:p text:style-name="Normal"><text:span>International Congres on the Biology of Fish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3777897v1">hal-037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09v1">Functional and proteomic characterisation of salmonid coelomic fluid</text:a></text:p>
              <text:p text:style-name="Normal"><text:a xlink:type="simple" xlink:href="https://hal.science/search/index/?q=*&amp;authFullName_s=Aurélie Guého">Aurélie Guého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Blandine Guevel">Blandine Guevel</text:a><text:span>et al.</text:span></text:p>
              <text:p text:style-name="Normal"><text:span>7. International Workshop on the Biology of Fish Gametes</text:span><text:span>, Sep 2019, Rennes, France. , pp.59-59, 2019</text:span></text:p>
              <text:p text:style-name="Normal"><text:span>Poster de conférence</text:span></text:p>
              <text:p text:style-name="Normal"><text:a xlink:type="simple" xlink:href="https://hal.science/hal-02282309v1">hal-02282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65v1">Caractérisation protéomique du liquide coelomique de salmonidés</text:a></text:p>
              <text:p text:style-name="Normal"><text:a xlink:type="simple" xlink:href="https://hal.science/search/index/?q=*&amp;authFullName_s=Aurélie Guého">Aurélie Guého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. Lavigne">R. Lavigne</text:a><text:span>,</text:span><text:a xlink:type="simple" xlink:href="https://hal.science/search/index/?q=*&amp;authFullName_s=B. Guével">B. Guével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565v1">hal-0273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25v1">Micro ARNs circulants dans le plasma et le fluide ovarien comme potentiels biomarqueurs non invasifs de la nutrition et de la reproduction de la truite arc-en-ciel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Laurent Journot">Laurent Journot</text:a><text:span>,</text:span><text:a xlink:type="simple" xlink:href="https://hal.science/search/index/?q=*&amp;authFullName_s=Julien Bobe">Julien Bobe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025v1">hal-027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5v1">Identification and functional characterization of ovarian and maternally-inherited miRNAs in me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Thomas Desvignes">Thomas Desvignes</text:a><text:span>et al.</text:span></text:p>
              <text:p text:style-name="Normal"><text:span>7. International Workshop on the Biology of Fish Gametes</text:span><text:span>, Sep 2019, Rennes, France. , pp.153-153, 2019</text:span></text:p>
              <text:p text:style-name="Normal"><text:span>Poster de conférence</text:span></text:p>
              <text:p text:style-name="Normal"><text:a xlink:type="simple" xlink:href="https://hal.science/hal-02282325v1">hal-022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9v1">Functional and proteomic characterisation of salmonid coelomic fluid</text:a></text:p>
              <text:p text:style-name="Normal"><text:a xlink:type="simple" xlink:href="https://hal.science/search/index/?q=*&amp;authFullName_s=Aurélie Guého">Aurélie Guého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Blandine Guevel">Blandine Guevel</text:a><text:span>et al.</text:span></text:p>
              <text:p text:style-name="Normal"><text:span>Aquaculture Europe 2019</text:span><text:span>, Oct 2019, Berlin, Germany. , 2019, Our future: growing from water</text:span></text:p>
              <text:p text:style-name="Normal"><text:span>Poster de conférence</text:span></text:p>
              <text:p text:style-name="Normal"><text:a xlink:type="simple" xlink:href="https://hal.science/hal-02284509v1">hal-022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6v1">MiR-202 regulates female fecundity by controlling early follicle development in medaka ovar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11. International Symposium on Reproductive Physiology of Fish</text:span><text:span>, Jun 2018, Manaus, Brazil.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2437626v1">hal-024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5v1">miR-202, un microARN clé pour le succès reproducteur des femelles chez le poisson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5v1">hal-017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4v1">Novel maternal-effect genes shed new light on the molecular mechanisms controlling fish egg quality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ulien Bobe">Julien Bobe</text:a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79294v1">hal-0157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50v1">Transcriptomic analysis of Eurasian Perch (Perca fluviatilis) eggs assigned to various groups of qualities according to a statistically based analysis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Bérénice Schaerlinger">Bérénice Schaerlinge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lix Maud">Alix Maud</text:a><text:span>,</text:span><text:a xlink:type="simple" xlink:href="https://hal.science/search/index/?q=*&amp;authFullName_s=Jérôme Montfort">Jérôme Montfort</text:a><text:span>et al.</text:span></text:p>
              <text:p text:style-name="Normal"><text:span>7. Fish and Shellfish Larviculture Symposium</text:span><text:span>, Sep 2017, Ghent, Belgium. 2017</text:span></text:p>
              <text:p text:style-name="Normal"><text:span>Poster de conférence</text:span></text:p>
              <text:p text:style-name="Normal"><text:a xlink:type="simple" xlink:href="https://hal.inrae.fr/hal-02935650v1">hal-0293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49. Annual Meeting of the Society for the Study of Reproduction</text:span><text:span>, Jul 2016, San Diego, California, United States. , 405 p., 2016, SSR 2016 Systems Biology of Reproduction</text:span></text:p>
              <text:p text:style-name="Normal"><text:span>Poster de conférence</text:span></text:p>
              <text:p text:style-name="Normal"><text:a xlink:type="simple" xlink:href="https://hal.inrae.fr/hal-02742929v1">hal-027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939v1">hal-027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5v1">A unique in vivo experimental approach reveals metabolic adaptation of the probiotic [i]Propionibacterium freudenreichii[/i] to the colon environment</text:a></text:p>
              <text:p text:style-name="Normal"><text:a xlink:type="simple" xlink:href="https://hal.science/search/index/?q=*&amp;authFullName_s=Taous Saraoui">Taous Saraoui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érôme Montfort">Jérôme Montfort</text:a><text:span>et al.</text:span></text:p>
              <text:p text:style-name="Normal"><text:span>24. International ICFMH Conference, Food Micro 2014</text:span><text:span>, Sep 2014, Nantes, France. , 2014, ICFMH Conference, Food Micro 2014</text:span></text:p>
              <text:p text:style-name="Normal"><text:span>Poster de conférence</text:span></text:p>
              <text:p text:style-name="Normal"><text:a xlink:type="simple" xlink:href="https://hal.science/hal-01209705v1">hal-012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56v1">A unique in vivo experimental approach reveals metabolic adaptation of the probiotic [i]Propionibacterium freudenreichii[/i] to the colon environment.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et al.</text:span></text:p>
              <text:p text:style-name="Normal"><text:span>International Scientific Conference on Probiotics and Prebiotics – IPC2014</text:span><text:span>, Jun 2014, Budapest, Hungary.<text:s/></text:span><text:a xlink:type="simple" xlink:href="https://archives-publications.inrae.fr/264372.pdf">PAMIDA International Ltd</text:a><text:span>, 2014, IPC 2014</text:span></text:p>
              <text:p text:style-name="Normal"><text:span>Poster de conférence</text:span></text:p>
              <text:p text:style-name="Normal"><text:a xlink:type="simple" xlink:href="https://hal.science/hal-01209656v1">hal-012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2v1">Nourrir les alevins de truite pendant une période courte avec un aliment végétal améliore son utilisation ultérieure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JRFP/page-JRFP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52v1">hal-011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35v1">A unique in vivo approach reveals metabolic adaptation of the probiotic Propionibacterium freudenreichii to the colon environment.</text:a></text:p>
              <text:p text:style-name="Normal"><text:a xlink:type="simple" xlink:href="https://hal.science/search/index/?q=*&amp;authFullName_s=Sandrine Parayre-Breton">Sandrine Parayre-Breton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érôme Montfort">Jérôme Montfort</text:a><text:span>et al.</text:span></text:p>
              <text:p text:style-name="Normal"><text:span>Colloque Génomique Environnementale</text:span><text:span>, Nov 2013, Rennes, France. , 2013</text:span></text:p>
              <text:p text:style-name="Normal"><text:span>Poster de conférence</text:span></text:p>
              <text:p text:style-name="Normal"><text:a xlink:type="simple" xlink:href="https://hal.science/hal-01209535v1">hal-0120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7v1">FIBERFISH - Identification chez la truite de séquences exprimées dans les aires de néomyogenèse au moyen de la capture laser et de microréseaux à forte densité, analyse fonctionnelle de quelques unes d'entre elle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C. Rocancourt">C. Rocancourt</text:a><text:span>et al.</text:span></text:p>
              <text:p text:style-name="Normal"><text:span>9. Journées AGENAE</text:span><text:span>, Mar 2012, La Rochelle, France. 2012, Colloque génomique animale et microbienne</text:span></text:p>
              <text:p text:style-name="Normal"><text:span>Poster de conférence</text:span></text:p>
              <text:p text:style-name="Normal"><text:a xlink:type="simple" xlink:href="https://hal.inrae.fr/hal-02748827v1">hal-0274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2v1">Gene expression in bovine and mouse cumulus cells in relation with oocyte maturation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oëlle Dupont">Joëlle Dupont</text:a><text:span>et al.</text:span></text:p>
              <text:p text:style-name="Normal"><text:span>4. COST Action FA0702 GEMINI General Conference - Maternal Interactions with Gametes and Embryos</text:span><text:span>, Sep 2011, Gijon, Spain. , 2011</text:span></text:p>
              <text:p text:style-name="Normal"><text:span>Poster de conférence</text:span></text:p>
              <text:p text:style-name="Normal"><text:a xlink:type="simple" xlink:href="https://hal.inrae.fr/hal-02745042v1">hal-0274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55v1">Transcriptome analysis of different cell types in trout gill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Grégory Guernec">Grégory Guernec</text:a><text:span>et al.</text:span></text:p>
              <text:p text:style-name="Normal"><text:span>9. International Congress on the Biology of Fish</text:span><text:span>, Jul 2010, Barcelone, Spain. , 2010, 2010 Fish Biology Congress Abstracts</text:span></text:p>
              <text:p text:style-name="Normal"><text:span>Poster de conférence</text:span></text:p>
              <text:p text:style-name="Normal"><text:a xlink:type="simple" xlink:href="https://hal.inrae.fr/hal-02754655v1">hal-0275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29v1">Toxicogénomique des perturbateurs endocriniens de la reproduction chez la truite arc-en-ciel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eter Fiegehen">Peter Fiegehe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de restitution PNETOX "Apport de la recherche à la gestion des milieux"</text:span><text:span>, Mar 2004, Lyon, France. 2004</text:span></text:p>
              <text:p text:style-name="Normal"><text:span>Poster de conférence</text:span></text:p>
              <text:p text:style-name="Normal"><text:a xlink:type="simple" xlink:href="https://hal.inrae.fr/hal-02829629v1">hal-0282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88v1">Données relatives à l'utilisation des micro et macro réseaux sur lames de verre et membranes de nylon</text:a></text:p>
              <text:p text:style-name="Normal"><text:a xlink:type="simple" xlink:href="https://hal.science/search/index/?q=*&amp;authFullName_s=David Mazurais">David Mazura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M. Le Meur">M. Le Meur</text:a><text:span>,</text:span><text:a xlink:type="simple" xlink:href="https://hal.science/search/index/?q=*&amp;authFullName_s=J. Léger">J. Léger</text:a><text:span>et al.</text:span></text:p>
              <text:p text:style-name="Normal"><text:span>Colloque Génomique des Animaux d'Elevage</text:span><text:span>, May 2003, Seignosse-Le-Penon, France. 2003</text:span></text:p>
              <text:p text:style-name="Normal"><text:span>Poster de conférence</text:span></text:p>
              <text:p text:style-name="Normal"><text:a xlink:type="simple" xlink:href="https://hal.inrae.fr/hal-02830288v1">hal-0283028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d6010" table:style-name="9d6010">
          <table:table-column table:style-name="9d6010.0"/>
          <table:table-row>
            <table:table-cell office:value-type="string">
              <text:p text:style-name="Normal"><text:a xlink:type="simple" xlink:href="https://hal.inrae.fr/hal-02824584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Programme national d'écotoxicologie : point sur les recherches en cours 2001-2005</text:span><text:span>,<text:s/></text:span><text:a xlink:type="simple" xlink:href="https://archives-publications.inrae.fr/32020.pdf">Documentation française</text:a><text:span>, 2008, Environnement en Débat, 978-2-11-006669-5</text:span></text:p>
              <text:p text:style-name="Normal"><text:span>Chapitre d'ouvrage</text:span></text:p>
              <text:p text:style-name="Normal"><text:a xlink:type="simple" xlink:href="https://hal.inrae.fr/hal-02824584v1">hal-02824584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eab5db" table:style-name="eab5db">
          <table:table-column table:style-name="eab5db.0"/>
          <table:table-row>
            <table:table-cell office:value-type="string">
              <text:p text:style-name="Normal"><text:a xlink:type="simple" xlink:href="https://hal.inrae.fr/hal-05458486v1">Identification of miR-187 as a modulator of early oogenesis and female fecundity in medaka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ully Mak">Sully Mak</text:a><text:span>,</text:span><text:a xlink:type="simple" xlink:href="https://hal.science/search/index/?q=*&amp;authFullName_s=Fabrice Mahé">Fabrice Mah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58486v1">hal-0545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177v1">FEVER: An interactive web-based resource for evolutionary transcriptomics across fishe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36177v1">hal-0453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65v1">Autism-related gene intergenerationally regulates neurodevelopment and behavior in fish through non-genetic mechanism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uig Puiggros">Sergi Ruig Puiggro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uy Thao Vi Nguyen">Thuy Thao Vi Nguy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93265v1">hal-0469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116v1">Neurodevelopment vs. the immune system: complementary contributions of maternally-inherited gene transcripts and proteins to successful egg development in fish</text:a></text:p>
              <text:p text:style-name="Normal"><text:a xlink:type="simple" xlink:href="https://hal.science/search/index/?q=*&amp;authFullName_s=Daniel Zarski">Daniel Zarski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omas Frohlich">Thomas Frohlich</text:a><text:span>,</text:span><text:a xlink:type="simple" xlink:href="https://hal.science/search/index/?q=*&amp;authFullName_s=Miwako Kosters">Miwako Kosters</text:a><text:span>,</text:span><text:a xlink:type="simple" xlink:href="https://hal.science/search/index/?q=*&amp;authFullName_s=Christophe Klopp">Christophe Klopp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04116v1">hal-0320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3v1">MicroRNA-202 (miR-202)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703v1">hal-0279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7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7v1">hal-0279102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9f2ac" table:style-name="19f2ac">
          <table:table-column table:style-name="19f2ac.0"/>
          <table:table-row>
            <table:table-cell office:value-type="string">
              <text:p text:style-name="Normal"><text:a xlink:type="simple" xlink:href="https://hal.inrae.fr/hal-02833754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[Contrat] PNETOX II APR 2001, INRA. 200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754v1">hal-02833754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d6e5e7" table:style-name="d6e5e7">
          <table:table-column table:style-name="d6e5e7.0"/>
          <table:table-row>
            <table:table-cell office:value-type="string">
              <text:p text:style-name="Normal"><text:a xlink:type="simple" xlink:href="https://hal.inrae.fr/hal-02802005v1">New online bioinformatic tool (Fish and Chips) adapted to enable meta-analysis of fish genomic data</text:a></text:p>
              <text:p text:style-name="Normal"><text:a xlink:type="simple" xlink:href="https://hal.science/search/index/?q=*&amp;authFullName_s=Yann Echasseriau">Yann Echasseriau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Isabelle Leguen">Isabelle Leguen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02005v1">hal-0280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ontfort</dc:title>
    <dc:subject/>
    <dc:description>CV</dc:description>
    <dc:creator/>
    <dc:date>2026-05-23T17:29:06.000</dc:date>
    <meta:generator>PHPWord</meta:generator>
    <meta:initial-creator>CCSD</meta:initial-creator>
    <meta:creation-date>2026-05-23T17:29:06.000</meta:creation-date>
    <meta:keyword/>
    <meta:user-defined meta:name="Category"/>
    <meta:user-defined meta:name="Company"/>
    <meta:user-defined meta:name="Manager"/>
  </office:meta>
</office:document-meta>
</file>