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21b" style:family="table">
      <style:table-properties style:rel-width="100" table:align="center"/>
    </style:style>
    <style:style style:name="0e421b.0" style:family="table-column">
      <style:table-column-properties style:column-width="0.00cm"/>
    </style:style>
    <style:style style:name="d71ff2" style:family="table">
      <style:table-properties style:rel-width="100" table:align="center"/>
    </style:style>
    <style:style style:name="d71ff2.0" style:family="table-column">
      <style:table-column-properties style:column-width="0.00cm"/>
    </style:style>
    <style:style style:name="6185ae" style:family="table">
      <style:table-properties style:rel-width="100" table:align="center"/>
    </style:style>
    <style:style style:name="618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MURIENNE<text:s/></text:span><text:span text:style-name="T2">Chercheur CNRS au laboratoire CRBE (https://crbe.cnrs.fr/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murienne">jerome-muri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74-7829">0000-0003-1474-78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180228">1111802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6)</text:span></text:p>
        <text:p text:style-name="P18"/>
        <table:table table:name="0e421b" table:style-name="0e421b">
          <table:table-column table:style-name="0e421b.0"/>
          <table:table-row>
            <table:table-cell office:value-type="string">
              <text:p text:style-name="Normal"><text:a xlink:type="simple" xlink:href="https://u-picardie.hal.science/hal-05579440v1">Genetic Diversity Impacts Climate‐Induced Species Range Shifts</text:a></text:p>
              <text:p text:style-name="Normal"><text:a xlink:type="simple" xlink:href="https://hal.science/search/index/?q=*&amp;authFullName_s=Brunno Oliveira">Brunno Oliveira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Gaël Grenouillet">Gaël Grenouillet</text:a><text:span>et al.</text:span></text:p>
              <text:p text:style-name="Normal"><text:span>Ecology Letters</text:span><text:span>, 2026, 29 (4),<text:s/></text:span><text:a xlink:type="simple" xlink:href="https://dx.doi.org/10.1111/ele.70345">⟨10.1111/ele.70345⟩</text:a></text:p>
              <text:p text:style-name="Normal"><text:span>Article dans une revue</text:span></text:p>
              <text:p text:style-name="Normal"><text:a xlink:type="simple" xlink:href="https://u-picardie.hal.science/hal-05579440v1">hal-055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59v1">Beyond N and P fertilization: Tropical ground hexapod communities are tied to micronutrients</text:a></text:p>
              <text:p text:style-name="Normal"><text:a xlink:type="simple" xlink:href="https://hal.science/search/index/?q=*&amp;authFullName_s=Miquel Ferrín">Miquel Ferrín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Dolores Asensio">Dolores Asensio</text:a><text:span>,</text:span><text:a xlink:type="simple" xlink:href="https://hal.science/search/index/?q=*&amp;authFullName_s=Laëtitia Bréchet">Laëtitia Bréchet</text:a><text:span>,</text:span><text:a xlink:type="simple" xlink:href="https://hal.science/search/index/?q=*&amp;authFullName_s=Pere Fernàndez">Pere Fernàndez</text:a><text:span>et al.</text:span></text:p>
              <text:p text:style-name="Normal"><text:span>Applied Soil Ecology</text:span><text:span>, 2026, 217, pp.106604.<text:s/></text:span><text:a xlink:type="simple" xlink:href="https://dx.doi.org/10.1016/j.apsoil.2025.106604">⟨10.1016/j.apsoil.2025.106604⟩</text:a></text:p>
              <text:p text:style-name="Normal"><text:span>Article dans une revue</text:span></text:p>
              <text:p text:style-name="Normal"><text:a xlink:type="simple" xlink:href="https://hal.science/hal-05468459v1">hal-054684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366v1">Species range shifts often speed ahead of their modeled climatic niches</text:a></text:p>
              <text:p text:style-name="Normal"><text:a xlink:type="simple" xlink:href="https://hal.science/search/index/?q=*&amp;authFullName_s=Brunno Oliveira">Brunno Oliveira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Malin Pinsky">Malin Pinsky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Barrett Wolfe">Barrett Wolfe</text:a><text:span>et al.</text:span></text:p>
              <text:p text:style-name="Normal"><text:span>Proceedings of the National Academy of Sciences of the United States of America</text:span><text:span>, 2026, 123 (14),<text:s/></text:span><text:a xlink:type="simple" xlink:href="https://dx.doi.org/10.1073/pnas.2515903123">⟨10.1073/pnas.2515903123⟩</text:a></text:p>
              <text:p text:style-name="Normal"><text:span>Article dans une revue</text:span></text:p>
              <text:p text:style-name="Normal"><text:a xlink:type="simple" xlink:href="https://u-picardie.hal.science/hal-05579366v1">hal-0557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5v1">Tropical Rainfall and eDNA Washout Impact Estimations of Amazonian Biodiversity Patterns From Environmental Samples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Opale Coutant">Opale Coutant</text:a><text:span>,</text:span><text:a xlink:type="simple" xlink:href="https://hal.science/search/index/?q=*&amp;authFullName_s=Antoine Fouquet">Antoine Fouquet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Sébastien Brosse">Sébastien Brosse</text:a><text:span>et al.</text:span></text:p>
              <text:p text:style-name="Normal"><text:span>Environmental DNA</text:span><text:span>, 2025, 7 (3),<text:s/></text:span><text:a xlink:type="simple" xlink:href="https://dx.doi.org/10.1002/edn3.70141">⟨10.1002/edn3.70141⟩</text:a></text:p>
              <text:p text:style-name="Normal"><text:span>Article dans une revue</text:span></text:p>
              <text:p text:style-name="Normal"><text:a xlink:type="simple" xlink:href="https://hal.science/hal-05367835v1">hal-053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21v1">No attenuation of fish and mammal biodiversity declines in the Guiana Shield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Manuel Lopes-Lima">Manuel Lopes-Lima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Loic Pellissier">Loic Pellissier</text:a><text:span>,</text:span><text:a xlink:type="simple" xlink:href="https://hal.science/search/index/?q=*&amp;authFullName_s=Grégory Quartarollo">Grégory Quartarollo</text:a><text:span>et al.</text:span></text:p>
              <text:p text:style-name="Normal"><text:span>Science of the Total Environment</text:span><text:span>, 2025, 971, pp.179021.<text:s/></text:span><text:a xlink:type="simple" xlink:href="https://dx.doi.org/10.1016/j.scitotenv.2025.179021">⟨10.1016/j.scitotenv.2025.179021⟩</text:a></text:p>
              <text:p text:style-name="Normal"><text:span>Article dans une revue</text:span></text:p>
              <text:p text:style-name="Normal"><text:a xlink:type="simple" xlink:href="https://hal.science/hal-05367821v1">hal-053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0v1">Phylogenomics of the critically endangered Harttiella (Siluriformes, Loricariidae) based on complete mitochondrial genomes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Céline Condachou">Céline Condachou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Raphaël Covain">Raphaël Covain</text:a><text:span>,</text:span><text:a xlink:type="simple" xlink:href="https://hal.science/search/index/?q=*&amp;authFullName_s=Sébastien Brosse">Sébastien Brosse</text:a></text:p>
              <text:p text:style-name="Normal"><text:span>Ichthyological Research</text:span><text:span>, 2025,<text:s/></text:span><text:a xlink:type="simple" xlink:href="https://dx.doi.org/10.1007/s10228-025-01028-9">⟨10.1007/s10228-025-01028-9⟩</text:a></text:p>
              <text:p text:style-name="Normal"><text:span>Article dans une revue</text:span></text:p>
              <text:p text:style-name="Normal"><text:a xlink:type="simple" xlink:href="https://hal.science/hal-05367830v1">hal-053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28v1">Confronting forest‐dweller local ecological knowledge and environmental DNA measurements of biodiversity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Arnaud Jahn‐oyac">Arnaud Jahn‐oyac</text:a><text:span>,</text:span><text:a xlink:type="simple" xlink:href="https://hal.science/search/index/?q=*&amp;authFullName_s=Gregory Quartarollo">Gregory Quartarollo</text:a><text:span>,</text:span><text:a xlink:type="simple" xlink:href="https://hal.science/search/index/?q=*&amp;authFullName_s=Alice Valentini">Alice Valentini</text:a><text:span>et al.</text:span></text:p>
              <text:p text:style-name="Normal"><text:span>People and Nature</text:span><text:span>, 2025, 7 (6), pp.1382 - 1395.<text:s/></text:span><text:a xlink:type="simple" xlink:href="https://dx.doi.org/10.1002/pan3.70051">⟨10.1002/pan3.70051⟩</text:a></text:p>
              <text:p text:style-name="Normal"><text:span>Article dans une revue</text:span></text:p>
              <text:p text:style-name="Normal"><text:a xlink:type="simple" xlink:href="https://hal.science/hal-05367828v1">hal-053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62v1">Species distribution models: issues, challenges and outlooks for informed conservation</text:a></text:p>
              <text:p text:style-name="Normal"><text:a xlink:type="simple" xlink:href="https://hal.science/search/index/?q=*&amp;authFullName_s=Noèmie Collette">Noèmie Collette</text:a><text:span>,</text:span><text:a xlink:type="simple" xlink:href="https://hal.science/search/index/?q=*&amp;authFullName_s=Julien Fraisse">Julien Fraiss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Valérie Delorme-Hinoux">Valérie Delorme-Hinoux</text:a><text:span>et al.</text:span></text:p>
              <text:p text:style-name="Normal"><text:span>Monde des Plantes</text:span><text:span>, 2025, 524-525-526, pp.51-57.<text:s/></text:span><text:a xlink:type="simple" xlink:href="https://dx.doi.org/10.65583/xeis6969">⟨10.65583/xeis6969⟩</text:a></text:p>
              <text:p text:style-name="Normal"><text:span>Article dans une revue</text:span></text:p>
              <text:p text:style-name="Normal"><text:a xlink:type="simple" xlink:href="https://hal.science/hal-05532962v1">hal-055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37v1">Micronutrients are drivers of abundance, richness, and composition of soil insect communities in tropical rainforests</text:a></text:p>
              <text:p text:style-name="Normal"><text:a xlink:type="simple" xlink:href="https://hal.science/search/index/?q=*&amp;authFullName_s=Miquel Ferrín">Miquel Ferrín</text:a><text:span>,</text:span><text:a xlink:type="simple" xlink:href="https://hal.science/search/index/?q=*&amp;authFullName_s=Dolores Asensio">Dolores Asensio</text:a><text:span>,</text:span><text:a xlink:type="simple" xlink:href="https://hal.science/search/index/?q=*&amp;authFullName_s=Albert Gargallo‐garriga">Albert Gargallo‐garriga</text:a><text:span>,</text:span><text:a xlink:type="simple" xlink:href="https://hal.science/search/index/?q=*&amp;authFullName_s=Oriol Grau">Oriol Grau</text:a><text:span>,</text:span><text:a xlink:type="simple" xlink:href="https://hal.science/search/index/?q=*&amp;authFullName_s=Joan Llusià">Joan Llusià</text:a><text:span>et al.</text:span></text:p>
              <text:p text:style-name="Normal"><text:span>Ecosphere</text:span><text:span>, 2025, 16 (5), pp.e70200.<text:s/></text:span><text:a xlink:type="simple" xlink:href="https://dx.doi.org/10.1002/ecs2.70200">⟨10.1002/ecs2.70200⟩</text:a></text:p>
              <text:p text:style-name="Normal"><text:span>Article dans une revue</text:span></text:p>
              <text:p text:style-name="Normal"><text:a xlink:type="simple" xlink:href="https://hal.science/hal-05251837v1">hal-052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3v1">A polytypic species revisited: phylogenetic and morphological variation, taxonomic status, and geographical distribution of Trachops (Chiroptera: Phyllostomidae)</text:a></text:p>
              <text:p text:style-name="Normal"><text:a xlink:type="simple" xlink:href="https://hal.science/search/index/?q=*&amp;authFullName_s=M Alejandra Camacho">M Alejandra Camacho</text:a><text:span>,</text:span><text:a xlink:type="simple" xlink:href="https://hal.science/search/index/?q=*&amp;authFullName_s=Pablo Menéndez-Guerrero">Pablo Menéndez-Guerrero</text:a><text:span>,</text:span><text:a xlink:type="simple" xlink:href="https://hal.science/search/index/?q=*&amp;authFullName_s=Balázs Horváth">Balázs Horváth</text:a><text:span>,</text:span><text:a xlink:type="simple" xlink:href="https://hal.science/search/index/?q=*&amp;authFullName_s=Dániel Cadar">Dániel Cadar</text:a><text:span>,</text:span><text:a xlink:type="simple" xlink:href="https://hal.science/search/index/?q=*&amp;authFullName_s=Jérôme Murienne">Jérôme Murienne</text:a></text:p>
              <text:p text:style-name="Normal"><text:span>Journal of Mammalogy</text:span><text:span>, 2024, 105 (5), pp.1001-1021.<text:s/></text:span><text:a xlink:type="simple" xlink:href="https://dx.doi.org/10.1093/jmammal/gyae067">⟨10.1093/jmammal/gyae067⟩</text:a></text:p>
              <text:p text:style-name="Normal"><text:span>Article dans une revue</text:span></text:p>
              <text:p text:style-name="Normal"><text:a xlink:type="simple" xlink:href="https://hal.science/hal-04909503v1">hal-049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0v1">Evaluating the eDNA spatial signal in natural populations and its application for the monitoring of the threatened Harttiella (Siluriformes, Loricariidae)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Opale Coutant">Opale Coutant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Jérôme Murienne">Jérôme Murienne</text:a></text:p>
              <text:p text:style-name="Normal"><text:span>Limnology and Oceanography: Methods</text:span><text:span>, 2024, 22 (9), pp.660-669.<text:s/></text:span><text:a xlink:type="simple" xlink:href="https://dx.doi.org/10.1002/lom3.10634">⟨10.1002/lom3.10634⟩</text:a></text:p>
              <text:p text:style-name="Normal"><text:span>Article dans une revue</text:span></text:p>
              <text:p text:style-name="Normal"><text:a xlink:type="simple" xlink:href="https://hal.science/hal-04909500v1">hal-049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8v1">Responses of soil hexapod communities to increasing nitrogen in a subarctic grassland</text:a></text:p>
              <text:p text:style-name="Normal"><text:a xlink:type="simple" xlink:href="https://hal.science/search/index/?q=*&amp;authFullName_s=Miquel Ferrín">Miquel Ferrín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Albert Gargallo-Garriga">Albert Gargallo-Garriga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Ivan Janssens">Ivan Janssens</text:a><text:span>et al.</text:span></text:p>
              <text:p text:style-name="Normal"><text:span>Soil Biology and Biochemistry</text:span><text:span>, 2024, 188, pp.109228.<text:s/></text:span><text:a xlink:type="simple" xlink:href="https://dx.doi.org/10.1016/j.soilbio.2023.109228">⟨10.1016/j.soilbio.2023.109228⟩</text:a></text:p>
              <text:p text:style-name="Normal"><text:span>Article dans une revue</text:span></text:p>
              <text:p text:style-name="Normal"><text:a xlink:type="simple" xlink:href="https://hal.science/hal-04909538v1">hal-049095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54209v1">Mechanisms, detection and impacts of species redistributions under climate change</text:a></text:p>
              <text:p text:style-name="Normal"><text:a xlink:type="simple" xlink:href="https://hal.science/search/index/?q=*&amp;authFullName_s=Jake Lawlor">Jake Lawlor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J. Alex Baecher">J. Alex Baecher</text:a><text:span>et al.</text:span></text:p>
              <text:p text:style-name="Normal"><text:span>Nature Reviews Earth &amp; Environment</text:span><text:span>, 2024,<text:s/></text:span><text:a xlink:type="simple" xlink:href="https://dx.doi.org/10.1038/s43017-024-00527-z">⟨10.1038/s43017-024-00527-z⟩</text:a></text:p>
              <text:p text:style-name="Normal"><text:span>Article dans une revue</text:span></text:p>
              <text:p text:style-name="Normal"><text:a xlink:type="simple" xlink:href="https://u-picardie.hal.science/hal-04554209v1">hal-045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2v1">Genomic resources for the monitoring and management of Tometes trilobatus , Hoplias aimara and Myloplus rhomboidalis , three exploited freshwater fish species in French Guiana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Laetitia Pigeyre">Laetitia Pigeyre</text:a><text:span>,</text:span><text:a xlink:type="simple" xlink:href="https://hal.science/search/index/?q=*&amp;authFullName_s=Raphael Covain">Raphael Covain</text:a><text:span>,</text:span><text:a xlink:type="simple" xlink:href="https://hal.science/search/index/?q=*&amp;authFullName_s=Régis Vigouroux">Régis Vigouroux</text:a><text:span>et al.</text:span></text:p>
              <text:p text:style-name="Normal"><text:span>Knowledge and Management of Aquatic Ecosystems</text:span><text:span>, 2024, 425, pp.17.<text:s/></text:span><text:a xlink:type="simple" xlink:href="https://dx.doi.org/10.1051/kmae/2024011">⟨10.1051/kmae/2024011⟩</text:a></text:p>
              <text:p text:style-name="Normal"><text:span>Article dans une revue</text:span></text:p>
              <text:p text:style-name="Normal"><text:a xlink:type="simple" xlink:href="https://hal.science/hal-04909502v1">hal-0490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7v1">ORCHAMP: an observation network formonitoring biodiversity and ecosystem functioning across space and time inmountainous regions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Carole Birck">Carole Birck</text:a><text:span>et al.</text:span></text:p>
              <text:p text:style-name="Normal"><text:span>Comptes Rendus. Biologies</text:span><text:span>, 2024, 347, pp.223-247.<text:s/></text:span><text:a xlink:type="simple" xlink:href="https://dx.doi.org/10.5802/crbiol.165">⟨10.5802/crbiol.165⟩</text:a></text:p>
              <text:p text:style-name="Normal"><text:span>Article dans une revue</text:span></text:p>
              <text:p text:style-name="Normal"><text:a xlink:type="simple" xlink:href="https://hal.inrae.fr/hal-04793697v1">hal-047936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6169v1">Bringing traits back into the equation: A roadmap to understand species redistribution</text:a></text:p>
              <text:p text:style-name="Normal"><text:a xlink:type="simple" xlink:href="https://hal.science/search/index/?q=*&amp;authFullName_s=Lise Comte">Lise Comte</text:a><text:span>,</text:span><text:a xlink:type="simple" xlink:href="https://hal.science/search/index/?q=*&amp;authFullName_s=Romain Bertrand">Romain Bertrand</text:a><text:span>,</text:span><text:a xlink:type="simple" xlink:href="https://hal.science/search/index/?q=*&amp;authFullName_s=Sarah Diamond">Sarah Diamond</text:a><text:span>,</text:span><text:a xlink:type="simple" xlink:href="https://hal.science/search/index/?q=*&amp;authFullName_s=Lesley Lancaster">Lesley Lancaster</text:a><text:span>,</text:span><text:a xlink:type="simple" xlink:href="https://hal.science/search/index/?q=*&amp;authFullName_s=Malin Pinsky">Malin Pinsky</text:a><text:span>et al.</text:span></text:p>
              <text:p text:style-name="Normal"><text:span>Global Change Biology</text:span><text:span>, 2024, 30 (4),<text:s/></text:span><text:a xlink:type="simple" xlink:href="https://dx.doi.org/10.1111/gcb.17271">⟨10.1111/gcb.17271⟩</text:a></text:p>
              <text:p text:style-name="Normal"><text:span>Article dans une revue</text:span></text:p>
              <text:p text:style-name="Normal"><text:a xlink:type="simple" xlink:href="https://u-picardie.hal.science/hal-04546169v1">hal-045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4v1">Monitoring the threatened Harttiella (Siluriformes, Loricariidae) with environmental DNA: A comparison between metabarcoding and targeted digital PCR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Laetitia Pigeyre">Laetitia Pigeyre</text:a><text:span>,</text:span><text:a xlink:type="simple" xlink:href="https://hal.science/search/index/?q=*&amp;authFullName_s=Raphael Covain">Raphael Covain</text:a><text:span>,</text:span><text:a xlink:type="simple" xlink:href="https://hal.science/search/index/?q=*&amp;authFullName_s=Sébastien Brosse">Sébastien Brosse</text:a><text:span>et al.</text:span></text:p>
              <text:p text:style-name="Normal"><text:span>Aquatic Conservation: Marine and Freshwater Ecosystems</text:span><text:span>, 2024, 34 (2),<text:s/></text:span><text:a xlink:type="simple" xlink:href="https://dx.doi.org/10.1002/aqc.4111">⟨10.1002/aqc.4111⟩</text:a></text:p>
              <text:p text:style-name="Normal"><text:span>Article dans une revue</text:span></text:p>
              <text:p text:style-name="Normal"><text:a xlink:type="simple" xlink:href="https://hal.science/hal-04909534v1">hal-049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46v1">Responses of soil hexapod communities to warming are mediated by microbial carbon and nitrogen in a subarctic grassland</text:a></text:p>
              <text:p text:style-name="Normal"><text:a xlink:type="simple" xlink:href="https://hal.science/search/index/?q=*&amp;authFullName_s=Miquel Ferrín">Miquel Ferrín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Albert Gargallo-Garriga">Albert Gargallo-Garriga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Ivan Janssens">Ivan Janssens</text:a><text:span>et al.</text:span></text:p>
              <text:p text:style-name="Normal"><text:span>European Journal of Soil Biology</text:span><text:span>, 2023, 117, pp.103513.<text:s/></text:span><text:a xlink:type="simple" xlink:href="https://dx.doi.org/10.1016/j.ejsobi.2023.103513">⟨10.1016/j.ejsobi.2023.103513⟩</text:a></text:p>
              <text:p text:style-name="Normal"><text:span>Article dans une revue</text:span></text:p>
              <text:p text:style-name="Normal"><text:a xlink:type="simple" xlink:href="https://hal.science/hal-04909546v1">hal-0490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097v1">Inferring functional diversity from environmental DNA metabarcoding</text:a></text:p>
              <text:p text:style-name="Normal"><text:a xlink:type="simple" xlink:href="https://hal.science/search/index/?q=*&amp;authFullName_s=Céline Condachou">Céline Condachou</text:a><text:span>,</text:span><text:a xlink:type="simple" xlink:href="https://hal.science/search/index/?q=*&amp;authFullName_s=Tristan Milhau">Tristan Milhau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Sébastien Villéger">Sébastien Villéger</text:a><text:span>et al.</text:span></text:p>
              <text:p text:style-name="Normal"><text:span>Environmental DNA</text:span><text:span>, 2023, 5 (5), pp.934-944.<text:s/></text:span><text:a xlink:type="simple" xlink:href="https://dx.doi.org/10.1002/edn3.391">⟨10.1002/edn3.391⟩</text:a></text:p>
              <text:p text:style-name="Normal"><text:span>Article dans une revue</text:span></text:p>
              <text:p text:style-name="Normal"><text:a xlink:type="simple" xlink:href="https://hal.science/hal-04269097v1">hal-0426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716v1">Biodiversity and vector‐borne diseases: Host dilution and vector amplification occur simultaneously for Amazonian leishmaniase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osselin Cornuault">Josselin Cornuault</text:a><text:span>,</text:span><text:a xlink:type="simple" xlink:href="https://hal.science/search/index/?q=*&amp;authFullName_s=Jean‐charles Gantier">Jean‐charles Gantier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Agathe Chavy">Agathe Chavy</text:a><text:span>et al.</text:span></text:p>
              <text:p text:style-name="Normal"><text:span>Molecular Ecology</text:span><text:span>, 2023,<text:s/></text:span><text:a xlink:type="simple" xlink:href="https://dx.doi.org/10.1111/mec.16341">⟨10.1111/mec.16341⟩</text:a></text:p>
              <text:p text:style-name="Normal"><text:span>Article dans une revue</text:span></text:p>
              <text:p text:style-name="Normal"><text:a xlink:type="simple" xlink:href="https://hal.inrae.fr/hal-03576716v1">hal-0357671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251934v1">Pangolin genomes offer key insights and resources for the world’s most trafficked wild mammal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Hao Meng">Hao Meng</text:a><text:span>et al.</text:span></text:p>
              <text:p text:style-name="Normal"><text:span>Molecular Biology and Evolution</text:span><text:span>, 2023, 40 (10), pp.msad190.<text:s/></text:span><text:a xlink:type="simple" xlink:href="https://dx.doi.org/10.1093/molbev/msad190">⟨10.1093/molbev/msad190⟩</text:a></text:p>
              <text:p text:style-name="Normal"><text:span>Article dans une revue</text:span></text:p>
              <text:p text:style-name="Normal"><text:a xlink:type="simple" xlink:href="https://sde.hal.science/hal-04251934v1">hal-042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9v1">Functional responses to deforestation in fish communities inhabiting neotropical streams and rivers</text:a></text:p>
              <text:p text:style-name="Normal"><text:a xlink:type="simple" xlink:href="https://hal.science/search/index/?q=*&amp;authFullName_s=Isabel Cantera">Isabel Cantera</text:a><text:span>,</text:span><text:a xlink:type="simple" xlink:href="https://hal.science/search/index/?q=*&amp;authFullName_s=Céline Jézéquel">Céline Jézéquel</text:a><text:span>,</text:span><text:a xlink:type="simple" xlink:href="https://hal.science/search/index/?q=*&amp;authFullName_s=Tony Dejean">Tony Dejean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Régis Vigouroux">Régis Vigouroux</text:a><text:span>et al.</text:span></text:p>
              <text:p text:style-name="Normal"><text:span>Ecological Processes</text:span><text:span>, 2023, 12 (1), pp.52.<text:s/></text:span><text:a xlink:type="simple" xlink:href="https://dx.doi.org/10.1186/s13717-023-00463-8">⟨10.1186/s13717-023-00463-8⟩</text:a></text:p>
              <text:p text:style-name="Normal"><text:span>Article dans une revue</text:span></text:p>
              <text:p text:style-name="Normal"><text:a xlink:type="simple" xlink:href="https://hal.science/hal-04909539v1">hal-0490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72v1">Ants of French Guiana: 16S rRNA sequence dataset</text:a></text:p>
              <text:p text:style-name="Normal"><text:a xlink:type="simple" xlink:href="https://hal.science/search/index/?q=*&amp;authFullName_s=Gaëtan Rongier">Gaëtan Rongier</text:a><text:span>,</text:span><text:a xlink:type="simple" xlink:href="https://hal.science/search/index/?q=*&amp;authFullName_s=Audrey Sagne">Audrey Sagne</text:a><text:span>,</text:span><text:a xlink:type="simple" xlink:href="https://hal.science/search/index/?q=*&amp;authFullName_s=Sandrine Etienne">Sandrine Etienne</text:a><text:span>,</text:span><text:a xlink:type="simple" xlink:href="https://hal.science/search/index/?q=*&amp;authFullName_s=Frederic Petitclerc">Frederic Petitclerc</text:a><text:span>,</text:span><text:a xlink:type="simple" xlink:href="https://hal.science/search/index/?q=*&amp;authFullName_s=Gaelle Jaouen">Gaelle Jaouen</text:a><text:span>et al.</text:span></text:p>
              <text:p text:style-name="Normal"><text:span>Biodiversity Data Journal</text:span><text:span>, 2023, 11, pp.e91577.<text:s/></text:span><text:a xlink:type="simple" xlink:href="https://dx.doi.org/10.3897/bdj.11.e91577">⟨10.3897/bdj.11.e9157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572v1">hal-041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2v1">Environmental DNA reveals a mismatch between diversity facets of Amazonian fishes in response to contrasting geographical, environmental and anthropogenic effects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Céline Jézéquel">Céline Jézéquel</text:a><text:span>,</text:span><text:a xlink:type="simple" xlink:href="https://hal.science/search/index/?q=*&amp;authFullName_s=Karel Mokany">Karel Mokany</text:a><text:span>,</text:span><text:a xlink:type="simple" xlink:href="https://hal.science/search/index/?q=*&amp;authFullName_s=Isabel Cantera">Isabel Cantera</text:a><text:span>,</text:span><text:a xlink:type="simple" xlink:href="https://hal.science/search/index/?q=*&amp;authFullName_s=Raphaël Covain">Raphaël Covain</text:a><text:span>et al.</text:span></text:p>
              <text:p text:style-name="Normal"><text:span>Global Change Biology</text:span><text:span>, 2023, 29 (7), pp.1741-1758.<text:s/></text:span><text:a xlink:type="simple" xlink:href="https://dx.doi.org/10.1111/gcb.16533">⟨10.1111/gcb.16533⟩</text:a></text:p>
              <text:p text:style-name="Normal"><text:span>Article dans une revue</text:span></text:p>
              <text:p text:style-name="Normal"><text:a xlink:type="simple" xlink:href="https://hal.science/hal-04060932v1">hal-040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50v1">Revised phylogeny from complete mitochondrial genomes of phyllostomid bats resolves subfamilial classification</text:a></text:p>
              <text:p text:style-name="Normal"><text:a xlink:type="simple" xlink:href="https://hal.science/search/index/?q=*&amp;authFullName_s=M Alejandra Camacho">M Alejandra Camacho</text:a><text:span>,</text:span><text:a xlink:type="simple" xlink:href="https://hal.science/search/index/?q=*&amp;authFullName_s=Dániel Cadar">Dániel Cadar</text:a><text:span>,</text:span><text:a xlink:type="simple" xlink:href="https://hal.science/search/index/?q=*&amp;authFullName_s=Balázs Horváth">Balázs Horváth</text:a><text:span>,</text:span><text:a xlink:type="simple" xlink:href="https://hal.science/search/index/?q=*&amp;authFullName_s=Andrés Merino-Viteri">Andrés Merino-Viteri</text:a><text:span>,</text:span><text:a xlink:type="simple" xlink:href="https://hal.science/search/index/?q=*&amp;authFullName_s=Jérôme Murienne">Jérôme Murienne</text:a></text:p>
              <text:p text:style-name="Normal"><text:span>Zoological Journal of the Linnean Society</text:span><text:span>, 2022, 196 (4), pp.1591-1607.<text:s/></text:span><text:a xlink:type="simple" xlink:href="https://dx.doi.org/10.1093/zoolinnean/zlac055">⟨10.1093/zoolinnean/zlac055⟩</text:a></text:p>
              <text:p text:style-name="Normal"><text:span>Article dans une revue</text:span></text:p>
              <text:p text:style-name="Normal"><text:a xlink:type="simple" xlink:href="https://hal.science/hal-04909550v1">hal-0490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82v1">Low level of anthropization linked to harsh vertebrate biodiversity declines in Amazonia</text:a></text:p>
              <text:p text:style-name="Normal"><text:a xlink:type="simple" xlink:href="https://hal.science/search/index/?q=*&amp;authFullName_s=Isabel Cantera">Isabel Cantera</text:a><text:span>,</text:span><text:a xlink:type="simple" xlink:href="https://hal.science/search/index/?q=*&amp;authFullName_s=Opale Coutant">Opale Coutant</text:a><text:span>,</text:span><text:a xlink:type="simple" xlink:href="https://hal.science/search/index/?q=*&amp;authFullName_s=Céline Jézéquel">Céline Jézéquel</text:a><text:span>,</text:span><text:a xlink:type="simple" xlink:href="https://hal.science/search/index/?q=*&amp;authFullName_s=Jean-Baptiste Decotte">Jean-Baptiste Decotte</text:a><text:span>,</text:span><text:a xlink:type="simple" xlink:href="https://hal.science/search/index/?q=*&amp;authFullName_s=Tony Dejean">Tony Dejean</text:a><text:span>et al.</text:span></text:p>
              <text:p text:style-name="Normal"><text:span>Nature Communications</text:span><text:span>, 2022, 13 (1), pp.3290.<text:s/></text:span><text:a xlink:type="simple" xlink:href="https://dx.doi.org/10.1038/s41467-022-30842-2">⟨10.1038/s41467-022-30842-2⟩</text:a></text:p>
              <text:p text:style-name="Normal"><text:span>Article dans une revue</text:span></text:p>
              <text:p text:style-name="Normal"><text:a xlink:type="simple" xlink:href="https://hal.science/hal-03868282v1">hal-038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69v1">On the presence of the giant freshwater prawn, Macrobrachium rosenbergii, in French Guiana confirmed by citizen science and genetic analyses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Johan Chevalier">Johan Chevalier</text:a><text:span>,</text:span><text:a xlink:type="simple" xlink:href="https://hal.science/search/index/?q=*&amp;authFullName_s=Simon Clavier">Simon Clavier</text:a></text:p>
              <text:p text:style-name="Normal"><text:span>Water Biology and Security</text:span><text:span>, 2022, 1 (2), pp.100039.<text:s/></text:span><text:a xlink:type="simple" xlink:href="https://dx.doi.org/10.1016/j.watbs.2022.100039">⟨10.1016/j.watbs.2022.100039⟩</text:a></text:p>
              <text:p text:style-name="Normal"><text:span>Article dans une revue</text:span></text:p>
              <text:p text:style-name="Normal"><text:a xlink:type="simple" xlink:href="https://hal.science/hal-03868269v1">hal-0386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963v1">Functional and taxonomic responses of tropical moth communities to deforestation</text:a></text:p>
              <text:p text:style-name="Normal"><text:a xlink:type="simple" xlink:href="https://hal.science/search/index/?q=*&amp;authFullName_s=Yenny Correa‐carmona">Yenny Correa‐carmona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Pierre Arnal">Pierre Arnal</text:a><text:span>,</text:span><text:a xlink:type="simple" xlink:href="https://hal.science/search/index/?q=*&amp;authFullName_s=Liliana Ballesteros‐mejia">Liliana Ballesteros‐mejia</text:a><text:span>,</text:span><text:a xlink:type="simple" xlink:href="https://hal.science/search/index/?q=*&amp;authFullName_s=Jan Beck">Jan Beck</text:a><text:span>et al.</text:span></text:p>
              <text:p text:style-name="Normal"><text:span>Insect conservation and diversity</text:span><text:span>, 2022, 15 (2), pp.236-247.<text:s/></text:span><text:a xlink:type="simple" xlink:href="https://dx.doi.org/10.1111/icad.12549">⟨10.1111/icad.12549⟩</text:a></text:p>
              <text:p text:style-name="Normal"><text:span>Article dans une revue</text:span></text:p>
              <text:p text:style-name="Normal"><text:a xlink:type="simple" xlink:href="https://hal.inrae.fr/hal-03419963v1">hal-034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84v1">How tectonic, volcanic and climatic processes in Andean ‘sky islands’ shaped the diversification of endemic ground beetles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Álvaro Barragán">Álvaro Barragá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Pierre Moret">Pierre Moret</text:a></text:p>
              <text:p text:style-name="Normal"><text:span>Journal of Biogeography</text:span><text:span>, 2022, 49 (11), pp.2077-2090.<text:s/></text:span><text:a xlink:type="simple" xlink:href="https://dx.doi.org/10.1111/jbi.14495">⟨10.1111/jbi.14495⟩</text:a></text:p>
              <text:p text:style-name="Normal"><text:span>Article dans une revue</text:span></text:p>
              <text:p text:style-name="Normal"><text:a xlink:type="simple" xlink:href="https://hal.science/hal-03861684v1">hal-038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58v1">Phylogeny of Blattoidea (Dictyoptera: Blattodea) with a revised classification of Blattidae</text:a></text:p>
              <text:p text:style-name="Normal"><text:a xlink:type="simple" xlink:href="https://hal.science/search/index/?q=*&amp;authFullName_s=Marie Djernæs">Marie Djernæs</text:a><text:span>,</text:span><text:a xlink:type="simple" xlink:href="https://hal.science/search/index/?q=*&amp;authFullName_s=Jérôme Murienne">Jérôme Murienne</text:a></text:p>
              <text:p text:style-name="Normal"><text:span>Arthropod Systematics and Phylogeny</text:span><text:span>, 2022, 80, pp.209-228.<text:s/></text:span><text:a xlink:type="simple" xlink:href="https://dx.doi.org/10.3897/asp.80.e75819">⟨10.3897/asp.80.e75819⟩</text:a></text:p>
              <text:p text:style-name="Normal"><text:span>Article dans une revue</text:span></text:p>
              <text:p text:style-name="Normal"><text:a xlink:type="simple" xlink:href="https://hal.science/hal-04909558v1">hal-049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58v2">Characterizing the spatial signal of environmental DNA in river systems using a community ecology approach</text:a></text:p>
              <text:p text:style-name="Normal"><text:a xlink:type="simple" xlink:href="https://hal.science/search/index/?q=*&amp;authFullName_s=Isabel Cantera">Isabel Cantera</text:a><text:span>,</text:span><text:a xlink:type="simple" xlink:href="https://hal.science/search/index/?q=*&amp;authFullName_s=Jean‐baptiste Decotte">Jean‐baptiste Decotte</text:a><text:span>,</text:span><text:a xlink:type="simple" xlink:href="https://hal.science/search/index/?q=*&amp;authFullName_s=Tony Dejean">Tony Dejean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Régis Vigouroux">Régis Vigouroux</text:a><text:span>et al.</text:span></text:p>
              <text:p text:style-name="Normal"><text:span>Molecular Ecology Resources</text:span><text:span>, 2022, 22 (4), pp.1274-1283.<text:s/></text:span><text:a xlink:type="simple" xlink:href="https://dx.doi.org/10.1111/1755-0998.13544">⟨10.1111/1755-0998.13544⟩</text:a></text:p>
              <text:p text:style-name="Normal"><text:span>Article dans une revue</text:span></text:p>
              <text:p text:style-name="Normal"><text:a xlink:type="simple" xlink:href="https://hal.science/hal-04060858v2">hal-0406085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4009v1">Applying convolutional neural networks to speed up environmental DNA annotation in a highly diverse ecosystem</text:a></text:p>
              <text:p text:style-name="Normal"><text:a xlink:type="simple" xlink:href="https://hal.science/search/index/?q=*&amp;authFullName_s=Benjamin Flück">Benjamin Flück</text:a><text:span>,</text:span><text:a xlink:type="simple" xlink:href="https://hal.science/search/index/?q=*&amp;authFullName_s=Laëtitia Mathon">Laëtitia Mathon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Tony Dejean">Tony Dejean</text:a><text:span>et al.</text:span></text:p>
              <text:p text:style-name="Normal"><text:span>Scientific Reports</text:span><text:span>, 2022, 12 (1), pp.10247.<text:s/></text:span><text:a xlink:type="simple" xlink:href="https://dx.doi.org/10.1038/s41598-022-13412-w">⟨10.1038/s41598-022-13412-w⟩</text:a></text:p>
              <text:p text:style-name="Normal"><text:span>Article dans une revue</text:span></text:p>
              <text:p text:style-name="Normal"><text:a xlink:type="simple" xlink:href="https://hal.umontpellier.fr/hal-03824009v1">hal-038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54v1">At each site its diversity: DNA barcoding reveals remarkable earthworm diversity in neotropical rainforests of French Guiana</text:a></text:p>
              <text:p text:style-name="Normal"><text:a xlink:type="simple" xlink:href="https://hal.science/search/index/?q=*&amp;authFullName_s=Marie-Eugénie Maggia">Marie-Eugénie Maggia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Emmanuel Lapied">Emmanuel Lapied</text:a><text:span>,</text:span><text:a xlink:type="simple" xlink:href="https://hal.science/search/index/?q=*&amp;authFullName_s=Lise Dupont">Lise Dupont</text:a><text:span>,</text:span><text:a xlink:type="simple" xlink:href="https://hal.science/search/index/?q=*&amp;authFullName_s=Virginie Roy">Virginie Roy</text:a><text:span>et al.</text:span></text:p>
              <text:p text:style-name="Normal"><text:span>Applied Soil Ecology</text:span><text:span>, 2021, 164, pp.103932.<text:s/></text:span><text:a xlink:type="simple" xlink:href="https://dx.doi.org/10.1016/j.apsoil.2021.103932">⟨10.1016/j.apsoil.2021.103932⟩</text:a></text:p>
              <text:p text:style-name="Normal"><text:span>Article dans une revue</text:span></text:p>
              <text:p text:style-name="Normal"><text:a xlink:type="simple" xlink:href="https://hal.science/hal-03648854v1">hal-0364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83v1">Multi-taxa environmental DNA inventories reveal distinct taxonomic and functional diversity in urban tropical forest fragments</text:a></text:p>
              <text:p text:style-name="Normal"><text:a xlink:type="simple" xlink:href="https://hal.science/search/index/?q=*&amp;authFullName_s=Julian Donald">Julian Donald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Eliane Louisanna">Eliane Louisanna</text:a><text:span>et al.</text:span></text:p>
              <text:p text:style-name="Normal"><text:span>Global Ecology and Conservation</text:span><text:span>, 2021, 29, pp.e01724.<text:s/></text:span><text:a xlink:type="simple" xlink:href="https://dx.doi.org/10.1016/j.gecco.2021.e01724">⟨10.1016/j.gecco.2021.e01724⟩</text:a></text:p>
              <text:p text:style-name="Normal"><text:span>Article dans une revue</text:span></text:p>
              <text:p text:style-name="Normal"><text:a xlink:type="simple" xlink:href="https://hal.science/hal-03282383v1">hal-03282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48v1">Amazonian mammal monitoring using aquatic environmental DNA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Cécile Richard‐hansen">Cécile Richard‐hansen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Jean‐baptiste Decotte">Jean‐baptiste Decotte</text:a><text:span>,</text:span><text:a xlink:type="simple" xlink:href="https://hal.science/search/index/?q=*&amp;authFullName_s=Alice Valentini">Alice Valentini</text:a><text:span>et al.</text:span></text:p>
              <text:p text:style-name="Normal"><text:span>Molecular Ecology Resources</text:span><text:span>, 2021, 21 (6), pp.1875-1888.<text:s/></text:span><text:a xlink:type="simple" xlink:href="https://dx.doi.org/10.1111/1755-0998.13393">⟨10.1111/1755-0998.13393⟩</text:a></text:p>
              <text:p text:style-name="Normal"><text:span>Article dans une revue</text:span></text:p>
              <text:p text:style-name="Normal"><text:a xlink:type="simple" xlink:href="https://hal.science/hal-03534348v1">hal-0353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686v1">Unraveling the dietary diversity of Neotropical top predators using scat DNA metabarcoding: A case study on the elusive Giant Otter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Marie Aucourd">Marie Aucourd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Jérôme Murienne">Jérôme Murienne</text:a><text:span>et al.</text:span></text:p>
              <text:p text:style-name="Normal"><text:span>Environmental DNA</text:span><text:span>, 2021, 3 (5), pp.889-900.<text:s/></text:span><text:a xlink:type="simple" xlink:href="https://dx.doi.org/10.1002/edn3.195">⟨10.1002/edn3.195⟩</text:a></text:p>
              <text:p text:style-name="Normal"><text:span>Article dans une revue</text:span></text:p>
              <text:p text:style-name="Normal"><text:a xlink:type="simple" xlink:href="https://hal.inrae.fr/hal-03217686v1">hal-032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20v1">First case of parthenogenesis in ladybirds (Coleoptera: Coccinellidae) suggests new mechanisms for the evolution of asexual reproduction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ntónio Lucas Soares">António Lucas Soares</text:a><text:span>,</text:span><text:a xlink:type="simple" xlink:href="https://hal.science/search/index/?q=*&amp;authFullName_s=Anne‐marie Dutrillaux">Anne‐marie Dutrillaux</text:a><text:span>et al.</text:span></text:p>
              <text:p text:style-name="Normal"><text:span>Journal of Zoological Systematics and Evolutionary Research</text:span><text:span>, 2020, 58 (1), pp.194-208.<text:s/></text:span><text:a xlink:type="simple" xlink:href="https://dx.doi.org/10.1111/jzs.12339">⟨10.1111/jzs.12339⟩</text:a></text:p>
              <text:p text:style-name="Normal"><text:span>Article dans une revue</text:span></text:p>
              <text:p text:style-name="Normal"><text:a xlink:type="simple" xlink:href="https://hal.science/hal-02404220v1">hal-024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62v1">Taxonomic notes on Euptychia modesta Butler, 1867, Neonympha alcinoe C. Felder &amp; R. Felder, 1867 and Euptychia pamela Hayward, 1957 (Lepidoptera: Nymphalidae: Satyrinae), with descriptions of three new genera, five new species and two new subspecies from Central and South America</text:a></text:p>
              <text:p text:style-name="Normal"><text:a xlink:type="simple" xlink:href="https://hal.science/search/index/?q=*&amp;authFullName_s=Mohamed Benmesbah">Mohamed Benmesbah</text:a><text:span>,</text:span><text:a xlink:type="simple" xlink:href="https://hal.science/search/index/?q=*&amp;authFullName_s=Ángel Viloria">Ángel Viloria</text:a><text:span>,</text:span><text:a xlink:type="simple" xlink:href="https://hal.science/search/index/?q=*&amp;authFullName_s=Jérôme Murienne">Jérôme Murienne</text:a></text:p>
              <text:p text:style-name="Normal"><text:span>Anartia</text:span><text:span>, 2020,<text:s/></text:span><text:a xlink:type="simple" xlink:href="https://dx.doi.org/10.5281/zenodo.4568328">⟨10.5281/zenodo.4568328⟩</text:a></text:p>
              <text:p text:style-name="Normal"><text:span>Article dans une revue</text:span></text:p>
              <text:p text:style-name="Normal"><text:a xlink:type="simple" xlink:href="https://hal.science/hal-04909662v1">hal-049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83v1">Detecting fish assemblages with environmental DNA: Does protocol matter? Testing eDNA metabarcoding method robustness</text:a></text:p>
              <text:p text:style-name="Normal"><text:a xlink:type="simple" xlink:href="https://hal.science/search/index/?q=*&amp;authFullName_s=Opale Coutant">Opale Coutant</text:a><text:span>,</text:span><text:a xlink:type="simple" xlink:href="https://hal.science/search/index/?q=*&amp;authFullName_s=Isabel Cantera">Isabel Cantera</text:a><text:span>,</text:span><text:a xlink:type="simple" xlink:href="https://hal.science/search/index/?q=*&amp;authFullName_s=Kévin Cilleros">Kévin Cilleros</text:a><text:span>,</text:span><text:a xlink:type="simple" xlink:href="https://hal.science/search/index/?q=*&amp;authFullName_s=Tony Dejean">Tony Dejean</text:a><text:span>,</text:span><text:a xlink:type="simple" xlink:href="https://hal.science/search/index/?q=*&amp;authFullName_s=Alice Valentini">Alice Valentini</text:a><text:span>et al.</text:span></text:p>
              <text:p text:style-name="Normal"><text:span>Environmental DNA</text:span><text:span>, 2020,<text:s/></text:span><text:a xlink:type="simple" xlink:href="https://dx.doi.org/10.1002/edn3.158">⟨10.1002/edn3.158⟩</text:a></text:p>
              <text:p text:style-name="Normal"><text:span>Article dans une revue</text:span></text:p>
              <text:p text:style-name="Normal"><text:a xlink:type="simple" xlink:href="https://hal.science/hal-02995383v1">hal-029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72v1">Species better track climate warming in the oceans than on land</text:a></text:p>
              <text:p text:style-name="Normal"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Romain R. Bertrand">Romain R. Bertrand</text:a><text:span>,</text:span><text:a xlink:type="simple" xlink:href="https://hal.science/search/index/?q=*&amp;authFullName_s=Lise Comte">Lise Comte</text:a><text:span>,</text:span><text:a xlink:type="simple" xlink:href="https://hal.science/search/index/?q=*&amp;authFullName_s=Luana Bourgeaud">Luana Bourgeaud</text:a><text:span>,</text:span><text:a xlink:type="simple" xlink:href="https://hal.science/search/index/?q=*&amp;authFullName_s=Tarek Hattab">Tarek Hattab</text:a><text:span>et al.</text:span></text:p>
              <text:p text:style-name="Normal"><text:span>Nature Ecology &amp; Evolution</text:span><text:span>, 2020, 4 (8), pp.1044-1059.<text:s/></text:span><text:a xlink:type="simple" xlink:href="https://dx.doi.org/10.1038/s41559-020-1198-2">⟨10.1038/s41559-020-1198-2⟩</text:a></text:p>
              <text:p text:style-name="Normal"><text:span>Article dans une revue</text:span></text:p>
              <text:p text:style-name="Normal"><text:a xlink:type="simple" xlink:href="https://hal.science/hal-02995372v1">hal-0299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601v1">Integrative taxonomy of the genus Dyscolus (Coleoptera, Carabidae, Platynini) in Ecuadorian Andes</text:a></text:p>
              <text:p text:style-name="Normal"><text:a xlink:type="simple" xlink:href="https://hal.science/search/index/?q=*&amp;authFullName_s=Pierre Moret ">Pierre Moret </text:a><text:span>,</text:span><text:a xlink:type="simple" xlink:href="https://hal.science/search/index/?q=*&amp;authFullName_s=Jérôme Murienne">Jérôme Murienne</text:a></text:p>
              <text:p text:style-name="Normal"><text:span>European Journal of Taxonomy</text:span><text:span>, 2020, 646, pp.1-55.<text:s/></text:span><text:a xlink:type="simple" xlink:href="https://dx.doi.org/10.5852/ejt.2020.646">⟨10.5852/ejt.2020.646⟩</text:a></text:p>
              <text:p text:style-name="Normal"><text:span>Article dans une revue</text:span></text:p>
              <text:p text:style-name="Normal"><text:a xlink:type="simple" xlink:href="https://hal.science/hal-03504601v1">hal-035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12v1">High altitude endemic carabid beetles as biogeographic indicators: a case study in equatorial Andes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Álvaro Barragán">Álvaro Barragán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Arnaud Faille">Arnaud Faille</text:a><text:span>,</text:span><text:a xlink:type="simple" xlink:href="https://hal.science/search/index/?q=*&amp;authFullName_s=Mauro Gobbi">Mauro Gobbi</text:a></text:p>
              <text:p text:style-name="Normal"><text:span>ARPHA Conference Abstracts</text:span><text:span>, 2019, 2,<text:s/></text:span><text:a xlink:type="simple" xlink:href="https://dx.doi.org/10.3897/aca.2.e38693">⟨10.3897/aca.2.e38693⟩</text:a></text:p>
              <text:p text:style-name="Normal"><text:span>Article dans une revue</text:span></text:p>
              <text:p text:style-name="Normal"><text:a xlink:type="simple" xlink:href="https://hal.science/hal-02415812v1">hal-024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14v1">Complete mitochondrial genome of the river stingray Potamotrygon orbignyi (Myliobatiformes: Potamotrygonidae)</text:a></text:p>
              <text:p text:style-name="Normal"><text:a xlink:type="simple" xlink:href="https://hal.science/search/index/?q=*&amp;authFullName_s=David Ory">David Ory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Raphaël Covain">Raphaël Covain</text:a><text:span>,</text:span><text:a xlink:type="simple" xlink:href="https://hal.science/search/index/?q=*&amp;authFullName_s=Sébastien Brosse">Sébastien Brosse</text:a><text:span>et al.</text:span></text:p>
              <text:p text:style-name="Normal"><text:span>Mitochondrial DNA Part B Resources</text:span><text:span>, 2019, 4 (2), pp.3153-3154.<text:s/></text:span><text:a xlink:type="simple" xlink:href="https://dx.doi.org/10.1080/23802359.2019.1666683">⟨10.1080/23802359.2019.1666683⟩</text:a></text:p>
              <text:p text:style-name="Normal"><text:span>Article dans une revue</text:span></text:p>
              <text:p text:style-name="Normal"><text:a xlink:type="simple" xlink:href="https://hal.science/hal-02404214v1">hal-024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42v1">Descriptcion de una nueva especie del genero Doxocopa Hübner, 1819, del Choco ecuatoriano</text:a></text:p>
              <text:p text:style-name="Normal"><text:a xlink:type="simple" xlink:href="https://hal.science/search/index/?q=*&amp;authFullName_s=Mohamed Benmesbah">Mohamed Benmesbah</text:a><text:span>,</text:span><text:a xlink:type="simple" xlink:href="https://hal.science/search/index/?q=*&amp;authFullName_s=Mauro Costa">Mauro Costa</text:a><text:span>,</text:span><text:a xlink:type="simple" xlink:href="https://hal.science/search/index/?q=*&amp;authFullName_s=Stephane Attal">Stephane Attal</text:a><text:span>,</text:span><text:a xlink:type="simple" xlink:href="https://hal.science/search/index/?q=*&amp;authFullName_s=Angel L. Viloria">Angel L. Viloria</text:a><text:span>,</text:span><text:a xlink:type="simple" xlink:href="https://hal.science/search/index/?q=*&amp;authFullName_s=Jérôme Murienne">Jérôme Murienne</text:a></text:p>
              <text:p text:style-name="Normal"><text:span>Antenor</text:span><text:span>, 2019</text:span></text:p>
              <text:p text:style-name="Normal"><text:span>Article dans une revue</text:span></text:p>
              <text:p text:style-name="Normal"><text:a xlink:type="simple" xlink:href="https://hal.science/hal-02404442v1">hal-024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23v1">Aquatic eDNA for monitoring French Guiana biodiversity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Isabel Cantera">Isabel Cantera</text:a><text:span>,</text:span><text:a xlink:type="simple" xlink:href="https://hal.science/search/index/?q=*&amp;authFullName_s=Axel Cerdan">Axel Cerdan</text:a><text:span>,</text:span><text:a xlink:type="simple" xlink:href="https://hal.science/search/index/?q=*&amp;authFullName_s=Kévin Cilleros">Kévin Cilleros</text:a><text:span>,</text:span><text:a xlink:type="simple" xlink:href="https://hal.science/search/index/?q=*&amp;authFullName_s=Jean-Baptiste Decotte">Jean-Baptiste Decotte</text:a><text:span>et al.</text:span></text:p>
              <text:p text:style-name="Normal"><text:span>Biodiversity Data Journal</text:span><text:span>, 2019, 7,<text:s/></text:span><text:a xlink:type="simple" xlink:href="https://dx.doi.org/10.3897/BDJ.7.e37518">⟨10.3897/BDJ.7.e375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404123v1">hal-024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97v1">Cracking the Code: Examination of Species Delimitations among Hamadryas Butterflies with DNA Barcodes Suggests Caribbean Cracker is Hamadryas februa Hübner (Nymphalidae: Biblidinae)</text:a></text:p>
              <text:p text:style-name="Normal"><text:a xlink:type="simple" xlink:href="https://hal.science/search/index/?q=*&amp;authFullName_s=Ivonne Garzón-Orduña">Ivonne Garzón-Orduña</text:a><text:span>,</text:span><text:a xlink:type="simple" xlink:href="https://hal.science/search/index/?q=*&amp;authFullName_s=Andrew Brower">Andrew Brower</text:a><text:span>,</text:span><text:a xlink:type="simple" xlink:href="https://hal.science/search/index/?q=*&amp;authFullName_s=Maria Kamilari">Maria Kamilari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Jérôme Murienne">Jérôme Murienne</text:a></text:p>
              <text:p text:style-name="Normal"><text:span>Journal of the Lepidopterists' Society</text:span><text:span>, 2018, 72 (1), pp.53-73.<text:s/></text:span><text:a xlink:type="simple" xlink:href="https://dx.doi.org/10.18473/lepi.72i1.a6">⟨10.18473/lepi.72i1.a6⟩</text:a></text:p>
              <text:p text:style-name="Normal"><text:span>Article dans une revue</text:span></text:p>
              <text:p text:style-name="Normal"><text:a xlink:type="simple" xlink:href="https://hal.science/hal-02404097v1">hal-024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93v1">High-throughput sequencing of kDNA amplicons for the analysis of Leishmania minicircles and identification of Neotropical specie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Sophie Valière">Sophie Valière</text:a><text:span>,</text:span><text:a xlink:type="simple" xlink:href="https://hal.science/search/index/?q=*&amp;authFullName_s=Anne-Laure Bañuls">Anne-Laure Bañuls</text:a><text:span>,</text:span><text:a xlink:type="simple" xlink:href="https://hal.science/search/index/?q=*&amp;authFullName_s=Jérôme Murienne">Jérôme Murienne</text:a></text:p>
              <text:p text:style-name="Normal"><text:span>Parasitology</text:span><text:span>, 2018, 145 (5), pp.585-594.<text:s/></text:span><text:a xlink:type="simple" xlink:href="https://dx.doi.org/10.1017/S0031182017002013">⟨10.1017/S0031182017002013⟩</text:a></text:p>
              <text:p text:style-name="Normal"><text:span>Article dans une revue</text:span></text:p>
              <text:p text:style-name="Normal"><text:a xlink:type="simple" xlink:href="https://hal.science/hal-02404093v1">hal-02404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3342v1">DNA reference libraries of French Guianese mosquitoes for barcoding and metabarcoding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Romain Girod">Romain Girod</text:a><text:span>et al.</text:span></text:p>
              <text:p text:style-name="Normal"><text:span>PLoS ONE</text:span><text:span>, 2017, 12 (12), pp.e0176993.<text:s/></text:span><text:a xlink:type="simple" xlink:href="https://dx.doi.org/10.1371/journal.pone.0176993">⟨10.1371/journal.pone.0176993⟩</text:a></text:p>
              <text:p text:style-name="Normal"><text:span>Article dans une revue</text:span></text:p>
              <text:p text:style-name="Normal"><text:a xlink:type="simple" xlink:href="https://hal.umontpellier.fr/hal-02193342v1">hal-02193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328v1">Evaluation of short mitochondrial metabarcodes for the identification of Amazonian mammal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Francois Catzeflis">Francois Catzeflis</text:a><text:span>,</text:span><text:a xlink:type="simple" xlink:href="https://hal.science/search/index/?q=*&amp;authFullName_s=Maïlis Huguin">Maïlis Huguin</text:a><text:span>,</text:span><text:a xlink:type="simple" xlink:href="https://hal.science/search/index/?q=*&amp;authFullName_s=Sophie Valière">Sophie Valière</text:a><text:span>et al.</text:span></text:p>
              <text:p text:style-name="Normal"><text:span>Methods in Ecology and Evolution</text:span><text:span>, 2017, 8 (10), pp.1276 - 1283.<text:s/></text:span><text:a xlink:type="simple" xlink:href="https://dx.doi.org/10.1111/2041-210X.12729">⟨10.1111/2041-210X.12729⟩</text:a></text:p>
              <text:p text:style-name="Normal"><text:span>Article dans une revue</text:span></text:p>
              <text:p text:style-name="Normal"><text:a xlink:type="simple" xlink:href="https://hal.umontpellier.fr/hal-01836328v1">hal-0183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26v1">Museomics illuminate the history of an extinct, paleoendemic plant lineage (&amp;lt;em&amp;gt;Hesperelaea&amp;lt;/em&amp;gt;, Oleaceae) known from an 1875 collection from Guadalupe Island, Mexico</text:a></text:p>
              <text:p text:style-name="Normal"><text:a xlink:type="simple" xlink:href="https://hal.science/search/index/?q=*&amp;authFullName_s=Loubab Zedane">Loubab Zedane</text:a><text:span>,</text:span><text:a xlink:type="simple" xlink:href="https://hal.science/search/index/?q=*&amp;authFullName_s=Cynthia Hong-Wa">Cynthia Hong-Wa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Celine Jeziorski">Celine Jeziorski</text:a><text:span>,</text:span><text:a xlink:type="simple" xlink:href="https://hal.science/search/index/?q=*&amp;authFullName_s=Bruce G. Baldwin">Bruce G. Baldwin</text:a><text:span>et al.</text:span></text:p>
              <text:p text:style-name="Normal"><text:span>Biological Journal of the Linnean Society</text:span><text:span>, 2016, 117 (1), pp.44-57.<text:s/></text:span><text:a xlink:type="simple" xlink:href="https://dx.doi.org/10.1111/bij.12509">⟨10.1111/bij.12509⟩</text:a></text:p>
              <text:p text:style-name="Normal"><text:span>Article dans une revue</text:span></text:p>
              <text:p text:style-name="Normal"><text:a xlink:type="simple" xlink:href="https://hal.inrae.fr/hal-02631026v1">hal-026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8v1">Complete mitochondrial genome ofLutzomyia (Nyssomyia) umbratilis (Diptera: Psychodidae), the main vector of Leishmania guyanensis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ean-Charles Gantier">Jean-Charles Gantier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Céline Jeziorski">Céline Jeziorski</text:a><text:span>,</text:span><text:a xlink:type="simple" xlink:href="https://hal.science/search/index/?q=*&amp;authFullName_s=Eric Coissac">Eric Coissac</text:a><text:span>et al.</text:span></text:p>
              <text:p text:style-name="Normal"><text:span>Mitochondrial DNA Part A</text:span><text:span>, 2016, 27 (6), pp.4219-4221.<text:s/></text:span><text:a xlink:type="simple" xlink:href="https://dx.doi.org/10.3109/19401736.2015.1022748">⟨10.3109/19401736.2015.1022748⟩</text:a></text:p>
              <text:p text:style-name="Normal"><text:span>Article dans une revue</text:span></text:p>
              <text:p text:style-name="Normal"><text:a xlink:type="simple" xlink:href="https://hal.science/hal-01602798v1">hal-0160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47v1">Unraveling the biogeographical history of Chrysobalanaceae from plastid genomes</text:a></text:p>
              <text:p text:style-name="Normal"><text:a xlink:type="simple" xlink:href="https://hal.science/search/index/?q=*&amp;authFullName_s=Léa Bardon">Léa Bardon</text:a><text:span>,</text:span><text:a xlink:type="simple" xlink:href="https://hal.science/search/index/?q=*&amp;authFullName_s=Cynthia Sothers">Cynthia Sothers</text:a><text:span>,</text:span><text:a xlink:type="simple" xlink:href="https://hal.science/search/index/?q=*&amp;authFullName_s=Ghillean Prance">Ghillean Prance</text:a><text:span>,</text:span><text:a xlink:type="simple" xlink:href="https://hal.science/search/index/?q=*&amp;authFullName_s=Pierre-Jean G. Male">Pierre-Jean G. Male</text:a><text:span>,</text:span><text:a xlink:type="simple" xlink:href="https://hal.science/search/index/?q=*&amp;authFullName_s=Zhenxiang Xi">Zhenxiang Xi</text:a><text:span>et al.</text:span></text:p>
              <text:p text:style-name="Normal"><text:span>American Journal of Botany</text:span><text:span>, 2016, 103 (6), pp.1089-1102.<text:s/></text:span><text:a xlink:type="simple" xlink:href="https://dx.doi.org/10.3732/ajb.1500463">⟨10.3732/ajb.1500463⟩</text:a></text:p>
              <text:p text:style-name="Normal"><text:span>Article dans une revue</text:span></text:p>
              <text:p text:style-name="Normal"><text:a xlink:type="simple" xlink:href="https://hal.science/hal-03132947v1">hal-0313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787v1">Shotgun assembly of the complete mitochondrial genome of the neotropical cracker butterfly Hamadryas epinome</text:a></text:p>
              <text:p text:style-name="Normal"><text:a xlink:type="simple" xlink:href="https://hal.science/search/index/?q=*&amp;authFullName_s=Sebastien Cally">Sebastien Cally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Amaia Iribar">Amaia Iribar</text:a><text:span>,</text:span><text:a xlink:type="simple" xlink:href="https://hal.science/search/index/?q=*&amp;authFullName_s=Ivonne Garzón-Orduña">Ivonne Garzón-Orduña</text:a><text:span>,</text:span><text:a xlink:type="simple" xlink:href="https://hal.science/search/index/?q=*&amp;authFullName_s=Eric Coissac">Eric Coissac</text:a><text:span>et al.</text:span></text:p>
              <text:p text:style-name="Normal"><text:span>Mitochondrial DNA Part A</text:span><text:span>, 2016, 27 (3), pp.1864-1866.<text:s/></text:span><text:a xlink:type="simple" xlink:href="https://dx.doi.org/10.3109/19401736.2014.971262">⟨10.3109/19401736.2014.971262⟩</text:a></text:p>
              <text:p text:style-name="Normal"><text:span>Article dans une revue</text:span></text:p>
              <text:p text:style-name="Normal"><text:a xlink:type="simple" xlink:href="https://hal.inrae.fr/hal-02632787v1">hal-0263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54v1">Vector soup: high‐throughput identification of Neotropical phlebotomine sand flies using metabarcoding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Jean‐charles Gantier">Jean‐charles Gantier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Helene Holota">Helene Holota</text:a><text:span>et al.</text:span></text:p>
              <text:p text:style-name="Normal"><text:span>Molecular Ecology Resources</text:span><text:span>, 2016, 17 (2), pp.172-182.<text:s/></text:span><text:a xlink:type="simple" xlink:href="https://dx.doi.org/10.1111/1755-0998.12556">⟨10.1111/1755-0998.12556⟩</text:a></text:p>
              <text:p text:style-name="Normal"><text:span>Article dans une revue</text:span></text:p>
              <text:p text:style-name="Normal"><text:a xlink:type="simple" xlink:href="https://hal.science/hal-04917754v1">hal-049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7v1">PCR-free shotgun sequencing of the stone loach mitochondrial genome (Barbatula barbatula)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Céline Jeziorski">Céline Jeziorski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Simon Blanchet">Simon Blanchet</text:a><text:span>et al.</text:span></text:p>
              <text:p text:style-name="Normal"><text:span>Mitochondrial DNA Part A</text:span><text:span>, 2016, 27 (6), pp.4211-4212.<text:s/></text:span><text:a xlink:type="simple" xlink:href="https://dx.doi.org/10.3109/19401736.2015.1022744">⟨10.3109/19401736.2015.1022744⟩</text:a></text:p>
              <text:p text:style-name="Normal"><text:span>Article dans une revue</text:span></text:p>
              <text:p text:style-name="Normal"><text:a xlink:type="simple" xlink:href="https://hal.science/hal-01601477v1">hal-016014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52v1">Complete mitochondrial genome of the gray mouse lemur, Microcebus murinus (Primates, Cheirogaleidae)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Hélène Holota">Hélène Holota</text:a><text:span>,</text:span><text:a xlink:type="simple" xlink:href="https://hal.science/search/index/?q=*&amp;authFullName_s=Jérôme Murienne">Jérôme Murienne</text:a></text:p>
              <text:p text:style-name="Normal"><text:span>Mitochondrial DNA Part A</text:span><text:span>, 2015, 27 (5), pp.3514-3516.<text:s/></text:span><text:a xlink:type="simple" xlink:href="https://dx.doi.org/10.3109/19401736.2015.1074196">⟨10.3109/19401736.2015.1074196⟩</text:a></text:p>
              <text:p text:style-name="Normal"><text:span>Article dans une revue</text:span></text:p>
              <text:p text:style-name="Normal"><text:a xlink:type="simple" xlink:href="https://mnhn.hal.science/mnhn-02291852v1">mnhn-02291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594v1">Online database for mosquito (Diptera, Culicidae) occurrence records in French Guiana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Céline Leroy">Céline Leroy</text:a></text:p>
              <text:p text:style-name="Normal"><text:span>Zookeys</text:span><text:span>, 2015, 532, pp.107-115.<text:s/></text:span><text:a xlink:type="simple" xlink:href="https://dx.doi.org/10.3897/zookeys.532.6176">⟨10.3897/zookeys.532.6176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2095594v1">hal-02095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10v1">Sequencing of the mitochondrial genome of the avocado lace bug &amp;lt;em&amp;gt;Pseudacysta perseae&amp;lt;/em&amp;gt; (Heteroptera, Tingidae) using a genome skimming approach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Jérôme Murienne">Jérôme Murienne</text:a></text:p>
              <text:p text:style-name="Normal"><text:span>Comptes Rendus. Biologies</text:span><text:span>, 2015, 338 (3), pp.149-160.<text:s/></text:span><text:a xlink:type="simple" xlink:href="https://dx.doi.org/10.1016/j.crvi.2014.12.004">⟨10.1016/j.crvi.2014.12.004⟩</text:a></text:p>
              <text:p text:style-name="Normal"><text:span>Article dans une revue</text:span></text:p>
              <text:p text:style-name="Normal"><text:a xlink:type="simple" xlink:href="https://hal.inrae.fr/hal-02636710v1">hal-026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37v1">Species traits and phylogenetic conservatism of climate-induced range shifts in stream fishes</text:a></text:p>
              <text:p text:style-name="Normal"><text:a xlink:type="simple" xlink:href="https://hal.science/search/index/?q=*&amp;authFullName_s=Lise Comte">Lise Comte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Gaël Grenouillet">Gaël Grenouillet</text:a></text:p>
              <text:p text:style-name="Normal"><text:span>Nature Communications</text:span><text:span>, 2014, 5 (1), pp.5053.<text:s/></text:span><text:a xlink:type="simple" xlink:href="https://dx.doi.org/10.1038/ncomms6053">⟨10.1038/ncomms6053⟩</text:a></text:p>
              <text:p text:style-name="Normal"><text:span>Article dans une revue</text:span></text:p>
              <text:p text:style-name="Normal"><text:a xlink:type="simple" xlink:href="https://hal.science/hal-04913637v1">hal-0491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80v1">Shotgun assembly of the assassin bug &amp;lt;em&amp;gt;Brontostoma colossus&amp;lt;/em&amp;gt; mitochondrial genome (Heteroptera, Reduviidae)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Maria Kamilari">Maria Kamilari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Julie Péneau">Julie Péneau</text:a><text:span>et al.</text:span></text:p>
              <text:p text:style-name="Normal"><text:span>Gene</text:span><text:span>, 2014, 552 (1), pp.184-194.<text:s/></text:span><text:a xlink:type="simple" xlink:href="https://dx.doi.org/10.1016/j.gene.2014.09.033">⟨10.1016/j.gene.2014.09.033⟩</text:a></text:p>
              <text:p text:style-name="Normal"><text:span>Article dans une revue</text:span></text:p>
              <text:p text:style-name="Normal"><text:a xlink:type="simple" xlink:href="https://api.istex.fr/ark:/67375/6H6-4BRVNL7F-W/fulltext.pdf?sid=hal">istex</text:a></text:p>
              <text:p text:style-name="Normal"><text:a xlink:type="simple" xlink:href="https://hal.inrae.fr/hal-02638880v1">hal-0263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75v1">Shotgun assembly of the assassin bug Brontostoma colossus mitochondrial genome (Heteroptera, Reduviidae)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Maria Kamilari">Maria Kamilari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Julie Péneau">Julie Péneau</text:a><text:span>et al.</text:span></text:p>
              <text:p text:style-name="Normal"><text:span>Gene</text:span><text:span>, 2014, 552 (1), pp.184-194.<text:s/></text:span><text:a xlink:type="simple" xlink:href="https://dx.doi.org/10.1016/j.gene.2014.09.033">⟨10.1016/j.gene.2014.09.033⟩</text:a></text:p>
              <text:p text:style-name="Normal"><text:span>Article dans une revue</text:span></text:p>
              <text:p text:style-name="Normal"><text:a xlink:type="simple" xlink:href="https://api.istex.fr/ark:/67375/6H6-4BRVNL7F-W/fulltext.pdf?sid=hal">istex</text:a></text:p>
              <text:p text:style-name="Normal"><text:a xlink:type="simple" xlink:href="https://hal.science/hal-04917775v1">hal-049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43v1">A living fossil tale of Pangaean biogeography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Savel Daniels">Savel Daniels</text:a><text:span>,</text:span><text:a xlink:type="simple" xlink:href="https://hal.science/search/index/?q=*&amp;authFullName_s=Thomas Buckley">Thomas Buckley</text:a><text:span>,</text:span><text:a xlink:type="simple" xlink:href="https://hal.science/search/index/?q=*&amp;authFullName_s=Georg Mayer">Georg Mayer</text:a><text:span>,</text:span><text:a xlink:type="simple" xlink:href="https://hal.science/search/index/?q=*&amp;authFullName_s=Gonzalo Giribet">Gonzalo Giribet</text:a></text:p>
              <text:p text:style-name="Normal"><text:span>Proceedings of the Royal Society B: Biological Sciences</text:span><text:span>, 2014, 281 (1775), pp.20132648.<text:s/></text:span><text:a xlink:type="simple" xlink:href="https://dx.doi.org/10.1098/rspb.2013.2648">⟨10.1098/rspb.2013.2648⟩</text:a></text:p>
              <text:p text:style-name="Normal"><text:span>Article dans une revue</text:span></text:p>
              <text:p text:style-name="Normal"><text:a xlink:type="simple" xlink:href="https://hal.science/hal-04913643v1">hal-049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53v1">An occurence records database of French Guiana harvestmen (Arachnida, Opiliones)</text:a></text:p>
              <text:p text:style-name="Normal"><text:a xlink:type="simple" xlink:href="https://hal.science/search/index/?q=*&amp;authFullName_s=Sébastien Cally">Sébastien Cally</text:a><text:span>,</text:span><text:a xlink:type="simple" xlink:href="https://hal.science/search/index/?q=*&amp;authFullName_s=Pierre Solbès">Pierre Solbès</text:a><text:span>,</text:span><text:a xlink:type="simple" xlink:href="https://hal.science/search/index/?q=*&amp;authFullName_s=Bernadette Grosso">Bernadette Grosso</text:a><text:span>,</text:span><text:a xlink:type="simple" xlink:href="https://hal.science/search/index/?q=*&amp;authFullName_s=Jérôme Murienne">Jérôme Murienne</text:a></text:p>
              <text:p text:style-name="Normal"><text:span>Biodiversity Data Journal</text:span><text:span>, 2014, 2, pp.e4244.<text:s/></text:span><text:a xlink:type="simple" xlink:href="https://dx.doi.org/10.3897/BDJ.2.e4244">⟨10.3897/BDJ.2.e42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13653v1">hal-0491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62v1">Forest refugia in Western and Central Africa as ‘museums’ of Mesozoic biodiversity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Ligia Benavides">Ligia Benavides</text:a><text:span>,</text:span><text:a xlink:type="simple" xlink:href="https://hal.science/search/index/?q=*&amp;authFullName_s=Lorenzo Prendini">Lorenzo Prendini</text:a><text:span>,</text:span><text:a xlink:type="simple" xlink:href="https://hal.science/search/index/?q=*&amp;authFullName_s=Gustavo Hormiga">Gustavo Hormiga</text:a><text:span>,</text:span><text:a xlink:type="simple" xlink:href="https://hal.science/search/index/?q=*&amp;authFullName_s=Gonzalo Giribet">Gonzalo Giribet</text:a></text:p>
              <text:p text:style-name="Normal"><text:span>Biology Letters</text:span><text:span>, 2013, 9 (1), pp.20120932.<text:s/></text:span><text:a xlink:type="simple" xlink:href="https://dx.doi.org/10.1098/rsbl.2012.0932">⟨10.1098/rsbl.2012.0932⟩</text:a></text:p>
              <text:p text:style-name="Normal"><text:span>Article dans une revue</text:span></text:p>
              <text:p text:style-name="Normal"><text:a xlink:type="simple" xlink:href="https://hal.science/hal-04913662v1">hal-0491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613v1">Phylogeny of Geophilomorpha (Chilopoda) inferred from new morphological and molecular evidence</text:a></text:p>
              <text:p text:style-name="Normal"><text:a xlink:type="simple" xlink:href="https://hal.science/search/index/?q=*&amp;authFullName_s=Lucio Bonato">Lucio Bonato</text:a><text:span>,</text:span><text:a xlink:type="simple" xlink:href="https://hal.science/search/index/?q=*&amp;authFullName_s=Leandro Drago">Leandro Drago</text:a><text:span>,</text:span><text:a xlink:type="simple" xlink:href="https://hal.science/search/index/?q=*&amp;authFullName_s=Jérôme Murienne">Jérôme Murienne</text:a></text:p>
              <text:p text:style-name="Normal"><text:span>Cladistics</text:span><text:span>, 2013, 30 (5), pp.485-507.<text:s/></text:span><text:a xlink:type="simple" xlink:href="https://dx.doi.org/10.1111/cla.12060">⟨10.1111/cla.12060⟩</text:a></text:p>
              <text:p text:style-name="Normal"><text:span>Article dans une revue</text:span></text:p>
              <text:p text:style-name="Normal"><text:a xlink:type="simple" xlink:href="https://hal.inrae.fr/hal-04913613v1">hal-049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59v1">Biodiversity baseline of the French Guiana spider fauna</text:a></text:p>
              <text:p text:style-name="Normal"><text:a xlink:type="simple" xlink:href="https://hal.science/search/index/?q=*&amp;authFullName_s=Vincent Vedel">Vincent Vedel</text:a><text:span>,</text:span><text:a xlink:type="simple" xlink:href="https://hal.science/search/index/?q=*&amp;authFullName_s=Christina Rheims">Christina Rheims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Antonio Domingos Brescovit">Antonio Domingos Brescovit</text:a></text:p>
              <text:p text:style-name="Normal"><text:span>SpringerPlus</text:span><text:span>, 2013, 2 (1), pp.361.<text:s/></text:span><text:a xlink:type="simple" xlink:href="https://dx.doi.org/10.1186/2193-1801-2-361">⟨10.1186/2193-1801-2-361⟩</text:a></text:p>
              <text:p text:style-name="Normal"><text:span>Article dans une revue</text:span></text:p>
              <text:p text:style-name="Normal"><text:a xlink:type="simple" xlink:href="https://hal.science/hal-04913659v1">hal-0491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06v1">Phylogeny of Cidaroida (Echinodermata: Echinoidea) based on mitochondrial and nuclear markers</text:a></text:p>
              <text:p text:style-name="Normal"><text:a xlink:type="simple" xlink:href="https://hal.science/search/index/?q=*&amp;authFullName_s=Olivier Brosseau">Olivier Brosseau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Delphine Pichon">Delphine Pichon</text:a><text:span>,</text:span><text:a xlink:type="simple" xlink:href="https://hal.science/search/index/?q=*&amp;authFullName_s=Nicolas Vidal">Nicolas Vidal</text:a><text:span>,</text:span><text:a xlink:type="simple" xlink:href="https://hal.science/search/index/?q=*&amp;authFullName_s=Marc Eléaume">Marc Eléaume</text:a><text:span>et al.</text:span></text:p>
              <text:p text:style-name="Normal"><text:span>Organisms Diversity and Evolution</text:span><text:span>, 2012, 12 (2), pp.155-165.<text:s/></text:span><text:a xlink:type="simple" xlink:href="https://dx.doi.org/10.1007/s13127-012-0087-1">⟨10.1007/s13127-012-0087-1⟩</text:a></text:p>
              <text:p text:style-name="Normal"><text:span>Article dans une revue</text:span></text:p>
              <text:p text:style-name="Normal"><text:a xlink:type="simple" xlink:href="https://hal.science/hal-02923006v1">hal-029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71v1">Evolutionary and biogeographical history of an ancient and global group of arachnids (Arachnida: Opiliones: Cyphophthalmi) with a new taxonomic arrangement</text:a></text:p>
              <text:p text:style-name="Normal"><text:a xlink:type="simple" xlink:href="https://hal.science/search/index/?q=*&amp;authFullName_s=Gonzalo Giribet">Gonzalo Giribet</text:a><text:span>,</text:span><text:a xlink:type="simple" xlink:href="https://hal.science/search/index/?q=*&amp;authFullName_s=Prashant Sharma">Prashant Sharma</text:a><text:span>,</text:span><text:a xlink:type="simple" xlink:href="https://hal.science/search/index/?q=*&amp;authFullName_s=Ligia Benavides">Ligia Benavides</text:a><text:span>,</text:span><text:a xlink:type="simple" xlink:href="https://hal.science/search/index/?q=*&amp;authFullName_s=Sarah Boyer">Sarah Boyer</text:a><text:span>,</text:span><text:a xlink:type="simple" xlink:href="https://hal.science/search/index/?q=*&amp;authFullName_s=Ronald Clouse">Ronald Clouse</text:a><text:span>et al.</text:span></text:p>
              <text:p text:style-name="Normal"><text:span>Biological Journal of the Linnean Society</text:span><text:span>, 2012, 105 (1), pp.92-130.<text:s/></text:span><text:a xlink:type="simple" xlink:href="https://dx.doi.org/10.1111/j.1095-8312.2011.01774.x">⟨10.1111/j.1095-8312.2011.01774.x⟩</text:a></text:p>
              <text:p text:style-name="Normal"><text:span>Article dans une revue</text:span></text:p>
              <text:p text:style-name="Normal"><text:a xlink:type="simple" xlink:href="https://api.istex.fr/ark:/67375/WNG-2Z9F6P9L-S/fulltext.pdf?sid=hal">istex</text:a></text:p>
              <text:p text:style-name="Normal"><text:a xlink:type="simple" xlink:href="https://hal.science/hal-04913671v1">hal-049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73v1">Diversity dynamics in New Caledonia: towards the end of the museum model?</text:a></text:p>
              <text:p text:style-name="Normal"><text:a xlink:type="simple" xlink:href="https://hal.science/search/index/?q=*&amp;authFullName_s=Marianne Espeland">Marianne Espeland</text:a><text:span>,</text:span><text:a xlink:type="simple" xlink:href="https://hal.science/search/index/?q=*&amp;authFullName_s=Jérôme Murienne">Jérôme Murienne</text:a></text:p>
              <text:p text:style-name="Normal"><text:span>BMC Evolutionary Biology</text:span><text:span>, 2011, 11 (1), pp.254.<text:s/></text:span><text:a xlink:type="simple" xlink:href="https://dx.doi.org/10.1186/1471-2148-11-254">⟨10.1186/1471-2148-11-254⟩</text:a></text:p>
              <text:p text:style-name="Normal"><text:span>Article dans une revue</text:span></text:p>
              <text:p text:style-name="Normal"><text:a xlink:type="simple" xlink:href="https://hal.science/hal-04913673v1">hal-049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79v1">Comparative phylogeography of the centipedes Cryptops pictus and C. niuensis (Chilopoda) in New Caledonia, Fiji and Vanuatu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Gregory Edgecombe">Gregory Edgecombe</text:a><text:span>,</text:span><text:a xlink:type="simple" xlink:href="https://hal.science/search/index/?q=*&amp;authFullName_s=Gonzalo Giribet">Gonzalo Giribet</text:a></text:p>
              <text:p text:style-name="Normal"><text:span>Organisms Diversity and Evolution</text:span><text:span>, 2011, 11 (1), pp.61-74.<text:s/></text:span><text:a xlink:type="simple" xlink:href="https://dx.doi.org/10.1007/s13127-011-0041-7">⟨10.1007/s13127-011-0041-7⟩</text:a></text:p>
              <text:p text:style-name="Normal"><text:span>Article dans une revue</text:span></text:p>
              <text:p text:style-name="Normal"><text:a xlink:type="simple" xlink:href="https://hal.science/hal-04913679v1">hal-049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20v1">Including secondary structure, fossils and molecular dating in the centipede tree of life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Gregory Edgecombe">Gregory Edgecombe</text:a><text:span>,</text:span><text:a xlink:type="simple" xlink:href="https://hal.science/search/index/?q=*&amp;authFullName_s=Gonzalo Giribet">Gonzalo Giribet</text:a></text:p>
              <text:p text:style-name="Normal"><text:span>Molecular Phylogenetics and Evolution</text:span><text:span>, 2010, 57 (1), pp.301-313.<text:s/></text:span><text:a xlink:type="simple" xlink:href="https://dx.doi.org/10.1016/j.ympev.2010.06.022">⟨10.1016/j.ympev.2010.06.022⟩</text:a></text:p>
              <text:p text:style-name="Normal"><text:span>Article dans une revue</text:span></text:p>
              <text:p text:style-name="Normal"><text:a xlink:type="simple" xlink:href="https://api.istex.fr/ark:/67375/6H6-FZKL5WPR-K/fulltext.pdf?sid=hal">istex</text:a></text:p>
              <text:p text:style-name="Normal"><text:a xlink:type="simple" xlink:href="https://hal.science/hal-04915920v1">hal-049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27v1">Panbiogeography of New Caledonia: a response to Heads (2008)</text:a></text:p>
              <text:p text:style-name="Normal"><text:a xlink:type="simple" xlink:href="https://hal.science/search/index/?q=*&amp;authFullName_s=Jérôme Murienne">Jérôme Murienne</text:a></text:p>
              <text:p text:style-name="Normal"><text:span>Journal of Biogeography</text:span><text:span>, 2010, 37 (8), pp.1625-1626.<text:s/></text:span><text:a xlink:type="simple" xlink:href="https://dx.doi.org/10.1111/j.1365-2699.2010.02321.x">⟨10.1111/j.1365-2699.2010.02321.x⟩</text:a></text:p>
              <text:p text:style-name="Normal"><text:span>Article dans une revue</text:span></text:p>
              <text:p text:style-name="Normal"><text:a xlink:type="simple" xlink:href="https://hal.science/hal-04915927v1">hal-049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34v1">Explosive evolution of an ancient group of Cyphophthalmi (Arachnida: Opiliones) in the Balkan Peninsula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Ivo Karaman">Ivo Karaman</text:a><text:span>,</text:span><text:a xlink:type="simple" xlink:href="https://hal.science/search/index/?q=*&amp;authFullName_s=Gonzalo Giribet">Gonzalo Giribet</text:a></text:p>
              <text:p text:style-name="Normal"><text:span>Journal of Biogeography</text:span><text:span>, 2009, 37 (1), pp.90-102.<text:s/></text:span><text:a xlink:type="simple" xlink:href="https://dx.doi.org/10.1111/j.1365-2699.2009.02180.x">⟨10.1111/j.1365-2699.2009.02180.x⟩</text:a></text:p>
              <text:p text:style-name="Normal"><text:span>Article dans une revue</text:span></text:p>
              <text:p text:style-name="Normal"><text:a xlink:type="simple" xlink:href="https://api.istex.fr/ark:/67375/WNG-T6N7S5XL-H/fulltext.pdf?sid=hal">istex</text:a></text:p>
              <text:p text:style-name="Normal"><text:a xlink:type="simple" xlink:href="https://hal.science/hal-04915934v1">hal-049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53v1">Species' diversity in the New Caledonian endemic genera Cephalidiosus and Nobarnus (Insecta: Heteroptera: Tingidae), an approach using phylogeny and species' distribution modelling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E. Guilbert">E. Guilbert</text:a><text:span>,</text:span><text:a xlink:type="simple" xlink:href="https://hal.science/search/index/?q=*&amp;authFullName_s=P. Grandcolas">P. Grandcolas</text:a></text:p>
              <text:p text:style-name="Normal"><text:span>Biological Journal of the Linnean Society</text:span><text:span>, 2009, 97 (1), pp.177-184.<text:s/></text:span><text:a xlink:type="simple" xlink:href="https://dx.doi.org/10.1111/j.1095-8312.2008.01184.x">⟨10.1111/j.1095-8312.2008.01184.x⟩</text:a></text:p>
              <text:p text:style-name="Normal"><text:span>Article dans une revue</text:span></text:p>
              <text:p text:style-name="Normal"><text:a xlink:type="simple" xlink:href="https://api.istex.fr/ark:/67375/WNG-XV1NVQP4-4/fulltext.pdf?sid=hal">istex</text:a></text:p>
              <text:p text:style-name="Normal"><text:a xlink:type="simple" xlink:href="https://hal.science/hal-04915953v1">hal-0491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38v1">The Iberian Peninsula: ancient history of a hot spot of mite harvestmen (Arachnida: Opiliones: Cyphophthalmi: Sironidae) diversity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Gonzalo Giribet">Gonzalo Giribet</text:a></text:p>
              <text:p text:style-name="Normal"><text:span>Zoological Journal of the Linnean Society</text:span><text:span>, 2009, 156 (4), pp.785-800.<text:s/></text:span><text:a xlink:type="simple" xlink:href="https://dx.doi.org/10.1111/j.1096-3642.2008.00512.x">⟨10.1111/j.1096-3642.2008.00512.x⟩</text:a></text:p>
              <text:p text:style-name="Normal"><text:span>Article dans une revue</text:span></text:p>
              <text:p text:style-name="Normal"><text:a xlink:type="simple" xlink:href="https://hal.science/hal-04915938v1">hal-049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55v1">Molecular data confirm family status for the Tryonicus–Lauraesilpha group (Insecta: Blattodea: Tryonicidae)</text:a></text:p>
              <text:p text:style-name="Normal"><text:a xlink:type="simple" xlink:href="https://hal.science/search/index/?q=*&amp;authFullName_s=Jérôme Murienne">Jérôme Murienne</text:a></text:p>
              <text:p text:style-name="Normal"><text:span>Organisms Diversity and Evolution</text:span><text:span>, 2009, 9 (1), pp.44-51.<text:s/></text:span><text:a xlink:type="simple" xlink:href="https://dx.doi.org/10.1016/j.ode.2008.10.005">⟨10.1016/j.ode.2008.10.005⟩</text:a></text:p>
              <text:p text:style-name="Normal"><text:span>Article dans une revue</text:span></text:p>
              <text:p text:style-name="Normal"><text:a xlink:type="simple" xlink:href="https://api.istex.fr/ark:/67375/6H6-FDHV6GC9-8/fulltext.pdf?sid=hal">istex</text:a></text:p>
              <text:p text:style-name="Normal"><text:a xlink:type="simple" xlink:href="https://hal.science/hal-04915955v1">hal-049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48v1">Testing biodiversity hypotheses in New Caledonia using phylogenetics</text:a></text:p>
              <text:p text:style-name="Normal"><text:a xlink:type="simple" xlink:href="https://hal.science/search/index/?q=*&amp;authFullName_s=Jérôme Murienne">Jérôme Murienne</text:a></text:p>
              <text:p text:style-name="Normal"><text:span>Journal of Biogeography</text:span><text:span>, 2009, 36 (8), pp.1433-1434.<text:s/></text:span><text:a xlink:type="simple" xlink:href="https://dx.doi.org/10.1111/j.1365-2699.2009.02143.x">⟨10.1111/j.1365-2699.2009.02143.x⟩</text:a></text:p>
              <text:p text:style-name="Normal"><text:span>Article dans une revue</text:span></text:p>
              <text:p text:style-name="Normal"><text:a xlink:type="simple" xlink:href="https://api.istex.fr/ark:/67375/WNG-L1XFJ3HK-M/fulltext.pdf?sid=hal">istex</text:a></text:p>
              <text:p text:style-name="Normal"><text:a xlink:type="simple" xlink:href="https://hal.science/hal-04915948v1">hal-0491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61v1">A 3D revolution in communicating science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Alexander Ziegler">Alexander Ziegler</text:a><text:span>,</text:span><text:a xlink:type="simple" xlink:href="https://hal.science/search/index/?q=*&amp;authFullName_s=Bernhard Ruthensteiner">Bernhard Ruthensteiner</text:a></text:p>
              <text:p text:style-name="Normal"><text:span>Nature</text:span><text:span>, 2008, 453 (7194), pp.450-450.<text:s/></text:span><text:a xlink:type="simple" xlink:href="https://dx.doi.org/10.1038/453450d">⟨10.1038/453450d⟩</text:a></text:p>
              <text:p text:style-name="Normal"><text:span>Article dans une revue</text:span></text:p>
              <text:p text:style-name="Normal"><text:a xlink:type="simple" xlink:href="https://hal.science/hal-04915961v1">hal-0491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75v1">First molecular phylogeny of the major clades of Pseudoscorpiones (Arthropoda: Chelicerata)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Mark Harvey">Mark Harvey</text:a><text:span>,</text:span><text:a xlink:type="simple" xlink:href="https://hal.science/search/index/?q=*&amp;authFullName_s=Gonzalo Giribet">Gonzalo Giribet</text:a></text:p>
              <text:p text:style-name="Normal"><text:span>Molecular Phylogenetics and Evolution</text:span><text:span>, 2008, 49 (1), pp.170-184.<text:s/></text:span><text:a xlink:type="simple" xlink:href="https://dx.doi.org/10.1016/j.ympev.2008.06.002">⟨10.1016/j.ympev.2008.06.002⟩</text:a></text:p>
              <text:p text:style-name="Normal"><text:span>Article dans une revue</text:span></text:p>
              <text:p text:style-name="Normal"><text:a xlink:type="simple" xlink:href="https://api.istex.fr/ark:/67375/6H6-W2W1585S-9/fulltext.pdf?sid=hal">istex</text:a></text:p>
              <text:p text:style-name="Normal"><text:a xlink:type="simple" xlink:href="https://hal.science/hal-04915975v1">hal-049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69v1">Phylogenetic analysis of the endemic New Caledonian cockroach Lauraesilpha . Testing competing hypotheses of diversification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R. Pellens">R. Pellens</text:a><text:span>,</text:span><text:a xlink:type="simple" xlink:href="https://hal.science/search/index/?q=*&amp;authFullName_s=R. Budinoff">R. Budinoff</text:a><text:span>,</text:span><text:a xlink:type="simple" xlink:href="https://hal.science/search/index/?q=*&amp;authFullName_s=W. Wheeler">W. Wheeler</text:a><text:span>,</text:span><text:a xlink:type="simple" xlink:href="https://hal.science/search/index/?q=*&amp;authFullName_s=P. Grandcolas">P. Grandcolas</text:a></text:p>
              <text:p text:style-name="Normal"><text:span>Cladistics</text:span><text:span>, 2008, 24 (5), pp.802-812.<text:s/></text:span><text:a xlink:type="simple" xlink:href="https://dx.doi.org/10.1111/j.1096-0031.2008.00204.x">⟨10.1111/j.1096-0031.2008.00204.x⟩</text:a></text:p>
              <text:p text:style-name="Normal"><text:span>Article dans une revue</text:span></text:p>
              <text:p text:style-name="Normal"><text:a xlink:type="simple" xlink:href="https://api.istex.fr/ark:/67375/WNG-R88WSRQT-9/fulltext.pdf?sid=hal">istex</text:a></text:p>
              <text:p text:style-name="Normal"><text:a xlink:type="simple" xlink:href="https://hal.science/hal-04915969v1">hal-049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80v1">New Caledonia: a very old Darwinian island?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Hervé Jourdan">Hervé Jourdan</text:a><text:span>et al.</text:span></text:p>
              <text:p text:style-name="Normal"><text:span>Philosophical Transactions of the Royal Society B: Biological Sciences</text:span><text:span>, 2008, 363 (1508), pp.3309-3317.<text:s/></text:span><text:a xlink:type="simple" xlink:href="https://dx.doi.org/10.1098/rstb.2008.0122">⟨10.1098/rstb.2008.0122⟩</text:a></text:p>
              <text:p text:style-name="Normal"><text:span>Article dans une revue</text:span></text:p>
              <text:p text:style-name="Normal"><text:a xlink:type="simple" xlink:href="https://hal.science/hal-04915980v1">hal-049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56v1">Convergence and parallelism: is a new life ahead of old concepts?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érôme Murienne">Jérôme Murienne</text:a></text:p>
              <text:p text:style-name="Normal"><text:span>Cladistics</text:span><text:span>, 2005, 21 (1), pp.51-61.<text:s/></text:span><text:a xlink:type="simple" xlink:href="https://dx.doi.org/10.1111/j.1096-0031.2004.00047.x">⟨10.1111/j.1096-0031.2004.00047.x⟩</text:a></text:p>
              <text:p text:style-name="Normal"><text:span>Article dans une revue</text:span></text:p>
              <text:p text:style-name="Normal"><text:a xlink:type="simple" xlink:href="https://hal.science/hal-04916656v1">hal-049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43v1">Evolution on a shaky piece of Gondwana: is local endemism recent in New Caledonia?</text:a></text:p>
              <text:p text:style-name="Normal"><text:a xlink:type="simple" xlink:href="https://hal.science/search/index/?q=*&amp;authFullName_s=Jérôme Murienne">Jérôme Murienn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Maria Dolors Piulachs">Maria Dolors Piulachs</text:a><text:span>,</text:span><text:a xlink:type="simple" xlink:href="https://hal.science/search/index/?q=*&amp;authFullName_s=Xavier Bellés">Xavier Bellés</text:a><text:span>,</text:span><text:a xlink:type="simple" xlink:href="https://hal.science/search/index/?q=*&amp;authFullName_s=Cyrille d'Haese">Cyrille d'Haese</text:a><text:span>et al.</text:span></text:p>
              <text:p text:style-name="Normal"><text:span>Cladistics</text:span><text:span>, 2005, 21 (1), pp.2-7.<text:s/></text:span><text:a xlink:type="simple" xlink:href="https://dx.doi.org/10.1111/j.1096-0031.2004.00042.x">⟨10.1111/j.1096-0031.2004.00042.x⟩</text:a></text:p>
              <text:p text:style-name="Normal"><text:span>Article dans une revue</text:span></text:p>
              <text:p text:style-name="Normal"><text:a xlink:type="simple" xlink:href="https://hal.science/hal-04916643v1">hal-049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60v1">Mapping characters on a tree with or without the outgroup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Eric Guilbert">Eric Guilbert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Jérôme Murienne">Jérôme Murienne</text:a><text:span>et al.</text:span></text:p>
              <text:p text:style-name="Normal"><text:span>Cladistics</text:span><text:span>, 2005, 20 (6), pp.579-582.<text:s/></text:span><text:a xlink:type="simple" xlink:href="https://dx.doi.org/10.1111/j.1096-0031.2004.00037.x">⟨10.1111/j.1096-0031.2004.00037.x⟩</text:a></text:p>
              <text:p text:style-name="Normal"><text:span>Article dans une revue</text:span></text:p>
              <text:p text:style-name="Normal"><text:a xlink:type="simple" xlink:href="https://hal.science/hal-04916660v1">hal-049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65v1">The geometric mean length, a new statistic to describe the distribution of character steps on a tre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Eric Guilbert">Eric Guilbert</text:a><text:span>et al.</text:span></text:p>
              <text:p text:style-name="Normal"><text:span>Cladistics</text:span><text:span>, 2004, 20 (3), pp.219-222.<text:s/></text:span><text:a xlink:type="simple" xlink:href="https://dx.doi.org/10.1111/j.1096-0031.2004.00017.x">⟨10.1111/j.1096-0031.2004.00017.x⟩</text:a></text:p>
              <text:p text:style-name="Normal"><text:span>Article dans une revue</text:span></text:p>
              <text:p text:style-name="Normal"><text:a xlink:type="simple" xlink:href="https://hal.science/hal-04916665v1">hal-04916665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71ff2" table:style-name="d71ff2">
          <table:table-column table:style-name="d71ff2.0"/>
          <table:table-row>
            <table:table-cell office:value-type="string">
              <text:p text:style-name="Normal"><text:a xlink:type="simple" xlink:href="https://hal.science/hal-01118878v1">Écologie tropicale : de l'ombre à la lumière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Elise Buisson">Elise Buisson</text:a><text:span>et al.</text:span></text:p>
              <text:p text:style-name="Normal"><text:span>Pierre-Michel Forget; Martine Hossaert-McKey; Odile Poncy.<text:s/></text:span><text:a xlink:type="simple" xlink:href="https://www.inee.cnrs.fr/fr/ecologie-tropicale">Le Cherche midi; CNRS</text:a><text:span>, 192 p., 2015, 978-2-7491-4075-9</text:span></text:p>
              <text:p text:style-name="Normal"><text:span>Ouvrages</text:span></text:p>
              <text:p text:style-name="Normal"><text:a xlink:type="simple" xlink:href="https://hal.science/hal-01118878v1">hal-0111887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6185ae" table:style-name="6185ae">
          <table:table-column table:style-name="6185ae.0"/>
          <table:table-row>
            <table:table-cell office:value-type="string">
              <text:p text:style-name="Normal"><text:a xlink:type="simple" xlink:href="https://hal.science/hal-04916680v1">Quand la génomique environnementale renouvelle la collecte des données</text:a></text:p>
              <text:p text:style-name="Normal"><text:a xlink:type="simple" xlink:href="https://hal.science/search/index/?q=*&amp;authFullName_s=Jérôme Murienne">Jérôme Murienne</text:a></text:p>
              <text:p text:style-name="Normal"><text:span>Matthieu Noucher; Laurent Polidori.<text:s/></text:span><text:span>Atlas critique de la Guyane</text:span><text:span>, CNRS éditions, 2020, 978-2-271-13213-0</text:span></text:p>
              <text:p text:style-name="Normal"><text:span>Chapitre d'ouvrage</text:span></text:p>
              <text:p text:style-name="Normal"><text:a xlink:type="simple" xlink:href="https://hal.science/hal-04916680v1">hal-0491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35v1">Advances and prospects of environmental DNA in neotropical rainforests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Julian Donald">Julian Donald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Mailyn Adriana Gonzalez">Mailyn Adriana Gonzalez</text:a><text:span>,</text:span><text:a xlink:type="simple" xlink:href="https://hal.science/search/index/?q=*&amp;authFullName_s=Amaia Iribar">Amaia Iribar</text:a><text:span>et al.</text:span></text:p>
              <text:p text:style-name="Normal"><text:span>Tropical Ecosystems in the 21st Century</text:span><text:span>, 62, Academic Press, pp.331-373, 2020, Advances in Ecological Research, 978-0-12-821134-2.<text:s/></text:span><text:a xlink:type="simple" xlink:href="https://dx.doi.org/10.1016/bs.aecr.2020.01.001">⟨10.1016/bs.aecr.2020.01.001⟩</text:a></text:p>
              <text:p text:style-name="Normal"><text:span>Chapitre d'ouvrage</text:span></text:p>
              <text:p text:style-name="Normal"><text:a xlink:type="simple" xlink:href="https://hal.inrae.fr/hal-02909735v1">hal-02909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MURIENNE</dc:title>
    <dc:subject/>
    <dc:description>CV</dc:description>
    <dc:creator/>
    <dc:date>2026-05-03T22:25:54.000</dc:date>
    <meta:generator>PHPWord</meta:generator>
    <meta:initial-creator>CCSD</meta:initial-creator>
    <meta:creation-date>2026-05-03T22:25:54.000</meta:creation-date>
    <meta:keyword/>
    <meta:user-defined meta:name="Category"/>
    <meta:user-defined meta:name="Company"/>
    <meta:user-defined meta:name="Manager"/>
  </office:meta>
</office:document-meta>
</file>