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6575" style:family="table">
      <style:table-properties style:rel-width="100" table:align="center"/>
    </style:style>
    <style:style style:name="f96575.0" style:family="table-column">
      <style:table-column-properties style:column-width="0.00cm"/>
    </style:style>
    <style:style style:name="3ed6cf" style:family="table">
      <style:table-properties style:rel-width="100" table:align="center"/>
    </style:style>
    <style:style style:name="3ed6cf.0" style:family="table-column">
      <style:table-column-properties style:column-width="0.00cm"/>
    </style:style>
    <style:style style:name="7e52a5" style:family="table">
      <style:table-properties style:rel-width="100" table:align="center"/>
    </style:style>
    <style:style style:name="7e5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Nguyen-Soen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nguyen-soenen">jerome-nguyen-soen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3-8892">0000-0002-6023-889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GZG-8424-2022">http://www.researcherid.com/rid/GZG-8424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3)</text:span></text:p>
        <text:p text:style-name="P17"/>
        <table:table table:name="f96575" table:style-name="f96575">
          <table:table-column table:style-name="f96575.0"/>
          <table:table-row>
            <table:table-cell office:value-type="string">
              <text:p text:style-name="Normal"><text:a xlink:type="simple" xlink:href="https://hal.science/hal-05595300v1">Déprescription : enjeux d’une collaboration MG-PO (communication orale plénière)</text:a></text:p>
              <text:p text:style-name="Normal"><text:a xlink:type="simple" xlink:href="https://hal.science/search/index/?q=*&amp;authFullName_s=Jérôme Nguyen-Soenen">Jérôme Nguyen-Soenen</text:a></text:p>
              <text:p text:style-name="Normal"><text:span>Congrès SFPC</text:span><text:span>, Société Française de Pharmacie Clinique, Mar 2026, Nantes, France</text:span></text:p>
              <text:p text:style-name="Normal"><text:span>Communication dans un congrès</text:span></text:p>
              <text:p text:style-name="Normal"><text:a xlink:type="simple" xlink:href="https://hal.science/hal-05595300v1">hal-055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12v1">Efficacité d'une intervention multi-facette visant à déprescrire les inhibiteurs de la pompe à protons en soins primaires : essai contrôlé pragmatique en grappes en population (Session Le slam de la recherche, 3 minutes chrono)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Valéry-Pierre Riche">Valéry-Pierre Riche</text:a><text:span>,</text:span><text:a xlink:type="simple" xlink:href="https://hal.science/search/index/?q=*&amp;authFullName_s=Philippe Tessier">Philippe Tessier</text:a><text:span>et al.</text:span></text:p>
              <text:p text:style-name="Normal"><text:span>18e congrès de médecine générale Franc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9512v1">hal-050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0v1">Effectiveness of a multi-faceted intervention to deprescribe proton pump inhibitors in primary care: a population-based, pragmatic, cluster-randomized controlled trial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2nd International Conference on Deprescribing (ICOD2)</text:span><text:span>, Département de médecine générale de Nantes Université, Sep 2024, Nantes, France</text:span></text:p>
              <text:p text:style-name="Normal"><text:span>Communication dans un congrès</text:span></text:p>
              <text:p text:style-name="Normal"><text:a xlink:type="simple" xlink:href="https://hal.science/hal-04713820v1">hal-047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7v1">Differential item functioning in the French revised Patients’ Attitudes Toward Deprescribing questionnaire: a case analysis from the DeprescrIPP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2nd International Conference on Deprescribing (ICOD2)</text:span><text:span>, Département de médecine générale de Nantes Université, Sep 2024, Nantes, France</text:span></text:p>
              <text:p text:style-name="Normal"><text:span>Communication dans un congrès</text:span></text:p>
              <text:p text:style-name="Normal"><text:a xlink:type="simple" xlink:href="https://hal.science/hal-04713827v1">hal-047138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8653v1">Questionnaires évaluant la déprescription à destination des professionnels de santé : une revue systématique de la littérature (communication orale, session Thérapies médicamenteuses et iatrogènie)</text:a></text:p>
              <text:p text:style-name="Normal"><text:a xlink:type="simple" xlink:href="https://hal.science/search/index/?q=*&amp;authFullName_s=Florian Laigle">Florian Laigle</text:a><text:span>,</text:span><text:a xlink:type="simple" xlink:href="https://hal.science/search/index/?q=*&amp;authFullName_s=Raphaël Presneau">Raphaël Presneau</text:a><text:span>,</text:span><text:a xlink:type="simple" xlink:href="https://hal.science/search/index/?q=*&amp;authFullName_s=Jérôme Nguyen-Soenen">Jérôme Nguyen-Soenen</text:a></text:p>
              <text:p text:style-name="Normal"><text:span>24ème congrès national du CNGE</text:span><text:span>, Le Collège National des Généralistes Enseignants, Nov 2024, Strasbourg, France</text:span></text:p>
              <text:p text:style-name="Normal"><text:span>Communication dans un congrès</text:span></text:p>
              <text:p text:style-name="Normal"><text:a xlink:type="simple" xlink:href="https://nantes-universite.hal.science/hal-04798653v1">hal-047986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9199v1">Les données manquantes importent-elles dans le questionnaire Attitude des Patients vis-à-vis de la Déprescription? Une revue systématique et deux analyses de cas. (communication orale, session recherche)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Kristie Rebecca Weir">Kristie Rebecca Weir</text:a><text:span>,</text:span><text:a xlink:type="simple" xlink:href="https://hal.science/search/index/?q=*&amp;authFullName_s=Katharina Tabea Jungo">Katharina Tabea Jungo</text:a><text:span>,</text:span><text:a xlink:type="simple" xlink:href="https://hal.science/search/index/?q=*&amp;authFullName_s=Jean-Pascal Fournier">Jean-Pascal Fournier</text:a></text:p>
              <text:p text:style-name="Normal"><text:span>24ème congrès national du CNGE</text:span><text:span>, Le Collège National des Généralistes Enseignants, Nov 2024, Strasbourg, France</text:span></text:p>
              <text:p text:style-name="Normal"><text:span>Communication dans un congrès</text:span></text:p>
              <text:p text:style-name="Normal"><text:a xlink:type="simple" xlink:href="https://nantes-universite.hal.science/hal-04799199v1">hal-047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90v1">Questionnaire &amp;quot;Attitude des patients envers la déprescription&amp;quot; dans un essai de déprescription des inhibiteurs de la pompe à protons : propriétés psychométrique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Assises de la Recherche en Soins Primaires</text:span><text:span>, CNGE, Jun 2023, Paris, France</text:span></text:p>
              <text:p text:style-name="Normal"><text:span>Communication dans un congrès</text:span></text:p>
              <text:p text:style-name="Normal"><text:a xlink:type="simple" xlink:href="https://hal.science/hal-04534190v1">hal-045341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296v1">État des lieux des thèses de médecine générale soutenues par les étudiants en DES de MG à l’Université de Nantes entre 2012 à 2022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Thomas Morel">Thomas Morel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nantes-universite.hal.science/hal-04515296v1">hal-045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11v1">Télé-expertise dermatologique à partir de photographies prises avec un smartphone par des médecins généralistes en cas de suspicion de mélanome : évaluation de la concordance de prise en charge.</text:a></text:p>
              <text:p text:style-name="Normal"><text:a xlink:type="simple" xlink:href="https://hal.science/search/index/?q=*&amp;authFullName_s=Sarah Costanza">Sarah Costanza</text:a><text:span>,</text:span><text:a xlink:type="simple" xlink:href="https://hal.science/search/index/?q=*&amp;authFullName_s=Heloise Schmeltz">Heloise Schmeltz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Gaëlle Quéreux">Gaëlle Quéreux</text:a><text:span>et al.</text:span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18211v1">hal-045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56v1">Évènements indésirables rapportés par les médecins généralistes pendant la période de crise sanitaire (COVID-19) : étude par méthode mixt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b Amélineau">Jb Amélineau</text:a><text:span>,</text:span><text:a xlink:type="simple" xlink:href="https://hal.science/search/index/?q=*&amp;authFullName_s=S Hild">S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20e Congrès national de CNGE Collège Académique</text:span><text:span>, CNGE Collège Académique, Jun 2021, Bordeaux, France</text:span></text:p>
              <text:p text:style-name="Normal"><text:span>Communication dans un congrès</text:span></text:p>
              <text:p text:style-name="Normal"><text:a xlink:type="simple" xlink:href="https://hal.science/hal-03565856v1">hal-035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28v1">Développement d’un document d’éducation des patients pour la déprescription des inhibiteurs de la pompe à protons : une étude par méthode mixte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Jean-Pascal Fournier">Jean-Pascal Fournier</text:a></text:p>
              <text:p text:style-name="Normal"><text:span>21e Congrès national de CNGE Collège Académique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545228v1">hal-0354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65v1">Développement et évaluation des performances de filtres de recherche pour identifier les articles traitant de la déprescription dans Pubmed et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illiam G. Thompson">William G. Thompson</text:a><text:span>,</text:span><text:a xlink:type="simple" xlink:href="https://hal.science/search/index/?q=*&amp;authFullName_s=Jean-Pascal Fournier">Jean-Pascal Fournier</text:a></text:p>
              <text:p text:style-name="Normal"><text:span>21e Congrès national de CNGE Collège Académique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545165v1">hal-035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13v1">Suitability of patient education materials on proton pump inhibitors deprescribing: a focused review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14è Congrès de la Médecine générale france</text:span><text:span>, Collège de la Médecine Générale France (CMGF), Jul 2020, E-Congrès, France</text:span></text:p>
              <text:p text:style-name="Normal"><text:span>Communication dans un congrès</text:span></text:p>
              <text:p text:style-name="Normal"><text:a xlink:type="simple" xlink:href="https://hal.science/hal-03565813v1">hal-03565813v1</text:a></text:p>
            </table:table-cell>
          </table:table-row>
        </table:table>
        <text:p text:style-name="P18"/>
        <text:p text:style-name="Heading2"><text:span text:style-name="T8">Article dans une revue (13)</text:span></text:p>
        <text:p text:style-name="P20"/>
        <table:table table:name="3ed6cf" table:style-name="3ed6cf">
          <table:table-column table:style-name="3ed6cf.0"/>
          <table:table-row>
            <table:table-cell office:value-type="string">
              <text:p text:style-name="Normal"><text:a xlink:type="simple" xlink:href="https://hal.science/hal-05127170v1">Preparing the Future of Research on Deprescribing: Results From a Survey of Early Career Researchers at the 2nd International Conference on Deprescribing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Kristie Rebecca Weir">Kristie Rebecca Weir</text:a></text:p>
              <text:p text:style-name="Normal"><text:span>Basic and Clinical Pharmacology and Toxicology</text:span><text:span>, 2025, 136 (6),<text:s/></text:span><text:a xlink:type="simple" xlink:href="https://dx.doi.org/10.1111/bcpt.70049">⟨10.1111/bcpt.70049⟩</text:a></text:p>
              <text:p text:style-name="Normal"><text:span>Article dans une revue</text:span></text:p>
              <text:p text:style-name="Normal"><text:a xlink:type="simple" xlink:href="https://hal.science/hal-05127170v1">hal-051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14v1">La déprescription en médecine générale. Une revue ciblée de la littérature française</text:a></text:p>
              <text:p text:style-name="Normal"><text:a xlink:type="simple" xlink:href="https://hal.science/search/index/?q=*&amp;authFullName_s=J Nguyen-Soenen">J Nguyen-Soenen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P Le Lagadec">P Le Lagadec</text:a><text:span>,</text:span><text:a xlink:type="simple" xlink:href="https://hal.science/search/index/?q=*&amp;authFullName_s=T Morel">T Morel</text:a></text:p>
              <text:p text:style-name="Normal"><text:span><text:s/>Exercer. La revue francophone de médecine générale</text:span><text:span>, 2025, 214, pp.272-279.<text:s/></text:span><text:a xlink:type="simple" xlink:href="https://dx.doi.org/10.56746/EXERCER.2025.214.272">⟨10.56746/EXERCER.2025.214.272⟩</text:a></text:p>
              <text:p text:style-name="Normal"><text:span>Article dans une revue</text:span></text:p>
              <text:p text:style-name="Normal"><text:a xlink:type="simple" xlink:href="https://hal.science/hal-05127114v1">hal-051271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79542v1">Efficacité d'une intervention multi-facette de déprescription des inhibiteurs de la pompe à protons menée par les délégués d'Assurance maladie dans les cabinets de médecine générale (DesprescrIPP-DAM)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P Artarit">P Artarit</text:a><text:span>,</text:span><text:a xlink:type="simple" xlink:href="https://hal.science/search/index/?q=*&amp;authFullName_s=France Nanin">France Nanin</text:a><text:span>,</text:span><text:a xlink:type="simple" xlink:href="https://hal.science/search/index/?q=*&amp;authFullName_s=Jean-Pascal Fournier">Jean-Pascal Fournier</text:a></text:p>
              <text:p text:style-name="Normal"><text:span><text:s/>Exercer. La revue francophone de médecine générale</text:span><text:span>, 2024, 204, pp.254-259.<text:s/></text:span><text:a xlink:type="simple" xlink:href="https://dx.doi.org/10.56746/EXERCER.2024.204.254">⟨10.56746/EXERCER.2024.204.254⟩</text:a></text:p>
              <text:p text:style-name="Normal"><text:span>Article dans une revue</text:span></text:p>
              <text:p text:style-name="Normal"><text:a xlink:type="simple" xlink:href="https://nantes-universite.hal.science/hal-04979542v1">hal-049795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30v1">Development and validation of search filters to retrieve medication discontinuation articles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Health Information and Libraries Journal</text:span><text:span>, 2023,<text:s/></text:span><text:a xlink:type="simple" xlink:href="https://dx.doi.org/10.1111/hir.12516">⟨10.1111/hir.12516⟩</text:a></text:p>
              <text:p text:style-name="Normal"><text:span>Article dans une revue</text:span></text:p>
              <text:p text:style-name="Normal"><text:a xlink:type="simple" xlink:href="https://nantes-universite.hal.science/hal-04337830v1">hal-043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87v1">Does missing data matter in the revised Patients' Attitude Towards Deprescribing questionnaire? A systematic review and two case analyse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Kristie Rebecca Weir">Kristie Rebecca Weir</text:a><text:span>,</text:span><text:a xlink:type="simple" xlink:href="https://hal.science/search/index/?q=*&amp;authFullName_s=Katharina Tabea Jungo">Katharina Tabea Jungo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Jean-Pascal Fournier">Jean-Pascal Fournier</text:a></text:p>
              <text:p text:style-name="Normal"><text:span>Research in Social and Administrative Pharmacy</text:span><text:span>, 2023, 20 (3), pp.296-307.<text:s/></text:span><text:a xlink:type="simple" xlink:href="https://dx.doi.org/10.1016/j.sapharm.2023.12.010">⟨10.1016/j.sapharm.2023.12.010⟩</text:a></text:p>
              <text:p text:style-name="Normal"><text:span>Article dans une revue</text:span></text:p>
              <text:p text:style-name="Normal"><text:a xlink:type="simple" xlink:href="https://hal.science/hal-04371587v1">hal-0437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0570v1">Effectiveness of a multi-faceted intervention to deprescribe proton pump inhibitors in primary care: protocol for a population-based, pragmatic, cluster-randomized controlled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BMC Health Services Research</text:span><text:span>, 2022, 22 (1), pp.219.<text:s/></text:span><text:a xlink:type="simple" xlink:href="https://dx.doi.org/10.1186/s12913-022-07496-3">⟨10.1186/s12913-022-07496-3⟩</text:a></text:p>
              <text:p text:style-name="Normal"><text:span>Article dans une revue</text:span></text:p>
              <text:p text:style-name="Normal"><text:a xlink:type="simple" xlink:href="https://inserm.hal.science/inserm-03580570v1">inserm-03580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388v1">Development and validation of search filters to identify articles on deprescribing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BMC Medical Research Methodology</text:span><text:span>, 2022, 22 (1), pp.79.<text:s/></text:span><text:a xlink:type="simple" xlink:href="https://dx.doi.org/10.1186/s12874-022-01515-x">⟨10.1186/s12874-022-01515-x⟩</text:a></text:p>
              <text:p text:style-name="Normal"><text:span>Article dans une revue</text:span></text:p>
              <text:p text:style-name="Normal"><text:a xlink:type="simple" xlink:href="https://inserm.hal.science/inserm-03694388v1">inserm-0369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02v1">Incidents de sécurité des patients pendant la période de crise sanitaire ( COVID-19) en Franc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 Hild">S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<text:s/>Exercer. La revue francophone de médecine générale</text:span><text:span>, 2022, 33 (179), pp.25-33.<text:s/></text:span><text:a xlink:type="simple" xlink:href="https://dx.doi.org/10.56746/EXERCER.2022.179.25">⟨10.56746/EXERCER.2022.179.25⟩</text:a></text:p>
              <text:p text:style-name="Normal"><text:span>Article dans une revue</text:span></text:p>
              <text:p text:style-name="Normal"><text:a xlink:type="simple" xlink:href="https://hal.science/hal-04207102v1">hal-04207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84288v1">Development of Patient Education Material for Proton Pump Inhibitor Deprescribing: A Mixed-Methods Study.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Jean-Pascal Fournier">Jean-Pascal Fournier</text:a></text:p>
              <text:p text:style-name="Normal"><text:span>Annals of Pharmacotherapy</text:span><text:span>, 2021, pp.10600280211046630.<text:s/></text:span><text:a xlink:type="simple" xlink:href="https://dx.doi.org/10.1177/10600280211046630">⟨10.1177/10600280211046630⟩</text:a></text:p>
              <text:p text:style-name="Normal"><text:span>Article dans une revue</text:span></text:p>
              <text:p text:style-name="Normal"><text:a xlink:type="simple" xlink:href="https://nantes-universite.hal.science/hal-03384288v1">hal-033842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84276v1">Patient-safety incidents during COVID-19 health crisis in France: An exploratory sequential multi-method study in primary care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Jean-Baptiste Amélineau">Jean-Baptiste Amélineau</text:a><text:span>,</text:span><text:a xlink:type="simple" xlink:href="https://hal.science/search/index/?q=*&amp;authFullName_s=Sandrine Hild">Sandrine Hild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Anaïs Daviot">Anaïs Daviot</text:a><text:span>et al.</text:span></text:p>
              <text:p text:style-name="Normal"><text:span>European Journal of General Practice</text:span><text:span>, 2021, 27 (1), pp.142-151.<text:s/></text:span><text:a xlink:type="simple" xlink:href="https://dx.doi.org/10.1080/13814788.2021.1945029">⟨10.1080/13814788.2021.1945029⟩</text:a></text:p>
              <text:p text:style-name="Normal"><text:span>Article dans une revue</text:span></text:p>
              <text:p text:style-name="Normal"><text:a xlink:type="simple" xlink:href="https://nantes-universite.hal.science/hal-03384276v1">hal-033842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84869v1">Profil de délivrance des antidépresseurs chez l’enfant et l’adolescent en Midi-Pyrénées entre 2015 et 2017</text:a></text:p>
              <text:p text:style-name="Normal"><text:a xlink:type="simple" xlink:href="https://hal.science/search/index/?q=*&amp;authFullName_s=J. Nguyen-Soenen">J. Nguyen-Soenen</text:a><text:span>,</text:span><text:a xlink:type="simple" xlink:href="https://hal.science/search/index/?q=*&amp;authFullName_s=D. Driot">D. Driot</text:a><text:span>,</text:span><text:a xlink:type="simple" xlink:href="https://hal.science/search/index/?q=*&amp;authFullName_s=Y. Verges">Y. Verges</text:a><text:span>,</text:span><text:a xlink:type="simple" xlink:href="https://hal.science/search/index/?q=*&amp;authFullName_s=J. Dupouy">J. Dupouy</text:a><text:span>,</text:span><text:a xlink:type="simple" xlink:href="https://hal.science/search/index/?q=*&amp;authFullName_s=J. Birebent">J. Birebent</text:a></text:p>
              <text:p text:style-name="Normal"><text:span>Epidemiology and Public Health = Revue d'Epidémiologie et de Santé Publique</text:span><text:span>, 2021, 69 (1), pp.7-12.<text:s/></text:span><text:a xlink:type="simple" xlink:href="https://dx.doi.org/10.1016/j.respe.2020.10.008">⟨10.1016/j.respe.2020.10.008⟩</text:a></text:p>
              <text:p text:style-name="Normal"><text:span>Article dans une revue</text:span></text:p>
              <text:p text:style-name="Normal"><text:a xlink:type="simple" xlink:href="https://ut3-toulouseinp.hal.science/hal-04184869v1">hal-041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9v1">Prise en charge de la dépression de l’enfant et l’adolescent en soins premiers : une métarevue systématique de la littérature</text:a></text:p>
              <text:p text:style-name="Normal"><text:a xlink:type="simple" xlink:href="https://hal.science/search/index/?q=*&amp;authFullName_s=D. Driot">D. Driot</text:a><text:span>,</text:span><text:a xlink:type="simple" xlink:href="https://hal.science/search/index/?q=*&amp;authFullName_s=J. Nguyen-Soenen">J. Nguyen-Soenen</text:a><text:span>,</text:span><text:a xlink:type="simple" xlink:href="https://hal.science/search/index/?q=*&amp;authFullName_s=M. Costes">M. Costes</text:a><text:span>,</text:span><text:a xlink:type="simple" xlink:href="https://hal.science/search/index/?q=*&amp;authFullName_s=M. Pomier">M. Pomier</text:a><text:span>,</text:span><text:a xlink:type="simple" xlink:href="https://hal.science/search/index/?q=*&amp;authFullName_s=J. Birebent">J. Birebent</text:a><text:span>et al.</text:span></text:p>
              <text:p text:style-name="Normal"><text:span>L'Encéphale</text:span><text:span>, 2020, 46 (1), pp.41-54.<text:s/></text:span><text:a xlink:type="simple" xlink:href="https://dx.doi.org/10.1016/j.encep.2019.07.014">⟨10.1016/j.encep.2019.07.014⟩</text:a></text:p>
              <text:p text:style-name="Normal"><text:span>Article dans une revue</text:span></text:p>
              <text:p text:style-name="Normal"><text:a xlink:type="simple" xlink:href="https://hal.science/hal-03489509v1">hal-034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35v1">Suitability of patient education materials on proton-pump inhibitors deprescribing: a focused review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European Journal of Clinical Pharmacology</text:span><text:span>, 2020, 76 (1), pp.17-21.<text:s/></text:span><text:a xlink:type="simple" xlink:href="https://dx.doi.org/10.1007/s00228-019-02779-x">⟨10.1007/s00228-019-02779-x⟩</text:a></text:p>
              <text:p text:style-name="Normal"><text:span>Article dans une revue</text:span></text:p>
              <text:p text:style-name="Normal"><text:a xlink:type="simple" xlink:href="https://hal.science/hal-03500935v1">hal-03500935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7e52a5" table:style-name="7e52a5">
          <table:table-column table:style-name="7e52a5.0"/>
          <table:table-row>
            <table:table-cell office:value-type="string">
              <text:p text:style-name="Normal"><text:a xlink:type="simple" xlink:href="https://hal.science/hal-04608692v1">Attitudes towards deprescribing among proton pomp inhibitors chronic users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-Pascal Fournier">Jean-Pascal Fournier</text:a></text:p>
              <text:p text:style-name="Normal"><text:span>1st International Conference on Deprescribing</text:span><text:span>, Sep 2022, Kolding, Denmark</text:span></text:p>
              <text:p text:style-name="Normal"><text:span>Poster de conférence</text:span></text:p>
              <text:p text:style-name="Normal"><text:a xlink:type="simple" xlink:href="https://hal.science/hal-04608692v1">hal-046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76v1">Development and validation of search filters to identify articles on deprescribing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1st International Conference on Deprescribing</text:span><text:span>, Sep 2022, Kolding, Denmark. 2022</text:span></text:p>
              <text:p text:style-name="Normal"><text:span>Poster de conférence</text:span></text:p>
              <text:p text:style-name="Normal"><text:a xlink:type="simple" xlink:href="https://hal.science/hal-04608676v1">hal-046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77v1">Attitude des patients consommateurs chroniques d'IPP envers la déprescription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Jean-Pascal Fournier">Jean-Pascal Fournier</text:a></text:p>
              <text:p text:style-name="Normal"><text:span>Congrès du Collège National des Généralistes Enseignants</text:span><text:span>, Dec 2022, Lille, France.<text:s/></text:span></text:p>
              <text:p text:style-name="Normal"><text:span>Poster de conférence</text:span></text:p>
              <text:p text:style-name="Normal"><text:a xlink:type="simple" xlink:href="https://hal.science/hal-04521177v1">hal-045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24v1">Efficacy of a multi-faceted intervention to deprescribe PPIs in primary care: protocol for a population-based pragmatic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Jean-Pascal Fournier">Jean-Pascal Fournier</text:a></text:p>
              <text:p text:style-name="Normal"><text:span>48th NAPCRG Annual Meeting</text:span><text:span>, Nov 2020, Virtuelle, Canada.<text:s/></text:span></text:p>
              <text:p text:style-name="Normal"><text:span>Poster de conférence</text:span></text:p>
              <text:p text:style-name="Normal"><text:a xlink:type="simple" xlink:href="https://hal.science/hal-03575624v1">hal-03575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Nguyen-Soenen</dc:title>
    <dc:subject/>
    <dc:description>CV</dc:description>
    <dc:creator/>
    <dc:date>2026-05-07T03:26:20.000</dc:date>
    <meta:generator>PHPWord</meta:generator>
    <meta:initial-creator>CCSD</meta:initial-creator>
    <meta:creation-date>2026-05-07T03:26:20.000</meta:creation-date>
    <meta:keyword/>
    <meta:user-defined meta:name="Category"/>
    <meta:user-defined meta:name="Company"/>
    <meta:user-defined meta:name="Manager"/>
  </office:meta>
</office:document-meta>
</file>