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24a" style:family="table">
      <style:table-properties style:rel-width="100" table:align="center"/>
    </style:style>
    <style:style style:name="6f324a.0" style:family="table-column">
      <style:table-column-properties style:column-width="0.00cm"/>
    </style:style>
    <style:style style:name="994a69" style:family="table">
      <style:table-properties style:rel-width="100" table:align="center"/>
    </style:style>
    <style:style style:name="994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Nobé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6f324a" table:style-name="6f324a">
          <table:table-column table:style-name="6f324a.0"/>
          <table:table-row>
            <table:table-cell office:value-type="string">
              <text:p text:style-name="Normal"><text:a xlink:type="simple" xlink:href="https://hal.science/hal-03231708v1">MCVGraphviz : a web tool for knowledge dynamic visualization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S. Despres">S. Despres</text:a><text:span>,</text:span><text:a xlink:type="simple" xlink:href="https://hal.science/search/index/?q=*&amp;authFullName_s=J. Nobecourt">J. Nobecourt</text:a></text:p>
              <text:p text:style-name="Normal"><text:span>2019 IEEE-RIVF International Conference on Computing and Communication Technologies (RIVF)</text:span><text:span>, 2019, Danang, Vietnam. pp.1-6,<text:s/></text:span><text:a xlink:type="simple" xlink:href="https://dx.doi.org/10.1109/RIVF.2019.8765697">⟨10.1109/RIVF.2019.8765697⟩</text:a></text:p>
              <text:p text:style-name="Normal"><text:span>Communication dans un congrès</text:span></text:p>
              <text:p text:style-name="Normal"><text:a xlink:type="simple" xlink:href="https://hal.science/hal-03231708v1">hal-032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95v1">MCVGraphViz, un outil de visualisation de connaissance. Application à la visualisation dynamique d'interactions entre facteurs de risque cardiovasculaires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érôme Nobécourt">Jérôme Nobécourt</text:a></text:p>
              <text:p text:style-name="Normal"><text:span>19ème Conférence francophone sur l'extraction et la gestion des connaissances (EGC2019)</text:span><text:span>, Jan 2019, Metz, France. pp.333-338</text:span></text:p>
              <text:p text:style-name="Normal"><text:span>Communication dans un congrès</text:span></text:p>
              <text:p text:style-name="Normal"><text:a xlink:type="simple" xlink:href="https://hal.science/hal-03668495v1">hal-036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65v1">D'un modèle statistique à un modèle de connaissance : retour d'expérience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érôme Nobécourt">Jérôme Nobécourt</text:a></text:p>
              <text:p text:style-name="Normal"><text:span>29es Journées Francophones d'Ingénierie des Connaissances, IC 2018</text:span><text:span>, AFIA, Jul 2018, Nancy, France. pp.105-119</text:span></text:p>
              <text:p text:style-name="Normal"><text:span>Communication dans un congrès</text:span></text:p>
              <text:p text:style-name="Normal"><text:a xlink:type="simple" xlink:href="https://hal.science/hal-01839565v1">hal-0183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29v1">OAFE: An Ontology for the Description of Elderly Activities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erome Nobecourt">Jerome Nobecourt</text:a></text:p>
              <text:p text:style-name="Normal"><text:span>SITIS 2018 - 14th International Conference on Signal-Image Technology &amp; Internet-Based Systems</text:span><text:span>, Nov 2018, Las Palmas de Gran Canaria, Spain. pp.396-403,<text:s/></text:span><text:a xlink:type="simple" xlink:href="https://dx.doi.org/10.1109/SITIS.2018.00068">⟨10.1109/SITIS.2018.00068⟩</text:a></text:p>
              <text:p text:style-name="Normal"><text:span>Communication dans un congrès</text:span></text:p>
              <text:p text:style-name="Normal"><text:a xlink:type="simple" xlink:href="https://hal.science/hal-03518529v1">hal-035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43v1">Visualisation dynamique de connaissances : application aux interactions entre facteurs de risque des maladies cardiovasculaires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érôme Nobecourt">Jérôme Nobecourt</text:a></text:p>
              <text:p text:style-name="Normal"><text:span>18ème Conférence internationale sur l'extraction et la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3994443v1">hal-039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59v1">OAPA : Une Ontologie pour la description de l'Activité des Personnes Agées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érôme Nobecourt">Jérôme Nobecourt</text:a></text:p>
              <text:p text:style-name="Normal"><text:span>JFO 2018 - 7ème Journée Francophones sur les Ontologies</text:span><text:span>, Nov 2018, Hammamet, Tunisie</text:span></text:p>
              <text:p text:style-name="Normal"><text:span>Communication dans un congrès</text:span></text:p>
              <text:p text:style-name="Normal"><text:a xlink:type="simple" xlink:href="https://hal.science/hal-03520459v1">hal-035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23v1">Des primitives visuelles pour l’assistance aux échanges entre experts et ontologues</text:a></text:p>
              <text:p text:style-name="Normal"><text:a xlink:type="simple" xlink:href="https://hal.science/search/index/?q=*&amp;authFullName_s=Sylvie Despres">Sylvie Despres</text:a><text:span>,</text:span><text:a xlink:type="simple" xlink:href="https://hal.science/search/index/?q=*&amp;authFullName_s=Jérôme Nobécourt">Jérôme Nobécourt</text:a><text:span>,</text:span><text:a xlink:type="simple" xlink:href="https://hal.science/search/index/?q=*&amp;authFullName_s=Fanny Rigour">Fanny Rigour</text:a></text:p>
              <text:p text:style-name="Normal"><text:span>IC2016: 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23v1">hal-014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55v1">Construction automatique d'ontologie à partir de bases de données relationnelles : application au médicament dans le domaine de la pharmacovigilance</text:a></text:p>
              <text:p text:style-name="Normal"><text:a xlink:type="simple" xlink:href="https://hal.science/search/index/?q=*&amp;authFullName_s=Sonia Krivine">Sonia Krivine</text:a><text:span>,</text:span><text:a xlink:type="simple" xlink:href="https://hal.science/search/index/?q=*&amp;authFullName_s=Jérôme Nobécourt">Jérôme Nobécourt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Farid Cerbah">Farid Cerbah</text:a><text:span>,</text:span><text:a xlink:type="simple" xlink:href="https://hal.science/search/index/?q=*&amp;authFullName_s=Catherine Duclos">Catherine Duclos</text:a></text:p>
              <text:p text:style-name="Normal"><text:span>IC 2009</text:span><text:span>, May 2009, Tunisie. pp</text:span></text:p>
              <text:p text:style-name="Normal"><text:span>Communication dans un congrès</text:span></text:p>
              <text:p text:style-name="Normal"><text:a xlink:type="simple" xlink:href="https://hal.science/hal-00377455v1">hal-003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83v1">Mise à disposition des spectres d'activité des antibiotiques pour le médecin généraliste : méthode et résultats.</text:a></text:p>
              <text:p text:style-name="Normal"><text:a xlink:type="simple" xlink:href="https://hal.science/search/index/?q=*&amp;authFullName_s=Jérôme Nobécourt">Jérôme Nobécourt</text:a><text:span>,</text:span><text:a xlink:type="simple" xlink:href="https://hal.science/search/index/?q=*&amp;authFullName_s=Catherine Duclos">Catherine Duclos</text:a></text:p>
              <text:p text:style-name="Normal"><text:span>19es Journées Francophones d'Ingénierie des Connaissances (IC 2008)</text:span><text:span>, Jun 2008, Nancy, France. pp.13-24</text:span></text:p>
              <text:p text:style-name="Normal"><text:span>Communication dans un congrès</text:span></text:p>
              <text:p text:style-name="Normal"><text:a xlink:type="simple" xlink:href="https://hal.science/hal-00416683v1">hal-004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66v1">Une expérience originale de test automatisé d'un système d'aide à la décision clinique basé sur les guides de bonnes pratiques</text:a></text:p>
              <text:p text:style-name="Normal"><text:a xlink:type="simple" xlink:href="https://hal.science/search/index/?q=*&amp;authFullName_s=Anis Ellini">Anis Ellini</text:a><text:span>,</text:span><text:a xlink:type="simple" xlink:href="https://hal.science/search/index/?q=*&amp;authFullName_s=Vahid Ebrahiminia">Vahid Ebrahimini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Jérôme Nobécourt">Jérôme Nobécourt</text:a></text:p>
              <text:p text:style-name="Normal"><text:span>18es Journées Francophones d'Ingénierie des Connaissances</text:span><text:span>, Jul 2007, Grenoble, France. not specified</text:span></text:p>
              <text:p text:style-name="Normal"><text:span>Communication dans un congrès</text:span></text:p>
              <text:p text:style-name="Normal"><text:a xlink:type="simple" xlink:href="https://hal.science/hal-00509866v1">hal-00509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808v1">Trois méthodes d'analyse pour conceptualiser le contenu de différentes sections des monographies des médicaments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Jérôme Nobécourt">Jérôme Nobécourt</text:a><text:span>,</text:span><text:a xlink:type="simple" xlink:href="https://hal.science/search/index/?q=*&amp;authFullName_s=Alain Venot">Alain Venot</text:a></text:p>
              <text:p text:style-name="Normal"><text:span>IC - 16èmes Journées francophones d'Ingénierie des Connaissances</text:span><text:span>, May 2005, Nice, France. pp.97-108</text:span></text:p>
              <text:p text:style-name="Normal"><text:span>Communication dans un congrès</text:span></text:p>
              <text:p text:style-name="Normal"><text:a xlink:type="simple" xlink:href="https://inria.hal.science/hal-01023808v1">hal-0102380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94a69" table:style-name="994a69">
          <table:table-column table:style-name="994a69.0"/>
          <table:table-row>
            <table:table-cell office:value-type="string">
              <text:p text:style-name="Normal"><text:a xlink:type="simple" xlink:href="https://hal.science/hal-03810554v1">An ontology of bacteria to help physicians to compare antibacterial spectra.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Jérome Nobécourt">Jérome Nobécourt</text:a><text:span>,</text:span><text:a xlink:type="simple" xlink:href="https://hal.science/search/index/?q=*&amp;authFullName_s=Gian Luigi Cartolano">Gian Luigi Cartolano</text:a><text:span>,</text:span><text:a xlink:type="simple" xlink:href="https://hal.science/search/index/?q=*&amp;authFullName_s=Anis Ellini">Anis Ellini</text:a><text:span>,</text:span><text:a xlink:type="simple" xlink:href="https://hal.science/search/index/?q=*&amp;authFullName_s=Alain Venot">Alain Venot</text:a></text:p>
              <text:p text:style-name="Normal"><text:span>AMIA .. Annual Symposium proceedings [electronic resource] / AMIA Symposium. AMIA Symposium.</text:span><text:span>, 2007, pp.196-200</text:span></text:p>
              <text:p text:style-name="Normal"><text:span>Article dans une revue</text:span></text:p>
              <text:p text:style-name="Normal"><text:a xlink:type="simple" xlink:href="https://hal.science/hal-03810554v1">hal-03810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Nobécourt</dc:title>
    <dc:subject/>
    <dc:description>CV</dc:description>
    <dc:creator/>
    <dc:date>2026-04-05T06:47:44.000</dc:date>
    <meta:generator>PHPWord</meta:generator>
    <meta:initial-creator>CCSD</meta:initial-creator>
    <meta:creation-date>2026-04-05T06:47:44.000</meta:creation-date>
    <meta:keyword/>
    <meta:user-defined meta:name="Category"/>
    <meta:user-defined meta:name="Company"/>
    <meta:user-defined meta:name="Manager"/>
  </office:meta>
</office:document-meta>
</file>