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9"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Section1" style:family="section">
      <style:section-properties>
        <style:columns fo:column-count="1"/>
      </style:section-properties>
    </style:style>
    <style:style style:name="fde493" style:family="table">
      <style:table-properties style:rel-width="100" table:align="center"/>
    </style:style>
    <style:style style:name="fde493.0" style:family="table-column">
      <style:table-column-properties style:column-width="0.00cm"/>
    </style:style>
    <style:style style:name="23f7c0" style:family="table">
      <style:table-properties style:rel-width="100" table:align="center"/>
    </style:style>
    <style:style style:name="23f7c0.0" style:family="table-column">
      <style:table-column-properties style:column-width="0.00cm"/>
    </style:style>
    <style:style style:name="ab8f4c" style:family="table">
      <style:table-properties style:rel-width="100" table:align="center"/>
    </style:style>
    <style:style style:name="ab8f4c.0" style:family="table-column">
      <style:table-column-properties style:column-width="0.00cm"/>
    </style:style>
    <style:style style:name="c8b59a" style:family="table">
      <style:table-properties style:rel-width="100" table:align="center"/>
    </style:style>
    <style:style style:name="c8b59a.0" style:family="table-column">
      <style:table-column-properties style:column-width="0.00cm"/>
    </style:style>
    <style:style style:name="a8cd92" style:family="table">
      <style:table-properties style:rel-width="100" table:align="center"/>
    </style:style>
    <style:style style:name="a8cd92.0" style:family="table-column">
      <style:table-column-properties style:column-width="0.00cm"/>
    </style:style>
    <style:style style:name="9b729d" style:family="table">
      <style:table-properties style:rel-width="100" table:align="center"/>
    </style:style>
    <style:style style:name="9b729d.0" style:family="table-column">
      <style:table-column-properties style:column-width="0.00cm"/>
    </style:style>
    <style:style style:name="266517" style:family="table">
      <style:table-properties style:rel-width="100" table:align="center"/>
    </style:style>
    <style:style style:name="266517.0" style:family="table-column">
      <style:table-column-properties style:column-width="0.00cm"/>
    </style:style>
    <style:style style:name="f6c687" style:family="table">
      <style:table-properties style:rel-width="100" table:align="center"/>
    </style:style>
    <style:style style:name="f6c687.0" style:family="table-column">
      <style:table-column-properties style:column-width="0.00cm"/>
    </style:style>
    <style:style style:name="5218b1" style:family="table">
      <style:table-properties style:rel-width="100" table:align="center"/>
    </style:style>
    <style:style style:name="5218b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érôme Petit<text:s/></text:span><text:span text:style-name="T2">Conservateur au département des Manuscrits de la Bibliothèque nationale de France, Directeur d'études cumulant à l'École Pratique des Hautes Étud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rome-petit">jerome-petit</text:a></text:p>
          </text:list-item>
        </text:list>
        <text:list text:style-name="listStyle_0">
          <text:list-item>
            <text:p text:style-name="P9"><text:span text:style-name="T5"><text:s/>ORCID :<text:s/></text:span></text:p>
            <text:p><text:a xlink:type="simple" xlink:href="https://orcid.org/0000-0002-8622-1087">0000-0002-8622-1087</text:a></text:p>
          </text:list-item>
        </text:list>
        <text:list text:style-name="listStyle_0">
          <text:list-item>
            <text:p text:style-name="P11"><text:span text:style-name="T6"><text:s/>IdRef :<text:s/></text:span></text:p>
            <text:p><text:a xlink:type="simple" xlink:href="https://www.idref.fr/124435564">124435564</text:a></text:p>
          </text:list-item>
        </text:list>
        <text:list text:style-name="listStyle_0">
          <text:list-item>
            <text:p text:style-name="P13"><text:span text:style-name="T7"><text:s/>ISNI :<text:s/></text:span></text:p>
            <text:p><text:a xlink:type="simple" xlink:href="http://isni.org/isni/0000000122838902">0000000122838902</text:a></text:p>
          </text:list-item>
        </text:list>
        <text:p text:style-name="P14"/>
        <text:p text:style-name="Heading2"><text:span text:style-name="T8">Présentation</text:span></text:p>
        <text:p text:style-name="P16"/>
        <text:p text:style-name="P17"><text:span text:style-name="T9">Jérôme Petit est conservateur chargé des collections de manuscrits d'Asie du Sud et du Sud-Est à la Bibliothèque nationale de France, directeur d'études cumulant à l'École Pratique des Hautes Études, sciences historiques et philologiques. Ses champs de recherche couvrent<text:s text:c="2"/>(1) l'histoire du patrimoine écrit en Asie du Sud, manuscrits et livres imprimés, (2) les études jaina, avec une attention particulière sur la la tradition philosophique digambara, (3) la philologie des textes en langues prémodernes de l'Inde du Nord, et (4) l'histoire des études indiennes.</text:span></text:p>
        <text:p text:style-name="P19"/>
        <text:p text:style-name="Heading2"><text:span text:style-name="T10">Publications</text:span></text:p>
        <text:p text:style-name="P21"/>
        <text:p text:style-name="P22"/>
        <text:p text:style-name="Heading2"><text:span text:style-name="T11">Article dans une revue (21)</text:span></text:p>
        <text:p text:style-name="P24"/>
        <table:table table:name="fde493" table:style-name="fde493">
          <table:table-column table:style-name="fde493.0"/>
          <table:table-row>
            <table:table-cell office:value-type="string">
              <text:p text:style-name="Normal"><text:a xlink:type="simple" xlink:href="https://hal.science/hal-04633648v1">Compte rendu. Nalini Balbir, A la découverte du jaïnisme : une tradition indienne (Paris, éditions du Cerf, 2024)</text:a></text:p>
              <text:p text:style-name="Normal"><text:a xlink:type="simple" xlink:href="https://hal.science/search/index/?q=*&amp;authFullName_s=Jérôme Petit">Jérôme Petit</text:a></text:p>
              <text:p text:style-name="Normal"><text:span>Revue des Deux Mondes</text:span><text:span>, 2024, pp.7-9</text:span></text:p>
              <text:p text:style-name="Normal"><text:span>Article dans une revue</text:span></text:p>
              <text:p text:style-name="Normal"><text:a xlink:type="simple" xlink:href="https://hal.science/hal-04633648v1">hal-04633648v1</text:a></text:p>
            </table:table-cell>
          </table:table-row>
          <table:table-row>
            <table:table-cell office:value-type="string">
              <text:p text:style-name="Normal"><text:a xlink:type="simple" xlink:href="https://hal.science/hal-04073623v1">Compte rendu de &amp;quot;Florence D’Souza, Knowledge, mediation and empire : James Tod’s journeys among the Rajputs, Studies in Imperialism, Manchester, Manchester University Press, 2015</text:a></text:p>
              <text:p text:style-name="Normal"><text:a xlink:type="simple" xlink:href="https://hal.science/search/index/?q=*&amp;authFullName_s=Jérôme Petit">Jérôme Petit</text:a></text:p>
              <text:p text:style-name="Normal"><text:span>Journal Asiatique</text:span><text:span>, 2021, 2</text:span></text:p>
              <text:p text:style-name="Normal"><text:span>Article dans une revue</text:span></text:p>
              <text:p text:style-name="Normal"><text:a xlink:type="simple" xlink:href="https://hal.science/hal-04073623v1">hal-04073623v1</text:a></text:p>
            </table:table-cell>
          </table:table-row>
          <table:table-row>
            <table:table-cell office:value-type="string">
              <text:p text:style-name="Normal"><text:a xlink:type="simple" xlink:href="https://hal.science/hal-04073619v1">Rājamalla (Jaipur, 16th c.) and his influence on the Jain Reformist Movements</text:a></text:p>
              <text:p text:style-name="Normal"><text:a xlink:type="simple" xlink:href="https://hal.science/search/index/?q=*&amp;authFullName_s=Jérôme Petit">Jérôme Petit</text:a></text:p>
              <text:p text:style-name="Normal"><text:span>Zeitschrift für Indologie und Südasienstudien</text:span><text:span>, 2019, 36, pp.172-194</text:span></text:p>
              <text:p text:style-name="Normal"><text:span>Article dans une revue</text:span></text:p>
              <text:p text:style-name="Normal"><text:a xlink:type="simple" xlink:href="https://hal.science/hal-04073619v1">hal-04073619v1</text:a></text:p>
            </table:table-cell>
          </table:table-row>
          <table:table-row>
            <table:table-cell office:value-type="string">
              <text:p text:style-name="Normal"><text:a xlink:type="simple" xlink:href="https://hal.science/hal-03845983v1">L’aventure typographique des caractères indiens en France</text:a></text:p>
              <text:p text:style-name="Normal"><text:a xlink:type="simple" xlink:href="https://hal.science/search/index/?q=*&amp;authFullName_s=Jérôme Petit">Jérôme Petit</text:a></text:p>
              <text:p text:style-name="Normal"><text:span>Journal des Savants</text:span><text:span>, 2018, janvier-juin (1), pp.131-176.<text:s/></text:span><text:a xlink:type="simple" xlink:href="https://dx.doi.org/10.3406/jds.2018.6403">⟨10.3406/jds.2018.6403⟩</text:a></text:p>
              <text:p text:style-name="Normal"><text:span>Article dans une revue</text:span></text:p>
              <text:p text:style-name="Normal"><text:a xlink:type="simple" xlink:href="https://hal.science/hal-03845983v1">hal-03845983v1</text:a></text:p>
            </table:table-cell>
          </table:table-row>
          <table:table-row>
            <table:table-cell office:value-type="string">
              <text:p text:style-name="Normal"><text:a xlink:type="simple" xlink:href="https://hal.science/hal-01763092v1">La cosmologie jaïna</text:a></text:p>
              <text:p text:style-name="Normal"><text:a xlink:type="simple" xlink:href="https://hal.science/search/index/?q=*&amp;authFullName_s=Nalini Balbir">Nalini Balbir</text:a><text:span>,</text:span><text:a xlink:type="simple" xlink:href="https://hal.science/search/index/?q=*&amp;authFullName_s=Jérôme Petit">Jérôme Petit</text:a></text:p>
              <text:p text:style-name="Normal"><text:span>Revue de la Bibliothèque nationale de France</text:span><text:span>, 2018, 56, pp.136-143</text:span></text:p>
              <text:p text:style-name="Normal"><text:span>Article dans une revue</text:span></text:p>
              <text:p text:style-name="Normal"><text:a xlink:type="simple" xlink:href="https://hal.science/hal-01763092v1">hal-01763092v1</text:a></text:p>
            </table:table-cell>
          </table:table-row>
          <table:table-row>
            <table:table-cell office:value-type="string">
              <text:p text:style-name="Normal"><text:a xlink:type="simple" xlink:href="https://hal.science/hal-01112873v1">L’ordinaire et l’absolu</text:a></text:p>
              <text:p text:style-name="Normal"><text:a xlink:type="simple" xlink:href="https://hal.science/search/index/?q=*&amp;authFullName_s=Jérôme Petit">Jérôme Petit</text:a></text:p>
              <text:p text:style-name="Normal"><text:span>Esquisse(s)</text:span><text:span>, 2014, Convictions, 7, pp.113-120</text:span></text:p>
              <text:p text:style-name="Normal"><text:span>Article dans une revue</text:span></text:p>
              <text:p text:style-name="Normal"><text:a xlink:type="simple" xlink:href="https://hal.science/hal-01112873v1">hal-01112873v1</text:a></text:p>
            </table:table-cell>
          </table:table-row>
          <table:table-row>
            <table:table-cell office:value-type="string">
              <text:p text:style-name="Normal"><text:a xlink:type="simple" xlink:href="https://hal.science/hal-01130822v1">Les savants occidentaux, lecteurs et (re)copistes des manuscrits orientaux : Eugène Burnouf, Léon Feer, Julien Vinson</text:a></text:p>
              <text:p text:style-name="Normal"><text:a xlink:type="simple" xlink:href="https://hal.science/search/index/?q=*&amp;authFullName_s=Jérôme Petit">Jérôme Petit</text:a></text:p>
              <text:p text:style-name="Normal"><text:span>Eurasian studies</text:span><text:span>, 2014, Lecteurs et copistes dans les traditions manuscrites iraniennes, indiennes et centrasiatiques, XII, pp.437-459</text:span></text:p>
              <text:p text:style-name="Normal"><text:span>Article dans une revue</text:span></text:p>
              <text:p text:style-name="Normal"><text:a xlink:type="simple" xlink:href="https://hal.science/hal-01130822v1">hal-01130822v1</text:a></text:p>
            </table:table-cell>
          </table:table-row>
          <table:table-row>
            <table:table-cell office:value-type="string">
              <text:p text:style-name="Normal"><text:a xlink:type="simple" xlink:href="https://hal.science/hal-01230620v1">Compte rendu. It’s a City-Showman’s Show! : Transcendental Songs of Ānandghan (2013)</text:a></text:p>
              <text:p text:style-name="Normal"><text:a xlink:type="simple" xlink:href="https://hal.science/search/index/?q=*&amp;authFullName_s=Jérôme Petit">Jérôme Petit</text:a></text:p>
              <text:p text:style-name="Normal"><text:span>Bulletin d'Études Indiennes</text:span><text:span>, 2013, 31, pp.374-376</text:span></text:p>
              <text:p text:style-name="Normal"><text:span>Article dans une revue</text:span></text:p>
              <text:p text:style-name="Normal"><text:a xlink:type="simple" xlink:href="https://hal.science/hal-01230620v1">hal-01230620v1</text:a></text:p>
            </table:table-cell>
          </table:table-row>
          <table:table-row>
            <table:table-cell office:value-type="string">
              <text:p text:style-name="Normal"><text:a xlink:type="simple" xlink:href="https://hal.science/hal-01230617v1">Compte rendu. Anett Krause, Die Jaina-Handschriften der Universitätsbibliothek Leipzig (2013)</text:a></text:p>
              <text:p text:style-name="Normal"><text:a xlink:type="simple" xlink:href="https://hal.science/search/index/?q=*&amp;authFullName_s=Jérôme Petit">Jérôme Petit</text:a></text:p>
              <text:p text:style-name="Normal"><text:span>Bulletin d'Études Indiennes</text:span><text:span>, 2013, 31, pp.372-374</text:span></text:p>
              <text:p text:style-name="Normal"><text:span>Article dans une revue</text:span></text:p>
              <text:p text:style-name="Normal"><text:a xlink:type="simple" xlink:href="https://hal.science/hal-01230617v1">hal-01230617v1</text:a></text:p>
            </table:table-cell>
          </table:table-row>
          <table:table-row>
            <table:table-cell office:value-type="string">
              <text:p text:style-name="Normal"><text:a xlink:type="simple" xlink:href="https://hal.science/hal-01113258v1">Review article. Ācārya Joindu, Paramātmaprakāśa (Paramappapayāsu)</text:a></text:p>
              <text:p text:style-name="Normal"><text:a xlink:type="simple" xlink:href="https://hal.science/search/index/?q=*&amp;authFullName_s=Jérôme Petit">Jérôme Petit</text:a></text:p>
              <text:p text:style-name="Normal"><text:span>Orientalistische Literaturzeitung</text:span><text:span>, 2013, 108 (4-5), pp.327-329</text:span></text:p>
              <text:p text:style-name="Normal"><text:span>Article dans une revue</text:span></text:p>
              <text:p text:style-name="Normal"><text:a xlink:type="simple" xlink:href="https://hal.science/hal-01113258v1">hal-01113258v1</text:a></text:p>
            </table:table-cell>
          </table:table-row>
          <table:table-row>
            <table:table-cell office:value-type="string">
              <text:p text:style-name="Normal"><text:a xlink:type="simple" xlink:href="https://hal.science/hal-01230611v1">Compte rendu. Caterina Guenzi, Le discours du destin : la pratique de l'astrologie à Bénarès (Paris, CNRS, 2013)</text:a></text:p>
              <text:p text:style-name="Normal"><text:a xlink:type="simple" xlink:href="https://hal.science/search/index/?q=*&amp;authFullName_s=Jérôme Petit">Jérôme Petit</text:a></text:p>
              <text:p text:style-name="Normal"><text:span>Bulletin d'Études Indiennes</text:span><text:span>, 2013, 31, pp.381-383</text:span></text:p>
              <text:p text:style-name="Normal"><text:span>Article dans une revue</text:span></text:p>
              <text:p text:style-name="Normal"><text:a xlink:type="simple" xlink:href="https://hal.science/hal-01230611v1">hal-01230611v1</text:a></text:p>
            </table:table-cell>
          </table:table-row>
          <table:table-row>
            <table:table-cell office:value-type="string">
              <text:p text:style-name="Normal"><text:a xlink:type="simple" xlink:href="https://hal.science/hal-01113231v1">L’Inde en papier</text:a></text:p>
              <text:p text:style-name="Normal"><text:a xlink:type="simple" xlink:href="https://hal.science/search/index/?q=*&amp;authFullName_s=Jérôme Petit">Jérôme Petit</text:a></text:p>
              <text:p text:style-name="Normal"><text:span>Revue des Deux Mondes</text:span><text:span>, 2012, pp.96-101</text:span></text:p>
              <text:p text:style-name="Normal"><text:span>Article dans une revue</text:span></text:p>
              <text:p text:style-name="Normal"><text:a xlink:type="simple" xlink:href="https://hal.science/hal-01113231v1">hal-01113231v1</text:a></text:p>
            </table:table-cell>
          </table:table-row>
          <table:table-row>
            <table:table-cell office:value-type="string">
              <text:p text:style-name="Normal"><text:a xlink:type="simple" xlink:href="https://hal.science/hal-01113255v1">Review article. Thakkura Pherū, Ganitasārakaumudī. The Moonlight of the Essence of Mathematics</text:a></text:p>
              <text:p text:style-name="Normal"><text:a xlink:type="simple" xlink:href="https://hal.science/search/index/?q=*&amp;authFullName_s=Jérôme Petit">Jérôme Petit</text:a></text:p>
              <text:p text:style-name="Normal"><text:span>Orientalistische Literaturzeitung</text:span><text:span>, 2012, 107 (6), pp.412-414</text:span></text:p>
              <text:p text:style-name="Normal"><text:span>Article dans une revue</text:span></text:p>
              <text:p text:style-name="Normal"><text:a xlink:type="simple" xlink:href="https://hal.science/hal-01113255v1">hal-01113255v1</text:a></text:p>
            </table:table-cell>
          </table:table-row>
          <table:table-row>
            <table:table-cell office:value-type="string">
              <text:p text:style-name="Normal"><text:a xlink:type="simple" xlink:href="https://hal.science/hal-01113259v1">Compte rendu. Kabîr, La flûte de l’infini</text:a></text:p>
              <text:p text:style-name="Normal"><text:a xlink:type="simple" xlink:href="https://hal.science/search/index/?q=*&amp;authFullName_s=Jérôme Petit">Jérôme Petit</text:a></text:p>
              <text:p text:style-name="Normal"><text:span>Bulletin d'Études Indiennes</text:span><text:span>, 2011, 2010-2011 (28-29), pp.418-420</text:span></text:p>
              <text:p text:style-name="Normal"><text:span>Article dans une revue</text:span></text:p>
              <text:p text:style-name="Normal"><text:a xlink:type="simple" xlink:href="https://hal.science/hal-01113259v1">hal-01113259v1</text:a></text:p>
            </table:table-cell>
          </table:table-row>
          <table:table-row>
            <table:table-cell office:value-type="string">
              <text:p text:style-name="Normal"><text:a xlink:type="simple" xlink:href="https://hal.science/hal-01113249v1">Compte rendu. Jean-Louis Gabin, L’hindouisme traditionnel et l’interprétation d’Alain Daniélou</text:a></text:p>
              <text:p text:style-name="Normal"><text:a xlink:type="simple" xlink:href="https://hal.science/search/index/?q=*&amp;authFullName_s=Jérôme Petit">Jérôme Petit</text:a></text:p>
              <text:p text:style-name="Normal"><text:span>Revue des Deux Mondes</text:span><text:span>, 2011, pp.181-182</text:span></text:p>
              <text:p text:style-name="Normal"><text:span>Article dans une revue</text:span></text:p>
              <text:p text:style-name="Normal"><text:a xlink:type="simple" xlink:href="https://hal.science/hal-01113249v1">hal-01113249v1</text:a></text:p>
            </table:table-cell>
          </table:table-row>
          <table:table-row>
            <table:table-cell office:value-type="string">
              <text:p text:style-name="Normal"><text:a xlink:type="simple" xlink:href="https://hal.science/hal-01113247v1">Compte rendu. Dag Hammarskjöld, Jalons</text:a></text:p>
              <text:p text:style-name="Normal"><text:a xlink:type="simple" xlink:href="https://hal.science/search/index/?q=*&amp;authFullName_s=Jérôme Petit">Jérôme Petit</text:a></text:p>
              <text:p text:style-name="Normal"><text:span>Revue des Deux Mondes</text:span><text:span>, 2011, pp.182-183</text:span></text:p>
              <text:p text:style-name="Normal"><text:span>Article dans une revue</text:span></text:p>
              <text:p text:style-name="Normal"><text:a xlink:type="simple" xlink:href="https://hal.science/hal-01113247v1">hal-01113247v1</text:a></text:p>
            </table:table-cell>
          </table:table-row>
          <table:table-row>
            <table:table-cell office:value-type="string">
              <text:p text:style-name="Normal"><text:a xlink:type="simple" xlink:href="https://hal.science/hal-01112857v1">Banārasīdās et Jean-Baptiste Tavernier : feux croisés sur l’histoire économique de l’Inde au XVIIe siècle</text:a></text:p>
              <text:p text:style-name="Normal"><text:a xlink:type="simple" xlink:href="https://hal.science/search/index/?q=*&amp;authFullName_s=Jérôme Petit">Jérôme Petit</text:a></text:p>
              <text:p text:style-name="Normal"><text:span>Bulletin d'Études Indiennes</text:span><text:span>, 2009, 2008-2009 (26-27), pp.141-152</text:span></text:p>
              <text:p text:style-name="Normal"><text:span>Article dans une revue</text:span></text:p>
              <text:p text:style-name="Normal"><text:a xlink:type="simple" xlink:href="https://hal.science/hal-01112857v1">hal-01112857v1</text:a></text:p>
            </table:table-cell>
          </table:table-row>
          <table:table-row>
            <table:table-cell office:value-type="string">
              <text:p text:style-name="Normal"><text:a xlink:type="simple" xlink:href="https://hal.science/hal-01112868v1">Eugène Jacquet and his Pioneering Study of Indian Numerical Notations</text:a></text:p>
              <text:p text:style-name="Normal"><text:a xlink:type="simple" xlink:href="https://hal.science/search/index/?q=*&amp;authFullName_s=Jérôme Petit">Jérôme Petit</text:a></text:p>
              <text:p text:style-name="Normal"><text:span>Ganita Bharati (Indian Mathematics): Journal of the Indian Society for History of Mathematics</text:span><text:span>, 2009, 31 (1-2), pp.23-33</text:span></text:p>
              <text:p text:style-name="Normal"><text:span>Article dans une revue</text:span></text:p>
              <text:p text:style-name="Normal"><text:a xlink:type="simple" xlink:href="https://hal.science/hal-01112868v1">hal-01112868v1</text:a></text:p>
            </table:table-cell>
          </table:table-row>
          <table:table-row>
            <table:table-cell office:value-type="string">
              <text:p text:style-name="Normal"><text:a xlink:type="simple" xlink:href="https://hal.science/hal-01113237v1">La vie du laïc jaïn à travers les mémoires d’un marchand</text:a></text:p>
              <text:p text:style-name="Normal"><text:a xlink:type="simple" xlink:href="https://hal.science/search/index/?q=*&amp;authFullName_s=Jérôme Petit">Jérôme Petit</text:a></text:p>
              <text:p text:style-name="Normal"><text:span>Religions &amp; Histoire</text:span><text:span>, 2008, Le jaïnisme, 21, pp.42-45</text:span></text:p>
              <text:p text:style-name="Normal"><text:span>Article dans une revue</text:span></text:p>
              <text:p text:style-name="Normal"><text:a xlink:type="simple" xlink:href="https://hal.science/hal-01113237v1">hal-01113237v1</text:a></text:p>
            </table:table-cell>
          </table:table-row>
          <table:table-row>
            <table:table-cell office:value-type="string">
              <text:p text:style-name="Normal"><text:a xlink:type="simple" xlink:href="https://hal.science/hal-01112840v1">La collection Émile Senart et la découverte d’un manuscrit jaina illustré (Bibliothèque nationale de France « Sanscrit 1622 »)</text:a></text:p>
              <text:p text:style-name="Normal"><text:a xlink:type="simple" xlink:href="https://hal.science/search/index/?q=*&amp;authFullName_s=Jérôme Petit">Jérôme Petit</text:a><text:span>,</text:span><text:a xlink:type="simple" xlink:href="https://hal.science/search/index/?q=*&amp;authFullName_s=Nalini Balbir">Nalini Balbir</text:a></text:p>
              <text:p text:style-name="Normal"><text:span>Bulletin d'Études Indiennes</text:span><text:span>, 2007, 2006-2007 (24-25), pp.177-190</text:span></text:p>
              <text:p text:style-name="Normal"><text:span>Article dans une revue</text:span></text:p>
              <text:p text:style-name="Normal"><text:a xlink:type="simple" xlink:href="https://hal.science/hal-01112840v1">hal-01112840v1</text:a></text:p>
            </table:table-cell>
          </table:table-row>
          <table:table-row>
            <table:table-cell office:value-type="string">
              <text:p text:style-name="Normal"><text:a xlink:type="simple" xlink:href="https://hal.science/hal-01112852v1">État du fonds de manuscrits indiens à la Bibliothèque interuniversitaire des Langues Orientales</text:a></text:p>
              <text:p text:style-name="Normal"><text:a xlink:type="simple" xlink:href="https://hal.science/search/index/?q=*&amp;authFullName_s=Jérôme Petit">Jérôme Petit</text:a></text:p>
              <text:p text:style-name="Normal"><text:span>Bulletin d'Études Indiennes</text:span><text:span>, 2007, 2006-2007 (24-25), pp.191-206</text:span></text:p>
              <text:p text:style-name="Normal"><text:span>Article dans une revue</text:span></text:p>
              <text:p text:style-name="Normal"><text:a xlink:type="simple" xlink:href="https://hal.science/hal-01112852v1">hal-01112852v1</text:a></text:p>
            </table:table-cell>
          </table:table-row>
        </table:table>
        <text:p text:style-name="P25"/>
        <text:p text:style-name="Heading2"><text:span text:style-name="T12">Communication dans un congrès (18)</text:span></text:p>
        <text:p text:style-name="P27"/>
        <table:table table:name="23f7c0" table:style-name="23f7c0">
          <table:table-column table:style-name="23f7c0.0"/>
          <table:table-row>
            <table:table-cell office:value-type="string">
              <text:p text:style-name="Normal"><text:a xlink:type="simple" xlink:href="https://hal.science/hal-05478227v1">Weber’s French connections: acquiring, cataloguing, and editing Sanskrit manuscripts</text:a></text:p>
              <text:p text:style-name="Normal"><text:a xlink:type="simple" xlink:href="https://hal.science/search/index/?q=*&amp;authFullName_s=Jérôme Petit">Jérôme Petit</text:a></text:p>
              <text:p text:style-name="Normal"><text:span>200 Years of Albrecht Weber: Pioneer of Indology and his Scientific Legacy</text:span><text:span>, Staatsbibliothek zu Berlin; Humboldt- Universität zu Berlin, Feb 2025, Berlin, Germany</text:span></text:p>
              <text:p text:style-name="Normal"><text:span>Communication dans un congrès</text:span></text:p>
              <text:p text:style-name="Normal"><text:a xlink:type="simple" xlink:href="https://hal.science/hal-05478227v1">hal-05478227v1</text:a></text:p>
            </table:table-cell>
          </table:table-row>
          <table:table-row>
            <table:table-cell office:value-type="string">
              <text:p text:style-name="Normal"><text:a xlink:type="simple" xlink:href="https://hal.science/hal-05478298v1">History of Indian astronomical manuscripts in the BnF</text:a></text:p>
              <text:p text:style-name="Normal"><text:a xlink:type="simple" xlink:href="https://hal.science/search/index/?q=*&amp;authFullName_s=Jérôme Petit">Jérôme Petit</text:a></text:p>
              <text:p text:style-name="Normal"><text:span>Training week: A global History of Astronomy on Primary Sources: new approaches, new digital tools</text:span><text:span>, Observatoire de Paris; Bibliothèque nationale de France, Jun 2025, Paris, France</text:span></text:p>
              <text:p text:style-name="Normal"><text:span>Communication dans un congrès</text:span></text:p>
              <text:p text:style-name="Normal"><text:a xlink:type="simple" xlink:href="https://hal.science/hal-05478298v1">hal-05478298v1</text:a></text:p>
            </table:table-cell>
          </table:table-row>
          <table:table-row>
            <table:table-cell office:value-type="string">
              <text:p text:style-name="Normal"><text:a xlink:type="simple" xlink:href="https://hal.science/hal-05478276v1">Armand Guérinot (1872 1940) : bibliographe des études jaina</text:a></text:p>
              <text:p text:style-name="Normal"><text:a xlink:type="simple" xlink:href="https://hal.science/search/index/?q=*&amp;authFullName_s=Jérôme Petit">Jérôme Petit</text:a></text:p>
              <text:p text:style-name="Normal"><text:span>Remise du volume d'hommage à Nalini Balbir par le Groupe de recherches en études indiennes (GREI)</text:span><text:span>, May 2025, Paris, France</text:span></text:p>
              <text:p text:style-name="Normal"><text:span>Communication dans un congrès</text:span></text:p>
              <text:p text:style-name="Normal"><text:a xlink:type="simple" xlink:href="https://hal.science/hal-05478276v1">hal-05478276v1</text:a></text:p>
            </table:table-cell>
          </table:table-row>
          <table:table-row>
            <table:table-cell office:value-type="string">
              <text:p text:style-name="Normal"><text:a xlink:type="simple" xlink:href="https://hal.science/hal-05478254v1">Le sanskrit</text:a></text:p>
              <text:p text:style-name="Normal"><text:a xlink:type="simple" xlink:href="https://hal.science/search/index/?q=*&amp;authFullName_s=Jérôme Petit">Jérôme Petit</text:a></text:p>
              <text:p text:style-name="Normal"><text:span>PSL Week Langues anciennes</text:span><text:span>, Ecole normale supérieure, Mar 2025, Paris ( Ecole normale supérieure), France</text:span></text:p>
              <text:p text:style-name="Normal"><text:span>Communication dans un congrès</text:span></text:p>
              <text:p text:style-name="Normal"><text:a xlink:type="simple" xlink:href="https://hal.science/hal-05478254v1">hal-05478254v1</text:a></text:p>
            </table:table-cell>
          </table:table-row>
          <table:table-row>
            <table:table-cell office:value-type="string">
              <text:p text:style-name="Normal"><text:a xlink:type="simple" xlink:href="https://hal.science/hal-05478290v1">Les manuscrits sanskrits de la collection Gentil</text:a></text:p>
              <text:p text:style-name="Normal"><text:a xlink:type="simple" xlink:href="https://hal.science/search/index/?q=*&amp;authFullName_s=Jérôme Petit">Jérôme Petit</text:a></text:p>
              <text:p text:style-name="Normal"><text:span>Journée du monde indien</text:span><text:span>, Groupe de recherches en études indiennes (GREI), Jun 2025, Paris, France</text:span></text:p>
              <text:p text:style-name="Normal"><text:span>Communication dans un congrès</text:span></text:p>
              <text:p text:style-name="Normal"><text:a xlink:type="simple" xlink:href="https://hal.science/hal-05478290v1">hal-05478290v1</text:a></text:p>
            </table:table-cell>
          </table:table-row>
          <table:table-row>
            <table:table-cell office:value-type="string">
              <text:p text:style-name="Normal"><text:a xlink:type="simple" xlink:href="https://hal.science/hal-04456681v1">Lettres de pierre : l’usage de la lithographie dans l’édition marathe de la première moitié du XIXe siècle</text:a></text:p>
              <text:p text:style-name="Normal"><text:a xlink:type="simple" xlink:href="https://hal.science/search/index/?q=*&amp;authFullName_s=Jérôme Petit">Jérôme Petit</text:a></text:p>
              <text:p text:style-name="Normal"><text:span>Littératures d’Asie du Sud : séminaire mensuel du projet DELI (Dictionnaire encyclopédique des littératures de l’Inde)</text:span><text:span>, Anne Castaing; Nicolas Dejenne; Claudine Le Blanc, Feb 2024, Paris, France</text:span></text:p>
              <text:p text:style-name="Normal"><text:span>Communication dans un congrès</text:span></text:p>
              <text:p text:style-name="Normal"><text:a xlink:type="simple" xlink:href="https://hal.science/hal-04456681v1">hal-04456681v1</text:a></text:p>
            </table:table-cell>
          </table:table-row>
          <table:table-row>
            <table:table-cell office:value-type="string">
              <text:p text:style-name="Normal"><text:a xlink:type="simple" xlink:href="https://hal.science/hal-04220734v1">How Vedic Manuscripts came to Paris</text:a></text:p>
              <text:p text:style-name="Normal"><text:a xlink:type="simple" xlink:href="https://hal.science/search/index/?q=*&amp;authFullName_s=Jérôme Petit">Jérôme Petit</text:a></text:p>
              <text:p text:style-name="Normal"><text:span>8th International Vedic Workshop</text:span><text:span>, Jan Houben; Silvia d'Intino, Sep 2023, Paris, France</text:span></text:p>
              <text:p text:style-name="Normal"><text:span>Communication dans un congrès</text:span></text:p>
              <text:p text:style-name="Normal"><text:a xlink:type="simple" xlink:href="https://hal.science/hal-04220734v1">hal-04220734v1</text:a></text:p>
            </table:table-cell>
          </table:table-row>
          <table:table-row>
            <table:table-cell office:value-type="string">
              <text:p text:style-name="Normal"><text:a xlink:type="simple" xlink:href="https://hal.science/hal-04073629v1">The progress of the soul, from Kundakunda to Banārasīdās</text:a></text:p>
              <text:p text:style-name="Normal"><text:a xlink:type="simple" xlink:href="https://hal.science/search/index/?q=*&amp;authFullName_s=Jérôme Petit">Jérôme Petit</text:a></text:p>
              <text:p text:style-name="Normal"><text:span>24th Jaina Studies Workshop: Kānajī Svāmī and the Digambara Tradition</text:span><text:span>, Peter Flügel, Apr 2023, London (SOAS), United Kingdom</text:span></text:p>
              <text:p text:style-name="Normal"><text:span>Communication dans un congrès</text:span></text:p>
              <text:p text:style-name="Normal"><text:a xlink:type="simple" xlink:href="https://hal.science/hal-04073629v1">hal-04073629v1</text:a></text:p>
            </table:table-cell>
          </table:table-row>
          <table:table-row>
            <table:table-cell office:value-type="string">
              <text:p text:style-name="Normal"><text:a xlink:type="simple" xlink:href="https://hal.science/hal-04251932v1">Indian collections at the National Library of France</text:a></text:p>
              <text:p text:style-name="Normal"><text:a xlink:type="simple" xlink:href="https://hal.science/search/index/?q=*&amp;authFullName_s=Jérôme Petit">Jérôme Petit</text:a></text:p>
              <text:p text:style-name="Normal"><text:span>SAMHiTA online workshop on South Asian manuscript repositories worldwide</text:span><text:span>, India International Centre, Oct 2023, Delhi - Online, India</text:span></text:p>
              <text:p text:style-name="Normal"><text:span>Communication dans un congrès</text:span></text:p>
              <text:p text:style-name="Normal"><text:a xlink:type="simple" xlink:href="https://hal.science/hal-04251932v1">hal-04251932v1</text:a></text:p>
            </table:table-cell>
          </table:table-row>
          <table:table-row>
            <table:table-cell office:value-type="string">
              <text:p text:style-name="Normal"><text:a xlink:type="simple" xlink:href="https://hal.science/hal-04096684v1">Deux poétesses dans la construction de la littérature marathi</text:a></text:p>
              <text:p text:style-name="Normal"><text:a xlink:type="simple" xlink:href="https://hal.science/search/index/?q=*&amp;authFullName_s=Jérôme Petit">Jérôme Petit</text:a></text:p>
              <text:p text:style-name="Normal"><text:span>Séance publique de l'Académie des inscriptions et belles-lettres</text:span><text:span>, Sous le patronage de M. Pierre-Sylvain Filliozat, May 2023, Paris, France</text:span></text:p>
              <text:p text:style-name="Normal"><text:span>Communication dans un congrès</text:span></text:p>
              <text:p text:style-name="Normal"><text:a xlink:type="simple" xlink:href="https://hal.science/hal-04096684v1">hal-04096684v1</text:a></text:p>
            </table:table-cell>
          </table:table-row>
          <table:table-row>
            <table:table-cell office:value-type="string">
              <text:p text:style-name="Normal"><text:a xlink:type="simple" xlink:href="https://hal.science/hal-04096675v1">Julien Vinson copiste, un pont entre la BnF et la Bulac</text:a></text:p>
              <text:p text:style-name="Normal"><text:a xlink:type="simple" xlink:href="https://hal.science/search/index/?q=*&amp;authFullName_s=Jérôme Petit">Jérôme Petit</text:a></text:p>
              <text:p text:style-name="Normal"><text:span>Troisième Journée d'études tamoules. Julien Vinson (1843-1926), de Karikal à la BnF</text:span><text:span>, Uthaya Veluppillai, May 2023, Paris (Inalco), France</text:span></text:p>
              <text:p text:style-name="Normal"><text:span>Communication dans un congrès</text:span></text:p>
              <text:p text:style-name="Normal"><text:a xlink:type="simple" xlink:href="https://hal.science/hal-04096675v1">hal-04096675v1</text:a></text:p>
            </table:table-cell>
          </table:table-row>
          <table:table-row>
            <table:table-cell office:value-type="string">
              <text:p text:style-name="Normal"><text:a xlink:type="simple" xlink:href="https://hal.science/hal-04073634v1">Regards croisés sur un patrimoine partagé : le projet d'une bibliothèque numérique France-Asie du Sud</text:a></text:p>
              <text:p text:style-name="Normal"><text:a xlink:type="simple" xlink:href="https://hal.science/search/index/?q=*&amp;authFullName_s=Louise Crayssac">Louise Crayssac</text:a><text:span>,</text:span><text:a xlink:type="simple" xlink:href="https://hal.science/search/index/?q=*&amp;authFullName_s=Jérôme Petit">Jérôme Petit</text:a></text:p>
              <text:p text:style-name="Normal"><text:span>Regard sur l'autre, regard de l'autre</text:span><text:span>, GREI, groupe de recherches en études indiennes, Nov 2022, Paris, France</text:span></text:p>
              <text:p text:style-name="Normal"><text:span>Communication dans un congrès</text:span></text:p>
              <text:p text:style-name="Normal"><text:a xlink:type="simple" xlink:href="https://hal.science/hal-04073634v1">hal-04073634v1</text:a></text:p>
            </table:table-cell>
          </table:table-row>
          <table:table-row>
            <table:table-cell office:value-type="string">
              <text:p text:style-name="Normal"><text:a xlink:type="simple" xlink:href="https://hal.science/hal-04073631v1">Du bon usage des catalogues de manuscrits sanskrits</text:a></text:p>
              <text:p text:style-name="Normal"><text:a xlink:type="simple" xlink:href="https://hal.science/search/index/?q=*&amp;authFullName_s=Jérôme Petit">Jérôme Petit</text:a></text:p>
              <text:p text:style-name="Normal"><text:span>Manuscrits et outils de travail des indianistes du XIXe siècle conservés à la Bibliothèque nationale et universitaire de Strasbourg</text:span><text:span>, Guillaume Ducoeur, Dec 2022, Strasbourg, France</text:span></text:p>
              <text:p text:style-name="Normal"><text:span>Communication dans un congrès</text:span></text:p>
              <text:p text:style-name="Normal"><text:a xlink:type="simple" xlink:href="https://hal.science/hal-04073631v1">hal-04073631v1</text:a></text:p>
            </table:table-cell>
          </table:table-row>
          <table:table-row>
            <table:table-cell office:value-type="string">
              <text:p text:style-name="Normal"><text:a xlink:type="simple" xlink:href="https://hal.science/hal-04073690v1">La contribution de Charles d’Ochoa (1816-1846) aux études jaina</text:a></text:p>
              <text:p text:style-name="Normal"><text:a xlink:type="simple" xlink:href="https://hal.science/search/index/?q=*&amp;authFullName_s=Jérôme Petit">Jérôme Petit</text:a></text:p>
              <text:p text:style-name="Normal"><text:span>Journée du Monde indien JMI 2022</text:span><text:span>, GREI, groupe de recherches en études indiennes, Jun 2022, Paris, France</text:span></text:p>
              <text:p text:style-name="Normal"><text:span>Communication dans un congrès</text:span></text:p>
              <text:p text:style-name="Normal"><text:a xlink:type="simple" xlink:href="https://hal.science/hal-04073690v1">hal-04073690v1</text:a></text:p>
            </table:table-cell>
          </table:table-row>
          <table:table-row>
            <table:table-cell office:value-type="string">
              <text:p text:style-name="Normal"><text:a xlink:type="simple" xlink:href="https://hal.science/hal-04073699v1">Manuscripts from Bengal at the National Library of France</text:a></text:p>
              <text:p text:style-name="Normal"><text:a xlink:type="simple" xlink:href="https://hal.science/search/index/?q=*&amp;authFullName_s=Jérôme Petit">Jérôme Petit</text:a><text:span>,</text:span><text:a xlink:type="simple" xlink:href="https://hal.science/search/index/?q=*&amp;authFullName_s=Thibaut d'Hubert">Thibaut d'Hubert</text:a></text:p>
              <text:p text:style-name="Normal"><text:span>Apeejay Festival</text:span><text:span>, Jan 2021, Kolkata, India</text:span></text:p>
              <text:p text:style-name="Normal"><text:span>Communication dans un congrès</text:span></text:p>
              <text:p text:style-name="Normal"><text:a xlink:type="simple" xlink:href="https://hal.science/hal-04073699v1">hal-04073699v1</text:a></text:p>
            </table:table-cell>
          </table:table-row>
          <table:table-row>
            <table:table-cell office:value-type="string">
              <text:p text:style-name="Normal"><text:a xlink:type="simple" xlink:href="https://hal.science/hal-01205318v1">Fonds indiens et catalogues disponibles à Paris au XIXe siècle</text:a></text:p>
              <text:p text:style-name="Normal"><text:a xlink:type="simple" xlink:href="https://hal.science/search/index/?q=*&amp;authFullName_s=Jérôme Petit">Jérôme Petit</text:a></text:p>
              <text:p text:style-name="Normal"><text:span>Antoine-Léonard de Chézy et les débuts des études sanskrites en Europe. 1800-1850</text:span><text:span>, Bibliothèque nationale de France; Labex Transfers; UMR 7528 Mondes iranien et indien, Jun 2015, Paris, France</text:span></text:p>
              <text:p text:style-name="Normal"><text:span>Communication dans un congrès</text:span></text:p>
              <text:p text:style-name="Normal"><text:a xlink:type="simple" xlink:href="https://hal.science/hal-01205318v1">hal-01205318v1</text:a></text:p>
            </table:table-cell>
          </table:table-row>
          <table:table-row>
            <table:table-cell office:value-type="string">
              <text:p text:style-name="Normal"><text:a xlink:type="simple" xlink:href="https://hal.science/hal-01205314v1">Missionaries, Travelers, and Scholars: the Building of an Indian Manuscripts Collection in the National Library of France</text:a></text:p>
              <text:p text:style-name="Normal"><text:a xlink:type="simple" xlink:href="https://hal.science/search/index/?q=*&amp;authFullName_s=Jérôme Petit">Jérôme Petit</text:a></text:p>
              <text:p text:style-name="Normal"><text:span>South Asia Archive &amp; Library Group Conference</text:span><text:span>, SAALG/SEALG, Jul 2015, Paris, France</text:span></text:p>
              <text:p text:style-name="Normal"><text:span>Communication dans un congrès</text:span></text:p>
              <text:p text:style-name="Normal"><text:a xlink:type="simple" xlink:href="https://hal.science/hal-01205314v1">hal-01205314v1</text:a></text:p>
            </table:table-cell>
          </table:table-row>
          <table:table-row>
            <table:table-cell office:value-type="string">
              <text:p text:style-name="Normal"><text:a xlink:type="simple" xlink:href="https://hal.science/hal-01207652v1">L’aventure typographique des caractères indiens en France</text:a></text:p>
              <text:p text:style-name="Normal"><text:a xlink:type="simple" xlink:href="https://hal.science/search/index/?q=*&amp;authFullName_s=Jérôme Petit">Jérôme Petit</text:a></text:p>
              <text:p text:style-name="Normal"><text:span>Rencontres intellectuelles entre l’Inde et la France XVIIe-XIXe siècles</text:span><text:span>, Collège de France, Jun 2015, Paris, France</text:span></text:p>
              <text:p text:style-name="Normal"><text:span>Communication dans un congrès</text:span></text:p>
              <text:p text:style-name="Normal"><text:a xlink:type="simple" xlink:href="https://hal.science/hal-01207652v1">hal-01207652v1</text:a></text:p>
            </table:table-cell>
          </table:table-row>
        </table:table>
        <text:p text:style-name="P28"/>
        <text:p text:style-name="Heading2"><text:span text:style-name="T13">Ouvrages (9)</text:span></text:p>
        <text:p text:style-name="P30"/>
        <table:table table:name="ab8f4c" table:style-name="ab8f4c">
          <table:table-column table:style-name="ab8f4c.0"/>
          <table:table-row>
            <table:table-cell office:value-type="string">
              <text:p text:style-name="Normal"><text:a xlink:type="simple" xlink:href="https://hal.science/hal-05294638v1">La mission de Charles d’Ochoa : un jalon dans l’histoire des collections indiennes de la Bibliothèque nationale de France</text:a></text:p>
              <text:p text:style-name="Normal"><text:a xlink:type="simple" xlink:href="https://hal.science/search/index/?q=*&amp;authFullName_s=Jérôme Petit">Jérôme Petit</text:a></text:p>
              <text:p text:style-name="Normal"><text:a xlink:type="simple" xlink:href="https://books.openedition.org/ephe/3603">École Pratique des Hautes Études</text:a><text:span>, 2025, Nouvelle Bibliothèque de l'École des Hautes Études, sciences historiques et philologiques, 978-2-492-861246</text:span></text:p>
              <text:p text:style-name="Normal"><text:span>Ouvrages</text:span></text:p>
              <text:p text:style-name="Normal"><text:a xlink:type="simple" xlink:href="https://hal.science/hal-05294638v1">hal-05294638v1</text:a></text:p>
            </table:table-cell>
          </table:table-row>
          <table:table-row>
            <table:table-cell office:value-type="string">
              <text:p text:style-name="Normal"><text:a xlink:type="simple" xlink:href="https://hal.science/hal-05294664v1">Praśasti : Studies in Indology Presented to Nalini Balbir by Colleagues, Students and Friends</text:a></text:p>
              <text:p text:style-name="Normal"><text:a xlink:type="simple" xlink:href="https://hal.science/search/index/?q=*&amp;authFullName_s=Jérôme Petit">Jérôme Petit</text:a><text:span>,</text:span><text:a xlink:type="simple" xlink:href="https://hal.science/search/index/?q=*&amp;authFullName_s=Georges-Jean Pinault">Georges-Jean Pinault</text:a></text:p>
              <text:p text:style-name="Normal"><text:a xlink:type="simple" xlink:href="https://uvhw.de/studia-indologica/product/250429_08_292-9.html">Universitätsverlag Halle-Wittenberg</text:a><text:span>, 2025, Studia Indologica Universitatis Halensis, 978-3-86977-292-9</text:span></text:p>
              <text:p text:style-name="Normal"><text:span>Ouvrages</text:span></text:p>
              <text:p text:style-name="Normal"><text:a xlink:type="simple" xlink:href="https://hal.science/hal-05294664v1">hal-05294664v1</text:a></text:p>
            </table:table-cell>
          </table:table-row>
          <table:table-row>
            <table:table-cell office:value-type="string">
              <text:p text:style-name="Normal"><text:a xlink:type="simple" xlink:href="https://hal.science/hal-04073616v1">Kundakunda, La quintessence du Soi</text:a></text:p>
              <text:p text:style-name="Normal"><text:a xlink:type="simple" xlink:href="https://hal.science/search/index/?q=*&amp;authFullName_s=Jérôme Petit">Jérôme Petit</text:a></text:p>
              <text:p text:style-name="Normal"><text:span>Payot &amp; Rivages, 2021, Rivages poche. Petite bibliothèque, n° 983, Lidia Breda, 9782743653286</text:span></text:p>
              <text:p text:style-name="Normal"><text:span>Ouvrages</text:span><text:span><text:s/>(édition critique)</text:span></text:p>
              <text:p text:style-name="Normal"><text:a xlink:type="simple" xlink:href="https://hal.science/hal-04073616v1">hal-04073616v1</text:a></text:p>
            </table:table-cell>
          </table:table-row>
          <table:table-row>
            <table:table-cell office:value-type="string">
              <text:p text:style-name="Normal"><text:a xlink:type="simple" xlink:href="https://hal.science/hal-04073615v1">Śrīmad Rājacandra, La réalisation du Soi</text:a></text:p>
              <text:p text:style-name="Normal"><text:a xlink:type="simple" xlink:href="https://hal.science/search/index/?q=*&amp;authFullName_s=Jérôme Petit">Jérôme Petit</text:a></text:p>
              <text:p text:style-name="Normal"><text:span>Payot &amp; Rivages, 2020, Rivages poche. Petite bibliothèque, n° 957, Lidia Breda, 9782743650575</text:span></text:p>
              <text:p text:style-name="Normal"><text:span>Ouvrages</text:span><text:span><text:s/>(édition critique)</text:span></text:p>
              <text:p text:style-name="Normal"><text:a xlink:type="simple" xlink:href="https://hal.science/hal-04073615v1">hal-04073615v1</text:a></text:p>
            </table:table-cell>
          </table:table-row>
          <table:table-row>
            <table:table-cell office:value-type="string">
              <text:p text:style-name="Normal"><text:a xlink:type="simple" xlink:href="https://hal.science/hal-02162786v1">Le sanctuaire dévoilé : Antoine-Léonard Chézy et les débuts des études sanskrites en Europe, 1800-1850</text:a></text:p>
              <text:p text:style-name="Normal"><text:a xlink:type="simple" xlink:href="https://hal.science/search/index/?q=*&amp;authFullName_s=Jérôme Petit">Jérôme Petit</text:a><text:span>,</text:span><text:a xlink:type="simple" xlink:href="https://hal.science/search/index/?q=*&amp;authFullName_s=Pascale Rabault-Feuerhahn">Pascale Rabault-Feuerhahn</text:a></text:p>
              <text:p text:style-name="Normal"><text:span>Geuthner; BnF éditions, 2019</text:span></text:p>
              <text:p text:style-name="Normal"><text:span>Ouvrages</text:span></text:p>
              <text:p text:style-name="Normal"><text:a xlink:type="simple" xlink:href="https://hal.science/hal-02162786v1">hal-02162786v1</text:a></text:p>
            </table:table-cell>
          </table:table-row>
          <table:table-row>
            <table:table-cell office:value-type="string">
              <text:p text:style-name="Normal"><text:a xlink:type="simple" xlink:href="https://hal.science/hal-01208187v1">Impressions de voyages en Inde. 1818-1832</text:a></text:p>
              <text:p text:style-name="Normal"><text:a xlink:type="simple" xlink:href="https://hal.science/search/index/?q=*&amp;authFullName_s=Alfred Duvaucel">Alfred Duvaucel</text:a><text:span>,</text:span><text:a xlink:type="simple" xlink:href="https://hal.science/search/index/?q=*&amp;authFullName_s=Victor Jacquemont">Victor Jacquemont</text:a><text:span>,</text:span><text:a xlink:type="simple" xlink:href="https://hal.science/search/index/?q=*&amp;authFullName_s=Jérôme Petit">Jérôme Petit</text:a></text:p>
              <text:p text:style-name="Normal"><text:span>Jérôme Petit.<text:s/></text:span><text:a xlink:type="simple" xlink:href="http://www.pocket.fr/livres-poche/a-la-une/agora/impressions-de-voyages-en-inde-1818-1832/">Pocket</text:a><text:span>, 385, 2015, Agora, François Laurent, 9782266262156</text:span></text:p>
              <text:p text:style-name="Normal"><text:span>Ouvrages</text:span></text:p>
              <text:p text:style-name="Normal"><text:a xlink:type="simple" xlink:href="https://hal.science/hal-01208187v1">hal-01208187v1</text:a></text:p>
            </table:table-cell>
          </table:table-row>
          <table:table-row>
            <table:table-cell office:value-type="string">
              <text:p text:style-name="Normal"><text:a xlink:type="simple" xlink:href="https://hal.science/hal-01112823v1">Banārasīdās. Histoire à demi</text:a></text:p>
              <text:p text:style-name="Normal"><text:a xlink:type="simple" xlink:href="https://hal.science/search/index/?q=*&amp;authFullName_s=Jérôme Petit">Jérôme Petit</text:a></text:p>
              <text:p text:style-name="Normal"><text:a xlink:type="simple" xlink:href="http://psn.univ-paris3.fr/ouvrage/histoire-demi-autobiographie-dun-marchand-jaina-du-xviie-siecle">Presses Sorbonne Nouvelle</text:a><text:span>, 1 vol. (212 p.), 2011, 978-2-87854-524-1</text:span></text:p>
              <text:p text:style-name="Normal"><text:span>Ouvrages</text:span></text:p>
              <text:p text:style-name="Normal"><text:a xlink:type="simple" xlink:href="https://hal.science/hal-01112823v1">hal-01112823v1</text:a></text:p>
            </table:table-cell>
          </table:table-row>
          <table:table-row>
            <table:table-cell office:value-type="string">
              <text:p text:style-name="Normal"><text:a xlink:type="simple" xlink:href="https://hal.science/hal-01112831v1">Le grand livre des sciences et inventions indiennes</text:a></text:p>
              <text:p text:style-name="Normal"><text:a xlink:type="simple" xlink:href="https://hal.science/search/index/?q=*&amp;authFullName_s=Jérôme Petit">Jérôme Petit</text:a></text:p>
              <text:p text:style-name="Normal"><text:a xlink:type="simple" xlink:href="http://edition.bayard-jeunesse.com/index.php/Jeunesse/Documentaire/Des-11-ans/GRAND-LIVRE-DE/GRAND-LIVRE-SES-SCIENCES-ET-INVENTIONS-INDIENNES-LES">Bayard Jeunesse</text:a><text:span>, 68 p., 2011, 978-2-7470-3331-2</text:span></text:p>
              <text:p text:style-name="Normal"><text:span>Ouvrages</text:span></text:p>
              <text:p text:style-name="Normal"><text:a xlink:type="simple" xlink:href="https://hal.science/hal-01112831v1">hal-01112831v1</text:a></text:p>
            </table:table-cell>
          </table:table-row>
          <table:table-row>
            <table:table-cell office:value-type="string">
              <text:p text:style-name="Normal"><text:a xlink:type="simple" xlink:href="https://hal.science/hal-01112816v1">Dhyānabattīsī: 32 Steps to Self-Realisation</text:a></text:p>
              <text:p text:style-name="Normal"><text:a xlink:type="simple" xlink:href="https://hal.science/search/index/?q=*&amp;authFullName_s=Pandit Banārasīdās">Pandit Banārasīdās</text:a><text:span>,</text:span><text:a xlink:type="simple" xlink:href="https://hal.science/search/index/?q=*&amp;authFullName_s=Jérôme Petit">Jérôme Petit</text:a></text:p>
              <text:p text:style-name="Normal"><text:span>Hindi Granth Karyalay, 31, 1 vol. (22 p.), 2010, Pandit Nathuram Premi Research Series, Manish Modi, 978-81-88769-48-3</text:span></text:p>
              <text:p text:style-name="Normal"><text:span>Ouvrages</text:span></text:p>
              <text:p text:style-name="Normal"><text:a xlink:type="simple" xlink:href="https://hal.science/hal-01112816v1">hal-01112816v1</text:a></text:p>
            </table:table-cell>
          </table:table-row>
        </table:table>
        <text:p text:style-name="P31"/>
        <text:p text:style-name="Heading2"><text:span text:style-name="T14">Chapitre d'ouvrage (5)</text:span></text:p>
        <text:p text:style-name="P33"/>
        <table:table table:name="c8b59a" table:style-name="c8b59a">
          <table:table-column table:style-name="c8b59a.0"/>
          <table:table-row>
            <table:table-cell office:value-type="string">
              <text:p text:style-name="Normal"><text:a xlink:type="simple" xlink:href="https://hal.science/hal-04073618v1">Chézy bibliothécaire ?</text:a></text:p>
              <text:p text:style-name="Normal"><text:a xlink:type="simple" xlink:href="https://hal.science/search/index/?q=*&amp;authFullName_s=Jérôme Petit">Jérôme Petit</text:a></text:p>
              <text:p text:style-name="Normal"><text:span>Jérôme Petit; Pascale Rabault-Feuerhahn.<text:s/></text:span><text:span>Le sanctuaire dévoilé : Antoine-Léonard Chézy et les débuts des études sanskrites en Europe. 1800-1850</text:span><text:span>, Geuthner; BnF, pp.115-136, 2019</text:span></text:p>
              <text:p text:style-name="Normal"><text:span>Chapitre d'ouvrage</text:span></text:p>
              <text:p text:style-name="Normal"><text:a xlink:type="simple" xlink:href="https://hal.science/hal-04073618v1">hal-04073618v1</text:a></text:p>
            </table:table-cell>
          </table:table-row>
          <table:table-row>
            <table:table-cell office:value-type="string">
              <text:p text:style-name="Normal"><text:a xlink:type="simple" xlink:href="https://hal.science/hal-01593318v1">For a History of the Catalogues of Indian Manuscripts in Paris</text:a></text:p>
              <text:p text:style-name="Normal"><text:a xlink:type="simple" xlink:href="https://hal.science/search/index/?q=*&amp;authFullName_s=Jérôme Petit">Jérôme Petit</text:a></text:p>
              <text:p text:style-name="Normal"><text:span>Jitendra Jī. Shāh; Kalpanāben Śheṭh.<text:s/></text:span><text:span>Ḍo. Śrī Kanubhāī Vra. Śheṭh : Abhinandana Grantha [Dr. Kanubhai V. Sheth Felicitation Volume]</text:span><text:span>, Śrutaratnākar, pp.172-186, 2017</text:span></text:p>
              <text:p text:style-name="Normal"><text:span>Chapitre d'ouvrage</text:span></text:p>
              <text:p text:style-name="Normal"><text:a xlink:type="simple" xlink:href="https://hal.science/hal-01593318v1">hal-01593318v1</text:a></text:p>
            </table:table-cell>
          </table:table-row>
          <table:table-row>
            <table:table-cell office:value-type="string">
              <text:p text:style-name="Normal"><text:a xlink:type="simple" xlink:href="https://bnf.hal.science/hal-01315551v1">Banārasīdās Climbing the Jaina Scales of Perfection</text:a></text:p>
              <text:p text:style-name="Normal"><text:a xlink:type="simple" xlink:href="https://hal.science/search/index/?q=*&amp;authFullName_s=Jérôme Petit">Jérôme Petit</text:a></text:p>
              <text:p text:style-name="Normal"><text:span>Robert Leach; Jessie Pons.<text:s/></text:span><text:span>Puṣpikā : Tracing Ancient India Through Texts and Traditions : Contributions to Current Research in Indology</text:span><text:span>, 3, Oxbow Books Press, 2015, 978-1-78297-939-5</text:span></text:p>
              <text:p text:style-name="Normal"><text:span>Chapitre d'ouvrage</text:span></text:p>
              <text:p text:style-name="Normal"><text:a xlink:type="simple" xlink:href="https://bnf.hal.science/hal-01315551v1">hal-01315551v1</text:a></text:p>
            </table:table-cell>
          </table:table-row>
          <table:table-row>
            <table:table-cell office:value-type="string">
              <text:p text:style-name="Normal"><text:a xlink:type="simple" xlink:href="https://hal.science/hal-01113228v1">Absolute and Conventional Points of View in Jainism : A Historical Perspective</text:a></text:p>
              <text:p text:style-name="Normal"><text:a xlink:type="simple" xlink:href="https://hal.science/search/index/?q=*&amp;authFullName_s=Jérôme Petit">Jérôme Petit</text:a></text:p>
              <text:p text:style-name="Normal"><text:span>Jayandra Soni; M. Pahlke; C. Cüppers.<text:s/></text:span><text:span>Buddhist and Jaina Studies</text:span><text:span>, 6, Lumbini International Research Institute, pp.387-402, 2014, LIRI Seminar Proceedings Series, 978-9937-55308-7</text:span></text:p>
              <text:p text:style-name="Normal"><text:span>Chapitre d'ouvrage</text:span></text:p>
              <text:p text:style-name="Normal"><text:a xlink:type="simple" xlink:href="https://hal.science/hal-01113228v1">hal-01113228v1</text:a></text:p>
            </table:table-cell>
          </table:table-row>
          <table:table-row>
            <table:table-cell office:value-type="string">
              <text:p text:style-name="Normal"><text:a xlink:type="simple" xlink:href="https://hal.science/hal-01112864v1">Banārasīdās’s Karmachattīsī: Thirty-six stanzas on Karma</text:a></text:p>
              <text:p text:style-name="Normal"><text:a xlink:type="simple" xlink:href="https://hal.science/search/index/?q=*&amp;authFullName_s=Jérôme Petit">Jérôme Petit</text:a></text:p>
              <text:p text:style-name="Normal"><text:span>Nalini Balbir.<text:s/></text:span><text:span>SVASTI: Essays in Honour of Prof. Hampa Nagarajaiah for his 75th birthday</text:span><text:span>, 75,<text:s/></text:span><text:a xlink:type="simple" xlink:href="http://www.herenow4u.net/index.php?id=76348">K.S. Muddappa Smaraka Trust; Krishnapuradoddi</text:a><text:span>, pp.231-242, 2010, Muddushree Granthamale</text:span></text:p>
              <text:p text:style-name="Normal"><text:span>Chapitre d'ouvrage</text:span></text:p>
              <text:p text:style-name="Normal"><text:a xlink:type="simple" xlink:href="https://hal.science/hal-01112864v1">hal-01112864v1</text:a></text:p>
            </table:table-cell>
          </table:table-row>
        </table:table>
        <text:p text:style-name="P34"/>
        <text:p text:style-name="Heading2"><text:span text:style-name="T15">Thèse (1)</text:span></text:p>
        <text:p text:style-name="P36"/>
        <table:table table:name="a8cd92" table:style-name="a8cd92">
          <table:table-column table:style-name="a8cd92.0"/>
          <table:table-row>
            <table:table-cell office:value-type="string">
              <text:p text:style-name="Normal"><text:a xlink:type="simple" xlink:href="https://theses.hal.science/tel-01335086v2">De la convention à la conviction : Banārasīdās dans l'histoire de la pensée digambara sur l'absolu</text:a></text:p>
              <text:p text:style-name="Normal"><text:a xlink:type="simple" xlink:href="https://hal.science/search/index/?q=*&amp;authFullName_s=Jérôme Petit">Jérôme Petit</text:a></text:p>
              <text:p text:style-name="Normal"><text:span>Linguistique. Université de la Sorbonne nouvelle - Paris III, 2013. Français.<text:s/></text:span><text:a xlink:type="simple" xlink:href="https://www.theses.fr/2013PA030068">⟨NNT : 2013PA030068⟩</text:a></text:p>
              <text:p text:style-name="Normal"><text:span>Thèse</text:span></text:p>
              <text:p text:style-name="Normal"><text:a xlink:type="simple" xlink:href="https://theses.hal.science/tel-01335086v2">tel-01335086v2</text:a></text:p>
            </table:table-cell>
          </table:table-row>
        </table:table>
        <text:p text:style-name="P37"/>
        <text:p text:style-name="Heading2"><text:span text:style-name="T16">HDR (1)</text:span></text:p>
        <text:p text:style-name="P39"/>
        <table:table table:name="9b729d" table:style-name="9b729d">
          <table:table-column table:style-name="9b729d.0"/>
          <table:table-row>
            <table:table-cell office:value-type="string">
              <text:p text:style-name="Normal"><text:a xlink:type="simple" xlink:href="https://hal.science/tel-04093319v1">Suites indiennes : études jaina, histoire et codicologie</text:a></text:p>
              <text:p text:style-name="Normal"><text:a xlink:type="simple" xlink:href="https://hal.science/search/index/?q=*&amp;authFullName_s=Jérôme Petit">Jérôme Petit</text:a></text:p>
              <text:p text:style-name="Normal"><text:span>Histoire. Ecole Pratique des Hautes Etudes Paris, 2022</text:span></text:p>
              <text:p text:style-name="Normal"><text:span>HDR</text:span></text:p>
              <text:p text:style-name="Normal"><text:a xlink:type="simple" xlink:href="https://hal.science/tel-04093319v1">tel-04093319v1</text:a></text:p>
            </table:table-cell>
          </table:table-row>
        </table:table>
        <text:p text:style-name="P40"/>
        <text:p text:style-name="Heading2"><text:span text:style-name="T17">Vidéo (1)</text:span></text:p>
        <text:p text:style-name="P42"/>
        <table:table table:name="266517" table:style-name="266517">
          <table:table-column table:style-name="266517.0"/>
          <table:table-row>
            <table:table-cell office:value-type="string">
              <text:p text:style-name="Normal"><text:a xlink:type="simple" xlink:href="https://hal.campus-aar.fr/medihal-01574156v1">Les rouages du commerce dans l’Inde du 17ème siècle à travers les mémoires d’un marchand jaina.</text:a></text:p>
              <text:p text:style-name="Normal"><text:a xlink:type="simple" xlink:href="https://hal.science/search/index/?q=*&amp;authFullName_s=Jérôme Petit">Jérôme Petit</text:a><text:span>,</text:span><text:a xlink:type="simple" xlink:href="https://hal.science/search/index/?q=*&amp;authFullName_s=Isabelle Prieto-Ramos">Isabelle Prieto-Ramos</text:a><text:span>,</text:span><text:a xlink:type="simple" xlink:href="https://hal.science/search/index/?q=*&amp;authFullName_s=Elisabeth de Pablo">Elisabeth de Pablo</text:a><text:span>,</text:span><text:a xlink:type="simple" xlink:href="https://hal.science/search/index/?q=*&amp;authFullName_s=Richard Fillon">Richard Fillon</text:a><text:span>,</text:span><text:a xlink:type="simple" xlink:href="https://hal.science/search/index/?q=*&amp;authFullName_s=Camille Bonnemazou">Camille Bonnemazou</text:a></text:p>
              <text:p text:style-name="Normal"><text:span>2009</text:span></text:p>
              <text:p text:style-name="Normal"><text:span>Vidéo</text:span></text:p>
              <text:p text:style-name="Normal"><text:a xlink:type="simple" xlink:href="https://hal.campus-aar.fr/medihal-01574156v1">medihal-01574156v1</text:a></text:p>
            </table:table-cell>
          </table:table-row>
        </table:table>
        <text:p text:style-name="P43"/>
        <text:p text:style-name="Heading2"><text:span text:style-name="T18">Article de blog scientifique (3)</text:span></text:p>
        <text:p text:style-name="P45"/>
        <table:table table:name="f6c687" table:style-name="f6c687">
          <table:table-column table:style-name="f6c687.0"/>
          <table:table-row>
            <table:table-cell office:value-type="string">
              <text:p text:style-name="Normal"><text:a xlink:type="simple" xlink:href="https://hal.science/hal-04073628v1">Yoga, la position des manuscrits</text:a></text:p>
              <text:p text:style-name="Normal"><text:a xlink:type="simple" xlink:href="https://hal.science/search/index/?q=*&amp;authFullName_s=Jérôme Petit">Jérôme Petit</text:a></text:p>
              <text:p text:style-name="Normal"><text:span>2020</text:span></text:p>
              <text:p text:style-name="Normal"><text:span>Article de blog scientifique</text:span></text:p>
              <text:p text:style-name="Normal"><text:a xlink:type="simple" xlink:href="https://hal.science/hal-04073628v1">hal-04073628v1</text:a></text:p>
            </table:table-cell>
          </table:table-row>
          <table:table-row>
            <table:table-cell office:value-type="string">
              <text:p text:style-name="Normal"><text:a xlink:type="simple" xlink:href="https://hal.science/hal-04073626v1">Vishnou et Krishna sur la voie de l’enluminure</text:a></text:p>
              <text:p text:style-name="Normal"><text:a xlink:type="simple" xlink:href="https://hal.science/search/index/?q=*&amp;authFullName_s=Jérôme Petit">Jérôme Petit</text:a></text:p>
              <text:p text:style-name="Normal"><text:span>2020</text:span></text:p>
              <text:p text:style-name="Normal"><text:span>Article de blog scientifique</text:span></text:p>
              <text:p text:style-name="Normal"><text:a xlink:type="simple" xlink:href="https://hal.science/hal-04073626v1">hal-04073626v1</text:a></text:p>
            </table:table-cell>
          </table:table-row>
          <table:table-row>
            <table:table-cell office:value-type="string">
              <text:p text:style-name="Normal"><text:a xlink:type="simple" xlink:href="https://hal.science/hal-04073624v1">Naissance d’un grand personnage</text:a></text:p>
              <text:p text:style-name="Normal"><text:a xlink:type="simple" xlink:href="https://hal.science/search/index/?q=*&amp;authFullName_s=Jérôme Petit">Jérôme Petit</text:a></text:p>
              <text:p text:style-name="Normal"><text:span>2020</text:span></text:p>
              <text:p text:style-name="Normal"><text:span>Article de blog scientifique</text:span></text:p>
              <text:p text:style-name="Normal"><text:a xlink:type="simple" xlink:href="https://hal.science/hal-04073624v1">hal-04073624v1</text:a></text:p>
            </table:table-cell>
          </table:table-row>
        </table:table>
        <text:p text:style-name="P46"/>
        <text:p text:style-name="Heading2"><text:span text:style-name="T19">Notice d’encyclopédie ou de dictionnaire (6)</text:span></text:p>
        <text:p text:style-name="P48"/>
        <table:table table:name="5218b1" table:style-name="5218b1">
          <table:table-column table:style-name="5218b1.0"/>
          <table:table-row>
            <table:table-cell office:value-type="string">
              <text:p text:style-name="Normal"><text:a xlink:type="simple" xlink:href="https://hal.science/hal-04073710v1">Anquetil-Duperron</text:a></text:p>
              <text:p text:style-name="Normal"><text:a xlink:type="simple" xlink:href="https://hal.science/search/index/?q=*&amp;authFullName_s=Jérôme Petit">Jérôme Petit</text:a></text:p>
              <text:p text:style-name="Normal"><text:span>Collectionneurs, collecteurs et marchands d'art asiatique en France 1700-1939</text:span><text:span>, 2022</text:span></text:p>
              <text:p text:style-name="Normal"><text:span>Notice d’encyclopédie ou de dictionnaire</text:span></text:p>
              <text:p text:style-name="Normal"><text:a xlink:type="simple" xlink:href="https://hal.science/hal-04073710v1">hal-04073710v1</text:a></text:p>
            </table:table-cell>
          </table:table-row>
          <table:table-row>
            <table:table-cell office:value-type="string">
              <text:p text:style-name="Normal"><text:a xlink:type="simple" xlink:href="https://hal.science/hal-04073721v1">Palmyr Cordier</text:a></text:p>
              <text:p text:style-name="Normal"><text:a xlink:type="simple" xlink:href="https://hal.science/search/index/?q=*&amp;authFullName_s=Jérôme Petit">Jérôme Petit</text:a></text:p>
              <text:p text:style-name="Normal"><text:span>Collectionneurs, collecteurs et marchands d'art asiatique en France 1700-1939</text:span><text:span>, 2022</text:span></text:p>
              <text:p text:style-name="Normal"><text:span>Notice d’encyclopédie ou de dictionnaire</text:span></text:p>
              <text:p text:style-name="Normal"><text:a xlink:type="simple" xlink:href="https://hal.science/hal-04073721v1">hal-04073721v1</text:a></text:p>
            </table:table-cell>
          </table:table-row>
          <table:table-row>
            <table:table-cell office:value-type="string">
              <text:p text:style-name="Normal"><text:a xlink:type="simple" xlink:href="https://hal.science/hal-04073716v1">Charles d’Ochoa</text:a></text:p>
              <text:p text:style-name="Normal"><text:a xlink:type="simple" xlink:href="https://hal.science/search/index/?q=*&amp;authFullName_s=Jérôme Petit">Jérôme Petit</text:a></text:p>
              <text:p text:style-name="Normal"><text:span>Collectionneurs, collecteurs et marchands d'art asiatique en France 1700-1939</text:span><text:span>, 2022</text:span></text:p>
              <text:p text:style-name="Normal"><text:span>Notice d’encyclopédie ou de dictionnaire</text:span></text:p>
              <text:p text:style-name="Normal"><text:a xlink:type="simple" xlink:href="https://hal.science/hal-04073716v1">hal-04073716v1</text:a></text:p>
            </table:table-cell>
          </table:table-row>
          <table:table-row>
            <table:table-cell office:value-type="string">
              <text:p text:style-name="Normal"><text:a xlink:type="simple" xlink:href="https://hal.science/hal-04073719v1">Jacques Guérin</text:a></text:p>
              <text:p text:style-name="Normal"><text:a xlink:type="simple" xlink:href="https://hal.science/search/index/?q=*&amp;authFullName_s=Jérôme Petit">Jérôme Petit</text:a></text:p>
              <text:p text:style-name="Normal"><text:span>Collectionneurs, collecteurs et marchands d'art asiatique en France 1700-1939</text:span><text:span>, 2022</text:span></text:p>
              <text:p text:style-name="Normal"><text:span>Notice d’encyclopédie ou de dictionnaire</text:span></text:p>
              <text:p text:style-name="Normal"><text:a xlink:type="simple" xlink:href="https://hal.science/hal-04073719v1">hal-04073719v1</text:a></text:p>
            </table:table-cell>
          </table:table-row>
          <table:table-row>
            <table:table-cell office:value-type="string">
              <text:p text:style-name="Normal"><text:a xlink:type="simple" xlink:href="https://hal.science/hal-04073713v1">Victor Jacquemont</text:a></text:p>
              <text:p text:style-name="Normal"><text:a xlink:type="simple" xlink:href="https://hal.science/search/index/?q=*&amp;authFullName_s=Jérôme Petit">Jérôme Petit</text:a></text:p>
              <text:p text:style-name="Normal"><text:span>Collectionneurs, collecteurs et marchands d'art asiatique en France 1700-1939</text:span><text:span>, 2022</text:span></text:p>
              <text:p text:style-name="Normal"><text:span>Notice d’encyclopédie ou de dictionnaire</text:span></text:p>
              <text:p text:style-name="Normal"><text:a xlink:type="simple" xlink:href="https://hal.science/hal-04073713v1">hal-04073713v1</text:a></text:p>
            </table:table-cell>
          </table:table-row>
          <table:table-row>
            <table:table-cell office:value-type="string">
              <text:p text:style-name="Normal"><text:a xlink:type="simple" xlink:href="https://hal.science/hal-04073617v1">Le yoga jaïn</text:a></text:p>
              <text:p text:style-name="Normal"><text:a xlink:type="simple" xlink:href="https://hal.science/search/index/?q=*&amp;authFullName_s=Jérôme Petit">Jérôme Petit</text:a></text:p>
              <text:p text:style-name="Normal"><text:span>Yoga : l’encyclopédie</text:span><text:span>, 2021, pp.275-282</text:span></text:p>
              <text:p text:style-name="Normal"><text:span>Notice d’encyclopédie ou de dictionnaire</text:span></text:p>
              <text:p text:style-name="Normal"><text:a xlink:type="simple" xlink:href="https://hal.science/hal-04073617v1">hal-040736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ôme Petit</dc:title>
    <dc:subject/>
    <dc:description>CV</dc:description>
    <dc:creator/>
    <dc:date>2026-05-30T07:32:55.000</dc:date>
    <meta:generator>PHPWord</meta:generator>
    <meta:initial-creator>CCSD</meta:initial-creator>
    <meta:creation-date>2026-05-30T07:32:55.000</meta:creation-date>
    <meta:keyword/>
    <meta:user-defined meta:name="Category"/>
    <meta:user-defined meta:name="Company"/>
    <meta:user-defined meta:name="Manager"/>
  </office:meta>
</office:document-meta>
</file>