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9dbd" style:family="table">
      <style:table-properties style:rel-width="100" table:align="center"/>
    </style:style>
    <style:style style:name="3f9dbd.0" style:family="table-column">
      <style:table-column-properties style:column-width="0.00cm"/>
    </style:style>
    <style:style style:name="d6d4aa" style:family="table">
      <style:table-properties style:rel-width="100" table:align="center"/>
    </style:style>
    <style:style style:name="d6d4aa.0" style:family="table-column">
      <style:table-column-properties style:column-width="0.00cm"/>
    </style:style>
    <style:style style:name="9c4b4f" style:family="table">
      <style:table-properties style:rel-width="100" table:align="center"/>
    </style:style>
    <style:style style:name="9c4b4f.0" style:family="table-column">
      <style:table-column-properties style:column-width="0.00cm"/>
    </style:style>
    <style:style style:name="2bdb48" style:family="table">
      <style:table-properties style:rel-width="100" table:align="center"/>
    </style:style>
    <style:style style:name="2bdb48.0" style:family="table-column">
      <style:table-column-properties style:column-width="0.00cm"/>
    </style:style>
    <style:style style:name="772b83" style:family="table">
      <style:table-properties style:rel-width="100" table:align="center"/>
    </style:style>
    <style:style style:name="772b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PI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arte (19)</text:span></text:p>
        <text:p text:style-name="P9"/>
        <table:table table:name="3f9dbd" table:style-name="3f9dbd">
          <table:table-column table:style-name="3f9dbd.0"/>
          <table:table-row>
            <table:table-cell office:value-type="string">
              <text:p text:style-name="Normal"><text:a xlink:type="simple" xlink:href="https://hal.science/hal-04991295v1">Fig. 2: General map of the area showing the localisation of the case studies in this Focus (Himalayas)</text:a></text:p>
              <text:p text:style-name="Normal"><text:a xlink:type="simple" xlink:href="https://hal.science/search/index/?q=*&amp;authFullName_s=Jérôme Picard">Jérôme Picard</text:a></text:p>
              <text:p text:style-name="Normal"><text:span>Villejuif, France. 2024</text:span></text:p>
              <text:p text:style-name="Normal"><text:span>Carte</text:span></text:p>
              <text:p text:style-name="Normal"><text:a xlink:type="simple" xlink:href="https://hal.science/hal-04991295v1">hal-0499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900v2">Map of the Himalayas (A1 format) with photos of study fields (Himalayan Journeys International Conference).</text:a></text:p>
              <text:p text:style-name="Normal"><text:a xlink:type="simple" xlink:href="https://hal.science/search/index/?q=*&amp;authFullName_s=Jérôme Picard">Jérôme Picard</text:a></text:p>
              <text:p text:style-name="Normal"><text:span>Aubervilliers, France. 2022</text:span></text:p>
              <text:p text:style-name="Normal"><text:span>Carte</text:span></text:p>
              <text:p text:style-name="Normal"><text:a xlink:type="simple" xlink:href="https://hal.science/hal-03973900v2">hal-039739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288v1">Carte du Terai et des lieux cités</text:a></text:p>
              <text:p text:style-name="Normal"><text:a xlink:type="simple" xlink:href="https://hal.science/search/index/?q=*&amp;authFullName_s=Jérôme Picard">Jérôme Picard</text:a></text:p>
              <text:p text:style-name="Normal"><text:span>Aubervilliers, France. 2020</text:span></text:p>
              <text:p text:style-name="Normal"><text:span>Carte</text:span></text:p>
              <text:p text:style-name="Normal"><text:a xlink:type="simple" xlink:href="https://hal.science/hal-03947288v1">hal-0394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051v1">Evolution de la surface urbanisée de Touba entre 1965 et 2020</text:a></text:p>
              <text:p text:style-name="Normal"><text:a xlink:type="simple" xlink:href="https://hal.science/search/index/?q=*&amp;authFullName_s=Jérôme Picard">Jérôme Picard</text:a></text:p>
              <text:p text:style-name="Normal"><text:span>Aubervilliers, France. 2020</text:span></text:p>
              <text:p text:style-name="Normal"><text:span>Carte</text:span></text:p>
              <text:p text:style-name="Normal"><text:a xlink:type="simple" xlink:href="https://hal.science/hal-03980051v1">hal-0398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73v1">L'extension urbaine de Touba entre 2011 et 2020</text:a></text:p>
              <text:p text:style-name="Normal"><text:a xlink:type="simple" xlink:href="https://hal.science/search/index/?q=*&amp;authFullName_s=Jérôme Picard">Jérôme Picard</text:a></text:p>
              <text:p text:style-name="Normal"><text:span>Aubervilliers, France. 2020</text:span></text:p>
              <text:p text:style-name="Normal"><text:span>Carte</text:span></text:p>
              <text:p text:style-name="Normal"><text:a xlink:type="simple" xlink:href="https://hal.science/hal-03979973v1">hal-0397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12v1">Le bâti de Dianatoul Mahwa en 2005</text:a></text:p>
              <text:p text:style-name="Normal"><text:a xlink:type="simple" xlink:href="https://hal.science/search/index/?q=*&amp;authFullName_s=Jérôme Picard">Jérôme Picard</text:a></text:p>
              <text:p text:style-name="Normal"><text:span>Aubervilliers, France. 2020</text:span></text:p>
              <text:p text:style-name="Normal"><text:span>Carte</text:span></text:p>
              <text:p text:style-name="Normal"><text:a xlink:type="simple" xlink:href="https://hal.science/hal-03979912v1">hal-0397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45v1">Linguistic variation in the Nefusa Mountains</text:a></text:p>
              <text:p text:style-name="Normal"><text:a xlink:type="simple" xlink:href="https://hal.science/search/index/?q=*&amp;authFullName_s=Jérôme Picard">Jérôme Picard</text:a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hal.science/hal-03759645v1">hal-0375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42v1">Location map of the study area, part of Chaurikharka and Jhubing VDC (Solukhumbu district)</text:a></text:p>
              <text:p text:style-name="Normal"><text:a xlink:type="simple" xlink:href="https://hal.science/search/index/?q=*&amp;authFullName_s=Jérôme Picard">Jérôme Picard</text:a></text:p>
              <text:p text:style-name="Normal"><text:span>Aubervillers, France. 2019</text:span></text:p>
              <text:p text:style-name="Normal"><text:span>Carte</text:span></text:p>
              <text:p text:style-name="Normal"><text:a xlink:type="simple" xlink:href="https://hal.science/hal-03949742v1">hal-0394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04v1">Berber in Libya</text:a></text:p>
              <text:p text:style-name="Normal"><text:a xlink:type="simple" xlink:href="https://hal.science/search/index/?q=*&amp;authFullName_s=Jérôme Picard">Jérôme Picard</text:a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hal.science/hal-03663304v1">hal-0366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11v1">Localisation of the research area (Kwakum language in Cameroon)</text:a></text:p>
              <text:p text:style-name="Normal"><text:a xlink:type="simple" xlink:href="https://hal.science/search/index/?q=*&amp;authFullName_s=Jérôme Picard">Jérôme Picard</text:a></text:p>
              <text:p text:style-name="Normal"><text:span>Villejuif, France. 2018</text:span></text:p>
              <text:p text:style-name="Normal"><text:span>Carte</text:span></text:p>
              <text:p text:style-name="Normal"><text:a xlink:type="simple" xlink:href="https://hal.science/hal-03974511v1">hal-0397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18v1">Kwakum and its neighbouring languages</text:a></text:p>
              <text:p text:style-name="Normal"><text:a xlink:type="simple" xlink:href="https://hal.science/search/index/?q=*&amp;authFullName_s=Jérôme Picard">Jérôme Picard</text:a></text:p>
              <text:p text:style-name="Normal"><text:span>Villejuif, France. 2018</text:span></text:p>
              <text:p text:style-name="Normal"><text:span>Carte</text:span></text:p>
              <text:p text:style-name="Normal"><text:a xlink:type="simple" xlink:href="https://hal.science/hal-03974518v1">hal-0397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484v1">Localisation des Pygmées Baka</text:a></text:p>
              <text:p text:style-name="Normal"><text:a xlink:type="simple" xlink:href="https://hal.science/search/index/?q=*&amp;authFullName_s=Jérôme Picard">Jérôme Picard</text:a></text:p>
              <text:p text:style-name="Normal"><text:span>Villejuif, France. 2017</text:span></text:p>
              <text:p text:style-name="Normal"><text:span>Carte</text:span></text:p>
              <text:p text:style-name="Normal"><text:a xlink:type="simple" xlink:href="https://hal.science/hal-03974484v1">hal-0397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885v1">Geomorphic map of the Khari Khola catchment</text:a></text:p>
              <text:p text:style-name="Normal"><text:a xlink:type="simple" xlink:href="https://hal.science/search/index/?q=*&amp;authFullName_s=Jérôme Picard">Jérôme Picard</text:a></text:p>
              <text:p text:style-name="Normal"><text:span>Villejuif, France. 2017</text:span></text:p>
              <text:p text:style-name="Normal"><text:span>Carte</text:span></text:p>
              <text:p text:style-name="Normal"><text:a xlink:type="simple" xlink:href="https://hal.science/hal-03977885v1">hal-0397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496v1">Localisation des Pygmées Baka du Cameroun</text:a></text:p>
              <text:p text:style-name="Normal"><text:a xlink:type="simple" xlink:href="https://hal.science/search/index/?q=*&amp;authFullName_s=Jérôme Picard">Jérôme Picard</text:a></text:p>
              <text:p text:style-name="Normal"><text:span>Villejuif, France. 2017</text:span></text:p>
              <text:p text:style-name="Normal"><text:span>Carte</text:span></text:p>
              <text:p text:style-name="Normal"><text:a xlink:type="simple" xlink:href="https://hal.science/hal-03974496v1">hal-0397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44v1">La rivière Sunsari, ses zones inondées, ses digues et le SMIP (Sunsari, Népal)</text:a></text:p>
              <text:p text:style-name="Normal"><text:a xlink:type="simple" xlink:href="https://hal.science/search/index/?q=*&amp;authFullName_s=Jérôme Picard">Jérôme Picard</text:a></text:p>
              <text:p text:style-name="Normal"><text:span>Villejuif, France. 2017</text:span></text:p>
              <text:p text:style-name="Normal"><text:span>Carte</text:span></text:p>
              <text:p text:style-name="Normal"><text:a xlink:type="simple" xlink:href="https://hal.science/hal-03991544v1">hal-0399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590v1">Localisation des terrains d'étude de la thèse de Marie-Amélie Candau</text:a></text:p>
              <text:p text:style-name="Normal"><text:a xlink:type="simple" xlink:href="https://hal.science/search/index/?q=*&amp;authFullName_s=Jérôme Picard">Jérôme Picard</text:a></text:p>
              <text:p text:style-name="Normal"><text:span>Villejuif, France. 2017</text:span></text:p>
              <text:p text:style-name="Normal"><text:span>Carte</text:span></text:p>
              <text:p text:style-name="Normal"><text:a xlink:type="simple" xlink:href="https://hal.science/hal-03991590v1">hal-0399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439v1">A sketch map of the Yongning area</text:a></text:p>
              <text:p text:style-name="Normal"><text:a xlink:type="simple" xlink:href="https://hal.science/search/index/?q=*&amp;authFullName_s=Jérôme Picard">Jérôme Picard</text:a></text:p>
              <text:p text:style-name="Normal"><text:span>Villejuif, France. 2016</text:span></text:p>
              <text:p text:style-name="Normal"><text:span>Carte</text:span></text:p>
              <text:p text:style-name="Normal"><text:a xlink:type="simple" xlink:href="https://hal.science/hal-03974439v1">hal-0397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446v1">Geographical distribution of Kakabe, Wure-Kaba and Kuru-Maninka</text:a></text:p>
              <text:p text:style-name="Normal"><text:a xlink:type="simple" xlink:href="https://hal.science/search/index/?q=*&amp;authFullName_s=Jérôme Picard">Jérôme Picard</text:a></text:p>
              <text:p text:style-name="Normal"><text:span>Villejuif, France. 2016</text:span></text:p>
              <text:p text:style-name="Normal"><text:span>Carte</text:span></text:p>
              <text:p text:style-name="Normal"><text:a xlink:type="simple" xlink:href="https://hal.science/hal-03974446v1">hal-0397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27v1">Kambaata-Xambaaro Zone and its woredas</text:a></text:p>
              <text:p text:style-name="Normal"><text:a xlink:type="simple" xlink:href="https://hal.science/search/index/?q=*&amp;authFullName_s=Jérôme Picard">Jérôme Picard</text:a></text:p>
              <text:p text:style-name="Normal"><text:span>Villejuif, France. 2016</text:span></text:p>
              <text:p text:style-name="Normal"><text:span>Carte</text:span></text:p>
              <text:p text:style-name="Normal"><text:a xlink:type="simple" xlink:href="https://hal.science/hal-03974527v1">hal-0397452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d6d4aa" table:style-name="d6d4aa">
          <table:table-column table:style-name="d6d4aa.0"/>
          <table:table-row>
            <table:table-cell office:value-type="string">
              <text:p text:style-name="Normal"><text:a xlink:type="simple" xlink:href="https://hal.science/hal-04424151v1">Brief note on using geomatics to study land-cover change in the Tarai since the 1950s</text:a></text:p>
              <text:p text:style-name="Normal"><text:a xlink:type="simple" xlink:href="https://hal.science/search/index/?q=*&amp;authFullName_s=Jérôme Picard">Jérôme Picard</text:a></text:p>
              <text:p text:style-name="Normal"><text:span>European Bulletin of Himalayan Research</text:span><text:span>, 2023, 60,<text:s/></text:span><text:a xlink:type="simple" xlink:href="https://dx.doi.org/10.4000/ebhr.1546">⟨10.4000/ebhr.1546⟩</text:a></text:p>
              <text:p text:style-name="Normal"><text:span>Article dans une revue</text:span></text:p>
              <text:p text:style-name="Normal"><text:a xlink:type="simple" xlink:href="https://hal.science/hal-04424151v1">hal-0442415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c4b4f" table:style-name="9c4b4f">
          <table:table-column table:style-name="9c4b4f.0"/>
          <table:table-row>
            <table:table-cell office:value-type="string">
              <text:p text:style-name="Normal"><text:a xlink:type="simple" xlink:href="https://hal.science/hal-05115127v1">Identification des bateaux de plaisance sur des images Pléiades-île de Saint-Martin</text:a></text:p>
              <text:p text:style-name="Normal"><text:a xlink:type="simple" xlink:href="https://hal.science/search/index/?q=*&amp;authFullName_s=Jérôme Picard">Jérôme Picard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Daniel Brunstein">Daniel Brunstein</text:a></text:p>
              <text:p text:style-name="Normal"><text:span>Lancement du Plan d’ Applications Satellitaires 2023-2027 (à l'Arche de la Défense)</text:span><text:span>, Apr 2023, La Défense (92), France. 2023</text:span></text:p>
              <text:p text:style-name="Normal"><text:span>Poster de conférence</text:span></text:p>
              <text:p text:style-name="Normal"><text:a xlink:type="simple" xlink:href="https://hal.science/hal-05115127v1">hal-05115127v1</text:a></text:p>
            </table:table-cell>
          </table:table-row>
        </table:table>
        <text:p text:style-name="P16"/>
        <text:p text:style-name="Heading2"><text:span text:style-name="T6">Cours (3)</text:span></text:p>
        <text:p text:style-name="P18"/>
        <table:table table:name="2bdb48" table:style-name="2bdb48">
          <table:table-column table:style-name="2bdb48.0"/>
          <table:table-row>
            <table:table-cell office:value-type="string">
              <text:p text:style-name="Normal"><text:a xlink:type="simple" xlink:href="https://hal.science/hal-03975289v1">Système d'information géographique (SIG) et cartographie</text:a></text:p>
              <text:p text:style-name="Normal"><text:a xlink:type="simple" xlink:href="https://hal.science/search/index/?q=*&amp;authFullName_s=Jérôme Picard">Jérôme Picard</text:a></text:p>
              <text:p text:style-name="Normal"><text:span>2022</text:span></text:p>
              <text:p text:style-name="Normal"><text:span>Cours</text:span></text:p>
              <text:p text:style-name="Normal"><text:a xlink:type="simple" xlink:href="https://hal.science/hal-03975289v1">hal-0397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120v1">Cours de Photo-interprétation et Télédétection</text:a></text:p>
              <text:p text:style-name="Normal"><text:a xlink:type="simple" xlink:href="https://hal.science/search/index/?q=*&amp;authFullName_s=Jérôme Picard">Jérôme Picard</text:a></text:p>
              <text:p text:style-name="Normal"><text:span>Licence. TD de TELEDETECTION, Université Paris Nanterre, France. 2017, pp.48</text:span></text:p>
              <text:p text:style-name="Normal"><text:span>Cours</text:span></text:p>
              <text:p text:style-name="Normal"><text:a xlink:type="simple" xlink:href="https://hal.science/hal-03974120v1">hal-0397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203v1">Curso de iniciación al SIG QGIS</text:a></text:p>
              <text:p text:style-name="Normal"><text:a xlink:type="simple" xlink:href="https://hal.science/search/index/?q=*&amp;authFullName_s=Jérôme Picard">Jérôme Picard</text:a></text:p>
              <text:p text:style-name="Normal"><text:span>lectureType_12. Curso Geomática y Desarrollo utilizando QGIS, Aplicación para la Teledetección, Universidad Autónoma de Santo Domingo (UASD), República Dominicana. 2015, pp.153</text:span></text:p>
              <text:p text:style-name="Normal"><text:span>Cours</text:span></text:p>
              <text:p text:style-name="Normal"><text:a xlink:type="simple" xlink:href="https://hal.science/hal-03974203v1">hal-0397420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72b83" table:style-name="772b83">
          <table:table-column table:style-name="772b83.0"/>
          <table:table-row>
            <table:table-cell office:value-type="string">
              <text:p text:style-name="Normal"><text:a xlink:type="simple" xlink:href="https://hal.science/tel-04933846v1">Espaces et pratiques paysannes. Les relations élevage-agriculture dans deux terroirs cotonniers du Nord Cameroun</text:a></text:p>
              <text:p text:style-name="Normal"><text:a xlink:type="simple" xlink:href="https://hal.science/search/index/?q=*&amp;authFullName_s=Jérôme Picard">Jérôme Picard</text:a></text:p>
              <text:p text:style-name="Normal"><text:span>Géographie. Université Paris 10 - Nanterre, 1999. Français.<text:s/></text:span><text:a xlink:type="simple" xlink:href="https://www.theses.fr/1999PA100063">⟨NNT : 1999PA100063⟩</text:a></text:p>
              <text:p text:style-name="Normal"><text:span>Thèse</text:span></text:p>
              <text:p text:style-name="Normal"><text:a xlink:type="simple" xlink:href="https://hal.science/tel-04933846v1">tel-04933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PICARD</dc:title>
    <dc:subject/>
    <dc:description>CV</dc:description>
    <dc:creator/>
    <dc:date>2026-05-28T01:52:13.000</dc:date>
    <meta:generator>PHPWord</meta:generator>
    <meta:initial-creator>CCSD</meta:initial-creator>
    <meta:creation-date>2026-05-28T01:52:13.000</meta:creation-date>
    <meta:keyword/>
    <meta:user-defined meta:name="Category"/>
    <meta:user-defined meta:name="Company"/>
    <meta:user-defined meta:name="Manager"/>
  </office:meta>
</office:document-meta>
</file>