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497" style:family="table">
      <style:table-properties style:rel-width="100" table:align="center"/>
    </style:style>
    <style:style style:name="24c497.0" style:family="table-column">
      <style:table-column-properties style:column-width="0.00cm"/>
    </style:style>
    <style:style style:name="e442d3" style:family="table">
      <style:table-properties style:rel-width="100" table:align="center"/>
    </style:style>
    <style:style style:name="e442d3.0" style:family="table-column">
      <style:table-column-properties style:column-width="0.00cm"/>
    </style:style>
    <style:style style:name="f82df8" style:family="table">
      <style:table-properties style:rel-width="100" table:align="center"/>
    </style:style>
    <style:style style:name="f82df8.0" style:family="table-column">
      <style:table-column-properties style:column-width="0.00cm"/>
    </style:style>
    <style:style style:name="546a3e" style:family="table">
      <style:table-properties style:rel-width="100" table:align="center"/>
    </style:style>
    <style:style style:name="546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PIE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c497" table:style-name="24c497">
          <table:table-column table:style-name="24c497.0"/>
          <table:table-row>
            <table:table-cell office:value-type="string">
              <text:p text:style-name="Normal"><text:a xlink:type="simple" xlink:href="https://hal.science/hal-05593217v1">«L’Institut Pasteur est aussi loin du Jardin que le Jardin de l’Institut.» Chimie et botanique dans l’œuvre de Gabriel Bertrand: Le cas du café sans caféine.</text:a></text:p>
              <text:p text:style-name="Normal"><text:a xlink:type="simple" xlink:href="https://hal.science/search/index/?q=*&amp;authFullName_s=Jérôme Pierrel">Jérôme Pierrel</text:a></text:p>
              <text:p text:style-name="Normal"><text:span>Revue d'Histoire des Sciences</text:span><text:span>, In press</text:span></text:p>
              <text:p text:style-name="Normal"><text:span>Article dans une revue</text:span></text:p>
              <text:p text:style-name="Normal"><text:a xlink:type="simple" xlink:href="https://hal.science/hal-05593217v1">hal-0559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476v1">La Torpille et l’Aplysie d’après les registres de la Station marine d’Arcachon, 1922-1984.</text:a></text:p>
              <text:p text:style-name="Normal"><text:a xlink:type="simple" xlink:href="https://hal.science/search/index/?q=*&amp;authFullName_s=Jérôme Pierrel">Jérôme Pierrel</text:a></text:p>
              <text:p text:style-name="Normal"><text:span>Bulletin d’histoire et d’épistémologie des sciences de la vie<text:s/></text:span><text:span>, 2022, 29 (2), pp.167-179</text:span></text:p>
              <text:p text:style-name="Normal"><text:span>Article dans une revue</text:span></text:p>
              <text:p text:style-name="Normal"><text:a xlink:type="simple" xlink:href="https://shs.hal.science/halshs-04805476v1">halshs-0480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24v1">“EXTREMELY SUCCESSFUL”: SOVIET-FRENCH AND SOVIET-GERMAN COOPERATION IN THE FIELD OF MOLECULAR BIOLOGY IN 1979 (BASED ON THE MATERIALS OF THE PORT-CROS AND MUNICH SYMPOSIA)</text:a></text:p>
              <text:p text:style-name="Normal"><text:a xlink:type="simple" xlink:href="https://hal.science/search/index/?q=*&amp;authFullName_s=Jérôme Pierrel">Jérôme Pierrel</text:a><text:span>,</text:span><text:a xlink:type="simple" xlink:href="https://hal.science/search/index/?q=*&amp;authFullName_s=Shalimov S.V.">Shalimov S.V.</text:a></text:p>
              <text:p text:style-name="Normal"><text:span>Voprosy istorii estestvoznaniâ i tehniki</text:span><text:span>, 2022, 43 (2), pp.291-302</text:span></text:p>
              <text:p text:style-name="Normal"><text:span>Article dans une revue</text:span></text:p>
              <text:p text:style-name="Normal"><text:a xlink:type="simple" xlink:href="https://shs.hal.science/halshs-04805824v1">halshs-0480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45v1">The Fifth International Congress of Biochemistry, Moscow, 1961</text:a></text:p>
              <text:p text:style-name="Normal"><text:a xlink:type="simple" xlink:href="https://hal.science/search/index/?q=*&amp;authFullName_s=Jérôme Pierrel">Jérôme Pierrel</text:a></text:p>
              <text:p text:style-name="Normal"><text:span>Studies in the History of Biology</text:span><text:span>, 2021, 13 (2), pp.143-157</text:span></text:p>
              <text:p text:style-name="Normal"><text:span>Article dans une revue</text:span></text:p>
              <text:p text:style-name="Normal"><text:a xlink:type="simple" xlink:href="https://shs.hal.science/halshs-04805545v1">halshs-0480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34v1">Journal of Molecular Biologys growth and content analysis</text:a></text:p>
              <text:p text:style-name="Normal"><text:a xlink:type="simple" xlink:href="https://hal.science/search/index/?q=*&amp;authFullName_s=Jérôme Pierrel">Jérôme Pierrel</text:a></text:p>
              <text:p text:style-name="Normal"><text:span>Sociology of Science &amp; Technology</text:span><text:span>, 2018, 9 (1), pp.148-155</text:span></text:p>
              <text:p text:style-name="Normal"><text:span>Article dans une revue</text:span></text:p>
              <text:p text:style-name="Normal"><text:a xlink:type="simple" xlink:href="https://shs.hal.science/halshs-04805534v1">halshs-0480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495v1">Deux fenêtres sur la biologie moléculaire soviétique : le Journal of Molecular Biology et Molekuliarnaia biologiia</text:a></text:p>
              <text:p text:style-name="Normal"><text:a xlink:type="simple" xlink:href="https://hal.science/search/index/?q=*&amp;authFullName_s=Jérôme Pierrel">Jérôme Pierrel</text:a></text:p>
              <text:p text:style-name="Normal"><text:span>Bulletin d’histoire et d’épistémologie des sciences de la vie<text:s/></text:span><text:span>, 2017, 24 (1), pp.43-55</text:span></text:p>
              <text:p text:style-name="Normal"><text:span>Article dans une revue</text:span></text:p>
              <text:p text:style-name="Normal"><text:a xlink:type="simple" xlink:href="https://shs.hal.science/halshs-04805495v1">halshs-0480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82v1">Principes de mort, principes de vie</text:a></text:p>
              <text:p text:style-name="Normal"><text:a xlink:type="simple" xlink:href="https://hal.science/search/index/?q=*&amp;authFullName_s=Jérôme Pierrel">Jérôme Pierrel</text:a></text:p>
              <text:p text:style-name="Normal"><text:span>Les Dossiers de la Recherche</text:span><text:span>, 2010, Novembre, pp.64-75</text:span></text:p>
              <text:p text:style-name="Normal"><text:span>Article dans une revue</text:span></text:p>
              <text:p text:style-name="Normal"><text:a xlink:type="simple" xlink:href="https://shs.hal.science/halshs-04805882v1">halshs-0480588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442d3" table:style-name="e442d3">
          <table:table-column table:style-name="e442d3.0"/>
          <table:table-row>
            <table:table-cell office:value-type="string">
              <text:p text:style-name="Normal"><text:a xlink:type="simple" xlink:href="https://shs.hal.science/halshs-04805853v1">La coopération franco-soviétique en biologie moléculaire : les symposiums franco-soviétiques « Bases physico-chimiques du vivant » 1974-1990</text:a></text:p>
              <text:p text:style-name="Normal"><text:a xlink:type="simple" xlink:href="https://hal.science/search/index/?q=*&amp;authFullName_s=Jérôme Pierrel">Jérôme Pierrel</text:a><text:span>,</text:span><text:a xlink:type="simple" xlink:href="https://hal.science/search/index/?q=*&amp;authFullName_s=Ludovic Laloux">Ludovic Laloux</text:a></text:p>
              <text:p text:style-name="Normal"><text:span>Claude Debru.<text:s/></text:span><text:span>Les sciences en guerre froide (tome 2)</text:span><text:span>, 2, Presses universitaires Rhin &amp; Danube, 2025</text:span></text:p>
              <text:p text:style-name="Normal"><text:span>Chapitre d'ouvrage</text:span></text:p>
              <text:p text:style-name="Normal"><text:a xlink:type="simple" xlink:href="https://shs.hal.science/halshs-04805853v1">halshs-0480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59v1">XXVI. Sciences et techniques</text:a></text:p>
              <text:p text:style-name="Normal"><text:a xlink:type="simple" xlink:href="https://hal.science/search/index/?q=*&amp;authFullName_s=Jérôme Pierrel">Jérôme Pierrel</text:a></text:p>
              <text:p text:style-name="Normal"><text:span>Bernard Banoun, Isabelle Poulin et Yves Chevrel.<text:s/></text:span><text:span>Histoire des traductions en langues françaises. XXe siècle</text:span><text:span>, Verdier, pp.1542-1547, 2019</text:span></text:p>
              <text:p text:style-name="Normal"><text:span>Chapitre d'ouvrage</text:span></text:p>
              <text:p text:style-name="Normal"><text:a xlink:type="simple" xlink:href="https://shs.hal.science/halshs-04805859v1">halshs-04805859v1</text:a></text:p>
            </table:table-cell>
          </table:table-row>
        </table:table>
        <text:p text:style-name="P13"/>
        <text:p text:style-name="Heading2"><text:span text:style-name="T5">Notice d’encyclopédie ou de dictionnaire (4)</text:span></text:p>
        <text:p text:style-name="P15"/>
        <table:table table:name="f82df8" table:style-name="f82df8">
          <table:table-column table:style-name="f82df8.0"/>
          <table:table-row>
            <table:table-cell office:value-type="string">
              <text:p text:style-name="Normal"><text:a xlink:type="simple" xlink:href="https://shs.hal.science/halshs-04805863v1">Académie des sciences de Russie</text:a></text:p>
              <text:p text:style-name="Normal"><text:a xlink:type="simple" xlink:href="https://hal.science/search/index/?q=*&amp;authFullName_s=Jérôme Pierrel">Jérôme Pierrel</text:a></text:p>
              <text:p text:style-name="Normal"><text:span>La science au présent 2024 (édité par l'Encyclopedia Universalis)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805863v1">halshs-0480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65v1">Metchnikov Ilia Ilitch (1845-1916)</text:a></text:p>
              <text:p text:style-name="Normal"><text:a xlink:type="simple" xlink:href="https://hal.science/search/index/?q=*&amp;authFullName_s=Jérôme Pierrel">Jérôme Pierrel</text:a></text:p>
              <text:p text:style-name="Normal"><text:span>La science au présent 2016 (édité par l'Encyclopedia Universalis)</text:span><text:span>, 2016</text:span></text:p>
              <text:p text:style-name="Normal"><text:span>Notice d’encyclopédie ou de dictionnaire</text:span></text:p>
              <text:p text:style-name="Normal"><text:a xlink:type="simple" xlink:href="https://shs.hal.science/halshs-04805865v1">halshs-0480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66v1">1975, conférence d'Asilomar</text:a></text:p>
              <text:p text:style-name="Normal"><text:a xlink:type="simple" xlink:href="https://hal.science/search/index/?q=*&amp;authFullName_s=Jérôme Pierrel">Jérôme Pierrel</text:a></text:p>
              <text:p text:style-name="Normal"><text:span>La science au présent 2015 (édité par l'Encyclopedia Universalis)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4805866v1">halshs-0480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67v1">Francis Crick</text:a></text:p>
              <text:p text:style-name="Normal"><text:a xlink:type="simple" xlink:href="https://hal.science/search/index/?q=*&amp;authFullName_s=Jérôme Pierrel">Jérôme Pierrel</text:a></text:p>
              <text:p text:style-name="Normal"><text:span>Encyclopedia of Science and Technology Communication</text:span><text:span>, 2010</text:span></text:p>
              <text:p text:style-name="Normal"><text:span>Notice d’encyclopédie ou de dictionnaire</text:span></text:p>
              <text:p text:style-name="Normal"><text:a xlink:type="simple" xlink:href="https://shs.hal.science/halshs-04805867v1">halshs-04805867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46a3e" table:style-name="546a3e">
          <table:table-column table:style-name="546a3e.0"/>
          <table:table-row>
            <table:table-cell office:value-type="string">
              <text:p text:style-name="Normal"><text:a xlink:type="simple" xlink:href="https://shs.hal.science/halshs-04805873v1">From Aristotle to systems biology</text:a></text:p>
              <text:p text:style-name="Normal"><text:a xlink:type="simple" xlink:href="https://hal.science/search/index/?q=*&amp;authFullName_s=Jérôme Pierrel">Jérôme Pierrel</text:a></text:p>
              <text:p text:style-name="Normal"><text:span>2021, pp.429-431.<text:s/></text:span><text:a xlink:type="simple" xlink:href="https://dx.doi.org/10.1007/s11016-021-00700-w">⟨10.1007/s11016-021-00700-w⟩</text:a></text:p>
              <text:p text:style-name="Normal"><text:span>Autre publication scientifique</text:span></text:p>
              <text:p text:style-name="Normal"><text:a xlink:type="simple" xlink:href="https://shs.hal.science/halshs-04805873v1">halshs-0480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878v1">Géométrie du vivant. Dessins dYves Bouligand</text:a></text:p>
              <text:p text:style-name="Normal"><text:a xlink:type="simple" xlink:href="https://hal.science/search/index/?q=*&amp;authFullName_s=Jérôme Pierrel">Jérôme Pierrel</text:a></text:p>
              <text:p text:style-name="Normal"><text:span>2019, pp.418-419</text:span></text:p>
              <text:p text:style-name="Normal"><text:span>Autre publication scientifique</text:span></text:p>
              <text:p text:style-name="Normal"><text:a xlink:type="simple" xlink:href="https://shs.hal.science/halshs-04805878v1">halshs-0480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IERREL</dc:title>
    <dc:subject/>
    <dc:description>CV</dc:description>
    <dc:creator/>
    <dc:date>2026-04-17T03:39:24.000</dc:date>
    <meta:generator>PHPWord</meta:generator>
    <meta:initial-creator>CCSD</meta:initial-creator>
    <meta:creation-date>2026-04-17T03:39:24.000</meta:creation-date>
    <meta:keyword/>
    <meta:user-defined meta:name="Category"/>
    <meta:user-defined meta:name="Company"/>
    <meta:user-defined meta:name="Manager"/>
  </office:meta>
</office:document-meta>
</file>