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55ee" style:family="table">
      <style:table-properties style:rel-width="100" table:align="center"/>
    </style:style>
    <style:style style:name="f155ee.0" style:family="table-column">
      <style:table-column-properties style:column-width="0.00cm"/>
    </style:style>
    <style:style style:name="2075d9" style:family="table">
      <style:table-properties style:rel-width="100" table:align="center"/>
    </style:style>
    <style:style style:name="2075d9.0" style:family="table-column">
      <style:table-column-properties style:column-width="0.00cm"/>
    </style:style>
    <style:style style:name="3f4f59" style:family="table">
      <style:table-properties style:rel-width="100" table:align="center"/>
    </style:style>
    <style:style style:name="3f4f59.0" style:family="table-column">
      <style:table-column-properties style:column-width="0.00cm"/>
    </style:style>
    <style:style style:name="4e07c9" style:family="table">
      <style:table-properties style:rel-width="100" table:align="center"/>
    </style:style>
    <style:style style:name="4e07c9.0" style:family="table-column">
      <style:table-column-properties style:column-width="0.00cm"/>
    </style:style>
    <style:style style:name="8da280" style:family="table">
      <style:table-properties style:rel-width="100" table:align="center"/>
    </style:style>
    <style:style style:name="8da280.0" style:family="table-column">
      <style:table-column-properties style:column-width="0.00cm"/>
    </style:style>
    <style:style style:name="308011" style:family="table">
      <style:table-properties style:rel-width="100" table:align="center"/>
    </style:style>
    <style:style style:name="3080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P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3)</text:span></text:p>
        <text:p text:style-name="P9"/>
        <table:table table:name="f155ee" table:style-name="f155ee">
          <table:table-column table:style-name="f155ee.0"/>
          <table:table-row>
            <table:table-cell office:value-type="string">
              <text:p text:style-name="Normal"><text:a xlink:type="simple" xlink:href="https://hal.science/hal-05326651v1">Directional light scattering in Mie-resonant Si particles with ultra-thin Au shells</text:a></text:p>
              <text:p text:style-name="Normal"><text:a xlink:type="simple" xlink:href="https://hal.science/search/index/?q=*&amp;authFullName_s=Emmanuel O. Idowu">Emmanuel O. Idowu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Kevin O'Connor">Kevin O'Connor</text:a><text:span>,</text:span><text:a xlink:type="simple" xlink:href="https://hal.science/search/index/?q=*&amp;authFullName_s=Jonathan G C Veinot">Jonathan G C Veinot</text:a><text:span>,</text:span><text:a xlink:type="simple" xlink:href="https://hal.science/search/index/?q=*&amp;authFullName_s=Sabrina Lacomme">Sabrina Lacomme</text:a><text:span>et al.</text:span></text:p>
              <text:p text:style-name="Normal"><text:span>Advanced Optical Materials</text:span><text:span>, 2026, 14 (3), pp.e02529.<text:s/></text:span><text:a xlink:type="simple" xlink:href="https://dx.doi.org/10.1002/adom.202502529">⟨10.1002/adom.202502529⟩</text:a></text:p>
              <text:p text:style-name="Normal"><text:span>Article dans une revue</text:span></text:p>
              <text:p text:style-name="Normal"><text:a xlink:type="simple" xlink:href="https://hal.science/hal-05326651v1">hal-0532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275v1">Fluorescent nanoparticles for security tags against the looting of archaeological artefacts</text:a></text:p>
              <text:p text:style-name="Normal"><text:a xlink:type="simple" xlink:href="https://hal.science/search/index/?q=*&amp;authFullName_s=Théo Duarte de Assuncao">Théo Duarte de Assuncao</text:a><text:span>,</text:span><text:a xlink:type="simple" xlink:href="https://hal.science/search/index/?q=*&amp;authFullName_s=Markus Helfert">Markus Helfert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Sabine Fourrier">Sabine Fourrier</text:a><text:span>,</text:span><text:a xlink:type="simple" xlink:href="https://hal.science/search/index/?q=*&amp;authFullName_s=Julien Proust">Julien Proust</text:a><text:span>et al.</text:span></text:p>
              <text:p text:style-name="Normal"><text:span>npj Heritage Science</text:span><text:span>, 2025, 13 (1), pp.436.<text:s/></text:span><text:a xlink:type="simple" xlink:href="https://dx.doi.org/10.1038/s40494-025-01848-y">⟨10.1038/s40494-025-01848-y⟩</text:a></text:p>
              <text:p text:style-name="Normal"><text:span>Article dans une revue</text:span></text:p>
              <text:p text:style-name="Normal"><text:a xlink:type="simple" xlink:href="https://hal.science/hal-05250275v1">hal-0525027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5042592v1">Aluminum Nanoparticles for Photobleaching Resistance of Quantum Dots in Solution</text:a></text:p>
              <text:p text:style-name="Normal"><text:a xlink:type="simple" xlink:href="https://hal.science/search/index/?q=*&amp;authFullName_s=Théo Duarte de Assuncao">Théo Duarte de Assuncao</text:a><text:span>,</text:span><text:a xlink:type="simple" xlink:href="https://hal.science/search/index/?q=*&amp;authFullName_s=Silvère Schuermans">Silvère Schuermans</text:a><text:span>,</text:span><text:a xlink:type="simple" xlink:href="https://hal.science/search/index/?q=*&amp;authFullName_s=Thomas Lerond">Thomas Lerond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avy Gérard">Davy Gérard</text:a><text:span>et al.</text:span></text:p>
              <text:p text:style-name="Normal"><text:span>Journal of Physical Chemistry C</text:span><text:span>, 2025, 129 (15), pp.7541-7549.<text:s/></text:span><text:a xlink:type="simple" xlink:href="https://dx.doi.org/10.1021/acs.jpcc.5c00879">⟨10.1021/acs.jpcc.5c00879⟩</text:a></text:p>
              <text:p text:style-name="Normal"><text:span>Article dans une revue</text:span></text:p>
              <text:p text:style-name="Normal"><text:a xlink:type="simple" xlink:href="https://utt.hal.science/hal-05042592v1">hal-0504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16v1">Approaches for positioning the active medium in hybrid nanoplasmonics. Focus on plasmon-assisted photopolymerization</text:a></text:p>
              <text:p text:style-name="Normal"><text:a xlink:type="simple" xlink:href="https://hal.science/search/index/?q=*&amp;authFullName_s=Minyu Chen">Minyu Chen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Ali Issa">Ali Issa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Christophe Couteau">Christophe Couteau</text:a><text:span>et al.</text:span></text:p>
              <text:p text:style-name="Normal"><text:span>ACS photonics</text:span><text:span>, 2024, 11 (10), pp.3933−3953.<text:s/></text:span><text:a xlink:type="simple" xlink:href="https://dx.doi.org/10.1021/acsphotonics.4c00868">⟨10.1021/acsphotonics.4c00868⟩</text:a></text:p>
              <text:p text:style-name="Normal"><text:span>Article dans une revue</text:span></text:p>
              <text:p text:style-name="Normal"><text:a xlink:type="simple" xlink:href="https://hal.science/hal-04779616v1">hal-0477961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097334v1">Photochemical Imaging of Near‐Field and Dissymmetry Factor in Chiral Nanostructures</text:a></text:p>
              <text:p text:style-name="Normal"><text:a xlink:type="simple" xlink:href="https://hal.science/search/index/?q=*&amp;authFullName_s=Thinhinane Aoudjit">Thinhinane Aoudjit</text:a><text:span>,</text:span><text:a xlink:type="simple" xlink:href="https://hal.science/search/index/?q=*&amp;authFullName_s=Andreas Horrer">Andreas Horrer</text:a><text:span>,</text:span><text:a xlink:type="simple" xlink:href="https://hal.science/search/index/?q=*&amp;authFullName_s=Sergei Kostcheev">Sergei Kostcheev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Jérôme Plain">Jérôme Plain</text:a><text:span>et al.</text:span></text:p>
              <text:p text:style-name="Normal"><text:span>Advanced Optical Materials</text:span><text:span>, 2023, 11 (9), pp.2203015.<text:s/></text:span><text:a xlink:type="simple" xlink:href="https://dx.doi.org/10.1002/adom.202203015">⟨10.1002/adom.202203015⟩</text:a></text:p>
              <text:p text:style-name="Normal"><text:span>Article dans une revue</text:span></text:p>
              <text:p text:style-name="Normal"><text:a xlink:type="simple" xlink:href="https://utt.hal.science/hal-04097334v1">hal-0409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50v1">Plasmonic-Enhanced Tunable Near-Infrared Photoresponse for Narrowband Organic Photodetectors</text:a></text:p>
              <text:p text:style-name="Normal"><text:a xlink:type="simple" xlink:href="https://hal.science/search/index/?q=*&amp;authFullName_s=Yanglin Zhao">Yanglin Zhao</text:a><text:span>,</text:span><text:a xlink:type="simple" xlink:href="https://hal.science/search/index/?q=*&amp;authFullName_s=Nan Chen">Nan Chen</text:a><text:span>,</text:span><text:a xlink:type="simple" xlink:href="https://hal.science/search/index/?q=*&amp;authFullName_s=Baozhong Deng">Baozhong Deng</text:a><text:span>,</text:span><text:a xlink:type="simple" xlink:href="https://hal.science/search/index/?q=*&amp;authFullName_s=Lifang Wu">Lifang Wu</text:a><text:span>,</text:span><text:a xlink:type="simple" xlink:href="https://hal.science/search/index/?q=*&amp;authFullName_s=Shenghao Wang">Shenghao Wang</text:a><text:span>et al.</text:span></text:p>
              <text:p text:style-name="Normal"><text:span>ACS Applied Materials &amp; Interfaces</text:span><text:span>, 2023, 15, pp.49436 - 49446.<text:s/></text:span><text:a xlink:type="simple" xlink:href="https://dx.doi.org/10.1021/acsami.3c11753">⟨10.1021/acsami.3c11753⟩</text:a></text:p>
              <text:p text:style-name="Normal"><text:span>Article dans une revue</text:span></text:p>
              <text:p text:style-name="Normal"><text:a xlink:type="simple" xlink:href="https://hal.science/hal-04349350v1">hal-0434935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11599v1">Colloidal Synthesis of Crystalline Aluminum Nanoparticles for UV Plasmonics</text:a></text:p>
              <text:p text:style-name="Normal"><text:a xlink:type="simple" xlink:href="https://hal.science/search/index/?q=*&amp;authFullName_s=Marion Castilla">Marion Castilla</text:a><text:span>,</text:span><text:a xlink:type="simple" xlink:href="https://hal.science/search/index/?q=*&amp;authFullName_s=Silvère Schuermans">Silvère Schuermans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Thomas Maurer">Thomas Maurer</text:a><text:span>et al.</text:span></text:p>
              <text:p text:style-name="Normal"><text:span>ACS photonics</text:span><text:span>, 2022, 9 (3), pp.880-887.<text:s/></text:span><text:a xlink:type="simple" xlink:href="https://dx.doi.org/10.1021/acsphotonics.1c01615">⟨10.1021/acsphotonics.1c01615⟩</text:a></text:p>
              <text:p text:style-name="Normal"><text:span>Article dans une revue</text:span></text:p>
              <text:p text:style-name="Normal"><text:a xlink:type="simple" xlink:href="https://utt.hal.science/hal-03611599v1">hal-0361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468v1">Theoretical investigation of optical properties of optimal architectures of magnetoplasmonic nanoparticles in human tissue for potential applications in photothermal therapy</text:a></text:p>
              <text:p text:style-name="Normal"><text:a xlink:type="simple" xlink:href="https://hal.science/search/index/?q=*&amp;authFullName_s=Maha Hadded">Maha Hadded</text:a><text:span>,</text:span><text:a xlink:type="simple" xlink:href="https://hal.science/search/index/?q=*&amp;authFullName_s=Abdelhamid Hmima">Abdelhamid Hmima</text:a><text:span>,</text:span><text:a xlink:type="simple" xlink:href="https://hal.science/search/index/?q=*&amp;authFullName_s=Thomas Maurer">Thomas Maurer</text:a><text:span>,</text:span><text:a xlink:type="simple" xlink:href="https://hal.science/search/index/?q=*&amp;authFullName_s=A Chehaidar">A Chehaidar</text:a><text:span>,</text:span><text:a xlink:type="simple" xlink:href="https://hal.science/search/index/?q=*&amp;authFullName_s=Jerome Plain">Jerome Plain</text:a></text:p>
              <text:p text:style-name="Normal"><text:span>Optical Materials</text:span><text:span>, 2021, 114,<text:s/></text:span><text:a xlink:type="simple" xlink:href="https://dx.doi.org/10.1016/j.optmat.2021.110946">⟨10.1016/j.optmat.2021.110946⟩</text:a></text:p>
              <text:p text:style-name="Normal"><text:span>Article dans une revue</text:span></text:p>
              <text:p text:style-name="Normal"><text:a xlink:type="simple" xlink:href="https://hal.science/hal-03528468v1">hal-035284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8575v1">Quantitative Temperature Measurements in Gold Nanorods Using Digital Holography</text:a></text:p>
              <text:p text:style-name="Normal"><text:a xlink:type="simple" xlink:href="https://hal.science/search/index/?q=*&amp;authFullName_s=Adrien Lalisse">Adrien Lalisse</text:a><text:span>,</text:span><text:a xlink:type="simple" xlink:href="https://hal.science/search/index/?q=*&amp;authFullName_s=Abeer Al Mohtar">Abeer Al Mohtar</text:a><text:span>,</text:span><text:a xlink:type="simple" xlink:href="https://hal.science/search/index/?q=*&amp;authFullName_s=Minh Chau Nguyen">Minh Chau Nguyen</text:a><text:span>,</text:span><text:a xlink:type="simple" xlink:href="https://hal.science/search/index/?q=*&amp;authFullName_s=Rémi Carminati">Rémi Carminati</text:a><text:span>,</text:span><text:a xlink:type="simple" xlink:href="https://hal.science/search/index/?q=*&amp;authFullName_s=Jérôme Plain">Jérôme Plain</text:a><text:span>et al.</text:span></text:p>
              <text:p text:style-name="Normal"><text:span>ACS Applied Materials &amp; Interfaces</text:span><text:span>, 2021, 13 (8), pp.10313-10320.<text:s/></text:span><text:a xlink:type="simple" xlink:href="https://dx.doi.org/10.1021/acsami.0c22420">⟨10.1021/acsami.0c22420⟩</text:a></text:p>
              <text:p text:style-name="Normal"><text:span>Article dans une revue</text:span></text:p>
              <text:p text:style-name="Normal"><text:a xlink:type="simple" xlink:href="https://hal.sorbonne-universite.fr/hal-03148575v1">hal-0314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250v1">Si@Au Core–Shell Nanostructures: Toward a New Platform for Controlling Optical Properties at the Nanoscale</text:a></text:p>
              <text:p text:style-name="Normal"><text:a xlink:type="simple" xlink:href="https://hal.science/search/index/?q=*&amp;authFullName_s=Wajdi Chaâbani">Wajdi Chaâbani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Samuel Ouellet">Samuel Ouellet</text:a><text:span>,</text:span><text:a xlink:type="simple" xlink:href="https://hal.science/search/index/?q=*&amp;authFullName_s=Artur Movsesyan">Artur Movsesyan</text:a><text:span>,</text:span><text:a xlink:type="simple" xlink:href="https://hal.science/search/index/?q=*&amp;authFullName_s=Jérémie Béal">Jérémie Béal</text:a><text:span>et al.</text:span></text:p>
              <text:p text:style-name="Normal"><text:span>Journal of Physical Chemistry C</text:span><text:span>, 2021, 125 (37), pp.20606 - 20616.<text:s/></text:span><text:a xlink:type="simple" xlink:href="https://dx.doi.org/10.1021/acs.jpcc.1c06182">⟨10.1021/acs.jpcc.1c06182⟩</text:a></text:p>
              <text:p text:style-name="Normal"><text:span>Article dans une revue</text:span></text:p>
              <text:p text:style-name="Normal"><text:a xlink:type="simple" xlink:href="https://hal.science/hal-03633250v1">hal-0363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464v1">Evidence of the retardation effect on the plasmonic resonances of aluminum nanodisks in the symmetric/asymmetric environment</text:a></text:p>
              <text:p text:style-name="Normal"><text:a xlink:type="simple" xlink:href="https://hal.science/search/index/?q=*&amp;authFullName_s=Feifei Zhang">Feifei Zhang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Shunsuke Murai">Shunsuke Murai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Jerome Plain">Jerome Plain</text:a><text:span>et al.</text:span></text:p>
              <text:p text:style-name="Normal"><text:span>Optics Express</text:span><text:span>, 2021, 29,<text:s/></text:span><text:a xlink:type="simple" xlink:href="https://dx.doi.org/10.1364/oe.425136">⟨10.1364/oe.425136⟩</text:a></text:p>
              <text:p text:style-name="Normal"><text:span>Article dans une revue</text:span></text:p>
              <text:p text:style-name="Normal"><text:a xlink:type="simple" xlink:href="https://hal.science/hal-03528464v1">hal-0352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476v1">Surface roughness and substrate induced symmetry-breaking: influence on the plasmonic properties of aluminum nanostructure arrays</text:a></text:p>
              <text:p text:style-name="Normal"><text:a xlink:type="simple" xlink:href="https://hal.science/search/index/?q=*&amp;authFullName_s=Feifei Zhang">Feifei Zhang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érôme Martin">Jérôme Martin</text:a></text:p>
              <text:p text:style-name="Normal"><text:span>Nanoscale</text:span><text:span>, 2020, 13 (3), pp.1915 - 1926.<text:s/></text:span><text:a xlink:type="simple" xlink:href="https://dx.doi.org/10.1039/d0nr06305c">⟨10.1039/d0nr06305c⟩</text:a></text:p>
              <text:p text:style-name="Normal"><text:span>Article dans une revue</text:span></text:p>
              <text:p text:style-name="Normal"><text:a xlink:type="simple" xlink:href="https://hal.science/hal-03528476v1">hal-0352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16v1">Which perspectives for hybrid metallic nanostructures and magnetoplasmonics?</text:a></text:p>
              <text:p text:style-name="Normal"><text:a xlink:type="simple" xlink:href="https://hal.science/search/index/?q=*&amp;authFullName_s=Thomas Maurer">Thomas Maurer</text:a><text:span>,</text:span><text:a xlink:type="simple" xlink:href="https://hal.science/search/index/?q=*&amp;authFullName_s=Silvère Schuermans">Silvère Schuermans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Jerome Plain">Jerome Plain</text:a></text:p>
              <text:p text:style-name="Normal"><text:span>Journal of Physics: Conference Series</text:span><text:span>, 2020, 1461,<text:s/></text:span><text:a xlink:type="simple" xlink:href="https://dx.doi.org/10.1088/1742-6596/1461/1/012097">⟨10.1088/1742-6596/1461/1/012097⟩</text:a></text:p>
              <text:p text:style-name="Normal"><text:span>Article dans une revue</text:span></text:p>
              <text:p text:style-name="Normal"><text:a xlink:type="simple" xlink:href="https://hal.science/hal-03528516v1">hal-0352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472v1">Ultraviolet‐Durable Flexible Nonfullerene Organic Solar Cells Realized by a Hybrid Nanostructured Transparent Electrode</text:a></text:p>
              <text:p text:style-name="Normal"><text:a xlink:type="simple" xlink:href="https://hal.science/search/index/?q=*&amp;authFullName_s=Tao Xu">Tao Xu</text:a><text:span>,</text:span><text:a xlink:type="simple" xlink:href="https://hal.science/search/index/?q=*&amp;authFullName_s=Chunliu Gong">Chunliu Gong</text:a><text:span>,</text:span><text:a xlink:type="simple" xlink:href="https://hal.science/search/index/?q=*&amp;authFullName_s=Shuanglong Wang">Shuanglong Wang</text:a><text:span>,</text:span><text:a xlink:type="simple" xlink:href="https://hal.science/search/index/?q=*&amp;authFullName_s=Hong Lian">Hong Lian</text:a><text:span>,</text:span><text:a xlink:type="simple" xlink:href="https://hal.science/search/index/?q=*&amp;authFullName_s=Weixia Lan">Weixia Lan</text:a><text:span>et al.</text:span></text:p>
              <text:p text:style-name="Normal"><text:span>Solar RRL</text:span><text:span>, 2020, 4 (5), pp.1900522.<text:s/></text:span><text:a xlink:type="simple" xlink:href="https://dx.doi.org/10.1002/solr.201900522">⟨10.1002/solr.201900522⟩</text:a></text:p>
              <text:p text:style-name="Normal"><text:span>Article dans une revue</text:span></text:p>
              <text:p text:style-name="Normal"><text:a xlink:type="simple" xlink:href="https://hal.science/hal-03418472v1">hal-0341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484v1">Broadband scattering by an aluminum nanoparticle array as a white pixel in commercial color printing applications</text:a></text:p>
              <text:p text:style-name="Normal"><text:a xlink:type="simple" xlink:href="https://hal.science/search/index/?q=*&amp;authFullName_s=Feifei Zhang">Feifei Zhang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Shunsuke Murai">Shunsuke Murai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Katsuhisa Tanaka">Katsuhisa Tanaka</text:a></text:p>
              <text:p text:style-name="Normal"><text:span>Optics Express</text:span><text:span>, 2020, 28,<text:s/></text:span><text:a xlink:type="simple" xlink:href="https://dx.doi.org/10.1364/oe.402170">⟨10.1364/oe.402170⟩</text:a></text:p>
              <text:p text:style-name="Normal"><text:span>Article dans une revue</text:span></text:p>
              <text:p text:style-name="Normal"><text:a xlink:type="simple" xlink:href="https://hal.science/hal-03528484v1">hal-0352848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28598v1">Local Optical Chirality Induced by Near-Field Mode Interference in Achiral Plasmonic Metamolecules</text:a></text:p>
              <text:p text:style-name="Normal"><text:a xlink:type="simple" xlink:href="https://hal.science/search/index/?q=*&amp;authFullName_s=Andreas Horrer">Andreas Horrer</text:a><text:span>,</text:span><text:a xlink:type="simple" xlink:href="https://hal.science/search/index/?q=*&amp;authFullName_s=Yinping Zhang">Yinping Zhang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Mathieu Kociak">Mathieu Kociak</text:a><text:span>et al.</text:span></text:p>
              <text:p text:style-name="Normal"><text:span>Nano Letters</text:span><text:span>, 2020, 20 (1), pp.509-516.<text:s/></text:span><text:a xlink:type="simple" xlink:href="https://dx.doi.org/10.1021/acs.nanolett.9b04247">⟨10.1021/acs.nanolett.9b04247⟩</text:a></text:p>
              <text:p text:style-name="Normal"><text:span>Article dans une revue</text:span></text:p>
              <text:p text:style-name="Normal"><text:a xlink:type="simple" xlink:href="https://utt.hal.science/hal-02428598v1">hal-024285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324616v1">Hybridization and Dehybridization of Plasmonic Modes</text:a></text:p>
              <text:p text:style-name="Normal"><text:a xlink:type="simple" xlink:href="https://hal.science/search/index/?q=*&amp;authFullName_s=Artur Movsesyan">Artur Movsesyan</text:a><text:span>,</text:span><text:a xlink:type="simple" xlink:href="https://hal.science/search/index/?q=*&amp;authFullName_s=Alina Muravitskaya">Alina Muravitskaya</text:a><text:span>,</text:span><text:a xlink:type="simple" xlink:href="https://hal.science/search/index/?q=*&amp;authFullName_s=Marion Castilla">Marion Castilla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Julien Proust">Julien Proust</text:a><text:span>et al.</text:span></text:p>
              <text:p text:style-name="Normal"><text:span>Journal of Physical Chemistry C</text:span><text:span>, 2020, 125 (1), pp.724-731.<text:s/></text:span><text:a xlink:type="simple" xlink:href="https://dx.doi.org/10.1021/acs.jpcc.0c08570">⟨10.1021/acs.jpcc.0c08570⟩</text:a></text:p>
              <text:p text:style-name="Normal"><text:span>Article dans une revue</text:span></text:p>
              <text:p text:style-name="Normal"><text:a xlink:type="simple" xlink:href="https://utt.hal.science/hal-03324616v1">hal-0332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22v1">Hybrid plasmonic nano-emitters with controlled single quantum emitter positioning on the local excitation field</text:a></text:p>
              <text:p text:style-name="Normal"><text:a xlink:type="simple" xlink:href="https://hal.science/search/index/?q=*&amp;authFullName_s=Dandan Ge">Dandan Ge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Ali Issa">Ali Issa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Tien Hoa Nguyen">Tien Hoa Nguyen</text:a><text:span>et al.</text:span></text:p>
              <text:p text:style-name="Normal"><text:span>Nature Communications</text:span><text:span>, 2020, 11 (1),<text:s/></text:span><text:a xlink:type="simple" xlink:href="https://dx.doi.org/10.1038/s41467-020-17248-8">⟨10.1038/s41467-020-17248-8⟩</text:a></text:p>
              <text:p text:style-name="Normal"><text:span>Article dans une revue</text:span></text:p>
              <text:p text:style-name="Normal"><text:a xlink:type="simple" xlink:href="https://hal.science/hal-02947022v1">hal-029470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0806v1">Theoretical Analysis of the Optical Response of Silicon/Silica/Gold Multishell Nanoparticles in Biological Tissue</text:a></text:p>
              <text:p text:style-name="Normal"><text:a xlink:type="simple" xlink:href="https://hal.science/search/index/?q=*&amp;authFullName_s=Wajdi Chaâbani">Wajdi Chaâbani</text:a><text:span>,</text:span><text:a xlink:type="simple" xlink:href="https://hal.science/search/index/?q=*&amp;authFullName_s=Abdallah Chehaidar">Abdallah Chehaidar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Jérôme Plain">Jérôme Plain</text:a></text:p>
              <text:p text:style-name="Normal"><text:span>Advances in Materials Science and Engineering</text:span><text:span>, 2019, 2019, pp.1-12.<text:s/></text:span><text:a xlink:type="simple" xlink:href="https://dx.doi.org/10.1155/2019/9358740">⟨10.1155/2019/9358740⟩</text:a></text:p>
              <text:p text:style-name="Normal"><text:span>Article dans une revue</text:span></text:p>
              <text:p text:style-name="Normal"><text:a xlink:type="simple" xlink:href="https://utt.hal.science/hal-02310806v1">hal-0231080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01706v1">Detecting a Zeptogram of Pyridine with a Hybrid Plasmonic–Photonic Nanosensor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/text:p>
              <text:p text:style-name="Normal"><text:span>ACS Sensors</text:span><text:span>, 2019, 4 (3), pp.586-594.<text:s/></text:span><text:a xlink:type="simple" xlink:href="https://dx.doi.org/10.1021/acssensors.8b01068">⟨10.1021/acssensors.8b01068⟩</text:a></text:p>
              <text:p text:style-name="Normal"><text:span>Article dans une revue</text:span></text:p>
              <text:p text:style-name="Normal"><text:a xlink:type="simple" xlink:href="https://utt.hal.science/hal-02301706v1">hal-0230170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1051v1">Long-term stability of plasmonic resonances sustained by evaporated aluminum nanostructures</text:a></text:p>
              <text:p text:style-name="Normal"><text:a xlink:type="simple" xlink:href="https://hal.science/search/index/?q=*&amp;authFullName_s=Feifei Zhang">Feifei Zhang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Jérôme Plain">Jérôme Plain</text:a></text:p>
              <text:p text:style-name="Normal"><text:span>Optical Materials Express</text:span><text:span>, 2019, 9 (1), pp.85.<text:s/></text:span><text:a xlink:type="simple" xlink:href="https://dx.doi.org/10.1364/OME.9.000085">⟨10.1364/OME.9.000085⟩</text:a></text:p>
              <text:p text:style-name="Normal"><text:span>Article dans une revue</text:span></text:p>
              <text:p text:style-name="Normal"><text:a xlink:type="simple" xlink:href="https://utt.hal.science/hal-02311051v1">hal-0231105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1138v1">Highly efficient and foldable top-emission organic light-emitting diodes based on Ag-nanoparticles modified graphite electrode</text:a></text:p>
              <text:p text:style-name="Normal"><text:a xlink:type="simple" xlink:href="https://hal.science/search/index/?q=*&amp;authFullName_s=Shuanglong Wang">Shuanglong Wang</text:a><text:span>,</text:span><text:a xlink:type="simple" xlink:href="https://hal.science/search/index/?q=*&amp;authFullName_s=Jiali Yang">Jiali Yang</text:a><text:span>,</text:span><text:a xlink:type="simple" xlink:href="https://hal.science/search/index/?q=*&amp;authFullName_s=Tao Xu">Tao Xu</text:a><text:span>,</text:span><text:a xlink:type="simple" xlink:href="https://hal.science/search/index/?q=*&amp;authFullName_s=Dehai Dou">Dehai Dou</text:a><text:span>,</text:span><text:a xlink:type="simple" xlink:href="https://hal.science/search/index/?q=*&amp;authFullName_s=Zhenyu Tang">Zhenyu Tang</text:a><text:span>et al.</text:span></text:p>
              <text:p text:style-name="Normal"><text:span>Organic Electronics</text:span><text:span>, 2019, 64, pp.146-153.<text:s/></text:span><text:a xlink:type="simple" xlink:href="https://dx.doi.org/10.1016/j.orgel.2018.10.024">⟨10.1016/j.orgel.2018.10.024⟩</text:a></text:p>
              <text:p text:style-name="Normal"><text:span>Article dans une revue</text:span></text:p>
              <text:p text:style-name="Normal"><text:a xlink:type="simple" xlink:href="https://utt.hal.science/hal-02311138v1">hal-0231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558v1">Large-Scale and Low-Cost Fabrication of Silicon Mie Resonators</text:a></text:p>
              <text:p text:style-name="Normal"><text:a xlink:type="simple" xlink:href="https://hal.science/search/index/?q=*&amp;authFullName_s=Wajdi Chaâbani">Wajdi Chaâbani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Artur Movsesyan">Artur Movsesyan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Anne-Laure Baudrion">Anne-Laure Baudrion</text:a><text:span>et al.</text:span></text:p>
              <text:p text:style-name="Normal"><text:span>ACS Nano</text:span><text:span>, 2019, 13 (4), pp.4199-4208.<text:s/></text:span><text:a xlink:type="simple" xlink:href="https://dx.doi.org/10.1021/acsnano.8b09198">⟨10.1021/acsnano.8b09198⟩</text:a></text:p>
              <text:p text:style-name="Normal"><text:span>Article dans une revue</text:span></text:p>
              <text:p text:style-name="Normal"><text:a xlink:type="simple" xlink:href="https://hal.science/hal-02121558v1">hal-0212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04v2">Hybrid plasmonic nanosystem with controlled position of nanoemitters</text:a></text:p>
              <text:p text:style-name="Normal"><text:a xlink:type="simple" xlink:href="https://hal.science/search/index/?q=*&amp;authFullName_s=Aurélie Broussier">Aurélie Broussier</text:a><text:span>,</text:span><text:a xlink:type="simple" xlink:href="https://hal.science/search/index/?q=*&amp;authFullName_s=Ali Issa">Ali Issa</text:a><text:span>,</text:span><text:a xlink:type="simple" xlink:href="https://hal.science/search/index/?q=*&amp;authFullName_s=Loïc O Le Cunff">Loïc O Le Cunff</text:a><text:span>,</text:span><text:a xlink:type="simple" xlink:href="https://hal.science/search/index/?q=*&amp;authFullName_s=Tien Hoa Nguyen">Tien Hoa Nguyen</text:a><text:span>,</text:span><text:a xlink:type="simple" xlink:href="https://hal.science/search/index/?q=*&amp;authFullName_s=Xuan Quyen Dinh">Xuan Quyen Dinh</text:a><text:span>et al.</text:span></text:p>
              <text:p text:style-name="Normal"><text:span>Applied Physics Letters</text:span><text:span>, 2019, 114 (16), pp.163106.<text:s/></text:span><text:a xlink:type="simple" xlink:href="https://dx.doi.org/10.1063/1.5093360">⟨10.1063/1.5093360⟩</text:a></text:p>
              <text:p text:style-name="Normal"><text:span>Article dans une revue</text:span></text:p>
              <text:p text:style-name="Normal"><text:a xlink:type="simple" xlink:href="https://hal.science/hal-03528504v2">hal-035285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22v1">Theoretical Analysis of the Optical Response of Silicon/Silica/Gold Multishell Nanoparticles in Biological Tissue</text:a></text:p>
              <text:p text:style-name="Normal"><text:a xlink:type="simple" xlink:href="https://hal.science/search/index/?q=*&amp;authFullName_s=Wajdi Chaâbani">Wajdi Chaâbani</text:a><text:span>,</text:span><text:a xlink:type="simple" xlink:href="https://hal.science/search/index/?q=*&amp;authFullName_s=Abdallah Chehaidar">Abdallah Chehaidar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Jerome Plain">Jerome Plain</text:a></text:p>
              <text:p text:style-name="Normal"><text:span>Advances in Materials Science and Engineering</text:span><text:span>, 2019, 2019, pp.9358740.<text:s/></text:span><text:a xlink:type="simple" xlink:href="https://dx.doi.org/10.1155/2019/9358740">⟨10.1155/2019/9358740⟩</text:a></text:p>
              <text:p text:style-name="Normal"><text:span>Article dans une revue</text:span></text:p>
              <text:p text:style-name="Normal"><text:a xlink:type="simple" xlink:href="https://hal.science/hal-03528522v1">hal-0352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82v1">Nanoscale Switching of Near-Infrared Hot Spots in Plasmonic Oligomers Probed by Two-Photon Absorption in Photopolymers</text:a></text:p>
              <text:p text:style-name="Normal"><text:a xlink:type="simple" xlink:href="https://hal.science/search/index/?q=*&amp;authFullName_s=Yinping Zhang">Yinping Zhang</text:a><text:span>,</text:span><text:a xlink:type="simple" xlink:href="https://hal.science/search/index/?q=*&amp;authFullName_s=Guillaume Demesy">Guillaume Demesy</text:a><text:span>,</text:span><text:a xlink:type="simple" xlink:href="https://hal.science/search/index/?q=*&amp;authFullName_s=Mohamed Haggui">Mohamed Haggui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érémie Béal">Jérémie Béal</text:a><text:span>et al.</text:span></text:p>
              <text:p text:style-name="Normal"><text:span>ACS photonics</text:span><text:span>, 2018, 5 (3), pp.918-928.<text:s/></text:span><text:a xlink:type="simple" xlink:href="https://dx.doi.org/10.1021/acsphotonics.7b01164">⟨10.1021/acsphotonics.7b01164⟩</text:a></text:p>
              <text:p text:style-name="Normal"><text:span>Article dans une revue</text:span></text:p>
              <text:p text:style-name="Normal"><text:a xlink:type="simple" xlink:href="https://hal.science/hal-01765682v1">hal-0176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881v1">Femtosecond Direct Laser-Induced Assembly of Monolayer of Gold Nanostructures with Tunable Surface Plasmon Resonance and High Performance Localized Surface Plasmon Resonance and Surface Enhanced Raman Scattering Sensing</text:a></text:p>
              <text:p text:style-name="Normal"><text:a xlink:type="simple" xlink:href="https://hal.science/search/index/?q=*&amp;authFullName_s=Safi Jradi">Safi Jradi</text:a><text:span>,</text:span><text:a xlink:type="simple" xlink:href="https://hal.science/search/index/?q=*&amp;authFullName_s=Lama Zaarour">Lama Zaarour</text:a><text:span>,</text:span><text:a xlink:type="simple" xlink:href="https://hal.science/search/index/?q=*&amp;authFullName_s=Zeinab Chehadi">Zeinab Chehadi</text:a><text:span>,</text:span><text:a xlink:type="simple" xlink:href="https://hal.science/search/index/?q=*&amp;authFullName_s=Suzanna Akil">Suzanna Akil</text:a><text:span>,</text:span><text:a xlink:type="simple" xlink:href="https://hal.science/search/index/?q=*&amp;authFullName_s=Jérôme Plain">Jérôme Plain</text:a></text:p>
              <text:p text:style-name="Normal"><text:span>Langmuir</text:span><text:span>, 2018, 34 (51), pp.15763-15772.<text:s/></text:span><text:a xlink:type="simple" xlink:href="https://dx.doi.org/10.1021/acs.langmuir.8b00413">⟨10.1021/acs.langmuir.8b00413⟩</text:a></text:p>
              <text:p text:style-name="Normal"><text:span>Article dans une revue</text:span></text:p>
              <text:p text:style-name="Normal"><text:a xlink:type="simple" xlink:href="https://hal.science/hal-04784881v1">hal-0478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24v1">Long-term stability of plasmonic resonances sustained by evaporated aluminum nanostructures</text:a></text:p>
              <text:p text:style-name="Normal"><text:a xlink:type="simple" xlink:href="https://hal.science/search/index/?q=*&amp;authFullName_s=Feifei Zhang">Feifei Zhang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Jerome Plain">Jerome Plain</text:a></text:p>
              <text:p text:style-name="Normal"><text:span>Optical Materials Express</text:span><text:span>, 2018, 9 (1), pp.85-94.<text:s/></text:span><text:a xlink:type="simple" xlink:href="https://dx.doi.org/10.1364/ome.9.000085">⟨10.1364/ome.9.000085⟩</text:a></text:p>
              <text:p text:style-name="Normal"><text:span>Article dans une revue</text:span></text:p>
              <text:p text:style-name="Normal"><text:a xlink:type="simple" xlink:href="https://hal.science/hal-03528524v1">hal-0352852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2964v1">Upconversion nanoparticle-decorated gold nanoshells for near-infrared induced heating and thermometry</text:a></text:p>
              <text:p text:style-name="Normal"><text:a xlink:type="simple" xlink:href="https://hal.science/search/index/?q=*&amp;authFullName_s=Karina Nigoghossian">Karina Nigoghossian</text:a><text:span>,</text:span><text:a xlink:type="simple" xlink:href="https://hal.science/search/index/?q=*&amp;authFullName_s=Samuel Ouellet">Samuel Ouellet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Younes Messaddeq">Younes Messaddeq</text:a><text:span>,</text:span><text:a xlink:type="simple" xlink:href="https://hal.science/search/index/?q=*&amp;authFullName_s=Denis Boudreau">Denis Boudreau</text:a><text:span>et al.</text:span></text:p>
              <text:p text:style-name="Normal"><text:span>Journal of materials chemistry‎ B</text:span><text:span>, 2017, 5 (34), pp.7109-7117.<text:s/></text:span><text:a xlink:type="simple" xlink:href="https://dx.doi.org/10.1039/C7TB01621B">⟨10.1039/C7TB01621B⟩</text:a></text:p>
              <text:p text:style-name="Normal"><text:span>Article dans une revue</text:span></text:p>
              <text:p text:style-name="Normal"><text:a xlink:type="simple" xlink:href="https://utt.hal.science/hal-02472964v1">hal-0247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805v1">Local field enhancement and thermoplasmonics in multimodal aluminum structures</text:a></text:p>
              <text:p text:style-name="Normal"><text:a xlink:type="simple" xlink:href="https://hal.science/search/index/?q=*&amp;authFullName_s=Peter Wiecha">Peter Wiecha</text:a><text:span>,</text:span><text:a xlink:type="simple" xlink:href="https://hal.science/search/index/?q=*&amp;authFullName_s=Marie-Maxime Mennemanteuil">Marie-Maxime Mennemanteuil</text:a><text:span>,</text:span><text:a xlink:type="simple" xlink:href="https://hal.science/search/index/?q=*&amp;authFullName_s=Dmitry Khlopin">Dmitry Khlopin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Arnaud Arbouet">Arnaud Arbouet</text:a><text:span>et al.</text:span></text:p>
              <text:p text:style-name="Normal"><text:span>Physical Review B: Condensed Matter and Materials Physics (1998-2015)</text:span><text:span>, 2017, 96 (3), pp.035440.<text:s/></text:span><text:a xlink:type="simple" xlink:href="https://dx.doi.org/10.1103/PhysRevB.96.035440">⟨10.1103/PhysRevB.96.035440⟩</text:a></text:p>
              <text:p text:style-name="Normal"><text:span>Article dans une revue</text:span></text:p>
              <text:p text:style-name="Normal"><text:a xlink:type="simple" xlink:href="https://hal.science/hal-01739805v1">hal-0173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804v1">Plasmonic Breathing and Edge Modes in Aluminum Nanotriangles</text:a></text:p>
              <text:p text:style-name="Normal"><text:a xlink:type="simple" xlink:href="https://hal.science/search/index/?q=*&amp;authFullName_s=Alfredo Campos">Alfredo Campos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ulien Proust">Julien Proust</text:a><text:span>et al.</text:span></text:p>
              <text:p text:style-name="Normal"><text:span>ACS photonics</text:span><text:span>, 2017, 4 (5), pp.1257--1263.<text:s/></text:span><text:a xlink:type="simple" xlink:href="https://dx.doi.org/10.1021/acsphotonics.7b00204">⟨10.1021/acsphotonics.7b00204⟩</text:a></text:p>
              <text:p text:style-name="Normal"><text:span>Article dans une revue</text:span></text:p>
              <text:p text:style-name="Normal"><text:a xlink:type="simple" xlink:href="https://hal.science/hal-01739804v1">hal-0173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589v1">Lattice modes and plasmonic linewidth engineering in gold and aluminum nanoparticle arrays</text:a></text:p>
              <text:p text:style-name="Normal"><text:a xlink:type="simple" xlink:href="https://hal.science/search/index/?q=*&amp;authFullName_s=Dmitry Khlopin">Dmitry Khlopin</text:a><text:span>,</text:span><text:a xlink:type="simple" xlink:href="https://hal.science/search/index/?q=*&amp;authFullName_s=Frédéric Laux">Frédéric Laux</text:a><text:span>,</text:span><text:a xlink:type="simple" xlink:href="https://hal.science/search/index/?q=*&amp;authFullName_s=William P. Wardley">William P. Wardley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Gregory A. Wurtz">Gregory A. Wurtz</text:a><text:span>et al.</text:span></text:p>
              <text:p text:style-name="Normal"><text:span>Journal of the Optical Society of America B</text:span><text:span>, 2017, 34 (3),<text:s/></text:span><text:a xlink:type="simple" xlink:href="https://dx.doi.org/10.1364/JOSAB.34.000691">⟨10.1364/JOSAB.34.000691⟩</text:a></text:p>
              <text:p text:style-name="Normal"><text:span>Article dans une revue</text:span></text:p>
              <text:p text:style-name="Normal"><text:a xlink:type="simple" xlink:href="https://hal.science/hal-01571589v1">hal-0157158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2138v1">Aluminum Nanoparticles with Hot Spots for Plasmon-Induced Circular Dichroism of Chiral Molecules in the UV Spectral Interval</text:a></text:p>
              <text:p text:style-name="Normal"><text:a xlink:type="simple" xlink:href="https://hal.science/search/index/?q=*&amp;authFullName_s=Lucas Besteiro">Lucas Besteiro</text:a><text:span>,</text:span><text:a xlink:type="simple" xlink:href="https://hal.science/search/index/?q=*&amp;authFullName_s=Hui Zhang">Hui Zhang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Gil Markovich">Gil Markovich</text:a><text:span>,</text:span><text:a xlink:type="simple" xlink:href="https://hal.science/search/index/?q=*&amp;authFullName_s=Zhiming Wang">Zhiming Wang</text:a><text:span>et al.</text:span></text:p>
              <text:p text:style-name="Normal"><text:span>Advanced Optical Materials</text:span><text:span>, 2017, 5 (16), pp.1700069.<text:s/></text:span><text:a xlink:type="simple" xlink:href="https://dx.doi.org/10.1002/adom.201700069">⟨10.1002/adom.201700069⟩</text:a></text:p>
              <text:p text:style-name="Normal"><text:span>Article dans une revue</text:span></text:p>
              <text:p text:style-name="Normal"><text:a xlink:type="simple" xlink:href="https://utt.hal.science/hal-02292138v1">hal-0229213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46173v1">Reduction of Plasmon Damping in Aluminum Nanoparticles with Rapid Thermal Annealing</text:a></text:p>
              <text:p text:style-name="Normal"><text:a xlink:type="simple" xlink:href="https://hal.science/search/index/?q=*&amp;authFullName_s=Feifei Zhang">Feifei Zhang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érôme Plain">Jérôme Plain</text:a><text:span>,</text:span><text:a xlink:type="simple" xlink:href="https://hal.science/search/index/?q=*&amp;authFullName_s=Jérôme Martin">Jérôme Martin</text:a></text:p>
              <text:p text:style-name="Normal"><text:span>Journal of Physical Chemistry C</text:span><text:span>, 2017, 121 (13), pp.7429-7434.<text:s/></text:span><text:a xlink:type="simple" xlink:href="https://dx.doi.org/10.1021/acs.jpcc.7b00909">⟨10.1021/acs.jpcc.7b00909⟩</text:a></text:p>
              <text:p text:style-name="Normal"><text:span>Article dans une revue</text:span></text:p>
              <text:p text:style-name="Normal"><text:a xlink:type="simple" xlink:href="https://utt.hal.science/hal-02446173v1">hal-024461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68000v1">Plasmon / interband transitions coupling in the UV from large scale nanostructured Ni films</text:a></text:p>
              <text:p text:style-name="Normal"><text:a xlink:type="simple" xlink:href="https://hal.science/search/index/?q=*&amp;authFullName_s=Silvere Schuermans">Silvere Schuermans</text:a><text:span>,</text:span><text:a xlink:type="simple" xlink:href="https://hal.science/search/index/?q=*&amp;authFullName_s=Thomas Maurer">Thomas Maurer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Jean-Baptiste Moussy">Jean-Baptiste Moussy</text:a><text:span>,</text:span><text:a xlink:type="simple" xlink:href="https://hal.science/search/index/?q=*&amp;authFullName_s=Jerome Plain">Jerome Plain</text:a></text:p>
              <text:p text:style-name="Normal"><text:span>Optical Materials Express</text:span><text:span>, 2017, 7 (6), pp.1787.<text:s/></text:span><text:a xlink:type="simple" xlink:href="https://dx.doi.org/10.1364/OME.7.001787">⟨10.1364/OME.7.001787⟩</text:a></text:p>
              <text:p text:style-name="Normal"><text:span>Article dans une revue</text:span></text:p>
              <text:p text:style-name="Normal"><text:a xlink:type="simple" xlink:href="https://cea.hal.science/cea-01568000v1">cea-0156800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8388v1">Comparative Theoretical Study of the Optical Properties of Silicon/Gold, Silica/Gold Core/Shell and Gold Spherical Nanoparticles</text:a></text:p>
              <text:p text:style-name="Normal"><text:a xlink:type="simple" xlink:href="https://hal.science/search/index/?q=*&amp;authFullName_s=W. Chaabani">W. Chaabani</text:a><text:span>,</text:span><text:a xlink:type="simple" xlink:href="https://hal.science/search/index/?q=*&amp;authFullName_s=A. Chehaidar">A. Chehaidar</text:a><text:span>,</text:span><text:a xlink:type="simple" xlink:href="https://hal.science/search/index/?q=*&amp;authFullName_s=Jerome Plain">Jerome Plain</text:a></text:p>
              <text:p text:style-name="Normal"><text:span>Plasmonics</text:span><text:span>, 2016, 11 (6), pp.1525-1535.<text:s/></text:span><text:a xlink:type="simple" xlink:href="https://dx.doi.org/10.1007/s11468-016-0206-5">⟨10.1007/s11468-016-0206-5⟩</text:a></text:p>
              <text:p text:style-name="Normal"><text:span>Article dans une revue</text:span></text:p>
              <text:p text:style-name="Normal"><text:a xlink:type="simple" xlink:href="https://utt.hal.science/hal-02298388v1">hal-0229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302v1">Plasmonic efficiencies of nanoparticles made of metal nitrides (TiN, ZrN) compared with gold</text:a></text:p>
              <text:p text:style-name="Normal"><text:a xlink:type="simple" xlink:href="https://hal.science/search/index/?q=*&amp;authFullName_s=Adrien Lalisse">Adrien Lalisse</text:a><text:span>,</text:span><text:a xlink:type="simple" xlink:href="https://hal.science/search/index/?q=*&amp;authFullName_s=Gilles Tessier">Gilles Tessier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Guillaume Baffou">Guillaume Baffou</text:a></text:p>
              <text:p text:style-name="Normal"><text:span>Scientific Reports</text:span><text:span>, 2016, 6, pp.38647.<text:s/></text:span><text:a xlink:type="simple" xlink:href="https://dx.doi.org/10.1038/srep38647">⟨10.1038/srep38647⟩</text:a></text:p>
              <text:p text:style-name="Normal"><text:span>Article dans une revue</text:span></text:p>
              <text:p text:style-name="Normal"><text:a xlink:type="simple" xlink:href="https://hal.science/hal-01413302v1">hal-0141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88v1">Quantifying the Efficiency of Plasmonic Materials for Near-Field Enhancement and Photothermal Conversion</text:a></text:p>
              <text:p text:style-name="Normal"><text:a xlink:type="simple" xlink:href="https://hal.science/search/index/?q=*&amp;authFullName_s=Adrien Lalisse">Adrien Lalisse</text:a><text:span>,</text:span><text:a xlink:type="simple" xlink:href="https://hal.science/search/index/?q=*&amp;authFullName_s=Gilles Tessier">Gilles Tessier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Guillaume Baffou">Guillaume Baffou</text:a></text:p>
              <text:p text:style-name="Normal"><text:span>Journal of Physical Chemistry C</text:span><text:span>, 2015,<text:s/></text:span><text:a xlink:type="simple" xlink:href="https://dx.doi.org/10.1021/acs.jpcc.5b09294">⟨10.1021/acs.jpcc.5b09294⟩</text:a></text:p>
              <text:p text:style-name="Normal"><text:span>Article dans une revue</text:span></text:p>
              <text:p text:style-name="Normal"><text:a xlink:type="simple" xlink:href="https://hal.science/hal-01219588v1">hal-0121958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6427v1">Axonic Au Tips Induced Enhancement in Raman Spectra and Biomolecular Sensing</text:a></text:p>
              <text:p text:style-name="Normal"><text:a xlink:type="simple" xlink:href="https://hal.science/search/index/?q=*&amp;authFullName_s=Apurve Saini">Apurve Saini</text:a><text:span>,</text:span><text:a xlink:type="simple" xlink:href="https://hal.science/search/index/?q=*&amp;authFullName_s=Rohit Medwal">Rohit Medwal</text:a><text:span>,</text:span><text:a xlink:type="simple" xlink:href="https://hal.science/search/index/?q=*&amp;authFullName_s=Saurabh Bedi">Saurabh Bedi</text:a><text:span>,</text:span><text:a xlink:type="simple" xlink:href="https://hal.science/search/index/?q=*&amp;authFullName_s=Bharat Mehta">Bharat Mehta</text:a><text:span>,</text:span><text:a xlink:type="simple" xlink:href="https://hal.science/search/index/?q=*&amp;authFullName_s=Rekha Gupta">Rekha Gupta</text:a><text:span>et al.</text:span></text:p>
              <text:p text:style-name="Normal"><text:span>Plasmonics</text:span><text:span>, 2015, 10 (3), pp.617-623.<text:s/></text:span><text:a xlink:type="simple" xlink:href="https://dx.doi.org/10.1007/s11468-014-9847-4">⟨10.1007/s11468-014-9847-4⟩</text:a></text:p>
              <text:p text:style-name="Normal"><text:span>Article dans une revue</text:span></text:p>
              <text:p text:style-name="Normal"><text:a xlink:type="simple" xlink:href="https://utt.hal.science/hal-02296427v1">hal-0229642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9327v1">Fabrication of aluminium nanostructures for plasmonics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Jérôme Plain">Jérôme Plain</text:a></text:p>
              <text:p text:style-name="Normal"><text:span>Journal of Physics D: Applied Physics</text:span><text:span>, 2015, 48 (18), pp.184002.<text:s/></text:span><text:a xlink:type="simple" xlink:href="https://dx.doi.org/10.1088/0022-3727/48/18/184002">⟨10.1088/0022-3727/48/18/184002⟩</text:a></text:p>
              <text:p text:style-name="Normal"><text:span>Article dans une revue</text:span></text:p>
              <text:p text:style-name="Normal"><text:a xlink:type="simple" xlink:href="https://utt.hal.science/hal-02319327v1">hal-0231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377v1">Near-Field and Far-Field Sensitivities of LSPR Sensors</text:a></text:p>
              <text:p text:style-name="Normal"><text:a xlink:type="simple" xlink:href="https://hal.science/search/index/?q=*&amp;authFullName_s=I. Kaminsky">I. Kaminsky</text:a><text:span>,</text:span><text:a xlink:type="simple" xlink:href="https://hal.science/search/index/?q=*&amp;authFullName_s=Thomas Maurer">Thomas Maurer</text:a><text:span>,</text:span><text:a xlink:type="simple" xlink:href="https://hal.science/search/index/?q=*&amp;authFullName_s=Rana Nicolas">Rana Nicolas</text:a><text:span>,</text:span><text:a xlink:type="simple" xlink:href="https://hal.science/search/index/?q=*&amp;authFullName_s=Mickaël Renault">Mickaël Renault</text:a><text:span>,</text:span><text:a xlink:type="simple" xlink:href="https://hal.science/search/index/?q=*&amp;authFullName_s=Thomas Lerond">Thomas Lerond</text:a><text:span>et al.</text:span></text:p>
              <text:p text:style-name="Normal"><text:span>Journal of Physical Chemistry C</text:span><text:span>, 2015, 119 (17), pp.9470-9476.<text:s/></text:span><text:a xlink:type="simple" xlink:href="https://dx.doi.org/10.1021/acs.jpcc.5b00566">⟨10.1021/acs.jpcc.5b00566⟩</text:a></text:p>
              <text:p text:style-name="Normal"><text:span>Article dans une revue</text:span></text:p>
              <text:p text:style-name="Normal"><text:a xlink:type="simple" xlink:href="https://hal.science/hal-01371377v1">hal-0137137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59787v1">Two-Color Single Hybrid Plasmonic Nanoemitters with Real Time Switchable Dominant Emission Wavelength</text:a></text:p>
              <text:p text:style-name="Normal"><text:a xlink:type="simple" xlink:href="https://hal.science/search/index/?q=*&amp;authFullName_s=Xuan Zhou">Xuan Zhou</text:a><text:span>,</text:span><text:a xlink:type="simple" xlink:href="https://hal.science/search/index/?q=*&amp;authFullName_s=Jérémie Wenger">Jérémie Wenger</text:a><text:span>,</text:span><text:a xlink:type="simple" xlink:href="https://hal.science/search/index/?q=*&amp;authFullName_s=Francesco Viscomi">Francesco Viscomi</text:a><text:span>,</text:span><text:a xlink:type="simple" xlink:href="https://hal.science/search/index/?q=*&amp;authFullName_s=Loïc Le Cunff">Loïc Le Cunff</text:a><text:span>,</text:span><text:a xlink:type="simple" xlink:href="https://hal.science/search/index/?q=*&amp;authFullName_s=Jérémie Béal">Jérémie Béal</text:a><text:span>et al.</text:span></text:p>
              <text:p text:style-name="Normal"><text:span>Nano Letters</text:span><text:span>, 2015, 15 (11), pp.7458-7466.<text:s/></text:span><text:a xlink:type="simple" xlink:href="https://dx.doi.org/10.1021/acs.nanolett.5b02962">⟨10.1021/acs.nanolett.5b02962⟩</text:a></text:p>
              <text:p text:style-name="Normal"><text:span>Article dans une revue</text:span></text:p>
              <text:p text:style-name="Normal"><text:a xlink:type="simple" xlink:href="https://utt.hal.science/hal-02459787v1">hal-0245978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59813v1">Synthesis and SERS application of SiO2@Au nanoparticles</text:a></text:p>
              <text:p text:style-name="Normal"><text:a xlink:type="simple" xlink:href="https://hal.science/search/index/?q=*&amp;authFullName_s=Apurve Saini">Apurve Saini</text:a><text:span>,</text:span><text:a xlink:type="simple" xlink:href="https://hal.science/search/index/?q=*&amp;authFullName_s=Thomas Maurer">Thomas Maurer</text:a><text:span>,</text:span><text:a xlink:type="simple" xlink:href="https://hal.science/search/index/?q=*&amp;authFullName_s=Irene Izquierdo-Lorenzo">Irene Izquierdo-Lorenzo</text:a><text:span>,</text:span><text:a xlink:type="simple" xlink:href="https://hal.science/search/index/?q=*&amp;authFullName_s=Andre Ribeiro Santos">Andre Ribeiro Santos</text:a><text:span>,</text:span><text:a xlink:type="simple" xlink:href="https://hal.science/search/index/?q=*&amp;authFullName_s=Jérémie Béal">Jérémie Béal</text:a><text:span>et al.</text:span></text:p>
              <text:p text:style-name="Normal"><text:span>Plasmonics</text:span><text:span>, 2015, 10 (4), pp.791-796.<text:s/></text:span><text:a xlink:type="simple" xlink:href="https://dx.doi.org/10.1007/s11468-014-9866-1">⟨10.1007/s11468-014-9866-1⟩</text:a></text:p>
              <text:p text:style-name="Normal"><text:span>Article dans une revue</text:span></text:p>
              <text:p text:style-name="Normal"><text:a xlink:type="simple" xlink:href="https://utt.hal.science/hal-02459813v1">hal-0245981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9901v1">Selective Functionalization of the Nanogap of a Plasmonic Dimer</text:a></text:p>
              <text:p text:style-name="Normal"><text:a xlink:type="simple" xlink:href="https://hal.science/search/index/?q=*&amp;authFullName_s=Xuan Zhou">Xuan Zhou</text:a><text:span>,</text:span><text:a xlink:type="simple" xlink:href="https://hal.science/search/index/?q=*&amp;authFullName_s=Claire Deeb">Claire Deeb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Gary Wiederrecht">Gary Wiederrecht</text:a><text:span>,</text:span><text:a xlink:type="simple" xlink:href="https://hal.science/search/index/?q=*&amp;authFullName_s=Pierre-Michel Adam">Pierre-Michel Adam</text:a><text:span>et al.</text:span></text:p>
              <text:p text:style-name="Normal"><text:span>ACS photonics</text:span><text:span>, 2015, 2 (1), pp.121-129.<text:s/></text:span><text:a xlink:type="simple" xlink:href="https://dx.doi.org/10.1021/ph500331c">⟨10.1021/ph500331c⟩</text:a></text:p>
              <text:p text:style-name="Normal"><text:span>Article dans une revue</text:span></text:p>
              <text:p text:style-name="Normal"><text:a xlink:type="simple" xlink:href="https://utt.hal.science/hal-02369901v1">hal-023699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37837v1">Plasmonic mode interferences and Fano resonances in Metal-Insulator-Metal nanostructured interface OPEN</text:a></text:p>
              <text:p text:style-name="Normal"><text:a xlink:type="simple" xlink:href="https://hal.science/search/index/?q=*&amp;authFullName_s=Rana Nicolas">Rana Nicolas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Joseph Marae Djouda">Joseph Marae Djouda</text:a><text:span>,</text:span><text:a xlink:type="simple" xlink:href="https://hal.science/search/index/?q=*&amp;authFullName_s=Guillaume Montay">Guillaume Montay</text:a><text:span>,</text:span><text:a xlink:type="simple" xlink:href="https://hal.science/search/index/?q=*&amp;authFullName_s=Yazid Madi">Yazid Madi</text:a><text:span>et al.</text:span></text:p>
              <text:p text:style-name="Normal"><text:span>Scientific Reports</text:span><text:span>, 2015, 5, 14419, 11 p.<text:s/></text:span><text:a xlink:type="simple" xlink:href="https://dx.doi.org/10.1038/srep14419">⟨10.1038/srep14419⟩</text:a></text:p>
              <text:p text:style-name="Normal"><text:span>Article dans une revue</text:span></text:p>
              <text:p text:style-name="Normal"><text:a xlink:type="simple" xlink:href="https://minesparis-psl.hal.science/hal-01237837v1">hal-0123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78v1">Engineered inorganic core/shell nanoparticles</text:a></text:p>
              <text:p text:style-name="Normal"><text:a xlink:type="simple" xlink:href="https://hal.science/search/index/?q=*&amp;authFullName_s=Patrice Mélinon">Patrice Mélinon</text:a><text:span>,</text:span><text:a xlink:type="simple" xlink:href="https://hal.science/search/index/?q=*&amp;authFullName_s=Sylvie Begin-Colin">Sylvie Begin-Colin</text:a><text:span>,</text:span><text:a xlink:type="simple" xlink:href="https://hal.science/search/index/?q=*&amp;authFullName_s=Jean-Luc Duvail">Jean-Luc Duvail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Nathalie Herlin-Boime">Nathalie Herlin-Boime</text:a><text:span>et al.</text:span></text:p>
              <text:p text:style-name="Normal"><text:span>Physics Reports</text:span><text:span>, 2014, 543 (3), pp.163 - 197.<text:s/></text:span><text:a xlink:type="simple" xlink:href="https://dx.doi.org/10.1016/j.physrep.2014.05.003">⟨10.1016/j.physrep.2014.05.003⟩</text:a></text:p>
              <text:p text:style-name="Normal"><text:span>Article dans une revue</text:span></text:p>
              <text:p text:style-name="Normal"><text:a xlink:type="simple" xlink:href="https://hal.science/hal-01072378v1">hal-0107237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42085v1">Plasmon-based photopolymerization: near-field probing, advanced photonic nanostructures and nanophotochemistry</text:a></text:p>
              <text:p text:style-name="Normal"><text:a xlink:type="simple" xlink:href="https://hal.science/search/index/?q=*&amp;authFullName_s=Xuan Zhou">Xuan Zhou</text:a><text:span>,</text:span><text:a xlink:type="simple" xlink:href="https://hal.science/search/index/?q=*&amp;authFullName_s=Olivier Soppera">Olivier Soppera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Xiao Wei Sun">Xiao Wei Sun</text:a><text:span>et al.</text:span></text:p>
              <text:p text:style-name="Normal"><text:span>Journal of Optics</text:span><text:span>, 2014, 16 (11), pp.114002.<text:s/></text:span><text:a xlink:type="simple" xlink:href="https://dx.doi.org/10.1088/2040-8978/16/11/114002">⟨10.1088/2040-8978/16/11/114002⟩</text:a></text:p>
              <text:p text:style-name="Normal"><text:span>Article dans une revue</text:span></text:p>
              <text:p text:style-name="Normal"><text:a xlink:type="simple" xlink:href="https://utt.hal.science/hal-02442085v1">hal-024420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6981v1">Polarization-dependent fluorescence from an anisotropic gold/polymer hybrid nano-emitter</text:a></text:p>
              <text:p text:style-name="Normal"><text:a xlink:type="simple" xlink:href="https://hal.science/search/index/?q=*&amp;authFullName_s=Xuan Zhou">Xuan Zhou</text:a><text:span>,</text:span><text:a xlink:type="simple" xlink:href="https://hal.science/search/index/?q=*&amp;authFullName_s=Claire Deeb">Claire Deeb</text:a><text:span>,</text:span><text:a xlink:type="simple" xlink:href="https://hal.science/search/index/?q=*&amp;authFullName_s=Rémi Vincent">Rémi Vincent</text:a><text:span>,</text:span><text:a xlink:type="simple" xlink:href="https://hal.science/search/index/?q=*&amp;authFullName_s=Thomas Lerond">Thomas Lerond</text:a><text:span>,</text:span><text:a xlink:type="simple" xlink:href="https://hal.science/search/index/?q=*&amp;authFullName_s=Pierre-Michel Adam">Pierre-Michel Adam</text:a><text:span>et al.</text:span></text:p>
              <text:p text:style-name="Normal"><text:span>Applied Physics Letters</text:span><text:span>, 2014, 104 (2),<text:s/></text:span><text:a xlink:type="simple" xlink:href="https://dx.doi.org/10.1063/1.4861898">⟨10.1063/1.4861898⟩</text:a></text:p>
              <text:p text:style-name="Normal"><text:span>Article dans une revue</text:span></text:p>
              <text:p text:style-name="Normal"><text:a xlink:type="simple" xlink:href="https://cea.hal.science/cea-01376981v1">cea-0137698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9876v1">Single step synthesis and organization of gold colloids assisted by copolymer templates</text:a></text:p>
              <text:p text:style-name="Normal"><text:a xlink:type="simple" xlink:href="https://hal.science/search/index/?q=*&amp;authFullName_s=Aurélien Sarrazin">Aurélien Sarrazin</text:a><text:span>,</text:span><text:a xlink:type="simple" xlink:href="https://hal.science/search/index/?q=*&amp;authFullName_s=Arthur Gontier">Arthur Gontier</text:a><text:span>,</text:span><text:a xlink:type="simple" xlink:href="https://hal.science/search/index/?q=*&amp;authFullName_s=Alexandre Plaud">Alexandre Plaud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Hélène Yockell-Lelièvre">Hélène Yockell-Lelièvre</text:a><text:span>et al.</text:span></text:p>
              <text:p text:style-name="Normal"><text:span>Nanotechnology</text:span><text:span>, 2014, 25 (22), pp.225603.<text:s/></text:span><text:a xlink:type="simple" xlink:href="https://dx.doi.org/10.1088/0957-4484/25/22/225603">⟨10.1088/0957-4484/25/22/225603⟩</text:a></text:p>
              <text:p text:style-name="Normal"><text:span>Article dans une revue</text:span></text:p>
              <text:p text:style-name="Normal"><text:a xlink:type="simple" xlink:href="https://utt.hal.science/hal-02369876v1">hal-0236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804v1">Enhancing LSPR sensitivity of Au gratings through graphene coupling to Au film</text:a></text:p>
              <text:p text:style-name="Normal"><text:a xlink:type="simple" xlink:href="https://hal.science/search/index/?q=*&amp;authFullName_s=Thomas Maurer">Thomas Maurer</text:a><text:span>,</text:span><text:a xlink:type="simple" xlink:href="https://hal.science/search/index/?q=*&amp;authFullName_s=Rana Nicolas">Rana Nicolas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P. Subramanian">P. Subramanian</text:a><text:span>,</text:span><text:a xlink:type="simple" xlink:href="https://hal.science/search/index/?q=*&amp;authFullName_s=Julien Proust">Julien Proust</text:a><text:span>et al.</text:span></text:p>
              <text:p text:style-name="Normal"><text:span>Plasmonics</text:span><text:span>, 2014, 9, pp.507-512.<text:s/></text:span><text:a xlink:type="simple" xlink:href="https://dx.doi.org/10.1007/s11468-013-9649-0">⟨10.1007/s11468-013-9649-0⟩</text:a></text:p>
              <text:p text:style-name="Normal"><text:span>Article dans une revue</text:span></text:p>
              <text:p text:style-name="Normal"><text:a xlink:type="simple" xlink:href="https://hal.science/hal-00994804v1">hal-0099480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59991v1">High-Resolution Imaging and Spectroscopy of Multipolar Plasmonic Resonances in Aluminum Nanoantennas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Mathieu Kociak">Mathieu Kociak</text:a><text:span>,</text:span><text:a xlink:type="simple" xlink:href="https://hal.science/search/index/?q=*&amp;authFullName_s=Zackaria Mahfoud">Zackaria Mahfoud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Davy Gérard">Davy Gérard</text:a><text:span>et al.</text:span></text:p>
              <text:p text:style-name="Normal"><text:span>Nano Letters</text:span><text:span>, 2014, 14 (10), pp.5517-5523.<text:s/></text:span><text:a xlink:type="simple" xlink:href="https://dx.doi.org/10.1021/nl501850m">⟨10.1021/nl501850m⟩</text:a></text:p>
              <text:p text:style-name="Normal"><text:span>Article dans une revue</text:span></text:p>
              <text:p text:style-name="Normal"><text:a xlink:type="simple" xlink:href="https://utt.hal.science/hal-02359991v1">hal-0235999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80677v1">Localized surface plasmon resonances in the ultraviolet from large scale nanostructured aluminum films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rome Plain">Jerome Plain</text:a></text:p>
              <text:p text:style-name="Normal"><text:span>Optical Materials Express</text:span><text:span>, 2013, 3 (7), pp.954.<text:s/></text:span><text:a xlink:type="simple" xlink:href="https://dx.doi.org/10.1364/OME.3.000954">⟨10.1364/OME.3.000954⟩</text:a></text:p>
              <text:p text:style-name="Normal"><text:span>Article dans une revue</text:span></text:p>
              <text:p text:style-name="Normal"><text:a xlink:type="simple" xlink:href="https://utt.hal.science/hal-02380677v1">hal-0238067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45615v1">Rapid fabrication of micro-nanometric tapered fiber lens and characterization by a novel scanning optical microscope with submicron resolution</text:a></text:p>
              <text:p text:style-name="Normal"><text:a xlink:type="simple" xlink:href="https://hal.science/search/index/?q=*&amp;authFullName_s=Shouguo Zheng">Shouguo Zheng</text:a><text:span>,</text:span><text:a xlink:type="simple" xlink:href="https://hal.science/search/index/?q=*&amp;authFullName_s=Xinhua Zeng">Xinhua Zeng</text:a><text:span>,</text:span><text:a xlink:type="simple" xlink:href="https://hal.science/search/index/?q=*&amp;authFullName_s=Wei Luo">Wei Luo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érôme Plain">Jérôme Plain</text:a><text:span>et al.</text:span></text:p>
              <text:p text:style-name="Normal"><text:span>Optics Express</text:span><text:span>, 2013, 21 (1), pp.30.<text:s/></text:span><text:a xlink:type="simple" xlink:href="https://dx.doi.org/10.1364/OE.21.000030">⟨10.1364/OE.21.000030⟩</text:a></text:p>
              <text:p text:style-name="Normal"><text:span>Article dans une revue</text:span></text:p>
              <text:p text:style-name="Normal"><text:a xlink:type="simple" xlink:href="https://utt.hal.science/hal-02445615v1">hal-024456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39696v1">Optical properties of Au colloids self-organized into rings via copolymer templates</text:a></text:p>
              <text:p text:style-name="Normal"><text:a xlink:type="simple" xlink:href="https://hal.science/search/index/?q=*&amp;authFullName_s=Samuel Lamarre">Samuel Lamarre</text:a><text:span>,</text:span><text:a xlink:type="simple" xlink:href="https://hal.science/search/index/?q=*&amp;authFullName_s=Aurélien Sarrazin">Aurélien Sarrazin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Hélène Yockell-Lelièvre">Hélène Yockell-Lelièvre</text:a><text:span>,</text:span><text:a xlink:type="simple" xlink:href="https://hal.science/search/index/?q=*&amp;authFullName_s=Jerome Plain">Jerome Plain</text:a><text:span>et al.</text:span></text:p>
              <text:p text:style-name="Normal"><text:span>Journal of Nanoparticle Research</text:span><text:span>, 2013, 15, pp.1656.<text:s/></text:span><text:a xlink:type="simple" xlink:href="https://dx.doi.org/10.1007/s11051-013-1656-8">⟨10.1007/s11051-013-1656-8⟩</text:a></text:p>
              <text:p text:style-name="Normal"><text:span>Article dans une revue</text:span></text:p>
              <text:p text:style-name="Normal"><text:a xlink:type="simple" xlink:href="https://utt.hal.science/hal-02439696v1">hal-0243969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48520v1">Size Dependence of the Plasmonic Near-Field Measured via Single-Nanoparticle Photoimaging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Xuan Zhou">Xuan Zhou</text:a><text:span>,</text:span><text:a xlink:type="simple" xlink:href="https://hal.science/search/index/?q=*&amp;authFullName_s=Jérôme Plain">Jérôme Plain</text:a><text:span>,</text:span><text:a xlink:type="simple" xlink:href="https://hal.science/search/index/?q=*&amp;authFullName_s=Gary Wiederrecht">Gary Wiederrecht</text:a><text:span>,</text:span><text:a xlink:type="simple" xlink:href="https://hal.science/search/index/?q=*&amp;authFullName_s=Renaud Bachelot">Renaud Bachelot</text:a><text:span>et al.</text:span></text:p>
              <text:p text:style-name="Normal"><text:span>Journal of Physical Chemistry C</text:span><text:span>, 2013, 117 (20), pp.10669-10676.<text:s/></text:span><text:a xlink:type="simple" xlink:href="https://dx.doi.org/10.1021/jp4020564">⟨10.1021/jp4020564⟩</text:a></text:p>
              <text:p text:style-name="Normal"><text:span>Article dans une revue</text:span></text:p>
              <text:p text:style-name="Normal"><text:a xlink:type="simple" xlink:href="https://utt.hal.science/hal-02448520v1">hal-0244852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04933v1">Multiscale Optical Imaging of Complex Fields Based on the Use of Azobenzene Nanomotors</text:a></text:p>
              <text:p text:style-name="Normal"><text:a xlink:type="simple" xlink:href="https://hal.science/search/index/?q=*&amp;authFullName_s=Jerome Plain">Jerome Plain</text:a><text:span>,</text:span><text:a xlink:type="simple" xlink:href="https://hal.science/search/index/?q=*&amp;authFullName_s=Gary P. Wiederrecht">Gary P. Wiederrecht</text:a><text:span>,</text:span><text:a xlink:type="simple" xlink:href="https://hal.science/search/index/?q=*&amp;authFullName_s=Stephen K. Gray">Stephen K. Gray</text:a><text:span>,</text:span><text:a xlink:type="simple" xlink:href="https://hal.science/search/index/?q=*&amp;authFullName_s=Pascal Royer">Pascal Royer</text:a><text:span>,</text:span><text:a xlink:type="simple" xlink:href="https://hal.science/search/index/?q=*&amp;authFullName_s=Renaud Bachelot">Renaud Bachelot</text:a></text:p>
              <text:p text:style-name="Normal"><text:span>Journal of Physical Chemistry Letters</text:span><text:span>, 2013, 4 (13), pp.2124-2132.<text:s/></text:span><text:a xlink:type="simple" xlink:href="https://dx.doi.org/10.1021/jz400586y">⟨10.1021/jz400586y⟩</text:a></text:p>
              <text:p text:style-name="Normal"><text:span>Article dans une revue</text:span></text:p>
              <text:p text:style-name="Normal"><text:a xlink:type="simple" xlink:href="https://utt.hal.science/hal-02404933v1">hal-0240493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40676v1">Optimizing Electromagnetic Hotspots in Plasmonic Bowtie Nanoantennae</text:a></text:p>
              <text:p text:style-name="Normal"><text:a xlink:type="simple" xlink:href="https://hal.science/search/index/?q=*&amp;authFullName_s=Stephanie Dodson">Stephanie Dodson</text:a><text:span>,</text:span><text:a xlink:type="simple" xlink:href="https://hal.science/search/index/?q=*&amp;authFullName_s=Mohamed Haggui">Mohamed Haggui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Shuzhou Li">Shuzhou Li</text:a><text:span>et al.</text:span></text:p>
              <text:p text:style-name="Normal"><text:span>Journal of Physical Chemistry Letters</text:span><text:span>, 2013, 4 (3), pp.496-501.<text:s/></text:span><text:a xlink:type="simple" xlink:href="https://dx.doi.org/10.1021/jz302018x">⟨10.1021/jz302018x⟩</text:a></text:p>
              <text:p text:style-name="Normal"><text:span>Article dans une revue</text:span></text:p>
              <text:p text:style-name="Normal"><text:a xlink:type="simple" xlink:href="https://utt.hal.science/hal-02440676v1">hal-0244067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8425v1">Copolymer template control of gold nanoparticle synthesis via thermal annealing</text:a></text:p>
              <text:p text:style-name="Normal"><text:a xlink:type="simple" xlink:href="https://hal.science/search/index/?q=*&amp;authFullName_s=Alexandre Plaud">Alexandre Plaud</text:a><text:span>,</text:span><text:a xlink:type="simple" xlink:href="https://hal.science/search/index/?q=*&amp;authFullName_s=Aurélien Sarrazin">Aurélien Sarrazin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Pascal Royer">Pascal Royer</text:a><text:span>et al.</text:span></text:p>
              <text:p text:style-name="Normal"><text:span>Journal of Nanoparticle Research</text:span><text:span>, 2013, 15 (12),<text:s/></text:span><text:a xlink:type="simple" xlink:href="https://dx.doi.org/10.1007/s11051-013-2109-0">⟨10.1007/s11051-013-2109-0⟩</text:a></text:p>
              <text:p text:style-name="Normal"><text:span>Article dans une revue</text:span></text:p>
              <text:p text:style-name="Normal"><text:a xlink:type="simple" xlink:href="https://utt.hal.science/hal-02298425v1">hal-022984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4119v1">Inhomogeneous Electromagnetic Field Polarization Enhancement of Silver Nanoparticles Induced by A Fiber Optics Polymer Probe</text:a></text:p>
              <text:p text:style-name="Normal"><text:a xlink:type="simple" xlink:href="https://hal.science/search/index/?q=*&amp;authFullName_s=Shou-Guo Zheng">Shou-Guo Zheng</text:a><text:span>,</text:span><text:a xlink:type="simple" xlink:href="https://hal.science/search/index/?q=*&amp;authFullName_s=Miao Li">Miao Li</text:a><text:span>,</text:span><text:a xlink:type="simple" xlink:href="https://hal.science/search/index/?q=*&amp;authFullName_s=Jian Zhang">Jian Zhang</text:a><text:span>,</text:span><text:a xlink:type="simple" xlink:href="https://hal.science/search/index/?q=*&amp;authFullName_s=Xin-Hua Zeng">Xin-Hua Zeng</text:a><text:span>,</text:span><text:a xlink:type="simple" xlink:href="https://hal.science/search/index/?q=*&amp;authFullName_s=Jerome Plain">Jerome Plain</text:a><text:span>et al.</text:span></text:p>
              <text:p text:style-name="Normal"><text:span>Chinese Journal of Luminescence</text:span><text:span>, 2013, 34 (5), pp.605-610.<text:s/></text:span><text:a xlink:type="simple" xlink:href="https://dx.doi.org/10.3788/fgxb20133405.0605">⟨10.3788/fgxb20133405.0605⟩</text:a></text:p>
              <text:p text:style-name="Normal"><text:span>Article dans une revue</text:span></text:p>
              <text:p text:style-name="Normal"><text:a xlink:type="simple" xlink:href="https://utt.hal.science/hal-02364119v1">hal-0236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176v1">Plasmonic engineering of spontaneous emission from silicon nanocrystals</text:a></text:p>
              <text:p text:style-name="Normal"><text:a xlink:type="simple" xlink:href="https://hal.science/search/index/?q=*&amp;authFullName_s=Julie Goffard">Julie Goffard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Régis Deturche">Régis Deturche</text:a><text:span>et al.</text:span></text:p>
              <text:p text:style-name="Normal"><text:span>Scientific Reports</text:span><text:span>, 2013, 3,<text:s/></text:span><text:a xlink:type="simple" xlink:href="https://dx.doi.org/10.1038/srep02672">⟨10.1038/srep02672⟩</text:a></text:p>
              <text:p text:style-name="Normal"><text:span>Article dans une revue</text:span></text:p>
              <text:p text:style-name="Normal"><text:a xlink:type="simple" xlink:href="https://hal.science/hal-01285176v1">hal-0128517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6907v1">Cathodoluminescence in a Scanning Transmission Electron Microscope: A Nanometer-Scale Counterpart of Photoluminescence for the Study of II–VI Quantum Dots</text:a></text:p>
              <text:p text:style-name="Normal"><text:a xlink:type="simple" xlink:href="https://hal.science/search/index/?q=*&amp;authFullName_s=Zackaria Mahfoud">Zackaria Mahfoud</text:a><text:span>,</text:span><text:a xlink:type="simple" xlink:href="https://hal.science/search/index/?q=*&amp;authFullName_s=Arjen Dijksman">Arjen Dijksman</text:a><text:span>,</text:span><text:a xlink:type="simple" xlink:href="https://hal.science/search/index/?q=*&amp;authFullName_s=Clémentine Javaux">Clémentine Javaux</text:a><text:span>,</text:span><text:a xlink:type="simple" xlink:href="https://hal.science/search/index/?q=*&amp;authFullName_s=Pierre Bassoul">Pierre Bassoul</text:a><text:span>,</text:span><text:a xlink:type="simple" xlink:href="https://hal.science/search/index/?q=*&amp;authFullName_s=Anne-Laure Baudrion">Anne-Laure Baudrion</text:a><text:span>et al.</text:span></text:p>
              <text:p text:style-name="Normal"><text:span>Journal of Physical Chemistry Letters</text:span><text:span>, 2013, 4 (23), pp.4090-4094.<text:s/></text:span><text:a xlink:type="simple" xlink:href="https://dx.doi.org/10.1021/jz402233x">⟨10.1021/jz402233x⟩</text:a></text:p>
              <text:p text:style-name="Normal"><text:span>Article dans une revue</text:span></text:p>
              <text:p text:style-name="Normal"><text:a xlink:type="simple" xlink:href="https://utt.hal.science/hal-02296907v1">hal-0229690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72825v1">Intense Bessel-like beams arising from pyramid-shaped microtips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/text:p>
              <text:p text:style-name="Normal"><text:span>Optics Letters</text:span><text:span>, 2012, 37 (7), pp.1274.<text:s/></text:span><text:a xlink:type="simple" xlink:href="https://dx.doi.org/10.1364/OL.37.001274">⟨10.1364/OL.37.001274⟩</text:a></text:p>
              <text:p text:style-name="Normal"><text:span>Article dans une revue</text:span></text:p>
              <text:p text:style-name="Normal"><text:a xlink:type="simple" xlink:href="https://utt.hal.science/hal-02372825v1">hal-023728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9562v1">Micro/nanoporous polymer chips as templates for highly sensitive SERS sensors</text:a></text:p>
              <text:p text:style-name="Normal"><text:a xlink:type="simple" xlink:href="https://hal.science/search/index/?q=*&amp;authFullName_s=Suzanna Akil-Jradi">Suzanna Akil-Jradi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Jean-Louis Bijeon">Jean-Louis Bijeon</text:a><text:span>et al.</text:span></text:p>
              <text:p text:style-name="Normal"><text:span>RSC Advances</text:span><text:span>, 2012, 2 (20), pp.7837.<text:s/></text:span><text:a xlink:type="simple" xlink:href="https://dx.doi.org/10.1039/C2RA21186F">⟨10.1039/C2RA21186F⟩</text:a></text:p>
              <text:p text:style-name="Normal"><text:span>Article dans une revue</text:span></text:p>
              <text:p text:style-name="Normal"><text:a xlink:type="simple" xlink:href="https://utt.hal.science/hal-02369562v1">hal-0236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293v1">Spatial Confinement of Electromagnetic Hot and Cold Spots in Gold Nanocubes</text:a></text:p>
              <text:p text:style-name="Normal"><text:a xlink:type="simple" xlink:href="https://hal.science/search/index/?q=*&amp;authFullName_s=Mohamed Haggui">Mohamed Haggui</text:a><text:span>,</text:span><text:a xlink:type="simple" xlink:href="https://hal.science/search/index/?q=*&amp;authFullName_s=Montacer Dridi">Montacer Dridi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H. Perez">H. Perez</text:a><text:span>et al.</text:span></text:p>
              <text:p text:style-name="Normal"><text:span>ACS Nano</text:span><text:span>, 2012, 6 (2), pp.1299-1307.<text:s/></text:span><text:a xlink:type="simple" xlink:href="https://dx.doi.org/10.1021/nn2040389">⟨10.1021/nn2040389⟩</text:a></text:p>
              <text:p text:style-name="Normal"><text:span>Article dans une revue</text:span></text:p>
              <text:p text:style-name="Normal"><text:a xlink:type="simple" xlink:href="https://hal.science/hal-00724293v1">hal-0072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36v1">Mapping the Electromagnetic Near-Field Enhancements of Gold Nanocubes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Xuan Zhou">Xuan Zhou</text:a><text:span>,</text:span><text:a xlink:type="simple" xlink:href="https://hal.science/search/index/?q=*&amp;authFullName_s=R. Miller">R. Miller</text:a><text:span>,</text:span><text:a xlink:type="simple" xlink:href="https://hal.science/search/index/?q=*&amp;authFullName_s=S.-K. Gray">S.-K. Gray</text:a><text:span>,</text:span><text:a xlink:type="simple" xlink:href="https://hal.science/search/index/?q=*&amp;authFullName_s=Jerome Plain">Jerome Plain</text:a><text:span>et al.</text:span></text:p>
              <text:p text:style-name="Normal"><text:span>Journal of Physical Chemistry C</text:span><text:span>, 2012, 116 (46), pp.24734-24740.<text:s/></text:span><text:a xlink:type="simple" xlink:href="https://dx.doi.org/10.1021/jp304647e">⟨10.1021/jp304647e⟩</text:a></text:p>
              <text:p text:style-name="Normal"><text:span>Article dans une revue</text:span></text:p>
              <text:p text:style-name="Normal"><text:a xlink:type="simple" xlink:href="https://hal.science/hal-00777236v1">hal-0077723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6790v1">Biopolymers phase separation monitored by a plasmonic sensor</text:a></text:p>
              <text:p text:style-name="Normal"><text:a xlink:type="simple" xlink:href="https://hal.science/search/index/?q=*&amp;authFullName_s=Suzanna Akil-Jradi">Suzanna Akil-Jradi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Christian Sanchez">Christian Sanchez</text:a><text:span>et al.</text:span></text:p>
              <text:p text:style-name="Normal"><text:span>Chemical Communications</text:span><text:span>, 2011, 47 (8), pp.2444-2446.<text:s/></text:span><text:a xlink:type="simple" xlink:href="https://dx.doi.org/10.1039/c0cc05212d">⟨10.1039/c0cc05212d⟩</text:a></text:p>
              <text:p text:style-name="Normal"><text:span>Article dans une revue</text:span></text:p>
              <text:p text:style-name="Normal"><text:a xlink:type="simple" xlink:href="https://utt.hal.science/hal-02296790v1">hal-0229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02v1">Off-Resonant Optical Excitation of Gold Nanorods: Nanoscale Imprint of Polarization Surface Charge Distribution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Xuan Zhou">Xuan Zhou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K. Jain Prashant">K. Jain Prashant</text:a><text:span>et al.</text:span></text:p>
              <text:p text:style-name="Normal"><text:span>Journal of Physical Chemistry Letters</text:span><text:span>, 2011, 2 (1), pp.7-11.<text:s/></text:span><text:a xlink:type="simple" xlink:href="https://dx.doi.org/10.1021/jz1014696">⟨10.1021/jz1014696⟩</text:a></text:p>
              <text:p text:style-name="Normal"><text:span>Article dans une revue</text:span></text:p>
              <text:p text:style-name="Normal"><text:a xlink:type="simple" xlink:href="https://hal.science/hal-00622602v1">hal-0062260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48348v1">Self-assembly of metallic nanoparticles into plasmonic rings</text:a></text:p>
              <text:p text:style-name="Normal"><text:a xlink:type="simple" xlink:href="https://hal.science/search/index/?q=*&amp;authFullName_s=Thomas Lerond">Thomas Lerond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Hélène Yockell-Lelièvre">Hélène Yockell-Lelièvre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érôme Plain">Jérôme Plain</text:a></text:p>
              <text:p text:style-name="Normal"><text:span>Applied Physics Letters</text:span><text:span>, 2011, 99 (12), pp.123110.<text:s/></text:span><text:a xlink:type="simple" xlink:href="https://dx.doi.org/10.1063/1.3643057">⟨10.1063/1.3643057⟩</text:a></text:p>
              <text:p text:style-name="Normal"><text:span>Article dans une revue</text:span></text:p>
              <text:p text:style-name="Normal"><text:a xlink:type="simple" xlink:href="https://utt.hal.science/hal-02448348v1">hal-0244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894v1">Plasmon-based free-radical photopolymerization : effect of diffusion on nanolithography processes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Jérôme Plain">Jérôme Plain</text:a><text:span>,</text:span><text:a xlink:type="simple" xlink:href="https://hal.science/search/index/?q=*&amp;authFullName_s=Alexandre Bouhelier">Alexandre Bouhelier</text:a><text:span>et al.</text:span></text:p>
              <text:p text:style-name="Normal"><text:span>Journal of the American Chemical Society</text:span><text:span>, 2011, 133 (27), pp.10535-10542.<text:s/></text:span><text:a xlink:type="simple" xlink:href="https://dx.doi.org/10.1021/ja201636y">⟨10.1021/ja201636y⟩</text:a></text:p>
              <text:p text:style-name="Normal"><text:span>Article dans une revue</text:span></text:p>
              <text:p text:style-name="Normal"><text:a xlink:type="simple" xlink:href="https://hal.science/hal-00622894v1">hal-0062289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08520v1">Direct functionalization of an optical fiber by a plasmonic nanosensor</text:a></text:p>
              <text:p text:style-name="Normal"><text:a xlink:type="simple" xlink:href="https://hal.science/search/index/?q=*&amp;authFullName_s=Xinhua Zeng">Xinhua Zeng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Z. Zhang">Z. Zhang</text:a><text:span>et al.</text:span></text:p>
              <text:p text:style-name="Normal"><text:span>Optics Letters</text:span><text:span>, 2011, 36 (15), pp.2919.<text:s/></text:span><text:a xlink:type="simple" xlink:href="https://dx.doi.org/10.1364/OL.36.002919">⟨10.1364/OL.36.002919⟩</text:a></text:p>
              <text:p text:style-name="Normal"><text:span>Article dans une revue</text:span></text:p>
              <text:p text:style-name="Normal"><text:a xlink:type="simple" xlink:href="https://utt.hal.science/hal-02308520v1">hal-0230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196v1">Integration of polymer microlens array at fiber bundle extremity by photopolymerization</text:a></text:p>
              <text:p text:style-name="Normal"><text:a xlink:type="simple" xlink:href="https://hal.science/search/index/?q=*&amp;authFullName_s=Xinhua Zeng">Xinhua Zeng</text:a><text:span>,</text:span><text:a xlink:type="simple" xlink:href="https://hal.science/search/index/?q=*&amp;authFullName_s=Jérôme Plain">Jérôme Plain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Claire Darraud">Claire Darraud</text:a><text:span>,</text:span><text:a xlink:type="simple" xlink:href="https://hal.science/search/index/?q=*&amp;authFullName_s=Frédéric Louradour">Frédéric Louradour</text:a><text:span>et al.</text:span></text:p>
              <text:p text:style-name="Normal"><text:span>Optics Express</text:span><text:span>, 2011, 19 (6), pp.4805-4814.<text:s/></text:span><text:a xlink:type="simple" xlink:href="https://dx.doi.org/10.1364/OE.19.004805">⟨10.1364/OE.19.004805⟩</text:a></text:p>
              <text:p text:style-name="Normal"><text:span>Article dans une revue</text:span></text:p>
              <text:p text:style-name="Normal"><text:a xlink:type="simple" xlink:href="https://hal.science/hal-00687196v1">hal-0068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498v1">Quantitative analysis of localized surface plasmons based on molecular probing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Jérôme Plain">Jérôme Plain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Safi Jradi">Safi Jradi</text:a><text:span>et al.</text:span></text:p>
              <text:p text:style-name="Normal"><text:span>ACS Nano</text:span><text:span>, 2010, 4 (8), pp.4579-4586.<text:s/></text:span><text:a xlink:type="simple" xlink:href="https://dx.doi.org/10.1021/nn101017b">⟨10.1021/nn101017b⟩</text:a></text:p>
              <text:p text:style-name="Normal"><text:span>Article dans une revue</text:span></text:p>
              <text:p text:style-name="Normal"><text:a xlink:type="simple" xlink:href="https://hal.science/hal-00536498v1">hal-005364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3724v1">Enhancement and Quenching Regimes in Metal−Semiconductor Hybrid Optical Nanosources</text:a></text:p>
              <text:p text:style-name="Normal"><text:a xlink:type="simple" xlink:href="https://hal.science/search/index/?q=*&amp;authFullName_s=Pierre Viste">Pierre Viste</text:a><text:span>,</text:span><text:a xlink:type="simple" xlink:href="https://hal.science/search/index/?q=*&amp;authFullName_s=Jérôme Plain">Jérôme Plain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Alexandre Vial">Alexandre Vial</text:a><text:span>,</text:span><text:a xlink:type="simple" xlink:href="https://hal.science/search/index/?q=*&amp;authFullName_s=Pierre-Michel Adam">Pierre-Michel Adam</text:a><text:span>et al.</text:span></text:p>
              <text:p text:style-name="Normal"><text:span>ACS Nano</text:span><text:span>, 2010, 4 (2), pp.759-764.<text:s/></text:span><text:a xlink:type="simple" xlink:href="https://dx.doi.org/10.1021/nn901294d">⟨10.1021/nn901294d⟩</text:a></text:p>
              <text:p text:style-name="Normal"><text:span>Article dans une revue</text:span></text:p>
              <text:p text:style-name="Normal"><text:a xlink:type="simple" xlink:href="https://utt.hal.science/hal-02313724v1">hal-0231372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768232v1">Spatially controlled synthesis of silver nanoparticles and nanowires by photosensitized reduction</text:a></text:p>
              <text:p text:style-name="Normal"><text:a xlink:type="simple" xlink:href="https://hal.science/search/index/?q=*&amp;authFullName_s=Safi Jradi">Safi Jradi</text:a><text:span>,</text:span><text:a xlink:type="simple" xlink:href="https://hal.science/search/index/?q=*&amp;authFullName_s=L Balan">L Balan</text:a><text:span>,</text:span><text:a xlink:type="simple" xlink:href="https://hal.science/search/index/?q=*&amp;authFullName_s=Xinhua Zeng">Xinhua Zeng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D Lougnot">D Lougnot</text:a><text:span>et al.</text:span></text:p>
              <text:p text:style-name="Normal"><text:span>Nanotechnology</text:span><text:span>, 2010, 21 (9), pp.095605.<text:s/></text:span><text:a xlink:type="simple" xlink:href="https://dx.doi.org/10.1088/0957-4484/21/9/095605">⟨10.1088/0957-4484/21/9/095605⟩</text:a></text:p>
              <text:p text:style-name="Normal"><text:span>Article dans une revue</text:span></text:p>
              <text:p text:style-name="Normal"><text:a xlink:type="simple" xlink:href="https://api.istex.fr/ark:/67375/0T8-SDL7T70T-Q/fulltext.pdf?sid=hal">istex</text:a></text:p>
              <text:p text:style-name="Normal"><text:a xlink:type="simple" xlink:href="https://utt.hal.science/hal-04768232v1">hal-0476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654v1">Spatially controlled synthesis of silver nanoparticles and nanowires by photosensitized reduction</text:a></text:p>
              <text:p text:style-name="Normal"><text:a xlink:type="simple" xlink:href="https://hal.science/search/index/?q=*&amp;authFullName_s=Safi Jradi">Safi Jradi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Xinhua Zeng">Xinhua Zeng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Daniel Joseph Lougnot">Daniel Joseph Lougnot</text:a><text:span>et al.</text:span></text:p>
              <text:p text:style-name="Normal"><text:span>Nanotechnology</text:span><text:span>, 2010, 21 (6), pp.095605</text:span></text:p>
              <text:p text:style-name="Normal"><text:span>Article dans une revue</text:span></text:p>
              <text:p text:style-name="Normal"><text:a xlink:type="simple" xlink:href="https://hal.science/hal-00485654v1">hal-0048565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9295v1">External control of the scattering properties of a single optical nanoantenna</text:a></text:p>
              <text:p text:style-name="Normal"><text:a xlink:type="simple" xlink:href="https://hal.science/search/index/?q=*&amp;authFullName_s=Caijin Huang">Caijin Huang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Johann Berthelot">Johann Berthelot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Eric Finot">Eric Finot</text:a><text:span>et al.</text:span></text:p>
              <text:p text:style-name="Normal"><text:span>Applied Physics Letters</text:span><text:span>, 2010, 96 (14), pp.143116.<text:s/></text:span><text:a xlink:type="simple" xlink:href="https://dx.doi.org/10.1063/1.3385155">⟨10.1063/1.3385155⟩</text:a></text:p>
              <text:p text:style-name="Normal"><text:span>Article dans une revue</text:span></text:p>
              <text:p text:style-name="Normal"><text:a xlink:type="simple" xlink:href="https://utt.hal.science/hal-02319295v1">hal-0231929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48381v1">Sensitive detection of biological species through localized surface-plasmon resonance on gold nanodisks</text:a></text:p>
              <text:p text:style-name="Normal"><text:a xlink:type="simple" xlink:href="https://hal.science/search/index/?q=*&amp;authFullName_s=Grégory Barbillon">Grégory Barbillon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Pascal Royer">Pascal Royer</text:a></text:p>
              <text:p text:style-name="Normal"><text:span>Thin Solid Films</text:span><text:span>, 2009, 517 (9), pp.2997-3000.<text:s/></text:span><text:a xlink:type="simple" xlink:href="https://dx.doi.org/10.1016/j.tsf.2008.11.072">⟨10.1016/j.tsf.2008.11.072⟩</text:a></text:p>
              <text:p text:style-name="Normal"><text:span>Article dans une revue</text:span></text:p>
              <text:p text:style-name="Normal"><text:a xlink:type="simple" xlink:href="https://api.istex.fr/ark:/67375/6H6-HN7F6182-3/fulltext.pdf?sid=hal">istex</text:a></text:p>
              <text:p text:style-name="Normal"><text:a xlink:type="simple" xlink:href="https://utt.hal.science/hal-02448381v1">hal-0244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137v1">High heterogeneity of plasma membrane microfluidity in multidrug-resistant cancer cells</text:a></text:p>
              <text:p text:style-name="Normal"><text:a xlink:type="simple" xlink:href="https://hal.science/search/index/?q=*&amp;authFullName_s=Céline Boutin">Céline Boutin</text:a><text:span>,</text:span><text:a xlink:type="simple" xlink:href="https://hal.science/search/index/?q=*&amp;authFullName_s=Yann Roche">Yann Roche</text:a><text:span>,</text:span><text:a xlink:type="simple" xlink:href="https://hal.science/search/index/?q=*&amp;authFullName_s=Christine Millot">Christine Millot</text:a><text:span>,</text:span><text:a xlink:type="simple" xlink:href="https://hal.science/search/index/?q=*&amp;authFullName_s=Régis Deturche">Régis Deturche</text:a><text:span>,</text:span><text:a xlink:type="simple" xlink:href="https://hal.science/search/index/?q=*&amp;authFullName_s=Pascal Royer">Pascal Royer</text:a><text:span>et al.</text:span></text:p>
              <text:p text:style-name="Normal"><text:span>Journal of Biomedical Optics</text:span><text:span>, 2009, 14 (3), pp.034030.<text:s/></text:span><text:a xlink:type="simple" xlink:href="https://dx.doi.org/10.1117/1.3155518">⟨10.1117/1.3155518⟩</text:a></text:p>
              <text:p text:style-name="Normal"><text:span>Article dans une revue</text:span></text:p>
              <text:p text:style-name="Normal"><text:a xlink:type="simple" xlink:href="https://hal.science/hal-00415137v1">hal-0041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936v1">Plasmonics : Nanoimaging, nanofabrication, and their applications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Alexandre Bouhelier">Alexandre Bouhelier</text:a><text:span>et al.</text:span></text:p>
              <text:p text:style-name="Normal"><text:span>Proceedings of SPIE, the International Society for Optical Engineering</text:span><text:span>, 2009, 7395, pp.739505 2009 SPIE.<text:s/></text:span><text:a xlink:type="simple" xlink:href="https://dx.doi.org/10.1117/12.826150">⟨10.1117/12.826150⟩</text:a></text:p>
              <text:p text:style-name="Normal"><text:span>Article dans une revue</text:span></text:p>
              <text:p text:style-name="Normal"><text:a xlink:type="simple" xlink:href="https://hal.science/hal-00422936v1">hal-0042293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59882v1">High speed sub-micrometric microscopy using optical polymer microlens</text:a></text:p>
              <text:p text:style-name="Normal"><text:a xlink:type="simple" xlink:href="https://hal.science/search/index/?q=*&amp;authFullName_s=Xinhua Zeng">Xinhua Zeng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Philippe Renaud-Goud">Philippe Renaud-Goud</text:a><text:span>,</text:span><text:a xlink:type="simple" xlink:href="https://hal.science/search/index/?q=*&amp;authFullName_s=Régis Deturche">Régis Deturche</text:a><text:span>et al.</text:span></text:p>
              <text:p text:style-name="Normal"><text:span>Chinese Optics Letters</text:span><text:span>, 2009, 7 (10), pp.901-903</text:span></text:p>
              <text:p text:style-name="Normal"><text:span>Article dans une revue</text:span></text:p>
              <text:p text:style-name="Normal"><text:a xlink:type="simple" xlink:href="https://utt.hal.science/hal-02359882v1">hal-0235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65v1">Self assembly drives quantum dot photoluminescence</text:a></text:p>
              <text:p text:style-name="Normal"><text:a xlink:type="simple" xlink:href="https://hal.science/search/index/?q=*&amp;authFullName_s=Jerome Plain">Jerome Plain</text:a><text:span>,</text:span><text:a xlink:type="simple" xlink:href="https://hal.science/search/index/?q=*&amp;authFullName_s=Yannick Sonnefraud">Yannick Sonnefraud</text:a><text:span>,</text:span><text:a xlink:type="simple" xlink:href="https://hal.science/search/index/?q=*&amp;authFullName_s=Pierre Viste">Pierre Viste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Serge Huant">Serge Huant</text:a><text:span>et al.</text:span></text:p>
              <text:p text:style-name="Normal"><text:span>Journal of Fluorescence</text:span><text:span>, 2009, 19, pp.311.<text:s/></text:span><text:a xlink:type="simple" xlink:href="https://dx.doi.org/10.1007/s10895-008-0417-z">⟨10.1007/s10895-008-0417-z⟩</text:a></text:p>
              <text:p text:style-name="Normal"><text:span>Article dans une revue</text:span></text:p>
              <text:p text:style-name="Normal"><text:a xlink:type="simple" xlink:href="https://api.istex.fr/ark:/67375/VQC-M17KMJ04-7/fulltext.pdf?sid=hal">istex</text:a></text:p>
              <text:p text:style-name="Normal"><text:a xlink:type="simple" xlink:href="https://hal.science/hal-01000865v1">hal-0100086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42607v1">Plasmonic Electromagnetic Hot Spots Temporally Addressed by Photoinduced Molecular Displacement</text:a></text:p>
              <text:p text:style-name="Normal"><text:a xlink:type="simple" xlink:href="https://hal.science/search/index/?q=*&amp;authFullName_s=Mathieu Juan">Mathieu Juan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Alexandre Vial">Alexandre Vial</text:a><text:span>,</text:span><text:a xlink:type="simple" xlink:href="https://hal.science/search/index/?q=*&amp;authFullName_s=Pascal Royer">Pascal Royer</text:a><text:span>et al.</text:span></text:p>
              <text:p text:style-name="Normal"><text:span>Journal of Physical Chemistry A</text:span><text:span>, 2009, 113 (16), pp.4647-4651.<text:s/></text:span><text:a xlink:type="simple" xlink:href="https://dx.doi.org/10.1021/jp8114435">⟨10.1021/jp8114435⟩</text:a></text:p>
              <text:p text:style-name="Normal"><text:span>Article dans une revue</text:span></text:p>
              <text:p text:style-name="Normal"><text:a xlink:type="simple" xlink:href="https://utt.hal.science/hal-02442607v1">hal-0244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63v1">Tuning of an Optical Dimer Nanoantenna by Electrically Controlling Its Load Impedance</text:a></text:p>
              <text:p text:style-name="Normal"><text:a xlink:type="simple" xlink:href="https://hal.science/search/index/?q=*&amp;authFullName_s=Johann Berthelot">Johann Berthelot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C. Huang">C. Huang</text:a><text:span>,</text:span><text:a xlink:type="simple" xlink:href="https://hal.science/search/index/?q=*&amp;authFullName_s=Jeremie Margueritat">Jeremie Margueritat</text:a><text:span>,</text:span><text:a xlink:type="simple" xlink:href="https://hal.science/search/index/?q=*&amp;authFullName_s=Gérard Colas Des Francs">Gérard Colas Des Francs</text:a><text:span>et al.</text:span></text:p>
              <text:p text:style-name="Normal"><text:span>Nano Letters</text:span><text:span>, 2009, 9, pp.3914-3921.<text:s/></text:span><text:a xlink:type="simple" xlink:href="https://dx.doi.org/10.1021/nl902126z">⟨10.1021/nl902126z⟩</text:a></text:p>
              <text:p text:style-name="Normal"><text:span>Article dans une revue</text:span></text:p>
              <text:p text:style-name="Normal"><text:a xlink:type="simple" xlink:href="https://hal.science/hal-00472363v1">hal-0047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065v1">Detection in near-field domain of biomolecules adsorbed on a single metallic nanoparticle</text:a></text:p>
              <text:p text:style-name="Normal"><text:a xlink:type="simple" xlink:href="https://hal.science/search/index/?q=*&amp;authFullName_s=Grégory Barbillon">Grégory Barbillon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an-Sébastien Bouillard">Jean-Sébastien Bouillar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Marc Lamy de La Chapelle">Marc Lamy de La Chapelle</text:a><text:span>et al.</text:span></text:p>
              <text:p text:style-name="Normal"><text:span>JOURNAL OF MICROSCOPY-OXFORD</text:span><text:span>, 2008, 229 (2), pp.270-274.<text:s/></text:span><text:a xlink:type="simple" xlink:href="https://dx.doi.org/10.1111/j.1365-2818.2008.01898.x">⟨10.1111/j.1365-2818.2008.01898.x⟩</text:a></text:p>
              <text:p text:style-name="Normal"><text:span>Article dans une revue</text:span></text:p>
              <text:p text:style-name="Normal"><text:a xlink:type="simple" xlink:href="https://hal.science/hal-00416065v1">hal-0041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560v1">Controlling the plasmon resonance of single metal nanoparticles by near-field anisotropic nanoscale photopolymerization</text:a></text:p>
              <text:p text:style-name="Normal"><text:a xlink:type="simple" xlink:href="https://hal.science/search/index/?q=*&amp;authFullName_s=Hicham Ibn El Ahrach">Hicham Ibn El Ahrach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Alexandre Vial">Alexandre Vial</text:a><text:span>,</text:span><text:a xlink:type="simple" xlink:href="https://hal.science/search/index/?q=*&amp;authFullName_s=Anne-Sophie Grimault">Anne-Sophie Grimault</text:a><text:span>et al.</text:span></text:p>
              <text:p text:style-name="Normal"><text:span>Journal of Microscopy</text:span><text:span>, 2008, 229 (3), pp.421-427</text:span></text:p>
              <text:p text:style-name="Normal"><text:span>Article dans une revue</text:span></text:p>
              <text:p text:style-name="Normal"><text:a xlink:type="simple" xlink:href="https://hal.science/hal-00323560v1">hal-0032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261v1">Near-field polarization effects in molecular motion induced photochemical imaging</text:a></text:p>
              <text:p text:style-name="Normal"><text:a xlink:type="simple" xlink:href="https://hal.science/search/index/?q=*&amp;authFullName_s=Christophe Hubert">Christophe Hubert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Jerome Plain">Jerome Plain</text:a><text:span>et al.</text:span></text:p>
              <text:p text:style-name="Normal"><text:span>Journal of Physical Chemistry C</text:span><text:span>, 2008, 112 (11), pp.4111.<text:s/></text:span><text:a xlink:type="simple" xlink:href="https://dx.doi.org/10.1021/jp7096263">⟨10.1021/jp7096263⟩</text:a></text:p>
              <text:p text:style-name="Normal"><text:span>Article dans une revue</text:span></text:p>
              <text:p text:style-name="Normal"><text:a xlink:type="simple" xlink:href="https://hal.science/hal-00354261v1">hal-0035426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9582v1">Near-field investigation of porous silicon photoluminescence modification after oxidation in water</text:a></text:p>
              <text:p text:style-name="Normal"><text:a xlink:type="simple" xlink:href="https://hal.science/search/index/?q=*&amp;authFullName_s=Mathieu Juan">Mathieu Juan</text:a><text:span>,</text:span><text:a xlink:type="simple" xlink:href="https://hal.science/search/index/?q=*&amp;authFullName_s=Jean-Sébastien Bouillard">Jean-Sébastien Bouillar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Pierre-Michel Adam">Pierre-Michel Adam</text:a><text:span>et al.</text:span></text:p>
              <text:p text:style-name="Normal"><text:span>Journal of Microscopy</text:span><text:span>, 2008, 229 (3), pp.469-474.<text:s/></text:span><text:a xlink:type="simple" xlink:href="https://dx.doi.org/10.1111/j.1365-2818.2008.01930.x">⟨10.1111/j.1365-2818.2008.01930.x⟩</text:a></text:p>
              <text:p text:style-name="Normal"><text:span>Article dans une revue</text:span></text:p>
              <text:p text:style-name="Normal"><text:a xlink:type="simple" xlink:href="https://utt.hal.science/hal-02369582v1">hal-0236958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01753v1">Detection of chemical molecules with integrated plasmonic glass nanotips</text:a></text:p>
              <text:p text:style-name="Normal"><text:a xlink:type="simple" xlink:href="https://hal.science/search/index/?q=*&amp;authFullName_s=Grégory Barbillon">Grégory Barbillon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Pascal Royer">Pascal Royer</text:a></text:p>
              <text:p text:style-name="Normal"><text:span>Surface Science : A Journal Devoted to the Physics and Chemistry of Interfaces</text:span><text:span>, 2008, 602 (16), pp.L119-L122.<text:s/></text:span><text:a xlink:type="simple" xlink:href="https://dx.doi.org/10.1016/j.susc.2008.06.032">⟨10.1016/j.susc.2008.06.032⟩</text:a></text:p>
              <text:p text:style-name="Normal"><text:span>Article dans une revue</text:span></text:p>
              <text:p text:style-name="Normal"><text:a xlink:type="simple" xlink:href="https://api.istex.fr/ark:/67375/6H6-P37C17D3-L/fulltext.pdf?sid=hal">istex</text:a></text:p>
              <text:p text:style-name="Normal"><text:a xlink:type="simple" xlink:href="https://utt.hal.science/hal-02301753v1">hal-0230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066v1">Biological and chemical gold nanosensors based on localized surface plasmon resonance</text:a></text:p>
              <text:p text:style-name="Normal"><text:a xlink:type="simple" xlink:href="https://hal.science/search/index/?q=*&amp;authFullName_s=Grégory Barbillon">Grégory Barbillon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Marc Lamy de La Chapelle">Marc Lamy de La Chapelle</text:a><text:span>,</text:span><text:a xlink:type="simple" xlink:href="https://hal.science/search/index/?q=*&amp;authFullName_s=Pierre-Michel Adam">Pierre-Michel Adam</text:a><text:span>et al.</text:span></text:p>
              <text:p text:style-name="Normal"><text:span>Gold Bulletin : The journal of gold science, technology and applications<text:s/></text:span><text:span>, 2007, 40 (3), pp.240-244.<text:s/></text:span><text:a xlink:type="simple" xlink:href="https://dx.doi.org/10.1007/BF03215587">⟨10.1007/BF03215587⟩</text:a></text:p>
              <text:p text:style-name="Normal"><text:span>Article dans une revue</text:span></text:p>
              <text:p text:style-name="Normal"><text:a xlink:type="simple" xlink:href="https://hal.science/hal-00416066v1">hal-0041606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43562v1">Porous surface statistical characterization via fluorescence correlation spectroscopy</text:a></text:p>
              <text:p text:style-name="Normal"><text:a xlink:type="simple" xlink:href="https://hal.science/search/index/?q=*&amp;authFullName_s=Jerome Plain">Jerome Plain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Pascal Royer">Pascal Royer</text:a></text:p>
              <text:p text:style-name="Normal"><text:span>Physica Status Solidi A (applications and materials science)</text:span><text:span>, 2007, 204 (5), pp.1507-1511.<text:s/></text:span><text:a xlink:type="simple" xlink:href="https://dx.doi.org/10.1002/pssa.200674404">⟨10.1002/pssa.200674404⟩</text:a></text:p>
              <text:p text:style-name="Normal"><text:span>Article dans une revue</text:span></text:p>
              <text:p text:style-name="Normal"><text:a xlink:type="simple" xlink:href="https://api.istex.fr/document/A28081FBAEF8871C697B474299C0BA7D9A3E593E/fulltext/pdf?sid=hal">istex</text:a></text:p>
              <text:p text:style-name="Normal"><text:a xlink:type="simple" xlink:href="https://utt.hal.science/hal-02443562v1">hal-0244356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9870v1">Soft photo structuring of porous silicon in water</text:a></text:p>
              <text:p text:style-name="Normal"><text:a xlink:type="simple" xlink:href="https://hal.science/search/index/?q=*&amp;authFullName_s=Mathieu Juan">Mathieu Juan</text:a><text:span>,</text:span><text:a xlink:type="simple" xlink:href="https://hal.science/search/index/?q=*&amp;authFullName_s=Jean-Sébastien Bouillard">Jean-Sébastien Bouillar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Pierre-Michel Adam">Pierre-Michel Adam</text:a><text:span>et al.</text:span></text:p>
              <text:p text:style-name="Normal"><text:span>Physica Status Solidi A (applications and materials science)</text:span><text:span>, 2007, 204 (5), pp.1276-1280.<text:s/></text:span><text:a xlink:type="simple" xlink:href="https://dx.doi.org/10.1002/pssa.200674307">⟨10.1002/pssa.200674307⟩</text:a></text:p>
              <text:p text:style-name="Normal"><text:span>Article dans une revue</text:span></text:p>
              <text:p text:style-name="Normal"><text:a xlink:type="simple" xlink:href="https://api.istex.fr/document/4E56379903DDBAC64B846E5978789A3837CC0CA3/fulltext/pdf?sid=hal">istex</text:a></text:p>
              <text:p text:style-name="Normal"><text:a xlink:type="simple" xlink:href="https://utt.hal.science/hal-02369870v1">hal-0236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158v1">Electron beam lithography designed chemical nanosensors based on localized surface plasmon resonance</text:a></text:p>
              <text:p text:style-name="Normal"><text:a xlink:type="simple" xlink:href="https://hal.science/search/index/?q=*&amp;authFullName_s=Grégory Barbillon">Grégory Barbillon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Marc Lamy de La Chapelle">Marc Lamy de La Chapelle</text:a><text:span>,</text:span><text:a xlink:type="simple" xlink:href="https://hal.science/search/index/?q=*&amp;authFullName_s=Pierre-Michel Adam">Pierre-Michel Adam</text:a><text:span>et al.</text:span></text:p>
              <text:p text:style-name="Normal"><text:span>Surface Science : A Journal Devoted to the Physics and Chemistry of Interfaces</text:span><text:span>, 2007, 601 (21), pp.5057-5061.<text:s/></text:span><text:a xlink:type="simple" xlink:href="https://dx.doi.org/10.1016/j.susc.2007.09.005">⟨10.1016/j.susc.2007.09.005⟩</text:a></text:p>
              <text:p text:style-name="Normal"><text:span>Article dans une revue</text:span></text:p>
              <text:p text:style-name="Normal"><text:a xlink:type="simple" xlink:href="https://api.istex.fr/ark:/67375/6H6-T8340ZDZ-W/fulltext.pdf?sid=hal">istex</text:a></text:p>
              <text:p text:style-name="Normal"><text:a xlink:type="simple" xlink:href="https://hal.science/hal-00463158v1">hal-0046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616v1">Spectral degeneracy breaking of the plasmon resonance of single metal nanoparticles by nanoscale near-field photopolymerization</text:a></text:p>
              <text:p text:style-name="Normal"><text:a xlink:type="simple" xlink:href="https://hal.science/search/index/?q=*&amp;authFullName_s=Hicham Ibn El Ahrach">Hicham Ibn El Ahrach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Pascal Royer">Pascal Royer</text:a><text:span>et al.</text:span></text:p>
              <text:p text:style-name="Normal"><text:span>Physical Review Letters</text:span><text:span>, 2007, 98, pp.107402/1-4</text:span></text:p>
              <text:p text:style-name="Normal"><text:span>Article dans une revue</text:span></text:p>
              <text:p text:style-name="Normal"><text:a xlink:type="simple" xlink:href="https://hal.science/hal-00152616v1">hal-00152616v1</text:a></text:p>
            </table:table-cell>
          </table:table-row>
        </table:table>
        <text:p text:style-name="P10"/>
        <text:p text:style-name="Heading2"><text:span text:style-name="T4">Communication dans un congrès (226)</text:span></text:p>
        <text:p text:style-name="P12"/>
        <table:table table:name="2075d9" table:style-name="2075d9">
          <table:table-column table:style-name="2075d9.0"/>
          <table:table-row>
            <table:table-cell office:value-type="string">
              <text:p text:style-name="Normal"><text:a xlink:type="simple" xlink:href="https://u-bordeaux.hal.science/hal-05191908v1">Synthesis of Si@Au core-shell particles for directional light scattering</text:a></text:p>
              <text:p text:style-name="Normal"><text:a xlink:type="simple" xlink:href="https://hal.science/search/index/?q=*&amp;authFullName_s=Emmanuel O. Idowu">Emmanuel O. Idowu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Kevin O'Connor">Kevin O'Connor</text:a><text:span>,</text:span><text:a xlink:type="simple" xlink:href="https://hal.science/search/index/?q=*&amp;authFullName_s=Jonathan G.-C. Veinot">Jonathan G.-C. Veinot</text:a><text:span>,</text:span><text:a xlink:type="simple" xlink:href="https://hal.science/search/index/?q=*&amp;authFullName_s=Sabrina Lacomme">Sabrina Lacomme</text:a><text:span>et al.</text:span></text:p>
              <text:p text:style-name="Normal"><text:span>C'Nano - The Nanoscience Meeting &amp; PEPR Électronique Days - C'Nano 2025</text:span><text:span>, Centre national de Compétences en Nanosciences du CNRS,, Mar 2025, Paris, France</text:span></text:p>
              <text:p text:style-name="Normal"><text:span>Communication dans un congrès</text:span></text:p>
              <text:p text:style-name="Normal"><text:a xlink:type="simple" xlink:href="https://u-bordeaux.hal.science/hal-05191908v1">hal-0519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728v1">Directional light scattering in Mie-resonant Si particles with ultra-thin plasmonic shells</text:a></text:p>
              <text:p text:style-name="Normal"><text:a xlink:type="simple" xlink:href="https://hal.science/search/index/?q=*&amp;authFullName_s=Lucien Roach">Lucien Roach</text:a><text:span>,</text:span><text:a xlink:type="simple" xlink:href="https://hal.science/search/index/?q=*&amp;authFullName_s=Emmanuel O. Idowu">Emmanuel O. Idowu</text:a><text:span>,</text:span><text:a xlink:type="simple" xlink:href="https://hal.science/search/index/?q=*&amp;authFullName_s=Dalin Soun">Dalin Soun</text:a><text:span>,</text:span><text:a xlink:type="simple" xlink:href="https://hal.science/search/index/?q=*&amp;authFullName_s=Kevin O'Connor">Kevin O'Connor</text:a><text:span>,</text:span><text:a xlink:type="simple" xlink:href="https://hal.science/search/index/?q=*&amp;authFullName_s=Jonathan G.-C. Veinot">Jonathan G.-C. Veinot</text:a><text:span>et al.</text:span></text:p>
              <text:p text:style-name="Normal"><text:span>8th International Conference on Multifunctional, Hybrid and Nanomaterials (HyMa)</text:span><text:span>, Elsevier, Mar 2025, Montpellier, France</text:span></text:p>
              <text:p text:style-name="Normal"><text:span>Communication dans un congrès</text:span></text:p>
              <text:p text:style-name="Normal"><text:a xlink:type="simple" xlink:href="https://hal.science/hal-04977728v1">hal-0497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794v1">Aluminum Nanoparticles For Photobleaching Resistance Of Quantum Dots In Solution</text:a></text:p>
              <text:p text:style-name="Normal"><text:a xlink:type="simple" xlink:href="https://hal.science/search/index/?q=*&amp;authFullName_s=Jérôme Plain">Jérôme Plain</text:a><text:span>,</text:span><text:a xlink:type="simple" xlink:href="https://hal.science/search/index/?q=*&amp;authFullName_s=Jérôme Plain">Jérôme Plain</text:a><text:span>,</text:span><text:a xlink:type="simple" xlink:href="https://hal.science/search/index/?q=*&amp;authFullName_s=Théo Duarte">Théo Duarte</text:a><text:span>,</text:span><text:a xlink:type="simple" xlink:href="https://hal.science/search/index/?q=*&amp;authFullName_s=Silvère Schuermans">Silvère Schuermans</text:a><text:span>,</text:span><text:a xlink:type="simple" xlink:href="https://hal.science/search/index/?q=*&amp;authFullName_s=Thomas Lerond">Thomas Lerond</text:a><text:span>et al.</text:span></text:p>
              <text:p text:style-name="Normal"><text:span>The 15th International Conference on Metamaterials, Photonic Crystals and Plasmonics</text:span><text:span>, Jul 2025, Torremolinos, Málaga (Spain), Spain</text:span></text:p>
              <text:p text:style-name="Normal"><text:span>Communication dans un congrès</text:span></text:p>
              <text:p text:style-name="Normal"><text:a xlink:type="simple" xlink:href="https://hal.science/hal-05400794v1">hal-0540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913v1">Towards sustainable materials for Nano-optics</text:a></text:p>
              <text:p text:style-name="Normal"><text:a xlink:type="simple" xlink:href="https://hal.science/search/index/?q=*&amp;authFullName_s=Jérôme Plain">Jérôme Plain</text:a></text:p>
              <text:p text:style-name="Normal"><text:span>International Conference on NanoPhotonics and Photonics Integration 2025 (NPPI 2025)</text:span><text:span>, May 2025, Troyes, France</text:span></text:p>
              <text:p text:style-name="Normal"><text:span>Communication dans un congrès</text:span></text:p>
              <text:p text:style-name="Normal"><text:a xlink:type="simple" xlink:href="https://hal.science/hal-05095913v1">hal-0509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98v1">Optimizing Saline Buffers for Ultra-Fast and Reliable DNA Hybridization at Room Temperature: A Breakthrough in Nanodiagnostics</text:a></text:p>
              <text:p text:style-name="Normal"><text:a xlink:type="simple" xlink:href="https://hal.science/search/index/?q=*&amp;authFullName_s=Margaux Gaillard">Margaux Gaillar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Julien Proust">Julien Proust</text:a></text:p>
              <text:p text:style-name="Normal"><text:span>Congrès général de la Société Française de Physique</text:span><text:span>, Société Française de Physique, Jun 2025, Troyes (France), France</text:span></text:p>
              <text:p text:style-name="Normal"><text:span>Communication dans un congrès</text:span></text:p>
              <text:p text:style-name="Normal"><text:a xlink:type="simple" xlink:href="https://hal.science/hal-05233898v1">hal-0523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672v1">Directional light scattering in Mie-resonant Si particles with ultra-thin plasmonic shells</text:a></text:p>
              <text:p text:style-name="Normal"><text:a xlink:type="simple" xlink:href="https://hal.science/search/index/?q=*&amp;authFullName_s=Emmanuel O. Idowu">Emmanuel O. Idowu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Kevin O'Connor">Kevin O'Connor</text:a><text:span>,</text:span><text:a xlink:type="simple" xlink:href="https://hal.science/search/index/?q=*&amp;authFullName_s=Jonathan G C Veinot">Jonathan G C Veinot</text:a><text:span>,</text:span><text:a xlink:type="simple" xlink:href="https://hal.science/search/index/?q=*&amp;authFullName_s=Sabrina Lacomme">Sabrina Lacomme</text:a><text:span>et al.</text:span></text:p>
              <text:p text:style-name="Normal"><text:span>15th International Conference on Metamaterials, Photonic Crystals and Plasmonics (META)</text:span><text:span>, META Conferences, Jul 2025, Malaga, Spain. pp.533-534</text:span></text:p>
              <text:p text:style-name="Normal"><text:span>Communication dans un congrès</text:span></text:p>
              <text:p text:style-name="Normal"><text:a xlink:type="simple" xlink:href="https://hal.science/hal-05192672v1">hal-0519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154v1">Assessment of directional scattering from Mie-resonant-plasmonic Si@Au core-shell nanoparticles</text:a></text:p>
              <text:p text:style-name="Normal"><text:a xlink:type="simple" xlink:href="https://hal.science/search/index/?q=*&amp;authFullName_s=Lucien Roach">Lucien Roach</text:a><text:span>,</text:span><text:a xlink:type="simple" xlink:href="https://hal.science/search/index/?q=*&amp;authFullName_s=Emmanuel O. Idowu">Emmanuel O. Idowu</text:a><text:span>,</text:span><text:a xlink:type="simple" xlink:href="https://hal.science/search/index/?q=*&amp;authFullName_s=Kevin O'Connor">Kevin O'Connor</text:a><text:span>,</text:span><text:a xlink:type="simple" xlink:href="https://hal.science/search/index/?q=*&amp;authFullName_s=Jonathan G. Veinot">Jonathan G. Veinot</text:a><text:span>,</text:span><text:a xlink:type="simple" xlink:href="https://hal.science/search/index/?q=*&amp;authFullName_s=Sabrina Lacomme">Sabrina Lacomme</text:a><text:span>et al.</text:span></text:p>
              <text:p text:style-name="Normal"><text:span>Gold 2025</text:span><text:span>, PremC, May 2025, Saint Sebastian - Donostia, Spain</text:span></text:p>
              <text:p text:style-name="Normal"><text:span>Communication dans un congrès</text:span></text:p>
              <text:p text:style-name="Normal"><text:a xlink:type="simple" xlink:href="https://hal.science/hal-05065154v1">hal-0506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13v1">Advanced study of photoluminescent carbon quantum dots photophysical behaviour</text:a></text:p>
              <text:p text:style-name="Normal"><text:a xlink:type="simple" xlink:href="https://hal.science/search/index/?q=*&amp;authFullName_s=Théo Duarte de Assuncao">Théo Duarte de Assuncao</text:a><text:span>,</text:span><text:a xlink:type="simple" xlink:href="https://hal.science/search/index/?q=*&amp;authFullName_s=Aurélie Broussier">Aurélie Broussier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Julien Proust">Julien Proust</text:a></text:p>
              <text:p text:style-name="Normal"><text:span>ESC 2024</text:span><text:span>, European Colloid &amp; Interface Society (ECIS), Jun 2024, Bordeaux, France</text:span></text:p>
              <text:p text:style-name="Normal"><text:span>Communication dans un congrès</text:span></text:p>
              <text:p text:style-name="Normal"><text:a xlink:type="simple" xlink:href="https://hal.science/hal-04671013v1">hal-0467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62v1">Biocompatible fluorescent carbon dots nanoparticles used for anti-counterfeiting of cultural artefacts</text:a></text:p>
              <text:p text:style-name="Normal"><text:a xlink:type="simple" xlink:href="https://hal.science/search/index/?q=*&amp;authFullName_s=Duarte De Assuncao Théo">Duarte De Assuncao Théo</text:a><text:span>,</text:span><text:a xlink:type="simple" xlink:href="https://hal.science/search/index/?q=*&amp;authFullName_s=Aurélie Broussier">Aurélie Broussier</text:a><text:span>,</text:span><text:a xlink:type="simple" xlink:href="https://hal.science/search/index/?q=*&amp;authFullName_s=Sabine Fourrier">Sabine Fourrier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Julien Proust">Julien Proust</text:a></text:p>
              <text:p text:style-name="Normal"><text:span>E-MRS 2024</text:span><text:span>, E-MRS, May 2024, Strasbourg, France</text:span></text:p>
              <text:p text:style-name="Normal"><text:span>Communication dans un congrès</text:span></text:p>
              <text:p text:style-name="Normal"><text:a xlink:type="simple" xlink:href="https://hal.science/hal-04670962v1">hal-0467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00v1">Self-Assembly-Driven Biosensors: DNA-Guided Gold Nanoparticles for Information coding</text:a></text:p>
              <text:p text:style-name="Normal"><text:a xlink:type="simple" xlink:href="https://hal.science/search/index/?q=*&amp;authFullName_s=Margaux Gaillard">Margaux Gaillard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Jérôme Plain">Jérôme Plain</text:a></text:p>
              <text:p text:style-name="Normal"><text:span>19th European Student Colloid Conference</text:span><text:span>, European Colloid &amp; Interface Society (ECIS), Jun 2024, Bordeaux, France</text:span></text:p>
              <text:p text:style-name="Normal"><text:span>Communication dans un congrès</text:span></text:p>
              <text:p text:style-name="Normal"><text:a xlink:type="simple" xlink:href="https://hal.science/hal-04628900v1">hal-0462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905v1">Nanoparticle-Based Biosensor: Encoding and Decoding Information with DNA Hybridization</text:a></text:p>
              <text:p text:style-name="Normal"><text:a xlink:type="simple" xlink:href="https://hal.science/search/index/?q=*&amp;authFullName_s=Margaux Gaillard">Margaux Gaillar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Julien Proust">Julien Proust</text:a></text:p>
              <text:p text:style-name="Normal"><text:span>NanoSEA 2024</text:span><text:span>, Jul 2024, Marseille, France</text:span></text:p>
              <text:p text:style-name="Normal"><text:span>Communication dans un congrès</text:span></text:p>
              <text:p text:style-name="Normal"><text:a xlink:type="simple" xlink:href="https://hal.science/hal-04679905v1">hal-0467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17v1">Advanced study of photoluminescent carbon quantum dots photophysical behavior</text:a></text:p>
              <text:p text:style-name="Normal"><text:a xlink:type="simple" xlink:href="https://hal.science/search/index/?q=*&amp;authFullName_s=Théo Duarte de Assuncao">Théo Duarte de Assuncao</text:a><text:span>,</text:span><text:a xlink:type="simple" xlink:href="https://hal.science/search/index/?q=*&amp;authFullName_s=Roy Konnoth-Ancel">Roy Konnoth-Ancel</text:a><text:span>,</text:span><text:a xlink:type="simple" xlink:href="https://hal.science/search/index/?q=*&amp;authFullName_s=Christophe Couteau">Christophe Couteau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Julien Proust">Julien Proust</text:a></text:p>
              <text:p text:style-name="Normal"><text:span>NANOSEA 2024</text:span><text:span>, Jul 2024, Marseille, France</text:span></text:p>
              <text:p text:style-name="Normal"><text:span>Communication dans un congrès</text:span></text:p>
              <text:p text:style-name="Normal"><text:a xlink:type="simple" xlink:href="https://hal.science/hal-04671017v1">hal-0467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56v1">What can nanotechnologies do to combat the illicit trafficking of antiquities?</text:a></text:p>
              <text:p text:style-name="Normal"><text:a xlink:type="simple" xlink:href="https://hal.science/search/index/?q=*&amp;authFullName_s=Jérôme Plain">Jérôme Plain</text:a></text:p>
              <text:p text:style-name="Normal"><text:span>ANCHISE Talks Webinar Series</text:span><text:span>, Ecole française d'Athène, Mar 2024, Online, France</text:span></text:p>
              <text:p text:style-name="Normal"><text:span>Communication dans un congrès</text:span></text:p>
              <text:p text:style-name="Normal"><text:a xlink:type="simple" xlink:href="https://hal.science/hal-04836656v1">hal-0483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54v1">Gold Nanoparticles and DNA-based Biosensors to Code Information</text:a></text:p>
              <text:p text:style-name="Normal"><text:a xlink:type="simple" xlink:href="https://hal.science/search/index/?q=*&amp;authFullName_s=Margaux Gaillard">Margaux Gaillard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Jerome Plain">Jerome Plain</text:a></text:p>
              <text:p text:style-name="Normal"><text:span>Symposium TS3: Technological Systems, Sustainability and Safety</text:span><text:span>, Groupe UT, Feb 2024, Paris, France</text:span></text:p>
              <text:p text:style-name="Normal"><text:span>Communication dans un congrès</text:span></text:p>
              <text:p text:style-name="Normal"><text:a xlink:type="simple" xlink:href="https://hal.science/hal-04628854v1">hal-0462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77v1">DNA and Gold Nanoparticles-based Biosensors to protect Archeological Goods</text:a></text:p>
              <text:p text:style-name="Normal"><text:a xlink:type="simple" xlink:href="https://hal.science/search/index/?q=*&amp;authFullName_s=Margaux Gaillard">Margaux Gaillard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Jérôme Plain">Jérôme Plain</text:a></text:p>
              <text:p text:style-name="Normal"><text:span>2024 Spring Meeting</text:span><text:span>, European Materials Research Society (E-MRS), May 2024, Strasbourg, France</text:span></text:p>
              <text:p text:style-name="Normal"><text:span>Communication dans un congrès</text:span></text:p>
              <text:p text:style-name="Normal"><text:a xlink:type="simple" xlink:href="https://hal.science/hal-04628877v1">hal-0462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46v1">Study of hydrogen silsesquioxane mechanism via environmental transmission electron microscopy and preparation of highly resonant Si@Au particles</text:a></text:p>
              <text:p text:style-name="Normal"><text:a xlink:type="simple" xlink:href="https://hal.science/search/index/?q=*&amp;authFullName_s=Emmanuel Opeyemi Idowu">Emmanuel Opeyemi Idowu</text:a><text:span>,</text:span><text:a xlink:type="simple" xlink:href="https://hal.science/search/index/?q=*&amp;authFullName_s=Cynthia Cibaka-Ndaya">Cynthia Cibaka-Ndaya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Kevin O’conner">Kevin O’conner</text:a><text:span>,</text:span><text:a xlink:type="simple" xlink:href="https://hal.science/search/index/?q=*&amp;authFullName_s=Jonathan G. Veinot">Jonathan G. Veinot</text:a><text:span>et al.</text:span></text:p>
              <text:p text:style-name="Normal"><text:span>53rd North American Silicon Symposium</text:span><text:span>, The Ohio State University and; Bowling Green State University, Jun 2024, Columbus (Ohio), United States</text:span></text:p>
              <text:p text:style-name="Normal"><text:span>Communication dans un congrès</text:span></text:p>
              <text:p text:style-name="Normal"><text:a xlink:type="simple" xlink:href="https://hal.science/hal-04789346v1">hal-0478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743v1">From synthesis to assembly: a Silicon based metasurface fabrication</text:a></text:p>
              <text:p text:style-name="Normal"><text:a xlink:type="simple" xlink:href="https://hal.science/search/index/?q=*&amp;authFullName_s=Juan Xin">Juan Xin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Jérôme Plain">Jérôme Plain</text:a></text:p>
              <text:p text:style-name="Normal"><text:span>The 14th International Conference on Metamaterials, Photonic Crystals and Plasmonics</text:span><text:span>, metaconference.org, Jul 2024, Toyama, Japan</text:span></text:p>
              <text:p text:style-name="Normal"><text:span>Communication dans un congrès</text:span></text:p>
              <text:p text:style-name="Normal"><text:a xlink:type="simple" xlink:href="https://hal.science/hal-04836743v1">hal-0483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63v1">Immobilization of Gold Nanoparticles by DNA Hybridization to Code Information</text:a></text:p>
              <text:p text:style-name="Normal"><text:a xlink:type="simple" xlink:href="https://hal.science/search/index/?q=*&amp;authFullName_s=Margaux Gaillard">Margaux Gaillard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Jerome Plain">Jerome Plain</text:a></text:p>
              <text:p text:style-name="Normal"><text:span>12ème Conférence Or-Nano</text:span><text:span>, GdR Or-Nano, Oct 2023, Strasbourg, France</text:span></text:p>
              <text:p text:style-name="Normal"><text:span>Communication dans un congrès</text:span></text:p>
              <text:p text:style-name="Normal"><text:a xlink:type="simple" xlink:href="https://hal.science/hal-04628863v1">hal-0462886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737498v1">Photochemical imaging of chiral near-fields near plasmonic nanostructures</text:a></text:p>
              <text:p text:style-name="Normal"><text:a xlink:type="simple" xlink:href="https://hal.science/search/index/?q=*&amp;authFullName_s=Thinhinane Aoudjit">Thinhinane Aoudjit</text:a><text:span>,</text:span><text:a xlink:type="simple" xlink:href="https://hal.science/search/index/?q=*&amp;authFullName_s=Andreas Horrer">Andreas Horrer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Davy Gérard">Davy Gérard</text:a></text:p>
              <text:p text:style-name="Normal"><text:span>META 2022, The 12th International Conference on Metamaterials, Photonic Crystals and Plasmonics</text:span><text:span>, Jul 2022, Torremolinos, Spain</text:span></text:p>
              <text:p text:style-name="Normal"><text:span>Communication dans un congrès</text:span></text:p>
              <text:p text:style-name="Normal"><text:a xlink:type="simple" xlink:href="https://utt.hal.science/hal-03737498v1">hal-037374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050718v1">Near-field photochemical imaging of chiral nanostructures</text:a></text:p>
              <text:p text:style-name="Normal"><text:a xlink:type="simple" xlink:href="https://hal.science/search/index/?q=*&amp;authFullName_s=Thinhinane Aoudjit">Thinhinane Aoudjit</text:a><text:span>,</text:span><text:a xlink:type="simple" xlink:href="https://hal.science/search/index/?q=*&amp;authFullName_s=Andreas Horrer">Andreas Horrer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rome Plain">Jerome Plain</text:a></text:p>
              <text:p text:style-name="Normal"><text:span>C’Nano 2020: The Nanoscience meeting</text:span><text:span>, Nov 2021, Toulouse, France</text:span></text:p>
              <text:p text:style-name="Normal"><text:span>Communication dans un congrès</text:span></text:p>
              <text:p text:style-name="Normal"><text:a xlink:type="simple" xlink:href="https://utt.hal.science/hal-04050718v1">hal-0405071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189660v1">Large-Scale and Low-Cost fabrication of Silicon Mie Resonators</text:a></text:p>
              <text:p text:style-name="Normal"><text:a xlink:type="simple" xlink:href="https://hal.science/search/index/?q=*&amp;authFullName_s=Wajdi Chaâbani">Wajdi Chaâbani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Abdallah Chehaidar">Abdallah Chehaidar</text:a><text:span>,</text:span><text:a xlink:type="simple" xlink:href="https://hal.science/search/index/?q=*&amp;authFullName_s=Jerome Plain">Jerome Plain</text:a></text:p>
              <text:p text:style-name="Normal"><text:span>International Conferene on Energy, Materials and Photonics 2019 (EMP19, Jul.14~16,2019)</text:span><text:span>, Jul 2019, Shanghai, China</text:span></text:p>
              <text:p text:style-name="Normal"><text:span>Communication dans un congrès</text:span></text:p>
              <text:p text:style-name="Normal"><text:a xlink:type="simple" xlink:href="https://utt.hal.science/hal-02189660v1">hal-0218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605v1">Probing optical chirality in the near-field of achiral nanostructures</text:a></text:p>
              <text:p text:style-name="Normal"><text:a xlink:type="simple" xlink:href="https://hal.science/search/index/?q=*&amp;authFullName_s=Andreas Horrer">Andreas Horrer</text:a><text:span>,</text:span><text:a xlink:type="simple" xlink:href="https://hal.science/search/index/?q=*&amp;authFullName_s=Yinping Zhang">Yinping Zhang</text:a><text:span>,</text:span><text:a xlink:type="simple" xlink:href="https://hal.science/search/index/?q=*&amp;authFullName_s=Thinhinane Aoudjit">Thinhinane Aoudjit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Jerome Plain">Jerome Plain</text:a><text:span>et al.</text:span></text:p>
              <text:p text:style-name="Normal"><text:span>10th International Conference on Metamaterials, Photonic Crystals and Plasmonics (META 2019)</text:span><text:span>, Jul 2019, Lisbonne, Portugal</text:span></text:p>
              <text:p text:style-name="Normal"><text:span>Communication dans un congrès</text:span></text:p>
              <text:p text:style-name="Normal"><text:a xlink:type="simple" xlink:href="https://hal.science/hal-02313605v1">hal-0231360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1141v1">Near-field Chirality in Achiral Plasmonic Trimers</text:a></text:p>
              <text:p text:style-name="Normal"><text:a xlink:type="simple" xlink:href="https://hal.science/search/index/?q=*&amp;authFullName_s=Andreas Horrer">Andreas Horrer</text:a><text:span>,</text:span><text:a xlink:type="simple" xlink:href="https://hal.science/search/index/?q=*&amp;authFullName_s=Yinping Zhang">Yinping Zhang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Jerome Plain">Jerome Plain</text:a><text:span>et al.</text:span></text:p>
              <text:p text:style-name="Normal"><text:span>Workshop Nano-Optics, Nano-Spectroscopy &amp; Nano-Fabrication, February 6-8 2019, Germany</text:span><text:span>, Eberhard Karls University, Feb 2019, Tübingen, Germany</text:span></text:p>
              <text:p text:style-name="Normal"><text:span>Communication dans un congrès</text:span></text:p>
              <text:p text:style-name="Normal"><text:a xlink:type="simple" xlink:href="https://utt.hal.science/hal-02291141v1">hal-0229114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169778v1">Hybrid plasmonic-photonic nano sensor with zeptogram sensitivity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/text:p>
              <text:p text:style-name="Normal"><text:span>E-MRS</text:span><text:span>, European Materials Research Society, May 2019, Nice, France</text:span></text:p>
              <text:p text:style-name="Normal"><text:span>Communication dans un congrès</text:span></text:p>
              <text:p text:style-name="Normal"><text:a xlink:type="simple" xlink:href="https://utt.hal.science/hal-02169778v1">hal-0216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66v1">IP and partnerships university / enterprises in France</text:a></text:p>
              <text:p text:style-name="Normal"><text:a xlink:type="simple" xlink:href="https://hal.science/search/index/?q=*&amp;authFullName_s=Jerome Plain">Jerome Plain</text:a></text:p>
              <text:p text:style-name="Normal"><text:span>China International Industry Fair</text:span><text:span>, Sep 2018, Shanghai, China</text:span></text:p>
              <text:p text:style-name="Normal"><text:span>Communication dans un congrès</text:span></text:p>
              <text:p text:style-name="Normal"><text:a xlink:type="simple" xlink:href="https://hal.science/hal-01950266v1">hal-0195026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71v1">Surface functionalization and its applications in nanooptics</text:a></text:p>
              <text:p text:style-name="Normal"><text:a xlink:type="simple" xlink:href="https://hal.science/search/index/?q=*&amp;authFullName_s=Jerome Plain">Jerome Plain</text:a></text:p>
              <text:p text:style-name="Normal"><text:span>Séminaire invité - UTSEUS SHU</text:span><text:span>, Oct 2018, Shanghai, China</text:span></text:p>
              <text:p text:style-name="Normal"><text:span>Communication dans un congrès</text:span></text:p>
              <text:p text:style-name="Normal"><text:a xlink:type="simple" xlink:href="https://utt.hal.science/hal-02888471v1">hal-0288847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41v1">Emerging materials for plasmonics</text:a></text:p>
              <text:p text:style-name="Normal"><text:a xlink:type="simple" xlink:href="https://hal.science/search/index/?q=*&amp;authFullName_s=Jerome Plain">Jerome Plain</text:a></text:p>
              <text:p text:style-name="Normal"><text:span>META 2018, The 9th International Conference on Metamaterials, Photonic Crystals and Plasmonics</text:span><text:span>, Jun 2018, Marseille, France</text:span></text:p>
              <text:p text:style-name="Normal"><text:span>Communication dans un congrès</text:span></text:p>
              <text:p text:style-name="Normal"><text:a xlink:type="simple" xlink:href="https://utt.hal.science/hal-02888441v1">hal-0288844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813v1">Optical Molecular weighing scale with zeptogram sentivity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/text:p>
              <text:p text:style-name="Normal"><text:span>International Conference on Energy, Materials and Photonics EMP18</text:span><text:span>, Jul 2018, Montréal, Canada</text:span></text:p>
              <text:p text:style-name="Normal"><text:span>Communication dans un congrès</text:span></text:p>
              <text:p text:style-name="Normal"><text:a xlink:type="simple" xlink:href="https://utt.hal.science/hal-02518813v1">hal-0251881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73v1">Emerging materials for plasmonics</text:a></text:p>
              <text:p text:style-name="Normal"><text:a xlink:type="simple" xlink:href="https://hal.science/search/index/?q=*&amp;authFullName_s=Jerome Plain">Jerome Plain</text:a></text:p>
              <text:p text:style-name="Normal"><text:span>Séminaire invité, Shanghai University</text:span><text:span>, Sep 2018, Shanghai, China</text:span></text:p>
              <text:p text:style-name="Normal"><text:span>Communication dans un congrès</text:span></text:p>
              <text:p text:style-name="Normal"><text:a xlink:type="simple" xlink:href="https://utt.hal.science/hal-02888473v1">hal-0288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31v1">Emerging materials for plasmonics</text:a></text:p>
              <text:p text:style-name="Normal"><text:a xlink:type="simple" xlink:href="https://hal.science/search/index/?q=*&amp;authFullName_s=Jerome Plain">Jerome Plain</text:a></text:p>
              <text:p text:style-name="Normal"><text:span>IEEE International Conference on Smart Materials and Spectroscopy (SMS’2018)</text:span><text:span>, Oct 2018, Hammamet, Tunisia</text:span></text:p>
              <text:p text:style-name="Normal"><text:span>Communication dans un congrès</text:span></text:p>
              <text:p text:style-name="Normal"><text:a xlink:type="simple" xlink:href="https://hal.science/hal-01950231v1">hal-0195023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7130v1">Local electromagnetic flip-flop in plasmonic infrared trimer nanoantenna</text:a></text:p>
              <text:p text:style-name="Normal"><text:a xlink:type="simple" xlink:href="https://hal.science/search/index/?q=*&amp;authFullName_s=Yinping Zhang">Yinping Zhang</text:a><text:span>,</text:span><text:a xlink:type="simple" xlink:href="https://hal.science/search/index/?q=*&amp;authFullName_s=Guillaume Demesy">Guillaume Demesy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Stephanie Dodson">Stephanie Dodson</text:a><text:span>,</text:span><text:a xlink:type="simple" xlink:href="https://hal.science/search/index/?q=*&amp;authFullName_s=Qihua Xiong">Qihua Xiong</text:a><text:span>et al.</text:span></text:p>
              <text:p text:style-name="Normal"><text:span>META’17, the 8th International Conference on Metamaterials, Photonic Crystals and Plasmonics</text:span><text:span>, Jul 2017, Incheon, South Korea</text:span></text:p>
              <text:p text:style-name="Normal"><text:span>Communication dans un congrès</text:span></text:p>
              <text:p text:style-name="Normal"><text:a xlink:type="simple" xlink:href="https://utt.hal.science/hal-02487130v1">hal-024871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7121v1">Photopolymerization at the nanoscale triggered by optical near−field</text:a></text:p>
              <text:p text:style-name="Normal"><text:a xlink:type="simple" xlink:href="https://hal.science/search/index/?q=*&amp;authFullName_s=Farid Kameche">Farid Kameche</text:a><text:span>,</text:span><text:a xlink:type="simple" xlink:href="https://hal.science/search/index/?q=*&amp;authFullName_s=Wajdi Heni">Wajdi Heni</text:a><text:span>,</text:span><text:a xlink:type="simple" xlink:href="https://hal.science/search/index/?q=*&amp;authFullName_s=Siham Telitel">Siham Telitel</text:a><text:span>,</text:span><text:a xlink:type="simple" xlink:href="https://hal.science/search/index/?q=*&amp;authFullName_s=Xuan Zhou">Xuan Zhou</text:a><text:span>,</text:span><text:a xlink:type="simple" xlink:href="https://hal.science/search/index/?q=*&amp;authFullName_s=Claire Deeb">Claire Deeb</text:a><text:span>et al.</text:span></text:p>
              <text:p text:style-name="Normal"><text:span>7th Annual World Congress of Nano Science &amp; Technology</text:span><text:span>, Oct 2017, Fukuoka, Japan</text:span></text:p>
              <text:p text:style-name="Normal"><text:span>Communication dans un congrès</text:span></text:p>
              <text:p text:style-name="Normal"><text:a xlink:type="simple" xlink:href="https://utt.hal.science/hal-02487121v1">hal-024871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7136v1">Infrared plasmonic trimer nanoantenna as studied by molecular probing</text:a></text:p>
              <text:p text:style-name="Normal"><text:a xlink:type="simple" xlink:href="https://hal.science/search/index/?q=*&amp;authFullName_s=Yinping Zhang">Yinping Zhang</text:a><text:span>,</text:span><text:a xlink:type="simple" xlink:href="https://hal.science/search/index/?q=*&amp;authFullName_s=Guillaume Demesy">Guillaume Demesy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Stephanie Dodson">Stephanie Dodson</text:a><text:span>,</text:span><text:a xlink:type="simple" xlink:href="https://hal.science/search/index/?q=*&amp;authFullName_s=Qihua Xiong">Qihua Xiong</text:a><text:span>et al.</text:span></text:p>
              <text:p text:style-name="Normal"><text:span>13th Mediterranean Workshop and Topical Meeting "Novel Optical Materials and Applications", NOMA17</text:span><text:span>, Jun 2017, Cetraro, Italy</text:span></text:p>
              <text:p text:style-name="Normal"><text:span>Communication dans un congrès</text:span></text:p>
              <text:p text:style-name="Normal"><text:a xlink:type="simple" xlink:href="https://utt.hal.science/hal-02487136v1">hal-0248713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85v1">Metal Nanostructures : From Chemistry at the nanoscale to exalted spectroscopies</text:a></text:p>
              <text:p text:style-name="Normal"><text:a xlink:type="simple" xlink:href="https://hal.science/search/index/?q=*&amp;authFullName_s=Jerome Plain">Jerome Plain</text:a></text:p>
              <text:p text:style-name="Normal"><text:span>Séminaire invité - Tianjin University of Technology</text:span><text:span>, Dec 2017, Tianjin, China</text:span></text:p>
              <text:p text:style-name="Normal"><text:span>Communication dans un congrès</text:span></text:p>
              <text:p text:style-name="Normal"><text:a xlink:type="simple" xlink:href="https://utt.hal.science/hal-02888485v1">hal-0288848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7996v1">Near field thermal imaging of Gold Nanoparticules at the nanoscale for plasmon-assisted catalysis under visible light</text:a></text:p>
              <text:p text:style-name="Normal"><text:a xlink:type="simple" xlink:href="https://hal.science/search/index/?q=*&amp;authFullName_s=Safi Jradi">Safi Jradi</text:a><text:span>,</text:span><text:a xlink:type="simple" xlink:href="https://hal.science/search/index/?q=*&amp;authFullName_s=Lama Zaarour">Lama Zaarour</text:a><text:span>,</text:span><text:a xlink:type="simple" xlink:href="https://hal.science/search/index/?q=*&amp;authFullName_s=Zeinab Chehadi">Zeinab Chehadi</text:a><text:span>,</text:span><text:a xlink:type="simple" xlink:href="https://hal.science/search/index/?q=*&amp;authFullName_s=Jean-Sébastien Girardon">Jean-Sébastien Girardon</text:a><text:span>,</text:span><text:a xlink:type="simple" xlink:href="https://hal.science/search/index/?q=*&amp;authFullName_s=Jerome Plain">Jerome Plain</text:a></text:p>
              <text:p text:style-name="Normal"><text:span>GDR Or nano</text:span><text:span>, Jun 2017, Nancy, France</text:span></text:p>
              <text:p text:style-name="Normal"><text:span>Communication dans un congrès</text:span></text:p>
              <text:p text:style-name="Normal"><text:a xlink:type="simple" xlink:href="https://utt.hal.science/hal-02647996v1">hal-0264799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171v1">Au/Ni hybrid nanostructures: tuning the plasmon resonance under control</text:a></text:p>
              <text:p text:style-name="Normal"><text:a xlink:type="simple" xlink:href="https://hal.science/search/index/?q=*&amp;authFullName_s=Silvere Schuermans">Silvere Schuermans</text:a><text:span>,</text:span><text:a xlink:type="simple" xlink:href="https://hal.science/search/index/?q=*&amp;authFullName_s=Thomas Maurer">Thomas Maurer</text:a><text:span>,</text:span><text:a xlink:type="simple" xlink:href="https://hal.science/search/index/?q=*&amp;authFullName_s=Alexander Govorov">Alexander Govorov</text:a><text:span>,</text:span><text:a xlink:type="simple" xlink:href="https://hal.science/search/index/?q=*&amp;authFullName_s=Jerome Plain">Jerome Plain</text:a></text:p>
              <text:p text:style-name="Normal"><text:span>META 2017, the 8th International Conference on Metamaterials, Photonic Crystals and Plasmonics</text:span><text:span>, 2017, Incheon, South Korea</text:span></text:p>
              <text:p text:style-name="Normal"><text:span>Communication dans un congrès</text:span></text:p>
              <text:p text:style-name="Normal"><text:a xlink:type="simple" xlink:href="https://utt.hal.science/hal-02870171v1">hal-0287017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81v1">Metal Nanostructures : From Chemistry at the nanoscale to exalted spectroscopies</text:a></text:p>
              <text:p text:style-name="Normal"><text:a xlink:type="simple" xlink:href="https://hal.science/search/index/?q=*&amp;authFullName_s=Jerome Plain">Jerome Plain</text:a></text:p>
              <text:p text:style-name="Normal"><text:span>Séminaire invité - Xi'an Jiantong University</text:span><text:span>, Dec 2017, Xi'an, China</text:span></text:p>
              <text:p text:style-name="Normal"><text:span>Communication dans un congrès</text:span></text:p>
              <text:p text:style-name="Normal"><text:a xlink:type="simple" xlink:href="https://utt.hal.science/hal-02888481v1">hal-0288848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398v1">Aluminum nanostructures for ultraviolet plasmonics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érôme Plain">Jérôme Plain</text:a><text:span>,</text:span><text:a xlink:type="simple" xlink:href="https://hal.science/search/index/?q=*&amp;authFullName_s=Dmitry Khlopin">Dmitry Khlopin</text:a><text:span>,</text:span><text:a xlink:type="simple" xlink:href="https://hal.science/search/index/?q=*&amp;authFullName_s=Feifei Zhang">Feifei Zhang</text:a><text:span>et al.</text:span></text:p>
              <text:p text:style-name="Normal"><text:span>UV and Higher Energy Photonics: From Materials to Applications 2017</text:span><text:span>, Aug 2017, San Diego, United States. pp.12,<text:s/></text:span><text:a xlink:type="simple" xlink:href="https://dx.doi.org/10.1117/12.2274970">⟨10.1117/12.2274970⟩</text:a></text:p>
              <text:p text:style-name="Normal"><text:span>Communication dans un congrès</text:span></text:p>
              <text:p text:style-name="Normal"><text:a xlink:type="simple" xlink:href="https://utt.hal.science/hal-02527398v1">hal-025273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5360v1">Infrared plasmonic trimer nanoantenna as studied by molecular probing</text:a></text:p>
              <text:p text:style-name="Normal"><text:a xlink:type="simple" xlink:href="https://hal.science/search/index/?q=*&amp;authFullName_s=Yinping Zhang">Yinping Zhang</text:a><text:span>,</text:span><text:a xlink:type="simple" xlink:href="https://hal.science/search/index/?q=*&amp;authFullName_s=Guillaume Demesy">Guillaume Demesy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Stephanie Dodson">Stephanie Dodson</text:a><text:span>,</text:span><text:a xlink:type="simple" xlink:href="https://hal.science/search/index/?q=*&amp;authFullName_s=Qihua Xiong">Qihua Xiong</text:a><text:span>et al.</text:span></text:p>
              <text:p text:style-name="Normal"><text:span>EMP17 – International Conference on energy materials and photonics 2017</text:span><text:span>, Jun 2017, Shenzhen, China</text:span></text:p>
              <text:p text:style-name="Normal"><text:span>Communication dans un congrès</text:span></text:p>
              <text:p text:style-name="Normal"><text:a xlink:type="simple" xlink:href="https://utt.hal.science/hal-02625360v1">hal-0262536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42v1">Synthesis of small Al/Al2O3 nanoparticles for plasmonics</text:a></text:p>
              <text:p text:style-name="Normal"><text:a xlink:type="simple" xlink:href="https://hal.science/search/index/?q=*&amp;authFullName_s=Jerome Plain">Jerome Plain</text:a></text:p>
              <text:p text:style-name="Normal"><text:span>41st International Conference &amp; Exposition on Advanced Ceramics and Composites</text:span><text:span>, Jan 2017, Daytona Beach, United States</text:span></text:p>
              <text:p text:style-name="Normal"><text:span>Communication dans un congrès</text:span></text:p>
              <text:p text:style-name="Normal"><text:a xlink:type="simple" xlink:href="https://utt.hal.science/hal-02888442v1">hal-0288844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45v1">Emerging materials for plasmonics</text:a></text:p>
              <text:p text:style-name="Normal"><text:a xlink:type="simple" xlink:href="https://hal.science/search/index/?q=*&amp;authFullName_s=Jerome Plain">Jerome Plain</text:a></text:p>
              <text:p text:style-name="Normal"><text:span>EMP17 – International Conference on Energy, Materials and Photonics 2017</text:span><text:span>, June 24, 2017 - June 26, 2017, Jun 2017, Shenzhen, China</text:span></text:p>
              <text:p text:style-name="Normal"><text:span>Communication dans un congrès</text:span></text:p>
              <text:p text:style-name="Normal"><text:a xlink:type="simple" xlink:href="https://utt.hal.science/hal-02888445v1">hal-0288844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76v1">Metal Nanostructures : From Chemistry at the nanoscale to exalted spectroscopies</text:a></text:p>
              <text:p text:style-name="Normal"><text:a xlink:type="simple" xlink:href="https://hal.science/search/index/?q=*&amp;authFullName_s=Jerome Plain">Jerome Plain</text:a></text:p>
              <text:p text:style-name="Normal"><text:span>Séminaire invité Southern University of Science and Technology</text:span><text:span>, Dec 2017, Shenzhen, China</text:span></text:p>
              <text:p text:style-name="Normal"><text:span>Communication dans un congrès</text:span></text:p>
              <text:p text:style-name="Normal"><text:a xlink:type="simple" xlink:href="https://utt.hal.science/hal-02888476v1">hal-0288847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569v1">Enhancement of photoluminescence of ZnO with aluminium nanoparticles</text:a></text:p>
              <text:p text:style-name="Normal"><text:a xlink:type="simple" xlink:href="https://hal.science/search/index/?q=*&amp;authFullName_s=Dmitry Khlopin">Dmitry Khlopin</text:a><text:span>,</text:span><text:a xlink:type="simple" xlink:href="https://hal.science/search/index/?q=*&amp;authFullName_s=Frédéric Laux">Frédéric Laux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Komla Nomenyo">Komla Nomenyo</text:a><text:span>,</text:span><text:a xlink:type="simple" xlink:href="https://hal.science/search/index/?q=*&amp;authFullName_s=Jerome Plain">Jerome Plain</text:a><text:span>et al.</text:span></text:p>
              <text:p text:style-name="Normal"><text:span>2nd Conference "Science of the Future 2016"</text:span><text:span>, Sep 2016, Kazan, Russia</text:span></text:p>
              <text:p text:style-name="Normal"><text:span>Communication dans un congrès</text:span></text:p>
              <text:p text:style-name="Normal"><text:a xlink:type="simple" xlink:href="https://utt.hal.science/hal-02527569v1">hal-0252756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51v1">Aluminum Nanostructures for Plasmonics</text:a></text:p>
              <text:p text:style-name="Normal"><text:a xlink:type="simple" xlink:href="https://hal.science/search/index/?q=*&amp;authFullName_s=Jerome Plain">Jerome Plain</text:a></text:p>
              <text:p text:style-name="Normal"><text:span>Material Research Society, Spring Meeting 2016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utt.hal.science/hal-02888451v1">hal-0288845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48v1">Multiscale Optical imaging of complex fields based on the use of azobenzene nanomotors</text:a></text:p>
              <text:p text:style-name="Normal"><text:a xlink:type="simple" xlink:href="https://hal.science/search/index/?q=*&amp;authFullName_s=Jerome Plain">Jerome Plain</text:a></text:p>
              <text:p text:style-name="Normal"><text:span>9th Asian Photochemistry Conference (APC 2016)</text:span><text:span>, Dec 2016, Singapore, Singapore</text:span></text:p>
              <text:p text:style-name="Normal"><text:span>Communication dans un congrès</text:span></text:p>
              <text:p text:style-name="Normal"><text:a xlink:type="simple" xlink:href="https://utt.hal.science/hal-02888448v1">hal-0288844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7153v1">Anisotropic metal/polymer nanoparticles prepared by optical near field photopolymerization</text:a></text:p>
              <text:p text:style-name="Normal"><text:a xlink:type="simple" xlink:href="https://hal.science/search/index/?q=*&amp;authFullName_s=Wajdi Heni">Wajdi Heni</text:a><text:span>,</text:span><text:a xlink:type="simple" xlink:href="https://hal.science/search/index/?q=*&amp;authFullName_s=Siham Telitel">Siham Telitel</text:a><text:span>,</text:span><text:a xlink:type="simple" xlink:href="https://hal.science/search/index/?q=*&amp;authFullName_s=Xuan Zhou">Xuan Zhou</text:a><text:span>,</text:span><text:a xlink:type="simple" xlink:href="https://hal.science/search/index/?q=*&amp;authFullName_s=Claire Deeb">Claire Deeb</text:a><text:span>,</text:span><text:a xlink:type="simple" xlink:href="https://hal.science/search/index/?q=*&amp;authFullName_s=Jerome Plain">Jerome Plain</text:a><text:span>et al.</text:span></text:p>
              <text:p text:style-name="Normal"><text:span>XXVIth IUPAC Symposium on Photochemistry</text:span><text:span>, Apr 2016, Osaka, Japan</text:span></text:p>
              <text:p text:style-name="Normal"><text:span>Communication dans un congrès</text:span></text:p>
              <text:p text:style-name="Normal"><text:a xlink:type="simple" xlink:href="https://utt.hal.science/hal-02487153v1">hal-0248715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814v1">Metallo-dielectric sensor: toward zeptogram-scale colorimetric sensing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/text:p>
              <text:p text:style-name="Normal"><text:span>META’16</text:span><text:span>, 2016, Malaga, Spain</text:span></text:p>
              <text:p text:style-name="Normal"><text:span>Communication dans un congrès</text:span></text:p>
              <text:p text:style-name="Normal"><text:a xlink:type="simple" xlink:href="https://utt.hal.science/hal-02518814v1">hal-0251881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411v1">Chemical synthesis of small aluminium nanoparticles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Silvere Schuermans">Silvere Schuermans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Thomas Maurer">Thomas Maurer</text:a><text:span>et al.</text:span></text:p>
              <text:p text:style-name="Normal"><text:span>XXV International Materials Research Congress</text:span><text:span>, Aug 2016, Cancun, Mexico</text:span></text:p>
              <text:p text:style-name="Normal"><text:span>Communication dans un congrès</text:span></text:p>
              <text:p text:style-name="Normal"><text:a xlink:type="simple" xlink:href="https://utt.hal.science/hal-02527411v1">hal-0252741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7377v1">Two-color plasmonic hybrid nano-emitters: a new paradigm in hybrid plasmonics?</text:a></text:p>
              <text:p text:style-name="Normal"><text:a xlink:type="simple" xlink:href="https://hal.science/search/index/?q=*&amp;authFullName_s=Xuan Zhou">Xuan Zhou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Gary P. Wiederrecht">Gary P. Wiederrecht</text:a><text:span>,</text:span><text:a xlink:type="simple" xlink:href="https://hal.science/search/index/?q=*&amp;authFullName_s=Hilmi Volkan Demir">Hilmi Volkan Demir</text:a><text:span>,</text:span><text:a xlink:type="simple" xlink:href="https://hal.science/search/index/?q=*&amp;authFullName_s=Jerome Plain">Jerome Plain</text:a><text:span>et al.</text:span></text:p>
              <text:p text:style-name="Normal"><text:span>2016 MRS Spring Meeting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utt.hal.science/hal-02487377v1">hal-0248737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7824v1">A new approach of near-field thermal imaging of Plasmonic Nanoparticules by nanoscale polymerization</text:a></text:p>
              <text:p text:style-name="Normal"><text:a xlink:type="simple" xlink:href="https://hal.science/search/index/?q=*&amp;authFullName_s=Safi Jradi">Safi Jradi</text:a><text:span>,</text:span><text:a xlink:type="simple" xlink:href="https://hal.science/search/index/?q=*&amp;authFullName_s=Lama Zaarour">Lama Zaarour</text:a><text:span>,</text:span><text:a xlink:type="simple" xlink:href="https://hal.science/search/index/?q=*&amp;authFullName_s=Jerome Plain">Jerome Plain</text:a></text:p>
              <text:p text:style-name="Normal"><text:span>2nd International Symposium on Nanoparticles/Nanomaterials and Applications</text:span><text:span>, Jan 2016, Lisbon, Portugal</text:span></text:p>
              <text:p text:style-name="Normal"><text:span>Communication dans un congrès</text:span></text:p>
              <text:p text:style-name="Normal"><text:a xlink:type="simple" xlink:href="https://utt.hal.science/hal-02647824v1">hal-0264782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798v1">Spatial localization of hot spots in a complex plasmonic nanostructure, as probed by molecular nanomators and atomic force microscopy</text:a></text:p>
              <text:p text:style-name="Normal"><text:a xlink:type="simple" xlink:href="https://hal.science/search/index/?q=*&amp;authFullName_s=Yinping Zhang">Yinping Zhang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enaud Bachelot">Renaud Bachelot</text:a></text:p>
              <text:p text:style-name="Normal"><text:span>Forum des microscopies à sonde locale 2016</text:span><text:span>, Mar 2016, Montbéliard, France</text:span></text:p>
              <text:p text:style-name="Normal"><text:span>Communication dans un congrès</text:span></text:p>
              <text:p text:style-name="Normal"><text:a xlink:type="simple" xlink:href="https://utt.hal.science/hal-02498798v1">hal-024987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7144v1">Spatial localization of plasmonic hot spots as probed by molecular nanomotors and atomic force microscopy</text:a></text:p>
              <text:p text:style-name="Normal"><text:a xlink:type="simple" xlink:href="https://hal.science/search/index/?q=*&amp;authFullName_s=Yinping Zhang">Yinping Zhang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Guillaume Demesy">Guillaume Demesy</text:a><text:span>,</text:span><text:a xlink:type="simple" xlink:href="https://hal.science/search/index/?q=*&amp;authFullName_s=Nicolas F Bonod">Nicolas F Bonod</text:a><text:span>et al.</text:span></text:p>
              <text:p text:style-name="Normal"><text:span>META 16, 7th international Conference on Metamaterials, Photonic Crystals, and Plasmonics</text:span><text:span>, Jul 2016, Malaga, Spain</text:span></text:p>
              <text:p text:style-name="Normal"><text:span>Communication dans un congrès</text:span></text:p>
              <text:p text:style-name="Normal"><text:a xlink:type="simple" xlink:href="https://utt.hal.science/hal-02487144v1">hal-0248714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55v1">Aluminum nano structures for plasmonics</text:a></text:p>
              <text:p text:style-name="Normal"><text:a xlink:type="simple" xlink:href="https://hal.science/search/index/?q=*&amp;authFullName_s=Jerome Plain">Jerome Plain</text:a></text:p>
              <text:p text:style-name="Normal"><text:span>Ecole Thématique "Plasmonique Moléculaire et Spectroscopies Exaltées"</text:span><text:span>, Jun 2016, Toulouse, France</text:span></text:p>
              <text:p text:style-name="Normal"><text:span>Communication dans un congrès</text:span></text:p>
              <text:p text:style-name="Normal"><text:a xlink:type="simple" xlink:href="https://utt.hal.science/hal-02888455v1">hal-0288845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513v1">Plasmonic edge and breathing modes in aluminum nanotriangles</text:a></text:p>
              <text:p text:style-name="Normal"><text:a xlink:type="simple" xlink:href="https://hal.science/search/index/?q=*&amp;authFullName_s=Alfredo Campos">Alfredo Campos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Julien Proust">Julien Proust</text:a><text:span>et al.</text:span></text:p>
              <text:p text:style-name="Normal"><text:span>European Microscopy Congress 2016</text:span><text:span>, Aug 2016, Lyon, France. pp.1156-1157,<text:s/></text:span><text:a xlink:type="simple" xlink:href="https://dx.doi.org/10.1002/9783527808465.EMC2016.6088">⟨10.1002/9783527808465.EMC2016.6088⟩</text:a></text:p>
              <text:p text:style-name="Normal"><text:span>Communication dans un congrès</text:span></text:p>
              <text:p text:style-name="Normal"><text:a xlink:type="simple" xlink:href="https://utt.hal.science/hal-02527513v1">hal-0252751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426v1">Aluminum plasmonics for UV nanooptics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Dmitry Khlopin">Dmitry Khlopin</text:a><text:span>,</text:span><text:a xlink:type="simple" xlink:href="https://hal.science/search/index/?q=*&amp;authFullName_s=Feifei Zhang">Feifei Zhang</text:a><text:span>,</text:span><text:a xlink:type="simple" xlink:href="https://hal.science/search/index/?q=*&amp;authFullName_s=Silvere Schuermans">Silvere Schuermans</text:a><text:span>,</text:span><text:a xlink:type="simple" xlink:href="https://hal.science/search/index/?q=*&amp;authFullName_s=Davy Gérard">Davy Gérard</text:a><text:span>et al.</text:span></text:p>
              <text:p text:style-name="Normal"><text:span>NANOMETROLOGY 2016</text:span><text:span>, Jun 2016, Paris, France</text:span></text:p>
              <text:p text:style-name="Normal"><text:span>Communication dans un congrès</text:span></text:p>
              <text:p text:style-name="Normal"><text:a xlink:type="simple" xlink:href="https://utt.hal.science/hal-02527426v1">hal-0252742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7146v1">Probing complex plasmonic fields with molecular nanomotors</text:a></text:p>
              <text:p text:style-name="Normal"><text:a xlink:type="simple" xlink:href="https://hal.science/search/index/?q=*&amp;authFullName_s=Jerome Plain">Jerome Plain</text:a><text:span>,</text:span><text:a xlink:type="simple" xlink:href="https://hal.science/search/index/?q=*&amp;authFullName_s=Stephen K. Gray">Stephen K. Gray</text:a><text:span>,</text:span><text:a xlink:type="simple" xlink:href="https://hal.science/search/index/?q=*&amp;authFullName_s=Gary P. Wiederrecht">Gary P. Wiederrecht</text:a><text:span>,</text:span><text:a xlink:type="simple" xlink:href="https://hal.science/search/index/?q=*&amp;authFullName_s=Renaud Bachelot">Renaud Bachelot</text:a></text:p>
              <text:p text:style-name="Normal"><text:span>Nanoplasm 2016 - Frontiers in Plasmonics and NanoOptics. 13-17 Juin 2016, Italie</text:span><text:span>, Jun 2016, Cetraro, Italy</text:span></text:p>
              <text:p text:style-name="Normal"><text:span>Communication dans un congrès</text:span></text:p>
              <text:p text:style-name="Normal"><text:a xlink:type="simple" xlink:href="https://utt.hal.science/hal-02487146v1">hal-0248714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1742v1">Two-color nanoemiter</text:a></text:p>
              <text:p text:style-name="Normal"><text:a xlink:type="simple" xlink:href="https://hal.science/search/index/?q=*&amp;authFullName_s=Xuan Zhou">Xuan Zhou</text:a><text:span>,</text:span><text:a xlink:type="simple" xlink:href="https://hal.science/search/index/?q=*&amp;authFullName_s=Anu Singh Bisht">Anu Singh Bisht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Safi Jradi">Safi Jradi</text:a><text:span>et al.</text:span></text:p>
              <text:p text:style-name="Normal"><text:span>Journées Thématiques GT2-GT5 : GDR Ondes</text:span><text:span>, Jan 2015, Dijon, France</text:span></text:p>
              <text:p text:style-name="Normal"><text:span>Communication dans un congrès</text:span></text:p>
              <text:p text:style-name="Normal"><text:a xlink:type="simple" xlink:href="https://utt.hal.science/hal-02481742v1">hal-0248174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7168v1">Two-color hybrid plasmonic nano-emitter</text:a></text:p>
              <text:p text:style-name="Normal"><text:a xlink:type="simple" xlink:href="https://hal.science/search/index/?q=*&amp;authFullName_s=Xuan Zhou">Xuan Zhou</text:a><text:span>,</text:span><text:a xlink:type="simple" xlink:href="https://hal.science/search/index/?q=*&amp;authFullName_s=X. Yang">X. Yang</text:a><text:span>,</text:span><text:a xlink:type="simple" xlink:href="https://hal.science/search/index/?q=*&amp;authFullName_s=X. Sun">X. Sun</text:a><text:span>,</text:span><text:a xlink:type="simple" xlink:href="https://hal.science/search/index/?q=*&amp;authFullName_s=Hilmi Volkan Demir">Hilmi Volkan Demir</text:a><text:span>,</text:span><text:a xlink:type="simple" xlink:href="https://hal.science/search/index/?q=*&amp;authFullName_s=Alexandre Vial">Alexandre Vial</text:a><text:span>et al.</text:span></text:p>
              <text:p text:style-name="Normal"><text:span>International Conference on Energy, Materials and Photonics 2015 (EMP15)</text:span><text:span>, Jul 2015, Shenzhen, China</text:span></text:p>
              <text:p text:style-name="Normal"><text:span>Communication dans un congrès</text:span></text:p>
              <text:p text:style-name="Normal"><text:a xlink:type="simple" xlink:href="https://utt.hal.science/hal-02487168v1">hal-0248716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88v1">Nanosources plasmoniques : Fabrication, caractérisation et applications</text:a></text:p>
              <text:p text:style-name="Normal"><text:a xlink:type="simple" xlink:href="https://hal.science/search/index/?q=*&amp;authFullName_s=Jerome Plain">Jerome Plain</text:a></text:p>
              <text:p text:style-name="Normal"><text:span>Séminaire invité - Université de Laval</text:span><text:span>, 2015, Québec City, Canada</text:span></text:p>
              <text:p text:style-name="Normal"><text:span>Communication dans un congrès</text:span></text:p>
              <text:p text:style-name="Normal"><text:a xlink:type="simple" xlink:href="https://utt.hal.science/hal-02888488v1">hal-0288848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438v1">Aluminum nanostructures for UV plasmonics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Silvere Schuermans">Silvere Schuermans</text:a><text:span>,</text:span><text:a xlink:type="simple" xlink:href="https://hal.science/search/index/?q=*&amp;authFullName_s=Dmitry Khlopin">Dmitry Khlopin</text:a><text:span>,</text:span><text:a xlink:type="simple" xlink:href="https://hal.science/search/index/?q=*&amp;authFullName_s=Feifei Zhang">Feifei Zhang</text:a><text:span>,</text:span><text:a xlink:type="simple" xlink:href="https://hal.science/search/index/?q=*&amp;authFullName_s=Jérôme Martin">Jérôme Martin</text:a><text:span>et al.</text:span></text:p>
              <text:p text:style-name="Normal"><text:span>The 6th International Conference on Metamaterials, Photonic Crystals and Plasmonics - META 2015</text:span><text:span>, City College of New York, Aug 2015, New York, United States</text:span></text:p>
              <text:p text:style-name="Normal"><text:span>Communication dans un congrès</text:span></text:p>
              <text:p text:style-name="Normal"><text:a xlink:type="simple" xlink:href="https://utt.hal.science/hal-02527438v1">hal-0252743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60857v1">Two-color hybrid nano-emitters</text:a></text:p>
              <text:p text:style-name="Normal"><text:a xlink:type="simple" xlink:href="https://hal.science/search/index/?q=*&amp;authFullName_s=Xuan Zhou">Xuan Zhou</text:a><text:span>,</text:span><text:a xlink:type="simple" xlink:href="https://hal.science/search/index/?q=*&amp;authFullName_s=Francesco Viscomi">Francesco Viscomi</text:a><text:span>,</text:span><text:a xlink:type="simple" xlink:href="https://hal.science/search/index/?q=*&amp;authFullName_s=Loïc Le Cunff">Loïc Le Cunff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Serguei Kochtcheev">Serguei Kochtcheev</text:a><text:span>et al.</text:span></text:p>
              <text:p text:style-name="Normal"><text:span>12th Mediterranean Workshop and Topical Meeting “Novel Optical Materials and Applications" NOMA 15</text:span><text:span>, Jun 2015, Cetraro, Italy</text:span></text:p>
              <text:p text:style-name="Normal"><text:span>Communication dans un congrès</text:span></text:p>
              <text:p text:style-name="Normal"><text:a xlink:type="simple" xlink:href="https://utt.hal.science/hal-02860857v1">hal-0286085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57v1">Fabrication, caractérisation et applications de nanoparticulles métalliques</text:a></text:p>
              <text:p text:style-name="Normal"><text:a xlink:type="simple" xlink:href="https://hal.science/search/index/?q=*&amp;authFullName_s=Jerome Plain">Jerome Plain</text:a></text:p>
              <text:p text:style-name="Normal"><text:span>Réunion plénière du GDR NACRE 2015</text:span><text:span>, Sep 2015, Oléron, France</text:span></text:p>
              <text:p text:style-name="Normal"><text:span>Communication dans un congrès</text:span></text:p>
              <text:p text:style-name="Normal"><text:a xlink:type="simple" xlink:href="https://utt.hal.science/hal-02888457v1">hal-0288845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7696v1">Metallic nanoparticles: new strategies of nanofabrication and characterization of their near-field thermal properties by nanoscale polymerization</text:a></text:p>
              <text:p text:style-name="Normal"><text:a xlink:type="simple" xlink:href="https://hal.science/search/index/?q=*&amp;authFullName_s=Safi Jradi">Safi Jradi</text:a><text:span>,</text:span><text:a xlink:type="simple" xlink:href="https://hal.science/search/index/?q=*&amp;authFullName_s=Lama Zaarour">Lama Zaarour</text:a><text:span>,</text:span><text:a xlink:type="simple" xlink:href="https://hal.science/search/index/?q=*&amp;authFullName_s=Suzanna Akil">Suzanna Akil</text:a><text:span>,</text:span><text:a xlink:type="simple" xlink:href="https://hal.science/search/index/?q=*&amp;authFullName_s=Irene Izquierdo-Lorenzo">Irene Izquierdo-Lorenzo</text:a><text:span>,</text:span><text:a xlink:type="simple" xlink:href="https://hal.science/search/index/?q=*&amp;authFullName_s=Pierre-Michel Adam">Pierre-Michel Adam</text:a><text:span>et al.</text:span></text:p>
              <text:p text:style-name="Normal"><text:span>9th International Conference on Material Sciences (CSM9)</text:span><text:span>, 2015, Nancy, France. pp.56-57</text:span></text:p>
              <text:p text:style-name="Normal"><text:span>Communication dans un congrès</text:span></text:p>
              <text:p text:style-name="Normal"><text:a xlink:type="simple" xlink:href="https://utt.hal.science/hal-02477696v1">hal-0247769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7550v1">Two-color hybrid plasmonic nano-emitter</text:a></text:p>
              <text:p text:style-name="Normal"><text:a xlink:type="simple" xlink:href="https://hal.science/search/index/?q=*&amp;authFullName_s=Xuan Zhou">Xuan Zhou</text:a><text:span>,</text:span><text:a xlink:type="simple" xlink:href="https://hal.science/search/index/?q=*&amp;authFullName_s=X. Yang">X. Yang</text:a><text:span>,</text:span><text:a xlink:type="simple" xlink:href="https://hal.science/search/index/?q=*&amp;authFullName_s=X. Sun">X. Sun</text:a><text:span>,</text:span><text:a xlink:type="simple" xlink:href="https://hal.science/search/index/?q=*&amp;authFullName_s=Hilmi Volkan Demir">Hilmi Volkan Demir</text:a><text:span>,</text:span><text:a xlink:type="simple" xlink:href="https://hal.science/search/index/?q=*&amp;authFullName_s=Alexandre Vial">Alexandre Vial</text:a><text:span>et al.</text:span></text:p>
              <text:p text:style-name="Normal"><text:span>META’15, the 6th International Conference on Metamaterials, Photonic Crystals and Plasmonics</text:span><text:span>, Aug 2015, New York, United States</text:span></text:p>
              <text:p text:style-name="Normal"><text:span>Communication dans un congrès</text:span></text:p>
              <text:p text:style-name="Normal"><text:a xlink:type="simple" xlink:href="https://utt.hal.science/hal-02647550v1">hal-0264755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94v1">Nanosources plasmoniques : Fabrication, caractérisation et applications</text:a></text:p>
              <text:p text:style-name="Normal"><text:a xlink:type="simple" xlink:href="https://hal.science/search/index/?q=*&amp;authFullName_s=Jerome Plain">Jerome Plain</text:a></text:p>
              <text:p text:style-name="Normal"><text:span>Séminaire invité à l'Ecole polytechnique, Palaiseau</text:span><text:span>, 2015, Palaiseau, France</text:span></text:p>
              <text:p text:style-name="Normal"><text:span>Communication dans un congrès</text:span></text:p>
              <text:p text:style-name="Normal"><text:a xlink:type="simple" xlink:href="https://utt.hal.science/hal-02888494v1">hal-0288849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453v1">Aluminum nanostructures for UV plasmonics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Silvere Schuermans">Silvere Schuermans</text:a><text:span>,</text:span><text:a xlink:type="simple" xlink:href="https://hal.science/search/index/?q=*&amp;authFullName_s=Dmitry Khlopin">Dmitry Khlopin</text:a><text:span>,</text:span><text:a xlink:type="simple" xlink:href="https://hal.science/search/index/?q=*&amp;authFullName_s=Feifei Zhang">Feifei Zhang</text:a><text:span>,</text:span><text:a xlink:type="simple" xlink:href="https://hal.science/search/index/?q=*&amp;authFullName_s=Jérôme Martin">Jérôme Martin</text:a><text:span>et al.</text:span></text:p>
              <text:p text:style-name="Normal"><text:span>Nanoscale assemblies of semiconductor nanocrystals, metal nanoparticles and single molecules: Theory, experiment and application (NANOSA)</text:span><text:span>, Aug 2015, Dresden, Germany</text:span></text:p>
              <text:p text:style-name="Normal"><text:span>Communication dans un congrès</text:span></text:p>
              <text:p text:style-name="Normal"><text:a xlink:type="simple" xlink:href="https://utt.hal.science/hal-02527453v1">hal-0252745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56v1">L’aluminium, un matériau pour la plasmonique UV?</text:a></text:p>
              <text:p text:style-name="Normal"><text:a xlink:type="simple" xlink:href="https://hal.science/search/index/?q=*&amp;authFullName_s=Jerome Plain">Jerome Plain</text:a></text:p>
              <text:p text:style-name="Normal"><text:span>Journées thématiques - GDR Ondes</text:span><text:span>, Jan 2015, Dijon, France</text:span></text:p>
              <text:p text:style-name="Normal"><text:span>Communication dans un congrès</text:span></text:p>
              <text:p text:style-name="Normal"><text:a xlink:type="simple" xlink:href="https://utt.hal.science/hal-02888456v1">hal-0288845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60v1">Aluminium nanostructures for plasmonics</text:a></text:p>
              <text:p text:style-name="Normal"><text:a xlink:type="simple" xlink:href="https://hal.science/search/index/?q=*&amp;authFullName_s=Jerome Plain">Jerome Plain</text:a></text:p>
              <text:p text:style-name="Normal"><text:span>EMN Fall meeting Energy Materials Nanotechnology 2015</text:span><text:span>, Nov 2015, Las Vegas, United States</text:span></text:p>
              <text:p text:style-name="Normal"><text:span>Communication dans un congrès</text:span></text:p>
              <text:p text:style-name="Normal"><text:a xlink:type="simple" xlink:href="https://utt.hal.science/hal-02888460v1">hal-0288846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344v1">Synthesis of Aluminum Nano Particles for UV Plasmonics Applications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Silvere Schuermans">Silvere Schuermans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Thomas Maurer">Thomas Maurer</text:a><text:span>et al.</text:span></text:p>
              <text:p text:style-name="Normal"><text:span>MRS Spring Meeting &amp; Exhibit April 21-25, 2014 California</text:span><text:span>, Apr 2014, San Francisco, United States</text:span></text:p>
              <text:p text:style-name="Normal"><text:span>Communication dans un congrès</text:span></text:p>
              <text:p text:style-name="Normal"><text:a xlink:type="simple" xlink:href="https://utt.hal.science/hal-02527344v1">hal-0252734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60668v1">Advanced Hybrid Metal/Polymer Nanostructures for Nanophotonics</text:a></text:p>
              <text:p text:style-name="Normal"><text:a xlink:type="simple" xlink:href="https://hal.science/search/index/?q=*&amp;authFullName_s=Renaud Bachelot">Renaud Bachelot</text:a><text:span>,</text:span><text:a xlink:type="simple" xlink:href="https://hal.science/search/index/?q=*&amp;authFullName_s=Xuan Zhou">Xuan Zhou</text:a><text:span>,</text:span><text:a xlink:type="simple" xlink:href="https://hal.science/search/index/?q=*&amp;authFullName_s=Rémi Vincent">Rémi Vincent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Jerome Plain">Jerome Plain</text:a><text:span>et al.</text:span></text:p>
              <text:p text:style-name="Normal"><text:span>META'14. The 5th International Conference on Metamaterials, Photonic Crystals and Plasmonics</text:span><text:span>, May 2014, Singapore, Singapore</text:span></text:p>
              <text:p text:style-name="Normal"><text:span>Communication dans un congrès</text:span></text:p>
              <text:p text:style-name="Normal"><text:a xlink:type="simple" xlink:href="https://utt.hal.science/hal-02860668v1">hal-0286066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60663v1">Advanced photonic hybrid nanostructures based on plasmonic nanophotopolymerization</text:a></text:p>
              <text:p text:style-name="Normal"><text:a xlink:type="simple" xlink:href="https://hal.science/search/index/?q=*&amp;authFullName_s=X. Zhou">X. Zhou</text:a><text:span>,</text:span><text:a xlink:type="simple" xlink:href="https://hal.science/search/index/?q=*&amp;authFullName_s=Rémi Vincent">Rémi Vincent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Gary P. Wiederrecht">Gary P. Wiederrecht</text:a><text:span>et al.</text:span></text:p>
              <text:p text:style-name="Normal"><text:span>Nanoplasm 2014 - New Frontiers in Plasmonics and NanoOptics International Conference on Plasmonics and NanoOptics Cetraro (CS)</text:span><text:span>, Jun 2014, San Michele, Italy</text:span></text:p>
              <text:p text:style-name="Normal"><text:span>Communication dans un congrès</text:span></text:p>
              <text:p text:style-name="Normal"><text:a xlink:type="simple" xlink:href="https://utt.hal.science/hal-02860663v1">hal-0286066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6468v1">Local energy transfer in hybrid nanoplasmonics</text:a></text:p>
              <text:p text:style-name="Normal"><text:a xlink:type="simple" xlink:href="https://hal.science/search/index/?q=*&amp;authFullName_s=Renaud Bachelot">Renaud Bachelot</text:a><text:span>,</text:span><text:a xlink:type="simple" xlink:href="https://hal.science/search/index/?q=*&amp;authFullName_s=Xuan Zhou">Xuan Zhou</text:a><text:span>,</text:span><text:a xlink:type="simple" xlink:href="https://hal.science/search/index/?q=*&amp;authFullName_s=Jérôme Plain">Jérôme Plain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Anne-Laure Baudrion">Anne-Laure Baudrion</text:a><text:span>et al.</text:span></text:p>
              <text:p text:style-name="Normal"><text:span>SPIE Photonics Europe</text:span><text:span>, 2014, Brussels, Belgium. pp.91260Z,<text:s/></text:span><text:a xlink:type="simple" xlink:href="https://dx.doi.org/10.1117/12.2053716">⟨10.1117/12.2053716⟩</text:a></text:p>
              <text:p text:style-name="Normal"><text:span>Communication dans un congrès</text:span></text:p>
              <text:p text:style-name="Normal"><text:a xlink:type="simple" xlink:href="https://utt.hal.science/hal-02476468v1">hal-0247646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99v1">Nanosources plasmoniques : Fabrication, caractérisation et applications</text:a></text:p>
              <text:p text:style-name="Normal"><text:a xlink:type="simple" xlink:href="https://hal.science/search/index/?q=*&amp;authFullName_s=Jerome Plain">Jerome Plain</text:a></text:p>
              <text:p text:style-name="Normal"><text:span>Séminaire invité au CRPP</text:span><text:span>, 2014, Bordeaux, France</text:span></text:p>
              <text:p text:style-name="Normal"><text:span>Communication dans un congrès</text:span></text:p>
              <text:p text:style-name="Normal"><text:a xlink:type="simple" xlink:href="https://utt.hal.science/hal-02888499v1">hal-0288849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67v1">From UV to large scale: new trends of plasmonics</text:a></text:p>
              <text:p text:style-name="Normal"><text:a xlink:type="simple" xlink:href="https://hal.science/search/index/?q=*&amp;authFullName_s=Jerome Plain">Jerome Plain</text:a></text:p>
              <text:p text:style-name="Normal"><text:span>NANOSEA 2014</text:span><text:span>, Jul 2014, Marseille, France</text:span></text:p>
              <text:p text:style-name="Normal"><text:span>Communication dans un congrès</text:span></text:p>
              <text:p text:style-name="Normal"><text:a xlink:type="simple" xlink:href="https://utt.hal.science/hal-02888467v1">hal-0288846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62v1">Near field imaging of complex metal nanostructures based on the use of azobenzene nano-motors</text:a></text:p>
              <text:p text:style-name="Normal"><text:a xlink:type="simple" xlink:href="https://hal.science/search/index/?q=*&amp;authFullName_s=Jerome Plain">Jerome Plain</text:a></text:p>
              <text:p text:style-name="Normal"><text:span>META’14, the 5th International Conference on Metamaterials, Photonic Crystals and Plasmonics</text:span><text:span>, Nanyang Technological University (NTU), May 2014, Singapore, Singapore</text:span></text:p>
              <text:p text:style-name="Normal"><text:span>Communication dans un congrès</text:span></text:p>
              <text:p text:style-name="Normal"><text:a xlink:type="simple" xlink:href="https://utt.hal.science/hal-02888462v1">hal-0288846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59980v1">Advanced hybrid nanoplasmonics based on controlled spatial overlapping of light with active medium</text:a></text:p>
              <text:p text:style-name="Normal"><text:a xlink:type="simple" xlink:href="https://hal.science/search/index/?q=*&amp;authFullName_s=Xuan Zhou">Xuan Zhou</text:a><text:span>,</text:span><text:a xlink:type="simple" xlink:href="https://hal.science/search/index/?q=*&amp;authFullName_s=Huan Wang">Huan Wang</text:a><text:span>,</text:span><text:a xlink:type="simple" xlink:href="https://hal.science/search/index/?q=*&amp;authFullName_s=Claire Deeb">Claire Deeb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Gary P. Wiederrecht">Gary P. Wiederrecht</text:a><text:span>et al.</text:span></text:p>
              <text:p text:style-name="Normal"><text:span>The 13th International Conference on Near-Field Optics, Nanophotonics, and Related Techniques</text:span><text:span>, Aug 2014, Salt Lake City, United States</text:span></text:p>
              <text:p text:style-name="Normal"><text:span>Communication dans un congrès</text:span></text:p>
              <text:p text:style-name="Normal"><text:a xlink:type="simple" xlink:href="https://utt.hal.science/hal-02459980v1">hal-0245998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59967v1">Interaction between Metallic Nanoparticles and monolayer graphene and its effect on LSP resonances</text:a></text:p>
              <text:p text:style-name="Normal"><text:a xlink:type="simple" xlink:href="https://hal.science/search/index/?q=*&amp;authFullName_s=Rana Nicolas">Rana Nicolas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Ziad Herro">Ziad Herro</text:a><text:span>et al.</text:span></text:p>
              <text:p text:style-name="Normal"><text:span>Nanoplasm 2014</text:span><text:span>, Jun 2014, Cetraro, Italy</text:span></text:p>
              <text:p text:style-name="Normal"><text:span>Communication dans un congrès</text:span></text:p>
              <text:p text:style-name="Normal"><text:a xlink:type="simple" xlink:href="https://utt.hal.science/hal-02459967v1">hal-0245996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6311v1">Local Energy Transfert in Hybrid Nanoplasmonics</text:a></text:p>
              <text:p text:style-name="Normal"><text:a xlink:type="simple" xlink:href="https://hal.science/search/index/?q=*&amp;authFullName_s=Renaud Bachelot">Renaud Bachelot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Xuan Zhou">Xuan Zhou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Pierre-Michel Adam">Pierre-Michel Adam</text:a><text:span>et al.</text:span></text:p>
              <text:p text:style-name="Normal"><text:span>SPIE Photonics Europe - 14-17 avril 2014</text:span><text:span>, Apr 2014, Bruxelles, Belgium</text:span></text:p>
              <text:p text:style-name="Normal"><text:span>Communication dans un congrès</text:span></text:p>
              <text:p text:style-name="Normal"><text:a xlink:type="simple" xlink:href="https://utt.hal.science/hal-02476311v1">hal-0247631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608v1">High-order plasmonic modes on aluminum nanoantennas unveiled by electron energy loss spectroscopy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Mathieu Kociak">Mathieu Kociak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rome Plain">Jerome Plain</text:a></text:p>
              <text:p text:style-name="Normal"><text:span>Condensed Matter in Paris</text:span><text:span>, Aug 2014, Paris, France</text:span></text:p>
              <text:p text:style-name="Normal"><text:span>Communication dans un congrès</text:span></text:p>
              <text:p text:style-name="Normal"><text:a xlink:type="simple" xlink:href="https://utt.hal.science/hal-02527608v1">hal-0252760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5343v1">Distance-dependent fluorescence in metal-dye core-shell systems</text:a></text:p>
              <text:p text:style-name="Normal"><text:a xlink:type="simple" xlink:href="https://hal.science/search/index/?q=*&amp;authFullName_s=Thomas Lerond">Thomas Leron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Zackaria Mahfoud">Zackaria Mahfoud</text:a><text:span>,</text:span><text:a xlink:type="simple" xlink:href="https://hal.science/search/index/?q=*&amp;authFullName_s=Mathieu Kociak">Mathieu Kociak</text:a></text:p>
              <text:p text:style-name="Normal"><text:span>Condensed Matter In Paris 2014</text:span><text:span>, Aug 2014, Paris, France</text:span></text:p>
              <text:p text:style-name="Normal"><text:span>Communication dans un congrès</text:span></text:p>
              <text:p text:style-name="Normal"><text:a xlink:type="simple" xlink:href="https://utt.hal.science/hal-02625343v1">hal-0262534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601v1">Multipolar plasmonic resonances in aluminum nanostructures revealed by Electron Energy Loss Spectroscopy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Mathieu Kociak">Mathieu Kociak</text:a></text:p>
              <text:p text:style-name="Normal"><text:span>13th international conference of Near-field Optics and Nanophotonics (NFO13)</text:span><text:span>, 2014, Salt Lake City, United States</text:span></text:p>
              <text:p text:style-name="Normal"><text:span>Communication dans un congrès</text:span></text:p>
              <text:p text:style-name="Normal"><text:a xlink:type="simple" xlink:href="https://utt.hal.science/hal-02527601v1">hal-0252760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7906v1">Thermo-chemical imaging of photo excited metallic nanoparticles</text:a></text:p>
              <text:p text:style-name="Normal"><text:a xlink:type="simple" xlink:href="https://hal.science/search/index/?q=*&amp;authFullName_s=Lama Zaarour">Lama Zaarour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erome Plain">Jerome Plain</text:a></text:p>
              <text:p text:style-name="Normal"><text:span>13th International Conference on Near-Field Optics, Nanophotonics and Related Techniques (NFO13)</text:span><text:span>, 2014, Salt Lake City, United States</text:span></text:p>
              <text:p text:style-name="Normal"><text:span>Communication dans un congrès</text:span></text:p>
              <text:p text:style-name="Normal"><text:a xlink:type="simple" xlink:href="https://utt.hal.science/hal-02647906v1">hal-0264790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698v1">Tailoring the luminescence from silicon nanocrystals with plasmonic nanostructures</text:a></text:p>
              <text:p text:style-name="Normal"><text:a xlink:type="simple" xlink:href="https://hal.science/search/index/?q=*&amp;authFullName_s=Julie Goffard">Julie Goffard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Davy Gérard">Davy Gérard</text:a></text:p>
              <text:p text:style-name="Normal"><text:span>13th International Conference on Near-Field Optics, Nanophotonics and Related Techniques (NFO13)</text:span><text:span>, 2014, Salt Lake City, United States</text:span></text:p>
              <text:p text:style-name="Normal"><text:span>Communication dans un congrès</text:span></text:p>
              <text:p text:style-name="Normal"><text:a xlink:type="simple" xlink:href="https://utt.hal.science/hal-02527698v1">hal-025276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6330v1">Advanced Hybrid Metal/Polymer Nanostructures for Nanophotonics</text:a></text:p>
              <text:p text:style-name="Normal"><text:a xlink:type="simple" xlink:href="https://hal.science/search/index/?q=*&amp;authFullName_s=Renaud Bachelot">Renaud Bachelot</text:a><text:span>,</text:span><text:a xlink:type="simple" xlink:href="https://hal.science/search/index/?q=*&amp;authFullName_s=Xuan Zhou">Xuan Zhou</text:a><text:span>,</text:span><text:a xlink:type="simple" xlink:href="https://hal.science/search/index/?q=*&amp;authFullName_s=Rémi Vincent">Rémi Vincent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Jerome Plain">Jerome Plain</text:a><text:span>et al.</text:span></text:p>
              <text:p text:style-name="Normal"><text:span>META'14. The 5th International Conference on Metamaterials, Photonic Crystals and Plasmonics</text:span><text:span>, May 2014, Singapore, Singapore</text:span></text:p>
              <text:p text:style-name="Normal"><text:span>Communication dans un congrès</text:span></text:p>
              <text:p text:style-name="Normal"><text:a xlink:type="simple" xlink:href="https://utt.hal.science/hal-02476330v1">hal-0247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60v1">Towards hybrid architectures for bright and directional nanoantennas</text:a></text:p>
              <text:p text:style-name="Normal"><text:a xlink:type="simple" xlink:href="https://hal.science/search/index/?q=*&amp;authFullName_s=Nicolas Bonod">Nicolas Bonod</text:a><text:span>,</text:span><text:a xlink:type="simple" xlink:href="https://hal.science/search/index/?q=*&amp;authFullName_s=Sébastien Bidault">Sébastien Bidault</text:a><text:span>,</text:span><text:a xlink:type="simple" xlink:href="https://hal.science/search/index/?q=*&amp;authFullName_s=Jerome Plain">Jerome Plain</text:a></text:p>
              <text:p text:style-name="Normal"><text:span>J3N Journée Nationales Nanosciences &amp; Nanotechnologies</text:span><text:span>, Nov 2014, Lyon, France</text:span></text:p>
              <text:p text:style-name="Normal"><text:span>Communication dans un congrès</text:span></text:p>
              <text:p text:style-name="Normal"><text:a xlink:type="simple" xlink:href="https://hal.science/hal-01331760v1">hal-0133176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465v1">Multiscale Optical imaging of complex fields based on the use of azobenzene nanomotors</text:a></text:p>
              <text:p text:style-name="Normal"><text:a xlink:type="simple" xlink:href="https://hal.science/search/index/?q=*&amp;authFullName_s=Jerome Plain">Jerome Plain</text:a></text:p>
              <text:p text:style-name="Normal"><text:span>Phosm 2014, 1st International Conference on Photoalignment and Photopatterning in Soft Materials</text:span><text:span>, Nov 2014, Hong Kong, China</text:span></text:p>
              <text:p text:style-name="Normal"><text:span>Communication dans un congrès</text:span></text:p>
              <text:p text:style-name="Normal"><text:a xlink:type="simple" xlink:href="https://utt.hal.science/hal-02888465v1">hal-0288846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2934v1">Synthesis of aluminum nanoparticles for UV plasmonics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Silvere Schuermans">Silvere Schuermans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Thomas Maurer">Thomas Maurer</text:a><text:span>et al.</text:span></text:p>
              <text:p text:style-name="Normal"><text:span>CLEO: Applications and Technology</text:span><text:span>, 2013, San Jose, United States. pp.JTu4A.58,<text:s/></text:span><text:a xlink:type="simple" xlink:href="https://dx.doi.org/10.1364/CLEO_AT.2013.JTu4A.58">⟨10.1364/CLEO_AT.2013.JTu4A.58⟩</text:a></text:p>
              <text:p text:style-name="Normal"><text:span>Communication dans un congrès</text:span></text:p>
              <text:p text:style-name="Normal"><text:a xlink:type="simple" xlink:href="https://utt.hal.science/hal-02462934v1">hal-0246293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35060v1">Near field imaging of complex metal nanostructures based on the use of azobenzene nanomotors</text:a></text:p>
              <text:p text:style-name="Normal"><text:a xlink:type="simple" xlink:href="https://hal.science/search/index/?q=*&amp;authFullName_s=Renaud Bachelot">Renaud Bachelot</text:a><text:span>,</text:span><text:a xlink:type="simple" xlink:href="https://hal.science/search/index/?q=*&amp;authFullName_s=Jérôme Plain">Jérôme Plain</text:a></text:p>
              <text:p text:style-name="Normal"><text:span>CLEO: QELS_Fundamental Science</text:span><text:span>, Jun 2013, San Jose, United States. pp.QM1B.6,<text:s/></text:span><text:a xlink:type="simple" xlink:href="https://dx.doi.org/10.1364/CLEO_QELS.2013.QM1B.6">⟨10.1364/CLEO_QELS.2013.QM1B.6⟩</text:a></text:p>
              <text:p text:style-name="Normal"><text:span>Communication dans un congrès</text:span></text:p>
              <text:p text:style-name="Normal"><text:a xlink:type="simple" xlink:href="https://utt.hal.science/hal-02435060v1">hal-0243506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5447v1">Nanolithography by plasmon-based free-radical photopolymerization</text:a></text:p>
              <text:p text:style-name="Normal"><text:a xlink:type="simple" xlink:href="https://hal.science/search/index/?q=*&amp;authFullName_s=Olivier Soppera">Olivier Soppera</text:a><text:span>,</text:span><text:a xlink:type="simple" xlink:href="https://hal.science/search/index/?q=*&amp;authFullName_s=Claire Deeb">Claire Deeb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Jerome Plain">Jerome Plain</text:a><text:span>et al.</text:span></text:p>
              <text:p text:style-name="Normal"><text:span>International Conference and Exhibition on Lasers, Optics &amp; Photonics</text:span><text:span>, Oct 2013, San Antonio, United States. pp.83</text:span></text:p>
              <text:p text:style-name="Normal"><text:span>Communication dans un congrès</text:span></text:p>
              <text:p text:style-name="Normal"><text:a xlink:type="simple" xlink:href="https://utt.hal.science/hal-02495447v1">hal-0249544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828v1">Integrated plasmonics : towards zeptogram-scale colorimetric sensing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/text:p>
              <text:p text:style-name="Normal"><text:span>Asian Spectroscopy 2013</text:span><text:span>, Dec 2013, Singapore, Singapore</text:span></text:p>
              <text:p text:style-name="Normal"><text:span>Communication dans un congrès</text:span></text:p>
              <text:p text:style-name="Normal"><text:a xlink:type="simple" xlink:href="https://utt.hal.science/hal-02518828v1">hal-0251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62v1">Enhanced gold film-coupled graphene-based plasmonic nanosensor</text:a></text:p>
              <text:p text:style-name="Normal"><text:a xlink:type="simple" xlink:href="https://hal.science/search/index/?q=*&amp;authFullName_s=Rana Nicolas">Rana Nicolas</text:a><text:span>,</text:span><text:a xlink:type="simple" xlink:href="https://hal.science/search/index/?q=*&amp;authFullName_s=Thomas Maurer">Thomas Maurer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P. Subramanian">P. Subramanian</text:a><text:span>,</text:span><text:a xlink:type="simple" xlink:href="https://hal.science/search/index/?q=*&amp;authFullName_s=Julien Proust">Julien Proust</text:a><text:span>et al.</text:span></text:p>
              <text:p text:style-name="Normal"><text:span>SPIE Optics + Photonics 2013, Plasmonics : Metallic Nanostructures and their Optical Properties XI</text:span><text:span>, 2013, San Diego, CA, United States. 88090R, 7 p.,<text:s/></text:span><text:a xlink:type="simple" xlink:href="https://dx.doi.org/10.1117/12.2025237">⟨10.1117/12.2025237⟩</text:a></text:p>
              <text:p text:style-name="Normal"><text:span>Communication dans un congrès</text:span></text:p>
              <text:p text:style-name="Normal"><text:a xlink:type="simple" xlink:href="https://hal.science/hal-00877762v1">hal-0087776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526v1">Distance-dependent fluorescence in metal-dye core-shell systems</text:a></text:p>
              <text:p text:style-name="Normal"><text:a xlink:type="simple" xlink:href="https://hal.science/search/index/?q=*&amp;authFullName_s=Thomas Lerond">Thomas Leron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Zackaria Mahfoud">Zackaria Mahfoud</text:a><text:span>,</text:span><text:a xlink:type="simple" xlink:href="https://hal.science/search/index/?q=*&amp;authFullName_s=Mathieu Kociak">Mathieu Kociak</text:a></text:p>
              <text:p text:style-name="Normal"><text:span>ICP 2013</text:span><text:span>, Jul 2013, Leuven, Belgium</text:span></text:p>
              <text:p text:style-name="Normal"><text:span>Communication dans un congrès</text:span></text:p>
              <text:p text:style-name="Normal"><text:a xlink:type="simple" xlink:href="https://utt.hal.science/hal-02527526v1">hal-0252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73v1">Enhanced gold film-coupled graphene-based plasmonic nanosensor</text:a></text:p>
              <text:p text:style-name="Normal"><text:a xlink:type="simple" xlink:href="https://hal.science/search/index/?q=*&amp;authFullName_s=Rana Nicolas">Rana Nicolas</text:a><text:span>,</text:span><text:a xlink:type="simple" xlink:href="https://hal.science/search/index/?q=*&amp;authFullName_s=Thomas Maurer">Thomas Maurer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Silvere Schuermans">Silvere Schuermans</text:a><text:span>et al.</text:span></text:p>
              <text:p text:style-name="Normal"><text:span>Summer School of Plasmonics, SSOP3</text:span><text:span>, 2013, Cargese, France</text:span></text:p>
              <text:p text:style-name="Normal"><text:span>Communication dans un congrès</text:span></text:p>
              <text:p text:style-name="Normal"><text:a xlink:type="simple" xlink:href="https://hal.science/hal-01063873v1">hal-0106387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8121v1">Molecular nanoprobes for thermal imaging of photoexcited metallic nanoparticles</text:a></text:p>
              <text:p text:style-name="Normal"><text:a xlink:type="simple" xlink:href="https://hal.science/search/index/?q=*&amp;authFullName_s=Lama Zaarour">Lama Zaarour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erome Plain">Jerome Plain</text:a></text:p>
              <text:p text:style-name="Normal"><text:span>Molecular Plasmonics 2013</text:span><text:span>, May 2013, Jena, Germany</text:span></text:p>
              <text:p text:style-name="Normal"><text:span>Communication dans un congrès</text:span></text:p>
              <text:p text:style-name="Normal"><text:a xlink:type="simple" xlink:href="https://utt.hal.science/hal-02648121v1">hal-026481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873v1">3D structuring of polymers and metals at sub-wavelength scales by direct laser writing for photonic and sensing applications</text:a></text:p>
              <text:p text:style-name="Normal"><text:a xlink:type="simple" xlink:href="https://hal.science/search/index/?q=*&amp;authFullName_s=Safi Jradi">Safi Jradi</text:a><text:span>,</text:span><text:a xlink:type="simple" xlink:href="https://hal.science/search/index/?q=*&amp;authFullName_s=Suzanna Akil-Jradi">Suzanna Akil-Jradi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enaud Bachelot">Renaud Bachelot</text:a></text:p>
              <text:p text:style-name="Normal"><text:span>Journée Thématique du Pôle ORA, Fonctionnalisation de Surfaces et Caractérisation</text:span><text:span>, Feb 2013, Saint Etienne, France</text:span></text:p>
              <text:p text:style-name="Normal"><text:span>Communication dans un congrès</text:span></text:p>
              <text:p text:style-name="Normal"><text:a xlink:type="simple" xlink:href="https://utt.hal.science/hal-02498873v1">hal-0249887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42105v1">Plasmon-enhanced luminescence from silicon nanocrystals</text:a></text:p>
              <text:p text:style-name="Normal"><text:a xlink:type="simple" xlink:href="https://hal.science/search/index/?q=*&amp;authFullName_s=Julie Goffard">Julie Goffard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Michel Vergnat">Michel Vergnat</text:a><text:span>et al.</text:span></text:p>
              <text:p text:style-name="Normal"><text:span>CLEO: QELS_Fundamental Science</text:span><text:span>, Jun 2013, San Jose, United States. pp.QF2A.4,<text:s/></text:span><text:a xlink:type="simple" xlink:href="https://dx.doi.org/10.1364/CLEO_QELS.2013.QF2A.4">⟨10.1364/CLEO_QELS.2013.QF2A.4⟩</text:a></text:p>
              <text:p text:style-name="Normal"><text:span>Communication dans un congrès</text:span></text:p>
              <text:p text:style-name="Normal"><text:a xlink:type="simple" xlink:href="https://utt.hal.science/hal-02442105v1">hal-0244210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4592v1">One shot fabrication and self-assembly of nanoparticles into metal rings for sensing applications</text:a></text:p>
              <text:p text:style-name="Normal"><text:a xlink:type="simple" xlink:href="https://hal.science/search/index/?q=*&amp;authFullName_s=Maher Khanafer">Maher Khanafer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Suzanna Akil-Jradi">Suzanna Akil-Jradi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Jerome Plain">Jerome Plain</text:a><text:span>et al.</text:span></text:p>
              <text:p text:style-name="Normal"><text:span>Third International Conference on Multifunctional, Hybrid and Nanomaterials (HYMA 2013)</text:span><text:span>, Mar 2013, Sorrento, Italy</text:span></text:p>
              <text:p text:style-name="Normal"><text:span>Communication dans un congrès</text:span></text:p>
              <text:p text:style-name="Normal"><text:a xlink:type="simple" xlink:href="https://utt.hal.science/hal-02484592v1">hal-0248459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807v1">Tailoring the spontaneous emission from silicon nanocrystals with surface plasmons</text:a></text:p>
              <text:p text:style-name="Normal"><text:a xlink:type="simple" xlink:href="https://hal.science/search/index/?q=*&amp;authFullName_s=Julie Goffard">Julie Goffard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Michel Vergnat">Michel Vergnat</text:a><text:span>et al.</text:span></text:p>
              <text:p text:style-name="Normal"><text:span>MRS Fall Meeting 2013</text:span><text:span>, Dec 2013, Boston, United States</text:span></text:p>
              <text:p text:style-name="Normal"><text:span>Communication dans un congrès</text:span></text:p>
              <text:p text:style-name="Normal"><text:a xlink:type="simple" xlink:href="https://utt.hal.science/hal-02516807v1">hal-0251680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8146v1">Molecular nanoprobes for thermal imaging of photoexcited metallic nanoparticles</text:a></text:p>
              <text:p text:style-name="Normal"><text:a xlink:type="simple" xlink:href="https://hal.science/search/index/?q=*&amp;authFullName_s=Lama Zaarour">Lama Zaarour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erome Plain">Jerome Plain</text:a></text:p>
              <text:p text:style-name="Normal"><text:span>5th Workshop on Quantitative Micro and Nano Thermal Imaging and Analysis, QMNTIA-2013</text:span><text:span>, Jul 2013, Reims, France</text:span></text:p>
              <text:p text:style-name="Normal"><text:span>Communication dans un congrès</text:span></text:p>
              <text:p text:style-name="Normal"><text:a xlink:type="simple" xlink:href="https://utt.hal.science/hal-02648146v1">hal-0264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74v1">Enhanced gold film-coupled graphene-based plasmonic nanosensor</text:a></text:p>
              <text:p text:style-name="Normal"><text:a xlink:type="simple" xlink:href="https://hal.science/search/index/?q=*&amp;authFullName_s=Thomas Maurer">Thomas Maurer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Silvere Schuermans">Silvere Schuermans</text:a><text:span>,</text:span><text:a xlink:type="simple" xlink:href="https://hal.science/search/index/?q=*&amp;authFullName_s=Edy Wijaya">Edy Wijaya</text:a><text:span>et al.</text:span></text:p>
              <text:p text:style-name="Normal"><text:span>6th International Conference on Surface Plasmon Photonics, SPP6</text:span><text:span>, 2013, Ottawa, Canada</text:span></text:p>
              <text:p text:style-name="Normal"><text:span>Communication dans un congrès</text:span></text:p>
              <text:p text:style-name="Normal"><text:a xlink:type="simple" xlink:href="https://hal.science/hal-01063874v1">hal-010638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819v1">Integrated plasmonics : towards zeptogram-scale colorimetric sensing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/text:p>
              <text:p text:style-name="Normal"><text:span>4th International Conference on Metamaterials, Photonic Crystals, and Plasmonics</text:span><text:span>, Mar 2013, Sharjah, United Arab Emirates</text:span></text:p>
              <text:p text:style-name="Normal"><text:span>Communication dans un congrès</text:span></text:p>
              <text:p text:style-name="Normal"><text:a xlink:type="simple" xlink:href="https://utt.hal.science/hal-02518819v1">hal-0251881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7925v1">Nanosondes moléculaires pour l’imagerie thermique de nanoparticules métalliques photoexcitées</text:a></text:p>
              <text:p text:style-name="Normal"><text:a xlink:type="simple" xlink:href="https://hal.science/search/index/?q=*&amp;authFullName_s=Lama Zaarour">Lama Zaarour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erome Plain">Jerome Plain</text:a></text:p>
              <text:p text:style-name="Normal"><text:span>Forum 2013 de la microscopie à sonde locale</text:span><text:span>, Mar 2013, Spa, Belgique</text:span></text:p>
              <text:p text:style-name="Normal"><text:span>Communication dans un congrès</text:span></text:p>
              <text:p text:style-name="Normal"><text:a xlink:type="simple" xlink:href="https://utt.hal.science/hal-02647925v1">hal-026479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59894v1">Strategies for self-organization of Au nanoparticles assisted by copolymer templates</text:a></text:p>
              <text:p text:style-name="Normal"><text:a xlink:type="simple" xlink:href="https://hal.science/search/index/?q=*&amp;authFullName_s=Thomas Maurer">Thomas Maurer</text:a><text:span>,</text:span><text:a xlink:type="simple" xlink:href="https://hal.science/search/index/?q=*&amp;authFullName_s=Aurélien Sarrazin">Aurélien Sarrazin</text:a><text:span>,</text:span><text:a xlink:type="simple" xlink:href="https://hal.science/search/index/?q=*&amp;authFullName_s=Alexandre Plaud">Alexandre Plaud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Rana Nicolas">Rana Nicolas</text:a><text:span>et al.</text:span></text:p>
              <text:p text:style-name="Normal"><text:span>SPIE NanoScience + Engineering</text:span><text:span>, 2013, San Diego, United States. pp.88092E,<text:s/></text:span><text:a xlink:type="simple" xlink:href="https://dx.doi.org/10.1117/12.2025144">⟨10.1117/12.2025144⟩</text:a></text:p>
              <text:p text:style-name="Normal"><text:span>Communication dans un congrès</text:span></text:p>
              <text:p text:style-name="Normal"><text:a xlink:type="simple" xlink:href="https://utt.hal.science/hal-02459894v1">hal-0245989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2949v1">Couplage entre une nano-cavité, optique et des structures plasmoniques sondé par spectroscopie Raman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Anna Rumyantseva">Anna Rumyantseva</text:a><text:span>,</text:span><text:a xlink:type="simple" xlink:href="https://hal.science/search/index/?q=*&amp;authFullName_s=David Gosztola">David Gosztola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Jean-Louis Bijeon">Jean-Louis Bijeon</text:a><text:span>et al.</text:span></text:p>
              <text:p text:style-name="Normal"><text:span>GDR Ondes - GT2</text:span><text:span>, Nov 2012, Troyes, France</text:span></text:p>
              <text:p text:style-name="Normal"><text:span>Communication dans un congrès</text:span></text:p>
              <text:p text:style-name="Normal"><text:a xlink:type="simple" xlink:href="https://utt.hal.science/hal-02462949v1">hal-0246294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840v1">Enhancement of Silicon Nanocrystals Luminescence by Plasmonic Structures for Photovoltaic Applications</text:a></text:p>
              <text:p text:style-name="Normal"><text:a xlink:type="simple" xlink:href="https://hal.science/search/index/?q=*&amp;authFullName_s=Julie Goffard">Julie Goffard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Michel Vergnat">Michel Vergnat</text:a><text:span>et al.</text:span></text:p>
              <text:p text:style-name="Normal"><text:span>Optical Nanostructures and Advanced Materials for Photovoltaics</text:span><text:span>, Nov 2012, Eindhoven, Netherlands</text:span></text:p>
              <text:p text:style-name="Normal"><text:span>Communication dans un congrès</text:span></text:p>
              <text:p text:style-name="Normal"><text:a xlink:type="simple" xlink:href="https://utt.hal.science/hal-02516840v1">hal-0251684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353v1">Self-assembly of metallic nanoparticles into plasmonic rings</text:a></text:p>
              <text:p text:style-name="Normal"><text:a xlink:type="simple" xlink:href="https://hal.science/search/index/?q=*&amp;authFullName_s=Thomas Lerond">Thomas Lerond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érôme Plain">Jérôme Plain</text:a></text:p>
              <text:p text:style-name="Normal"><text:span>META'12</text:span><text:span>, Apr 2012, Paris, France</text:span></text:p>
              <text:p text:style-name="Normal"><text:span>Communication dans un congrès</text:span></text:p>
              <text:p text:style-name="Normal"><text:a xlink:type="simple" xlink:href="https://utt.hal.science/hal-02527353v1">hal-0252735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7939v1">Polymer-based characterization of photothermal conversion induced by gold nanoparticles</text:a></text:p>
              <text:p text:style-name="Normal"><text:a xlink:type="simple" xlink:href="https://hal.science/search/index/?q=*&amp;authFullName_s=Lama Zaarour">Lama Zaarour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erome Plain">Jerome Plain</text:a></text:p>
              <text:p text:style-name="Normal"><text:span>13ièmes Journées de la Matière Condensée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utt.hal.science/hal-02647939v1">hal-0264793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509v1">Plasmonic nanosources</text:a></text:p>
              <text:p text:style-name="Normal"><text:a xlink:type="simple" xlink:href="https://hal.science/search/index/?q=*&amp;authFullName_s=Jerome Plain">Jerome Plain</text:a></text:p>
              <text:p text:style-name="Normal"><text:span>Invited Seminar at NCCU, Nano Photonics and Polymer Optics Lab</text:span><text:span>, 2012, Taipei, Taiwan</text:span></text:p>
              <text:p text:style-name="Normal"><text:span>Communication dans un congrès</text:span></text:p>
              <text:p text:style-name="Normal"><text:a xlink:type="simple" xlink:href="https://utt.hal.science/hal-02888509v1">hal-0288850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624v1">Couplage métal-émetteur dans des plasmophores : effet de la distance</text:a></text:p>
              <text:p text:style-name="Normal"><text:a xlink:type="simple" xlink:href="https://hal.science/search/index/?q=*&amp;authFullName_s=Thomas Lerond">Thomas Lerond</text:a><text:span>,</text:span><text:a xlink:type="simple" xlink:href="https://hal.science/search/index/?q=*&amp;authFullName_s=Zackaria Mahfoud">Zackaria Mahfoud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Mathieu Kociak">Mathieu Kociak</text:a><text:span>,</text:span><text:a xlink:type="simple" xlink:href="https://hal.science/search/index/?q=*&amp;authFullName_s=Jerome Plain">Jerome Plain</text:a></text:p>
              <text:p text:style-name="Normal"><text:span>GDR Ondes, Journées thématiques GT1-GT2 2012</text:span><text:span>, Nov 2012, Troyes, France</text:span></text:p>
              <text:p text:style-name="Normal"><text:span>Communication dans un congrès</text:span></text:p>
              <text:p text:style-name="Normal"><text:a xlink:type="simple" xlink:href="https://utt.hal.science/hal-02527624v1">hal-0252762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816v1">Nanooptical study of structural imperfections of lithographed plasmonic antennas</text:a></text:p>
              <text:p text:style-name="Normal"><text:a xlink:type="simple" xlink:href="https://hal.science/search/index/?q=*&amp;authFullName_s=Zackaria Mahfoud">Zackaria Mahfoud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Luiz Fernando Zagonel">Luiz Fernando Zagonel</text:a><text:span>,</text:span><text:a xlink:type="simple" xlink:href="https://hal.science/search/index/?q=*&amp;authFullName_s=Odile Stephan">Odile Stephan</text:a><text:span>et al.</text:span></text:p>
              <text:p text:style-name="Normal"><text:span>13ièmes Journées de la Matière Condensée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utt.hal.science/hal-02516816v1">hal-0251681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782v1">Silicon nanocrystals coupled with gold nanoparticles</text:a></text:p>
              <text:p text:style-name="Normal"><text:a xlink:type="simple" xlink:href="https://hal.science/search/index/?q=*&amp;authFullName_s=Julie Goffard">Julie Goffard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Michel Vergnat">Michel Vergnat</text:a><text:span>et al.</text:span></text:p>
              <text:p text:style-name="Normal"><text:span>EMRS 2012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utt.hal.science/hal-02516782v1">hal-0251678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778v1">Spontaneous light emission modification from silicon nanocrystals coupled with surface plasmons</text:a></text:p>
              <text:p text:style-name="Normal"><text:a xlink:type="simple" xlink:href="https://hal.science/search/index/?q=*&amp;authFullName_s=Julie Goffard">Julie Goffard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Michel Vergnat">Michel Vergnat</text:a><text:span>et al.</text:span></text:p>
              <text:p text:style-name="Normal"><text:span>EMRS 2012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utt.hal.science/hal-02516778v1">hal-0251677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825v1">Exaltation Plasmonique de la luminescence de nanocristaux de silicium</text:a></text:p>
              <text:p text:style-name="Normal"><text:a xlink:type="simple" xlink:href="https://hal.science/search/index/?q=*&amp;authFullName_s=Julie Goffard">Julie Goffard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Michel Vergnat">Michel Vergnat</text:a><text:span>et al.</text:span></text:p>
              <text:p text:style-name="Normal"><text:span>13ièmes Journées de la Matière Condensée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utt.hal.science/hal-02516825v1">hal-025168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59999v1">Elaboration de nano-structures d'Aluminium pour la plasmonique UV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Silvere Schuermans">Silvere Schuermans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Davy Gérard">Davy Gérard</text:a><text:span>et al.</text:span></text:p>
              <text:p text:style-name="Normal"><text:span>Journées du GDR « Ondes »</text:span><text:span>, Nov 2012, Troyes, France</text:span></text:p>
              <text:p text:style-name="Normal"><text:span>Communication dans un congrès</text:span></text:p>
              <text:p text:style-name="Normal"><text:a xlink:type="simple" xlink:href="https://utt.hal.science/hal-02459999v1">hal-0245999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59996v1">Self-organization of Au colloids assisted by copolymer templates</text:a></text:p>
              <text:p text:style-name="Normal"><text:a xlink:type="simple" xlink:href="https://hal.science/search/index/?q=*&amp;authFullName_s=Aurélien Sarrazin">Aurélien Sarrazin</text:a><text:span>,</text:span><text:a xlink:type="simple" xlink:href="https://hal.science/search/index/?q=*&amp;authFullName_s=Samuel Lamarre">Samuel Lamarre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Silvere Schuermans">Silvere Schuermans</text:a><text:span>et al.</text:span></text:p>
              <text:p text:style-name="Normal"><text:span>Workshop franco-allemand ICD-LNIO/Université de Tübingen</text:span><text:span>, Jun 2012, Troyes, France</text:span></text:p>
              <text:p text:style-name="Normal"><text:span>Communication dans un congrès</text:span></text:p>
              <text:p text:style-name="Normal"><text:a xlink:type="simple" xlink:href="https://utt.hal.science/hal-02459996v1">hal-0245999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519v1">Nanosources plasmoniques : Fabrication, caractérisation et applications</text:a></text:p>
              <text:p text:style-name="Normal"><text:a xlink:type="simple" xlink:href="https://hal.science/search/index/?q=*&amp;authFullName_s=Jerome Plain">Jerome Plain</text:a></text:p>
              <text:p text:style-name="Normal"><text:span>Séminaire Invité Institut P-Prime</text:span><text:span>, 2012, Poitiers, France</text:span></text:p>
              <text:p text:style-name="Normal"><text:span>Communication dans un congrès</text:span></text:p>
              <text:p text:style-name="Normal"><text:a xlink:type="simple" xlink:href="https://utt.hal.science/hal-02888519v1">hal-0288851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5451v1">Nano-Signature of Surface Charge Spatial Distribution of Metal Nanoparticles Irradiated Off-Resonance</text:a></text:p>
              <text:p text:style-name="Normal"><text:a xlink:type="simple" xlink:href="https://hal.science/search/index/?q=*&amp;authFullName_s=Xuan Zhou">Xuan Zhou</text:a><text:span>,</text:span><text:a xlink:type="simple" xlink:href="https://hal.science/search/index/?q=*&amp;authFullName_s=Claire Deeb">Claire Deeb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Prashant Jain">Prashant Jain</text:a><text:span>et al.</text:span></text:p>
              <text:p text:style-name="Normal"><text:span>META 12</text:span><text:span>, Apr 2012, Paris, France</text:span></text:p>
              <text:p text:style-name="Normal"><text:span>Communication dans un congrès</text:span></text:p>
              <text:p text:style-name="Normal"><text:a xlink:type="simple" xlink:href="https://utt.hal.science/hal-02495451v1">hal-0249545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8175v1">Photothermal conversion of gold nanoparticles characterized by polymerization</text:a></text:p>
              <text:p text:style-name="Normal"><text:a xlink:type="simple" xlink:href="https://hal.science/search/index/?q=*&amp;authFullName_s=Lama Zaarour">Lama Zaarour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erome Plain">Jerome Plain</text:a></text:p>
              <text:p text:style-name="Normal"><text:span>META'12, the 3rd International Conference on Metamaterials, Photonic Crystals and Plasmonics</text:span><text:span>, Apr 2012, Paris, France</text:span></text:p>
              <text:p text:style-name="Normal"><text:span>Communication dans un congrès</text:span></text:p>
              <text:p text:style-name="Normal"><text:a xlink:type="simple" xlink:href="https://utt.hal.science/hal-02648175v1">hal-0264817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2944v1">Coupling between a sub-wavelength optical cavity and a plasmonic nanostructure probed by SERS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Anna Rumyantseva">Anna Rumyantseva</text:a><text:span>,</text:span><text:a xlink:type="simple" xlink:href="https://hal.science/search/index/?q=*&amp;authFullName_s=David Gosztola">David Gosztola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Jean-Louis Bijeon">Jean-Louis Bijeon</text:a><text:span>et al.</text:span></text:p>
              <text:p text:style-name="Normal"><text:span>META12</text:span><text:span>, Apr 2012, Paris, France</text:span></text:p>
              <text:p text:style-name="Normal"><text:span>Communication dans un congrès</text:span></text:p>
              <text:p text:style-name="Normal"><text:a xlink:type="simple" xlink:href="https://utt.hal.science/hal-02462944v1">hal-0246294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2926v1">Coupling between a sub-wavelength optical cavity and a plasmonic nanostructure probed by SERS</text:a></text:p>
              <text:p text:style-name="Normal"><text:a xlink:type="simple" xlink:href="https://hal.science/search/index/?q=*&amp;authFullName_s=Suzanna Akil-Jradi">Suzanna Akil-Jradi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Anna Rumyantseva">Anna Rumyantseva</text:a><text:span>,</text:span><text:a xlink:type="simple" xlink:href="https://hal.science/search/index/?q=*&amp;authFullName_s=David Gosztola">David Gosztola</text:a><text:span>et al.</text:span></text:p>
              <text:p text:style-name="Normal"><text:span>JMC13</text:span><text:span>, Sep 2012, Montpellier, France</text:span></text:p>
              <text:p text:style-name="Normal"><text:span>Communication dans un congrès</text:span></text:p>
              <text:p text:style-name="Normal"><text:a xlink:type="simple" xlink:href="https://utt.hal.science/hal-02462926v1">hal-0246292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2486v1">Engineering of ultra sensitive SERS substrates</text:a></text:p>
              <text:p text:style-name="Normal"><text:a xlink:type="simple" xlink:href="https://hal.science/search/index/?q=*&amp;authFullName_s=Suzanna Akil-Jradi">Suzanna Akil-Jradi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Renaud Bachelot">Renaud Bachelot</text:a><text:span>et al.</text:span></text:p>
              <text:p text:style-name="Normal"><text:span>Journée Surfaces et Interfaces (JSI)</text:span><text:span>, Jan 2012, Gif-sur-Yvette, France</text:span></text:p>
              <text:p text:style-name="Normal"><text:span>Communication dans un congrès</text:span></text:p>
              <text:p text:style-name="Normal"><text:a xlink:type="simple" xlink:href="https://utt.hal.science/hal-02482486v1">hal-0248248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516v1">Nanosources plasmoniques : Fabrication, caractérisation et applications</text:a></text:p>
              <text:p text:style-name="Normal"><text:a xlink:type="simple" xlink:href="https://hal.science/search/index/?q=*&amp;authFullName_s=Jerome Plain">Jerome Plain</text:a></text:p>
              <text:p text:style-name="Normal"><text:span>Séminaire invité Institut des Nanosciences de Lyon</text:span><text:span>, 2012, Lyon, France</text:span></text:p>
              <text:p text:style-name="Normal"><text:span>Communication dans un congrès</text:span></text:p>
              <text:p text:style-name="Normal"><text:a xlink:type="simple" xlink:href="https://utt.hal.science/hal-02888516v1">hal-0288851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5456v1">3D structuring of polymers at sub-wavelength scales by direct laser writing</text:a></text:p>
              <text:p text:style-name="Normal"><text:a xlink:type="simple" xlink:href="https://hal.science/search/index/?q=*&amp;authFullName_s=Safi Jradi">Safi Jradi</text:a><text:span>,</text:span><text:a xlink:type="simple" xlink:href="https://hal.science/search/index/?q=*&amp;authFullName_s=Suzanna Akil-Jradi">Suzanna Akil-Jradi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enaud Bachelot">Renaud Bachelot</text:a></text:p>
              <text:p text:style-name="Normal"><text:span>NFO12</text:span><text:span>, Sep 2012, Donostia, Spain</text:span></text:p>
              <text:p text:style-name="Normal"><text:span>Communication dans un congrès</text:span></text:p>
              <text:p text:style-name="Normal"><text:a xlink:type="simple" xlink:href="https://utt.hal.science/hal-02495456v1">hal-0249545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7871v1">Polymer-based characterization of photothermal conversion induced by gold nanoparticles</text:a></text:p>
              <text:p text:style-name="Normal"><text:a xlink:type="simple" xlink:href="https://hal.science/search/index/?q=*&amp;authFullName_s=Lama Zaarour">Lama Zaarour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erome Plain">Jerome Plain</text:a></text:p>
              <text:p text:style-name="Normal"><text:span>NFO12</text:span><text:span>, Sep 2012, Donostia, Spain</text:span></text:p>
              <text:p text:style-name="Normal"><text:span>Communication dans un congrès</text:span></text:p>
              <text:p text:style-name="Normal"><text:a xlink:type="simple" xlink:href="https://utt.hal.science/hal-02647871v1">hal-0264787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9795v1">Coupling between a sub-wavelength optical cavity and a plasmonic nanostructure probed by SERS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Anna Rumyantseva">Anna Rumyantseva</text:a><text:span>,</text:span><text:a xlink:type="simple" xlink:href="https://hal.science/search/index/?q=*&amp;authFullName_s=David Gosztola">David Gosztola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Jean-Louis Bijeon">Jean-Louis Bijeon</text:a><text:span>et al.</text:span></text:p>
              <text:p text:style-name="Normal"><text:span>Quantum Electronics and Laser Science Conference</text:span><text:span>, May 2012, San Jose, United States. pp.QM3H.4,<text:s/></text:span><text:a xlink:type="simple" xlink:href="https://dx.doi.org/10.1364/QELS.2012.QM3H.4">⟨10.1364/QELS.2012.QM3H.4⟩</text:a></text:p>
              <text:p text:style-name="Normal"><text:span>Communication dans un congrès</text:span></text:p>
              <text:p text:style-name="Normal"><text:a xlink:type="simple" xlink:href="https://utt.hal.science/hal-02299795v1">hal-0229979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787v1">Nanooptical study of lithographied plasmonic nanoantennas</text:a></text:p>
              <text:p text:style-name="Normal"><text:a xlink:type="simple" xlink:href="https://hal.science/search/index/?q=*&amp;authFullName_s=Zackaria Mahfoud">Zackaria Mahfoud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Luis Zagonel">Luis Zagonel</text:a><text:span>,</text:span><text:a xlink:type="simple" xlink:href="https://hal.science/search/index/?q=*&amp;authFullName_s=Odile Stephan">Odile Stephan</text:a><text:span>et al.</text:span></text:p>
              <text:p text:style-name="Normal"><text:span>NFO12</text:span><text:span>, Sep 2012, Donostia, Spain</text:span></text:p>
              <text:p text:style-name="Normal"><text:span>Communication dans un congrès</text:span></text:p>
              <text:p text:style-name="Normal"><text:a xlink:type="simple" xlink:href="https://utt.hal.science/hal-02516787v1">hal-0251678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832v1">Exaltation plasmonique de la luminescence de nanocristaux de silicium</text:a></text:p>
              <text:p text:style-name="Normal"><text:a xlink:type="simple" xlink:href="https://hal.science/search/index/?q=*&amp;authFullName_s=Julie Goffard">Julie Goffard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Michel Vergnat">Michel Vergnat</text:a><text:span>et al.</text:span></text:p>
              <text:p text:style-name="Normal"><text:span>GDR ONDE 2012</text:span><text:span>, Nov 2012, Troyes, France</text:span></text:p>
              <text:p text:style-name="Normal"><text:span>Communication dans un congrès</text:span></text:p>
              <text:p text:style-name="Normal"><text:a xlink:type="simple" xlink:href="https://utt.hal.science/hal-02516832v1">hal-0251683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813v1">Spontaneous light emission modification from silicon nanocrystals coupled with surface plasmons</text:a></text:p>
              <text:p text:style-name="Normal"><text:a xlink:type="simple" xlink:href="https://hal.science/search/index/?q=*&amp;authFullName_s=Julie Goffard">Julie Goffard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Michel Vergnat">Michel Vergnat</text:a><text:span>et al.</text:span></text:p>
              <text:p text:style-name="Normal"><text:span>META 12</text:span><text:span>, Apr 2012, Paris, France</text:span></text:p>
              <text:p text:style-name="Normal"><text:span>Communication dans un congrès</text:span></text:p>
              <text:p text:style-name="Normal"><text:a xlink:type="simple" xlink:href="https://utt.hal.science/hal-02516813v1">hal-0251681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2483v1">Fabrication of Metallic Nanoparticules by Vapor Induced Phase Separation (VIPS) for sensing applications</text:a></text:p>
              <text:p text:style-name="Normal"><text:a xlink:type="simple" xlink:href="https://hal.science/search/index/?q=*&amp;authFullName_s=Maher Khanafer">Maher Khanafer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Suzanna Akil-Jradi">Suzanna Akil-Jradi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Jerome Plain">Jerome Plain</text:a><text:span>et al.</text:span></text:p>
              <text:p text:style-name="Normal"><text:span>Eigth International Conference on Material Sciences (CSM8-ISM5)</text:span><text:span>, May 2012, Beyrouth, Lebanon</text:span></text:p>
              <text:p text:style-name="Normal"><text:span>Communication dans un congrès</text:span></text:p>
              <text:p text:style-name="Normal"><text:a xlink:type="simple" xlink:href="https://utt.hal.science/hal-02482483v1">hal-0248248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2475v1">One pot fabrication of self-assembled nanoparticules into metal rings by Vapor Induced Phase Separation (VIPS)</text:a></text:p>
              <text:p text:style-name="Normal"><text:a xlink:type="simple" xlink:href="https://hal.science/search/index/?q=*&amp;authFullName_s=Maher Khanafer">Maher Khanafer</text:a><text:span>,</text:span><text:a xlink:type="simple" xlink:href="https://hal.science/search/index/?q=*&amp;authFullName_s=Suzanna Akil-Jradi">Suzanna Akil-Jradi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Jerome Plain">Jerome Plain</text:a><text:span>et al.</text:span></text:p>
              <text:p text:style-name="Normal"><text:span>Journée Surfaces et Interfaces</text:span><text:span>, Jan 2012, Gif-sur-Yvette, France</text:span></text:p>
              <text:p text:style-name="Normal"><text:span>Communication dans un congrès</text:span></text:p>
              <text:p text:style-name="Normal"><text:a xlink:type="simple" xlink:href="https://utt.hal.science/hal-02482475v1">hal-0248247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59846v1">Self-organization of Au colloids assisted by copolymer templates</text:a></text:p>
              <text:p text:style-name="Normal"><text:a xlink:type="simple" xlink:href="https://hal.science/search/index/?q=*&amp;authFullName_s=Aurélien Sarrazin">Aurélien Sarrazin</text:a><text:span>,</text:span><text:a xlink:type="simple" xlink:href="https://hal.science/search/index/?q=*&amp;authFullName_s=Samuel Lamarre">Samuel Lamarre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Audrey Bonzi">Audrey Bonzi</text:a><text:span>,</text:span><text:a xlink:type="simple" xlink:href="https://hal.science/search/index/?q=*&amp;authFullName_s=Jérôme Martin">Jérôme Martin</text:a><text:span>et al.</text:span></text:p>
              <text:p text:style-name="Normal"><text:span>Nano2012</text:span><text:span>, Aug 2012, Rhodes, Greece</text:span></text:p>
              <text:p text:style-name="Normal"><text:span>Communication dans un congrès</text:span></text:p>
              <text:p text:style-name="Normal"><text:a xlink:type="simple" xlink:href="https://utt.hal.science/hal-02459846v1">hal-0245984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2937v1">Coupling between a sub-wavelength optical cavity and a plasmonic nanostructure probed by SERS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Anna Rumyantseva">Anna Rumyantseva</text:a><text:span>,</text:span><text:a xlink:type="simple" xlink:href="https://hal.science/search/index/?q=*&amp;authFullName_s=David Gosztola">David Gosztola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Davy Gérard">Davy Gérard</text:a><text:span>et al.</text:span></text:p>
              <text:p text:style-name="Normal"><text:span>NFO12</text:span><text:span>, Sep 2012, San-Sebastian, Spain</text:span></text:p>
              <text:p text:style-name="Normal"><text:span>Communication dans un congrès</text:span></text:p>
              <text:p text:style-name="Normal"><text:a xlink:type="simple" xlink:href="https://utt.hal.science/hal-02462937v1">hal-0246293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2465v1">Vapor induced Phase Separation (VIPS)-based One-pot fabrication of metallic nanoparticles</text:a></text:p>
              <text:p text:style-name="Normal"><text:a xlink:type="simple" xlink:href="https://hal.science/search/index/?q=*&amp;authFullName_s=Maher Khanafer">Maher Khanafer</text:a><text:span>,</text:span><text:a xlink:type="simple" xlink:href="https://hal.science/search/index/?q=*&amp;authFullName_s=Suzanna Akil-Jradi">Suzanna Akil-Jradi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Jerome Plain">Jerome Plain</text:a><text:span>et al.</text:span></text:p>
              <text:p text:style-name="Normal"><text:span>Eigth International Conference on Material Sciences (CSM8-ISM5)</text:span><text:span>, May 2012, Beyrouth, Lebanon</text:span></text:p>
              <text:p text:style-name="Normal"><text:span>Communication dans un congrès</text:span></text:p>
              <text:p text:style-name="Normal"><text:a xlink:type="simple" xlink:href="https://utt.hal.science/hal-02482465v1">hal-0248246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806v1">Plasmonic axicon micro-lenses for chemical sensing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/text:p>
              <text:p text:style-name="Normal"><text:span>NFO12</text:span><text:span>, Sep 2012, San Sebastián, Spain</text:span></text:p>
              <text:p text:style-name="Normal"><text:span>Communication dans un congrès</text:span></text:p>
              <text:p text:style-name="Normal"><text:a xlink:type="simple" xlink:href="https://utt.hal.science/hal-02518806v1">hal-0251880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882v1">Biosensing using ultrasensitive plasmonic sensors</text:a></text:p>
              <text:p text:style-name="Normal"><text:a xlink:type="simple" xlink:href="https://hal.science/search/index/?q=*&amp;authFullName_s=Suzanna Akil-Jradi">Suzanna Akil-Jradi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Pascal Royer">Pascal Royer</text:a><text:span>,</text:span><text:a xlink:type="simple" xlink:href="https://hal.science/search/index/?q=*&amp;authFullName_s=Renaud Bachelot">Renaud Bachelot</text:a></text:p>
              <text:p text:style-name="Normal"><text:span>Eigth International Conference on Material Sciences (CSM8-ISM5)</text:span><text:span>, May 2012, Beyrouth, Lebanon</text:span></text:p>
              <text:p text:style-name="Normal"><text:span>Communication dans un congrès</text:span></text:p>
              <text:p text:style-name="Normal"><text:a xlink:type="simple" xlink:href="https://utt.hal.science/hal-02498882v1">hal-0249888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47568v1">Self-assembled plasmonic nanorings</text:a></text:p>
              <text:p text:style-name="Normal"><text:a xlink:type="simple" xlink:href="https://hal.science/search/index/?q=*&amp;authFullName_s=Thomas Lerond">Thomas Lerond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Hélène Yockell-Lelièvre">Hélène Yockell-Lelièvre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érôme Plain">Jérôme Plain</text:a></text:p>
              <text:p text:style-name="Normal"><text:span>CLEO: Applications and Technology</text:span><text:span>, 2012, San Jose, France. pp.JTh2A.108,<text:s/></text:span><text:a xlink:type="simple" xlink:href="https://dx.doi.org/10.1364/CLEO_AT.2012.JTh2A.108">⟨10.1364/CLEO_AT.2012.JTh2A.108⟩</text:a></text:p>
              <text:p text:style-name="Normal"><text:span>Communication dans un congrès</text:span></text:p>
              <text:p text:style-name="Normal"><text:a xlink:type="simple" xlink:href="https://utt.hal.science/hal-02447568v1">hal-0244756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8515v1">Optical imaging of complex fields based on the use of azobenzene nanomotors</text:a></text:p>
              <text:p text:style-name="Normal"><text:a xlink:type="simple" xlink:href="https://hal.science/search/index/?q=*&amp;authFullName_s=Jerome Plain">Jerome Plain</text:a></text:p>
              <text:p text:style-name="Normal"><text:span>Invited seminar at NTU, Physics and Ammplied Physics School</text:span><text:span>, 2012, Singapour, Singapore</text:span></text:p>
              <text:p text:style-name="Normal"><text:span>Communication dans un congrès</text:span></text:p>
              <text:p text:style-name="Normal"><text:a xlink:type="simple" xlink:href="https://utt.hal.science/hal-02888515v1">hal-028885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42541v1">Plasmonic axicon micro-lenses for chemical sensing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/text:p>
              <text:p text:style-name="Normal"><text:span>CLEO: Applications and Technology</text:span><text:span>, May 2012, San Jose, United States. pp.JTh2A.111,<text:s/></text:span><text:a xlink:type="simple" xlink:href="https://dx.doi.org/10.1364/CLEO_AT.2012.JTh2A.111">⟨10.1364/CLEO_AT.2012.JTh2A.111⟩</text:a></text:p>
              <text:p text:style-name="Normal"><text:span>Communication dans un congrès</text:span></text:p>
              <text:p text:style-name="Normal"><text:a xlink:type="simple" xlink:href="https://utt.hal.science/hal-02442541v1">hal-0244254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898v1">Des axicons sub-microniques pour focaliser la lumière : fabrication, caractérisation et applications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/text:p>
              <text:p text:style-name="Normal"><text:span>Journées du GT2 du GdR Ondes</text:span><text:span>, Feb 2012, Dijon, France</text:span></text:p>
              <text:p text:style-name="Normal"><text:span>Communication dans un congrès</text:span></text:p>
              <text:p text:style-name="Normal"><text:a xlink:type="simple" xlink:href="https://utt.hal.science/hal-02518898v1">hal-025188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892v1">Micro-lentilles axiconiques et plasmoniques pour la détection de molécules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/text:p>
              <text:p text:style-name="Normal"><text:span>JMC13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utt.hal.science/hal-02518892v1">hal-0251889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876v1">Multi-Shaped Nanoparticles Utilized as Sources of Surface Plasmon for Nanophotopolymerization</text:a></text:p>
              <text:p text:style-name="Normal"><text:a xlink:type="simple" xlink:href="https://hal.science/search/index/?q=*&amp;authFullName_s=Xuan Zhou">Xuan Zhou</text:a><text:span>,</text:span><text:a xlink:type="simple" xlink:href="https://hal.science/search/index/?q=*&amp;authFullName_s=Claire Deeb">Claire Deeb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Prashant Jain">Prashant Jain</text:a><text:span>et al.</text:span></text:p>
              <text:p text:style-name="Normal"><text:span>GDR ondes: Journée GT2-Micro, nano-structures et dispositifs de l'optique aux micro-ondes</text:span><text:span>, Feb 2012, Dijon, France</text:span></text:p>
              <text:p text:style-name="Normal"><text:span>Communication dans un congrès</text:span></text:p>
              <text:p text:style-name="Normal"><text:a xlink:type="simple" xlink:href="https://utt.hal.science/hal-02498876v1">hal-0249887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846v1">Spontaneous light emission modification from silicon nanocrystals coupled with surface plasmons</text:a></text:p>
              <text:p text:style-name="Normal"><text:a xlink:type="simple" xlink:href="https://hal.science/search/index/?q=*&amp;authFullName_s=Julie Goffard">Julie Goffard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Michel Vergnat">Michel Vergnat</text:a><text:span>et al.</text:span></text:p>
              <text:p text:style-name="Normal"><text:span>Summer School on Plasmonics, SSOP2</text:span><text:span>, Oct 2011, Porquerolles, France</text:span></text:p>
              <text:p text:style-name="Normal"><text:span>Communication dans un congrès</text:span></text:p>
              <text:p text:style-name="Normal"><text:a xlink:type="simple" xlink:href="https://utt.hal.science/hal-02516846v1">hal-0251684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626v1">Self-assembled metal nanoparticles into rings: application to plasmonics</text:a></text:p>
              <text:p text:style-name="Normal"><text:a xlink:type="simple" xlink:href="https://hal.science/search/index/?q=*&amp;authFullName_s=Thomas Lerond">Thomas Lerond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rome Plain">Jerome Plain</text:a></text:p>
              <text:p text:style-name="Normal"><text:span>Journées Surface Interface 2011</text:span><text:span>, Jan 2011, Poitiers, France</text:span></text:p>
              <text:p text:style-name="Normal"><text:span>Communication dans un congrès</text:span></text:p>
              <text:p text:style-name="Normal"><text:a xlink:type="simple" xlink:href="https://utt.hal.science/hal-02527626v1">hal-0252762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886v1">Laser photostructuring of polymers and metals at sub-wavelength scales</text:a></text:p>
              <text:p text:style-name="Normal"><text:a xlink:type="simple" xlink:href="https://hal.science/search/index/?q=*&amp;authFullName_s=Safi Jradi">Safi Jradi</text:a><text:span>,</text:span><text:a xlink:type="simple" xlink:href="https://hal.science/search/index/?q=*&amp;authFullName_s=Suzanna Akil-Jradi">Suzanna Akil-Jradi</text:a><text:span>,</text:span><text:a xlink:type="simple" xlink:href="https://hal.science/search/index/?q=*&amp;authFullName_s=Xinhua Zeng">Xinhua Zeng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enaud Bachelot">Renaud Bachelot</text:a><text:span>et al.</text:span></text:p>
              <text:p text:style-name="Normal"><text:span>Mediterranean Conference on Innovative Materials and Applications (CIMA)</text:span><text:span>, Mar 2011, Beyrouth, Lebanon</text:span></text:p>
              <text:p text:style-name="Normal"><text:span>Communication dans un congrès</text:span></text:p>
              <text:p text:style-name="Normal"><text:a xlink:type="simple" xlink:href="https://utt.hal.science/hal-02498886v1">hal-0249888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844v1">Ultra-sensitive plasmonic nanosensors for biochemical detection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érôme Plain">Jérôme Plain</text:a><text:span>et al.</text:span></text:p>
              <text:p text:style-name="Normal"><text:span>SPIE BiOS 2011</text:span><text:span>, Jan 2011, San Francisco, United States. pp.79110T,<text:s/></text:span><text:a xlink:type="simple" xlink:href="https://dx.doi.org/10.1117/12.874847">⟨10.1117/12.874847⟩</text:a></text:p>
              <text:p text:style-name="Normal"><text:span>Communication dans un congrès</text:span></text:p>
              <text:p text:style-name="Normal"><text:a xlink:type="simple" xlink:href="https://utt.hal.science/hal-02518844v1">hal-0251884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900v1">Nanoantennes plasmoniques hybrides : vers la détection de molécules uniques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/text:p>
              <text:p text:style-name="Normal"><text:span>Journée « Antenne et interaction de champ proche » GDR « Ondes »</text:span><text:span>, Mar 2011, Paris, France</text:span></text:p>
              <text:p text:style-name="Normal"><text:span>Communication dans un congrès</text:span></text:p>
              <text:p text:style-name="Normal"><text:a xlink:type="simple" xlink:href="https://utt.hal.science/hal-02518900v1">hal-0251890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640v1">Nano-anneaux auto-assemblés pour la plasmonique</text:a></text:p>
              <text:p text:style-name="Normal"><text:a xlink:type="simple" xlink:href="https://hal.science/search/index/?q=*&amp;authFullName_s=Thomas Lerond">Thomas Lerond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Hélène Yockell-Lelièvre">Hélène Yockell-Lelièvre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rome Plain">Jerome Plain</text:a></text:p>
              <text:p text:style-name="Normal"><text:span>Optique Marseille 2011</text:span><text:span>, Jul 2011, Marseille, France</text:span></text:p>
              <text:p text:style-name="Normal"><text:span>Communication dans un congrès</text:span></text:p>
              <text:p text:style-name="Normal"><text:a xlink:type="simple" xlink:href="https://utt.hal.science/hal-02527640v1">hal-0252764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903v1">Hybrid plasmonic nano-antennas for enhanced spectroscopies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/text:p>
              <text:p text:style-name="Normal"><text:span>Molecular Plasmonics 2011</text:span><text:span>, May 2011, Jena, Germany</text:span></text:p>
              <text:p text:style-name="Normal"><text:span>Communication dans un congrès</text:span></text:p>
              <text:p text:style-name="Normal"><text:a xlink:type="simple" xlink:href="https://utt.hal.science/hal-02518903v1">hal-0251890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852v1">Etudes EELS de nanoantennes métalliques lithographiées</text:a></text:p>
              <text:p text:style-name="Normal"><text:a xlink:type="simple" xlink:href="https://hal.science/search/index/?q=*&amp;authFullName_s=Zackaria Mahfoud">Zackaria Mahfoud</text:a><text:span>,</text:span><text:a xlink:type="simple" xlink:href="https://hal.science/search/index/?q=*&amp;authFullName_s=Odile Stephan">Odile Stephan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Mathieu Kociak">Mathieu Kociak</text:a></text:p>
              <text:p text:style-name="Normal"><text:span>Journée « Antenne et interaction de champ proche » GDR « Ondes »,</text:span><text:span>, Mar 2011, Paris, France</text:span></text:p>
              <text:p text:style-name="Normal"><text:span>Communication dans un congrès</text:span></text:p>
              <text:p text:style-name="Normal"><text:a xlink:type="simple" xlink:href="https://utt.hal.science/hal-02516852v1">hal-0251685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630v1">Self-assembled metal nanoparticles into rings: application to plasmonics</text:a></text:p>
              <text:p text:style-name="Normal"><text:a xlink:type="simple" xlink:href="https://hal.science/search/index/?q=*&amp;authFullName_s=Thomas Lerond">Thomas Lerond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Hélène Yockell-Lelièvre">Hélène Yockell-Lelièvre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rome Plain">Jerome Plain</text:a></text:p>
              <text:p text:style-name="Normal"><text:span>Summer School on Plasmonics, SSOP2</text:span><text:span>, Oct 2011, Porquerolles, France</text:span></text:p>
              <text:p text:style-name="Normal"><text:span>Communication dans un congrès</text:span></text:p>
              <text:p text:style-name="Normal"><text:a xlink:type="simple" xlink:href="https://utt.hal.science/hal-02527630v1">hal-025276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910v1">Highly sensitive plasmonic sensors for biochemical detection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/text:p>
              <text:p text:style-name="Normal"><text:span>Summer School on Plasmonics 2011, SSOP2</text:span><text:span>, Oct 2011, Porquerolles, France</text:span></text:p>
              <text:p text:style-name="Normal"><text:span>Communication dans un congrès</text:span></text:p>
              <text:p text:style-name="Normal"><text:a xlink:type="simple" xlink:href="https://utt.hal.science/hal-02518910v1">hal-0251891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2508v1">Engineering of ultra-sensitive SERS substrates</text:a></text:p>
              <text:p text:style-name="Normal"><text:a xlink:type="simple" xlink:href="https://hal.science/search/index/?q=*&amp;authFullName_s=Suzanna Akil-Jradi">Suzanna Akil-Jradi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Jean-Louis Bijeon">Jean-Louis Bijeon</text:a><text:span>et al.</text:span></text:p>
              <text:p text:style-name="Normal"><text:span>Mediterranean Conference on Innovative Materials and Applications (CIMA)</text:span><text:span>, Mar 2011, Beyrouth, Lebanon</text:span></text:p>
              <text:p text:style-name="Normal"><text:span>Communication dans un congrès</text:span></text:p>
              <text:p text:style-name="Normal"><text:a xlink:type="simple" xlink:href="https://utt.hal.science/hal-02482508v1">hal-0248250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853v1">Plasmonic nano-emmitter for ultra-sensitive molecular detection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text:span>et al.</text:span></text:p>
              <text:p text:style-name="Normal"><text:span>SPP5 (5th international conference on Surface Plasmon Photonic)</text:span><text:span>, May 2011, Busan, South Korea</text:span></text:p>
              <text:p text:style-name="Normal"><text:span>Communication dans un congrès</text:span></text:p>
              <text:p text:style-name="Normal"><text:a xlink:type="simple" xlink:href="https://utt.hal.science/hal-02518853v1">hal-0251885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5458v1">Metal nanoparticles illuminated out of their resonance: direct visulization of the surface charge spatial distribution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Xuan Zhou">Xuan Zhou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Pascal Royer">Pascal Royer</text:a><text:span>et al.</text:span></text:p>
              <text:p text:style-name="Normal"><text:span>Molecular Plasmonics 2011</text:span><text:span>, May 2011, Jena, Germany</text:span></text:p>
              <text:p text:style-name="Normal"><text:span>Communication dans un congrès</text:span></text:p>
              <text:p text:style-name="Normal"><text:a xlink:type="simple" xlink:href="https://utt.hal.science/hal-02495458v1">hal-0249545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796v1">Nano-optics of lithographed metallic antennas</text:a></text:p>
              <text:p text:style-name="Normal"><text:a xlink:type="simple" xlink:href="https://hal.science/search/index/?q=*&amp;authFullName_s=Zackaria Mahfoud">Zackaria Mahfoud</text:a><text:span>,</text:span><text:a xlink:type="simple" xlink:href="https://hal.science/search/index/?q=*&amp;authFullName_s=Odile Stephan">Odile Stephan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Mathieu Kociak">Mathieu Kociak</text:a></text:p>
              <text:p text:style-name="Normal"><text:span>Summer school of plasmonics 2011</text:span><text:span>, Oct 2011, Porquerolles, France</text:span></text:p>
              <text:p text:style-name="Normal"><text:span>Communication dans un congrès</text:span></text:p>
              <text:p text:style-name="Normal"><text:a xlink:type="simple" xlink:href="https://utt.hal.science/hal-02516796v1">hal-0251679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8219v1">Nouvelle approche d'étude des propriétés thermiques de nanoparticules métalliques</text:a></text:p>
              <text:p text:style-name="Normal"><text:a xlink:type="simple" xlink:href="https://hal.science/search/index/?q=*&amp;authFullName_s=Lama Zaarour">Lama Zaarour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Suzanna Akil-Jradi">Suzanna Akil-Jradi</text:a><text:span>,</text:span><text:a xlink:type="simple" xlink:href="https://hal.science/search/index/?q=*&amp;authFullName_s=Jerome Plain">Jerome Plain</text:a></text:p>
              <text:p text:style-name="Normal"><text:span>Ecole thématique Nano-Objets aux InterfaceS 2011</text:span><text:span>, May 2011, Anglet, France</text:span></text:p>
              <text:p text:style-name="Normal"><text:span>Communication dans un congrès</text:span></text:p>
              <text:p text:style-name="Normal"><text:a xlink:type="simple" xlink:href="https://utt.hal.science/hal-02648219v1">hal-0264821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905v1">Intégration de lentille polymère sur fibre optique pur la microscopie optique à balayage rapide</text:a></text:p>
              <text:p text:style-name="Normal"><text:a xlink:type="simple" xlink:href="https://hal.science/search/index/?q=*&amp;authFullName_s=Xinhua Zeng">Xinhua Zeng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Pascal Royer">Pascal Royer</text:a></text:p>
              <text:p text:style-name="Normal"><text:span>12émes journées de la matière condensée</text:span><text:span>, Aug 2010, Troyes, France</text:span></text:p>
              <text:p text:style-name="Normal"><text:span>Communication dans un congrès</text:span></text:p>
              <text:p text:style-name="Normal"><text:a xlink:type="simple" xlink:href="https://utt.hal.science/hal-02498905v1">hal-0249890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902v1">Intégration de nanopointe polymère en extrémité de fibre optique : vers une nouvelle sonde pour le champ proche optique ?</text:a></text:p>
              <text:p text:style-name="Normal"><text:a xlink:type="simple" xlink:href="https://hal.science/search/index/?q=*&amp;authFullName_s=Xinhua Zeng">Xinhua Zeng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Pascal Royer">Pascal Royer</text:a></text:p>
              <text:p text:style-name="Normal"><text:span>Forum des Microscopies à Sonde Locale</text:span><text:span>, Mar 2010, Mittelwihr, France</text:span></text:p>
              <text:p text:style-name="Normal"><text:span>Communication dans un congrès</text:span></text:p>
              <text:p text:style-name="Normal"><text:a xlink:type="simple" xlink:href="https://utt.hal.science/hal-02498902v1">hal-0249890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915v1">Analyse quantitative de plasmons de surface localisés basée sur une approche photochimique</text:a></text:p>
              <text:p text:style-name="Normal"><text:a xlink:type="simple" xlink:href="https://hal.science/search/index/?q=*&amp;authFullName_s=Renaud Bachelot">Renaud Bachelot</text:a><text:span>,</text:span><text:a xlink:type="simple" xlink:href="https://hal.science/search/index/?q=*&amp;authFullName_s=Claire Deeb">Claire Deeb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Safi Jradi">Safi Jradi</text:a><text:span>et al.</text:span></text:p>
              <text:p text:style-name="Normal"><text:span>12émes journées de la matière condensée</text:span><text:span>, Aug 2010, Troyes, France</text:span></text:p>
              <text:p text:style-name="Normal"><text:span>Communication dans un congrès</text:span></text:p>
              <text:p text:style-name="Normal"><text:a xlink:type="simple" xlink:href="https://utt.hal.science/hal-02498915v1">hal-0249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758v1">Nanoscale photopolymerization using optical near-field at the vicinity of Silver nanoparticles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Olivier Soppera">Olivier Soppera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L. Huang">L. Huang</text:a><text:span>,</text:span><text:a xlink:type="simple" xlink:href="https://hal.science/search/index/?q=*&amp;authFullName_s=Jerome Plain">Jerome Plain</text:a><text:span>et al.</text:span></text:p>
              <text:p text:style-name="Normal"><text:span>MRS Spring Meeting</text:span><text:span>, Apr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487758v1">hal-0048775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645v1">Nano-anneaux auto-assemblés pour la plasmonique</text:a></text:p>
              <text:p text:style-name="Normal"><text:a xlink:type="simple" xlink:href="https://hal.science/search/index/?q=*&amp;authFullName_s=Julien Proust">Julien Proust</text:a><text:span>,</text:span><text:a xlink:type="simple" xlink:href="https://hal.science/search/index/?q=*&amp;authFullName_s=Thomas Lerond">Thomas Lerond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Pascal Royer">Pascal Royer</text:a></text:p>
              <text:p text:style-name="Normal"><text:span>Réunion thématique du GT2 du GdR ONDES</text:span><text:span>, May 2010, Lille, France</text:span></text:p>
              <text:p text:style-name="Normal"><text:span>Communication dans un congrès</text:span></text:p>
              <text:p text:style-name="Normal"><text:a xlink:type="simple" xlink:href="https://utt.hal.science/hal-02527645v1">hal-0252764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889v1">Quantitatively Profiling Nanoparticle Plasmons with Sub-10-nm Resolution by Molecular Molding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Alexandre Bouhelier">Alexandre Bouhelier</text:a><text:span>et al.</text:span></text:p>
              <text:p text:style-name="Normal"><text:span>11th International Conference on Near-Field Optics, Nanophotonics and Related Techniques</text:span><text:span>, Aug 2010, Beijing, China</text:span></text:p>
              <text:p text:style-name="Normal"><text:span>Communication dans un congrès</text:span></text:p>
              <text:p text:style-name="Normal"><text:a xlink:type="simple" xlink:href="https://utt.hal.science/hal-02498889v1">hal-0249888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913v1">Ultra sensitive plasmonic nano-sensors for biochemical detection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Pascal Royer">Pascal Royer</text:a></text:p>
              <text:p text:style-name="Normal"><text:span>NANOSMAT-5</text:span><text:span>, Oct 2010, Reims, France</text:span></text:p>
              <text:p text:style-name="Normal"><text:span>Communication dans un congrès</text:span></text:p>
              <text:p text:style-name="Normal"><text:a xlink:type="simple" xlink:href="https://utt.hal.science/hal-02518913v1">hal-0251891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897v1">Metal Nanoparticles Illuminated Out of their Resonance: Direct Visualization of the Surface Charge Spatial Distribution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Xuan Zhou">Xuan Zhou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Davy Gérard">Davy Gérard</text:a><text:span>et al.</text:span></text:p>
              <text:p text:style-name="Normal"><text:span>Workshop Nano-Spectroscopy - Nano-Optics</text:span><text:span>, Dec 2010, Freudenstadt, France</text:span></text:p>
              <text:p text:style-name="Normal"><text:span>Communication dans un congrès</text:span></text:p>
              <text:p text:style-name="Normal"><text:a xlink:type="simple" xlink:href="https://utt.hal.science/hal-02498897v1">hal-0249889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650v1">Modified polystyrene for WOLED applications: materials issues</text:a></text:p>
              <text:p text:style-name="Normal"><text:a xlink:type="simple" xlink:href="https://hal.science/search/index/?q=*&amp;authFullName_s=Jean Rodière">Jean Rodière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Pascal Royer">Pascal Royer</text:a></text:p>
              <text:p text:style-name="Normal"><text:span>Eclairage 2010</text:span><text:span>, Jul 2010, Troyes, France</text:span></text:p>
              <text:p text:style-name="Normal"><text:span>Communication dans un congrès</text:span></text:p>
              <text:p text:style-name="Normal"><text:a xlink:type="simple" xlink:href="https://utt.hal.science/hal-02527650v1">hal-0252765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894v1">Nanoscale Signature of Surface Charge Density of Off-Resonance Excited Metal Nanoparticles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Xuan Zhou">Xuan Zhou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K. Jain Prashant">K. Jain Prashant</text:a><text:span>et al.</text:span></text:p>
              <text:p text:style-name="Normal"><text:span>Workshop on Photonics, Near Field Optics, Imaging Topical Meeting: Towards New Horizons for Photonics in Random Systems</text:span><text:span>, Nov 2010, Lyon, France</text:span></text:p>
              <text:p text:style-name="Normal"><text:span>Communication dans un congrès</text:span></text:p>
              <text:p text:style-name="Normal"><text:a xlink:type="simple" xlink:href="https://utt.hal.science/hal-02498894v1">hal-0249889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891v1">Quantitatively Mapping Localized Surface Plasmons with Sub-10-nm Resolution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Alexandre Bouhelier">Alexandre Bouhelier</text:a><text:span>et al.</text:span></text:p>
              <text:p text:style-name="Normal"><text:span>Rencontres thématiques GDR - GT2</text:span><text:span>, May 2010, Lille, France</text:span></text:p>
              <text:p text:style-name="Normal"><text:span>Communication dans un congrès</text:span></text:p>
              <text:p text:style-name="Normal"><text:a xlink:type="simple" xlink:href="https://utt.hal.science/hal-02498891v1">hal-0249889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917v1">Développement de nano-capteurs plasmoniques pour la détection bio-chimique ultra sensible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Pascal Royer">Pascal Royer</text:a></text:p>
              <text:p text:style-name="Normal"><text:span>Journées de la Matière Condensée - JMC12</text:span><text:span>, Aug 2010, Troyes, France</text:span></text:p>
              <text:p text:style-name="Normal"><text:span>Communication dans un congrès</text:span></text:p>
              <text:p text:style-name="Normal"><text:a xlink:type="simple" xlink:href="https://utt.hal.science/hal-02518917v1">hal-0251891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916v1">Micropointes polymères optiques par photopolymérisation spatialement contrôlée : mécanisme, caractérisations et applications</text:a></text:p>
              <text:p text:style-name="Normal"><text:a xlink:type="simple" xlink:href="https://hal.science/search/index/?q=*&amp;authFullName_s=Safi Jradi">Safi Jradi</text:a><text:span>,</text:span><text:a xlink:type="simple" xlink:href="https://hal.science/search/index/?q=*&amp;authFullName_s=Olivier Soppera">Olivier Soppera</text:a><text:span>,</text:span><text:a xlink:type="simple" xlink:href="https://hal.science/search/index/?q=*&amp;authFullName_s=Xinhua Zeng">Xinhua Zeng</text:a><text:span>,</text:span><text:a xlink:type="simple" xlink:href="https://hal.science/search/index/?q=*&amp;authFullName_s=Philippe Renaud-Goud">Philippe Renaud-Goud</text:a><text:span>,</text:span><text:a xlink:type="simple" xlink:href="https://hal.science/search/index/?q=*&amp;authFullName_s=Jerome Plain">Jerome Plain</text:a><text:span>et al.</text:span></text:p>
              <text:p text:style-name="Normal"><text:span>12émes journées de la matière condensée</text:span><text:span>, Aug 2010, Troyes, France</text:span></text:p>
              <text:p text:style-name="Normal"><text:span>Communication dans un congrès</text:span></text:p>
              <text:p text:style-name="Normal"><text:a xlink:type="simple" xlink:href="https://utt.hal.science/hal-02498916v1">hal-0249891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365v1">Self-assembly of metallic nanorings for plasmonic applications</text:a></text:p>
              <text:p text:style-name="Normal"><text:a xlink:type="simple" xlink:href="https://hal.science/search/index/?q=*&amp;authFullName_s=Thomas Lerond">Thomas Lerond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érôme Plain">Jérôme Plain</text:a><text:span>,</text:span><text:a xlink:type="simple" xlink:href="https://hal.science/search/index/?q=*&amp;authFullName_s=Pascal Royer">Pascal Royer</text:a></text:p>
              <text:p text:style-name="Normal"><text:span>5th International Conference on Surfaces, Coatings and Nanostructured Materials (Nanosmat 5)</text:span><text:span>, Oct 2010, Reims, France</text:span></text:p>
              <text:p text:style-name="Normal"><text:span>Communication dans un congrès</text:span></text:p>
              <text:p text:style-name="Normal"><text:a xlink:type="simple" xlink:href="https://utt.hal.science/hal-02527365v1">hal-0252736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5460v1">Polarization-driven molecular diffusion based on the use of localized surface plasmon in colloidal silver nanoparticles</text:a></text:p>
              <text:p text:style-name="Normal"><text:a xlink:type="simple" xlink:href="https://hal.science/search/index/?q=*&amp;authFullName_s=Mohamed Haggui">Mohamed Haggui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Alexandre Vial">Alexandre Vial</text:a><text:span>,</text:span><text:a xlink:type="simple" xlink:href="https://hal.science/search/index/?q=*&amp;authFullName_s=Renaud Bachelot">Renaud Bachelot</text:a></text:p>
              <text:p text:style-name="Normal"><text:span>Near-Field Optics nanophotonics and related techniques (NFO11)</text:span><text:span>, Aug 2010, Pékin, China</text:span></text:p>
              <text:p text:style-name="Normal"><text:span>Communication dans un congrès</text:span></text:p>
              <text:p text:style-name="Normal"><text:a xlink:type="simple" xlink:href="https://utt.hal.science/hal-02495460v1">hal-0249546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908v1">Photo-Structuring Polymer at Sub-Wavelength Scales Using Localized Surface Plasmons of Metal Nanoparticles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Olivier Soppera">Olivier Soppera</text:a><text:span>,</text:span><text:a xlink:type="simple" xlink:href="https://hal.science/search/index/?q=*&amp;authFullName_s=Alexandre Bouhelier">Alexandre Bouhelier</text:a><text:span>et al.</text:span></text:p>
              <text:p text:style-name="Normal"><text:span>12émes journées de la matière condensée</text:span><text:span>, Aug 2010, Troyes, France</text:span></text:p>
              <text:p text:style-name="Normal"><text:span>Communication dans un congrès</text:span></text:p>
              <text:p text:style-name="Normal"><text:a xlink:type="simple" xlink:href="https://utt.hal.science/hal-02498908v1">hal-0249890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899v1">Probing Near-Field of Silver Nanoparticles Using Photosensitive Molecules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Safi Jradi">Safi Jradi</text:a><text:span>et al.</text:span></text:p>
              <text:p text:style-name="Normal"><text:span>Forum des Microscopies à Sonde Locale</text:span><text:span>, Mar 2010, Mittelwihr, France</text:span></text:p>
              <text:p text:style-name="Normal"><text:span>Communication dans un congrès</text:span></text:p>
              <text:p text:style-name="Normal"><text:a xlink:type="simple" xlink:href="https://utt.hal.science/hal-02498899v1">hal-0249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07v1">Etude AFM de formulations photopolymérisables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Olivier Soppera">Olivier Soppera</text:a><text:span>et al.</text:span></text:p>
              <text:p text:style-name="Normal"><text:span>Forum 2009 Microscopies à Sonde Locale</text:span><text:span>, Mar 2009, NEUFCHATEL-HARDELOT, Suisse</text:span></text:p>
              <text:p text:style-name="Normal"><text:span>Communication dans un congrès</text:span></text:p>
              <text:p text:style-name="Normal"><text:a xlink:type="simple" xlink:href="https://hal.science/hal-00369407v1">hal-0036940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6912v1">High speed sub-micrometric microscopy using optical polymer microtip</text:a></text:p>
              <text:p text:style-name="Normal"><text:a xlink:type="simple" xlink:href="https://hal.science/search/index/?q=*&amp;authFullName_s=Xinhua Zeng">Xinhua Zeng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Philippe Renaud-Goud">Philippe Renaud-Goud</text:a><text:span>,</text:span><text:a xlink:type="simple" xlink:href="https://hal.science/search/index/?q=*&amp;authFullName_s=Régis Deturche">Régis Deturche</text:a><text:span>et al.</text:span></text:p>
              <text:p text:style-name="Normal"><text:span>International conference on Nanophotonics</text:span><text:span>, May 2009, Harbin, China</text:span></text:p>
              <text:p text:style-name="Normal"><text:span>Communication dans un congrès</text:span></text:p>
              <text:p text:style-name="Normal"><text:a xlink:type="simple" xlink:href="https://utt.hal.science/hal-02486912v1">hal-0248691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919v1">New photopolymer material based on PMMA for Near field nano-lithography</text:a></text:p>
              <text:p text:style-name="Normal"><text:a xlink:type="simple" xlink:href="https://hal.science/search/index/?q=*&amp;authFullName_s=Safi Jradi">Safi Jradi</text:a><text:span>,</text:span><text:a xlink:type="simple" xlink:href="https://hal.science/search/index/?q=*&amp;authFullName_s=Carlo Vincienzo Genuino Dajac">Carlo Vincienzo Genuino Dajac</text:a><text:span>,</text:span><text:a xlink:type="simple" xlink:href="https://hal.science/search/index/?q=*&amp;authFullName_s=Xinhua Zeng">Xinhua Zeng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enaud Bachelot">Renaud Bachelot</text:a><text:span>et al.</text:span></text:p>
              <text:p text:style-name="Normal"><text:span>Frontiers in Polymer Science</text:span><text:span>, Jun 2009, Mayence, Germany</text:span></text:p>
              <text:p text:style-name="Normal"><text:span>Communication dans un congrès</text:span></text:p>
              <text:p text:style-name="Normal"><text:a xlink:type="simple" xlink:href="https://utt.hal.science/hal-02498919v1">hal-0249891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2974v1">Nanofabrication methods for Nanotechnology</text:a></text:p>
              <text:p text:style-name="Normal"><text:a xlink:type="simple" xlink:href="https://hal.science/search/index/?q=*&amp;authFullName_s=Jerome Plain">Jerome Plain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Serguei Kochtcheev">Serguei Kochtcheev</text:a></text:p>
              <text:p text:style-name="Normal"><text:span>Training Course of the International Atomic Energy Agency, Nanomaterials and Radiation : Synthesis, Characterization, Applications</text:span><text:span>, Nov 2009, Reims, France</text:span></text:p>
              <text:p text:style-name="Normal"><text:span>Communication dans un congrès</text:span></text:p>
              <text:p text:style-name="Normal"><text:a xlink:type="simple" xlink:href="https://utt.hal.science/hal-02462974v1">hal-024629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5462v1">Light induced silver nanoparticules at the extremity of single mode optical fiber</text:a></text:p>
              <text:p text:style-name="Normal"><text:a xlink:type="simple" xlink:href="https://hal.science/search/index/?q=*&amp;authFullName_s=Safi Jradi">Safi Jradi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Xinhua Zeng">Xinhua Zeng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Daniel-Joseph Lougnot">Daniel-Joseph Lougnot</text:a><text:span>et al.</text:span></text:p>
              <text:p text:style-name="Normal"><text:span>International conference on Nanophotonics</text:span><text:span>, May 2009, Harbin, China</text:span></text:p>
              <text:p text:style-name="Normal"><text:span>Communication dans un congrès</text:span></text:p>
              <text:p text:style-name="Normal"><text:a xlink:type="simple" xlink:href="https://utt.hal.science/hal-02495462v1">hal-0249546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921v1">Nanometric polymer probe growth at the extremity of a single/multi-core fiber for nanophotonic applications</text:a></text:p>
              <text:p text:style-name="Normal"><text:a xlink:type="simple" xlink:href="https://hal.science/search/index/?q=*&amp;authFullName_s=Xinhua Zeng">Xinhua Zeng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Pascal Royer">Pascal Royer</text:a></text:p>
              <text:p text:style-name="Normal"><text:span>Frontiers in Polymer Science</text:span><text:span>, Jun 2009, Mayence, Germany</text:span></text:p>
              <text:p text:style-name="Normal"><text:span>Communication dans un congrès</text:span></text:p>
              <text:p text:style-name="Normal"><text:a xlink:type="simple" xlink:href="https://utt.hal.science/hal-02498921v1">hal-024989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3023v1">Nanofabrication methods for plasmonics</text:a></text:p>
              <text:p text:style-name="Normal"><text:a xlink:type="simple" xlink:href="https://hal.science/search/index/?q=*&amp;authFullName_s=Gilles Lerondel">Gilles Lerondel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Jerome Plain">Jerome Plain</text:a></text:p>
              <text:p text:style-name="Normal"><text:span>Summer School On Plasmonics</text:span><text:span>, Sep 2009, Porquerolles, France</text:span></text:p>
              <text:p text:style-name="Normal"><text:span>Communication dans un congrès</text:span></text:p>
              <text:p text:style-name="Normal"><text:a xlink:type="simple" xlink:href="https://utt.hal.science/hal-02463023v1">hal-0246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74v1">Nanophotopolymerization Triggered by the Enhanced Optical Near Field of Metallic Nanoparticles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L. Huang">L. Huang</text:a><text:span>,</text:span><text:a xlink:type="simple" xlink:href="https://hal.science/search/index/?q=*&amp;authFullName_s=Jérôme Plain">Jérôme Plain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Alexandre Bouhelier">Alexandre Bouhelier</text:a><text:span>et al.</text:span></text:p>
              <text:p text:style-name="Normal"><text:span>16th International Scientific Conference of the Lebanese Association for the Advancement of Science</text:span><text:span>, 2009, Beirut, Lebanon</text:span></text:p>
              <text:p text:style-name="Normal"><text:span>Communication dans un congrès</text:span></text:p>
              <text:p text:style-name="Normal"><text:a xlink:type="simple" xlink:href="https://hal.science/hal-00622374v1">hal-006223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859v1">New approach to study the complex coacervation between ß-lactoglobulin and Acacia gum</text:a></text:p>
              <text:p text:style-name="Normal"><text:a xlink:type="simple" xlink:href="https://hal.science/search/index/?q=*&amp;authFullName_s=Suzanna Akil-Jradi">Suzanna Akil-Jradi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Christian C. Sanchez">Christian C. Sanchez</text:a><text:span>,</text:span><text:a xlink:type="simple" xlink:href="https://hal.science/search/index/?q=*&amp;authFullName_s=Jean-Louis Bijeon">Jean-Louis Bijeon</text:a><text:span>et al.</text:span></text:p>
              <text:p text:style-name="Normal"><text:span>Frontiers in polymer science 2009</text:span><text:span>, Jun 2009, Mayence, Germany</text:span></text:p>
              <text:p text:style-name="Normal"><text:span>Communication dans un congrès</text:span></text:p>
              <text:p text:style-name="Normal"><text:a xlink:type="simple" xlink:href="https://utt.hal.science/hal-02518859v1">hal-0251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880v1">Light ­induced silver nanoparticles at the extremity of single mode optical fiber</text:a></text:p>
              <text:p text:style-name="Normal"><text:a xlink:type="simple" xlink:href="https://hal.science/search/index/?q=*&amp;authFullName_s=Safi Jradi">Safi Jradi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Z.H. Zeng">Z.H. Zeng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Daniel Joseph Lougnot">Daniel Joseph Lougnot</text:a><text:span>et al.</text:span></text:p>
              <text:p text:style-name="Normal"><text:span>Nanophotonic</text:span><text:span>, May 2009, HORBIN, China</text:span></text:p>
              <text:p text:style-name="Normal"><text:span>Communication dans un congrès</text:span></text:p>
              <text:p text:style-name="Normal"><text:a xlink:type="simple" xlink:href="https://hal.science/hal-00418880v1">hal-0041888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5464v1">Nanoscale imaging of local electromagnetic hot-spots using a photochemical method: a dynamic study</text:a></text:p>
              <text:p text:style-name="Normal"><text:a xlink:type="simple" xlink:href="https://hal.science/search/index/?q=*&amp;authFullName_s=Mathieu Juan">Mathieu Juan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Alexandre Vial">Alexandre Vial</text:a><text:span>,</text:span><text:a xlink:type="simple" xlink:href="https://hal.science/search/index/?q=*&amp;authFullName_s=Pascal Royer">Pascal Royer</text:a></text:p>
              <text:p text:style-name="Normal"><text:span>NFO10 - 1Oth International Conference on Near-field Optics, Nanophotonics and related techniques</text:span><text:span>, Sep 2008, Buenos Aires, Argentina</text:span></text:p>
              <text:p text:style-name="Normal"><text:span>Communication dans un congrès</text:span></text:p>
              <text:p text:style-name="Normal"><text:a xlink:type="simple" xlink:href="https://utt.hal.science/hal-02495464v1">hal-0249546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5465v1">Low loss polymer probe fabrication for near field optical applications</text:a></text:p>
              <text:p text:style-name="Normal"><text:a xlink:type="simple" xlink:href="https://hal.science/search/index/?q=*&amp;authFullName_s=Xinhua Zeng">Xinhua Zeng</text:a><text:span>,</text:span><text:a xlink:type="simple" xlink:href="https://hal.science/search/index/?q=*&amp;authFullName_s=Mathieu Juan">Mathieu Juan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odolphe Jaffiol">Rodolphe Jaffiol</text:a><text:span>et al.</text:span></text:p>
              <text:p text:style-name="Normal"><text:span>NFO10 - 1Oth International Conference on Near-field Optics, Nanophotonics and related techniques</text:span><text:span>, Sep 2008, Buenos Aires, Argentina</text:span></text:p>
              <text:p text:style-name="Normal"><text:span>Communication dans un congrès</text:span></text:p>
              <text:p text:style-name="Normal"><text:a xlink:type="simple" xlink:href="https://utt.hal.science/hal-02495465v1">hal-0249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580v1">Photopolymerization at nanoscale using optical near-field</text:a></text:p>
              <text:p text:style-name="Normal"><text:a xlink:type="simple" xlink:href="https://hal.science/search/index/?q=*&amp;authFullName_s=Olivier Soppera">Olivier Soppera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Daniel Joseph Lougnot">Daniel Joseph Lougnot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Jerome Plain">Jerome Plain</text:a><text:span>et al.</text:span></text:p>
              <text:p text:style-name="Normal"><text:span>MNE 2008</text:span><text:span>, Sep 2008, Athènes, Greece</text:span></text:p>
              <text:p text:style-name="Normal"><text:span>Communication dans un congrès</text:span></text:p>
              <text:p text:style-name="Normal"><text:a xlink:type="simple" xlink:href="https://hal.science/hal-00326580v1">hal-0032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775v1">Nanophotostructuration de polymers par photopolymérisation en champ proche</text:a></text:p>
              <text:p text:style-name="Normal"><text:a xlink:type="simple" xlink:href="https://hal.science/search/index/?q=*&amp;authFullName_s=Olivier Soppera">Olivier Soppera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Daniel Joseph Lougnot">Daniel Joseph Lougnot</text:a><text:span>,</text:span><text:a xlink:type="simple" xlink:href="https://hal.science/search/index/?q=*&amp;authFullName_s=Hicham Ibn El Ahrach">Hicham Ibn El Ahrach</text:a><text:span>et al.</text:span></text:p>
              <text:p text:style-name="Normal"><text:span>Groupe Français de Photochimie</text:span><text:span>, May 2008, Brest, France</text:span></text:p>
              <text:p text:style-name="Normal"><text:span>Communication dans un congrès</text:span></text:p>
              <text:p text:style-name="Normal"><text:a xlink:type="simple" xlink:href="https://hal.science/hal-00292775v1">hal-0029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53v1">Spectral degeneracy breaking in plasmon resonance of single metal nanoparticles by anisotropic near-field photopolymerization</text:a></text:p>
              <text:p text:style-name="Normal"><text:a xlink:type="simple" xlink:href="https://hal.science/search/index/?q=*&amp;authFullName_s=Hicham Ibn El Ahrach">Hicham Ibn El Ahrach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Alexandre Vial">Alexandre Vial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Pascal Royer">Pascal Royer</text:a><text:span>et al.</text:span></text:p>
              <text:p text:style-name="Normal"><text:span>SPP3 - Surface Plasmon Photonics</text:span><text:span>, Jun 2007, Dijon, France</text:span></text:p>
              <text:p text:style-name="Normal"><text:span>Communication dans un congrès</text:span></text:p>
              <text:p text:style-name="Normal"><text:a xlink:type="simple" xlink:href="https://hal.science/hal-00182553v1">hal-0018255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5716v1">Spectral degeneracy breaking in plasmon resonance of single metal nanoparticles by anisotropic near-field photopolymerization</text:a></text:p>
              <text:p text:style-name="Normal"><text:a xlink:type="simple" xlink:href="https://hal.science/search/index/?q=*&amp;authFullName_s=Hicham Ibn El Ahrach">Hicham Ibn El Ahrach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Alexandre Vial">Alexandre Vial</text:a><text:span>,</text:span><text:a xlink:type="simple" xlink:href="https://hal.science/search/index/?q=*&amp;authFullName_s=Gilles Lerondel">Gilles Lerondel</text:a><text:span>et al.</text:span></text:p>
              <text:p text:style-name="Normal"><text:span>Surface Plasmons Photonics 3 (SPP3)</text:span><text:span>, Jun 2007, Dijon, France</text:span></text:p>
              <text:p text:style-name="Normal"><text:span>Communication dans un congrès</text:span></text:p>
              <text:p text:style-name="Normal"><text:a xlink:type="simple" xlink:href="https://utt.hal.science/hal-02495716v1">hal-0249571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30475v1">Porous surface statistical characterization via fluorescence correlation spectroscopy</text:a></text:p>
              <text:p text:style-name="Normal"><text:a xlink:type="simple" xlink:href="https://hal.science/search/index/?q=*&amp;authFullName_s=Jerome Plain">Jerome Plain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Pascal Royer">Pascal Royer</text:a></text:p>
              <text:p text:style-name="Normal"><text:span>5th International Conference on Porous Semiconductors - Science and Technology</text:span><text:span>, Mar 2007, Sitges, Spain</text:span></text:p>
              <text:p text:style-name="Normal"><text:span>Communication dans un congrès</text:span></text:p>
              <text:p text:style-name="Normal"><text:a xlink:type="simple" xlink:href="https://utt.hal.science/hal-02530475v1">hal-0253047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0118v1">Utilisation de nouvelles sondes polymères pour l'étude d'échantillons par SNOM.</text:a></text:p>
              <text:p text:style-name="Normal"><text:a xlink:type="simple" xlink:href="https://hal.science/search/index/?q=*&amp;authFullName_s=Jean-Sébastien Bouillard">Jean-Sébastien Bouillard</text:a><text:span>,</text:span><text:a xlink:type="simple" xlink:href="https://hal.science/search/index/?q=*&amp;authFullName_s=Mathieu Juan">Mathieu Juan</text:a><text:span>,</text:span><text:a xlink:type="simple" xlink:href="https://hal.science/search/index/?q=*&amp;authFullName_s=Régis Deturche">Régis Deturche</text:a><text:span>,</text:span><text:a xlink:type="simple" xlink:href="https://hal.science/search/index/?q=*&amp;authFullName_s=Sébastien Vilain">Sébastien Vilain</text:a><text:span>,</text:span><text:a xlink:type="simple" xlink:href="https://hal.science/search/index/?q=*&amp;authFullName_s=Jerome Plain">Jerome Plain</text:a><text:span>et al.</text:span></text:p>
              <text:p text:style-name="Normal"><text:span>Journées du club micro nanotechnologies 2007</text:span><text:span>, Nov 2007, Paris, France</text:span></text:p>
              <text:p text:style-name="Normal"><text:span>Communication dans un congrès</text:span></text:p>
              <text:p text:style-name="Normal"><text:a xlink:type="simple" xlink:href="https://utt.hal.science/hal-02460118v1">hal-0246011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6505v1">Tuning fluorescence intensity using plasmonic nanostructures</text:a></text:p>
              <text:p text:style-name="Normal"><text:a xlink:type="simple" xlink:href="https://hal.science/search/index/?q=*&amp;authFullName_s=Pierre Viste">Pierre Viste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Marc Lamy de La Chapelle">Marc Lamy de La Chapelle</text:a><text:span>et al.</text:span></text:p>
              <text:p text:style-name="Normal"><text:span>E-MRS 2007 Spring Meeting</text:span><text:span>, May 2007, Strasbourg, France</text:span></text:p>
              <text:p text:style-name="Normal"><text:span>Communication dans un congrès</text:span></text:p>
              <text:p text:style-name="Normal"><text:a xlink:type="simple" xlink:href="https://utt.hal.science/hal-02476505v1">hal-0247650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2841v1">Nanoscale vectorial imaging of localized surface plasmons using azodye molecules</text:a></text:p>
              <text:p text:style-name="Normal"><text:a xlink:type="simple" xlink:href="https://hal.science/search/index/?q=*&amp;authFullName_s=Mathieu Juan">Mathieu Juan</text:a><text:span>,</text:span><text:a xlink:type="simple" xlink:href="https://hal.science/search/index/?q=*&amp;authFullName_s=Christophe Hubert">Christophe Hubert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Gilles Lerondel">Gilles Lerondel</text:a><text:span>et al.</text:span></text:p>
              <text:p text:style-name="Normal"><text:span>SPP3, Third international Conference on Surface Plasmon Photonics</text:span><text:span>, Jun 2007, Dijon, France</text:span></text:p>
              <text:p text:style-name="Normal"><text:span>Communication dans un congrès</text:span></text:p>
              <text:p text:style-name="Normal"><text:a xlink:type="simple" xlink:href="https://utt.hal.science/hal-02462841v1">hal-0246284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7721v1">Contrôle de l'intensité de la luminescence de nanoobjets par interaction avec des nanostructures métalliques</text:a></text:p>
              <text:p text:style-name="Normal"><text:a xlink:type="simple" xlink:href="https://hal.science/search/index/?q=*&amp;authFullName_s=Pierre Viste">Pierre Viste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Marc Lamy de La Chapelle">Marc Lamy de La Chapelle</text:a><text:span>et al.</text:span></text:p>
              <text:p text:style-name="Normal"><text:span>Journées du club micro nanotechnologies</text:span><text:span>, Nov 2007, Paris, France</text:span></text:p>
              <text:p text:style-name="Normal"><text:span>Communication dans un congrès</text:span></text:p>
              <text:p text:style-name="Normal"><text:a xlink:type="simple" xlink:href="https://utt.hal.science/hal-02477721v1">hal-024777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0115v1">Advanced micro - polymer tips for SNOM applications</text:a></text:p>
              <text:p text:style-name="Normal"><text:a xlink:type="simple" xlink:href="https://hal.science/search/index/?q=*&amp;authFullName_s=Jean-Sébastien Bouillard">Jean-Sébastien Bouillard</text:a><text:span>,</text:span><text:a xlink:type="simple" xlink:href="https://hal.science/search/index/?q=*&amp;authFullName_s=Mathieu Juan">Mathieu Juan</text:a><text:span>,</text:span><text:a xlink:type="simple" xlink:href="https://hal.science/search/index/?q=*&amp;authFullName_s=Régis Deturche">Régis Deturche</text:a><text:span>,</text:span><text:a xlink:type="simple" xlink:href="https://hal.science/search/index/?q=*&amp;authFullName_s=Sébastien Vilain">Sébastien Vilain</text:a><text:span>,</text:span><text:a xlink:type="simple" xlink:href="https://hal.science/search/index/?q=*&amp;authFullName_s=Jerome Plain">Jerome Plain</text:a><text:span>et al.</text:span></text:p>
              <text:p text:style-name="Normal"><text:span>Forum des microscopies à sonde locale 2007</text:span><text:span>, Mar 2007, Troyes, France</text:span></text:p>
              <text:p text:style-name="Normal"><text:span>Communication dans un congrès</text:span></text:p>
              <text:p text:style-name="Normal"><text:a xlink:type="simple" xlink:href="https://utt.hal.science/hal-02460115v1">hal-024601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2549v1">Coupling between metal nanoparticles and thin metallic film</text:a></text:p>
              <text:p text:style-name="Normal"><text:a xlink:type="simple" xlink:href="https://hal.science/search/index/?q=*&amp;authFullName_s=Pierre Viste">Pierre Viste</text:a><text:span>,</text:span><text:a xlink:type="simple" xlink:href="https://hal.science/search/index/?q=*&amp;authFullName_s=Dominique Barchiesi">Dominique Barchiesi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odolphe Jaffiol">Rodolphe Jaffiol</text:a><text:span>et al.</text:span></text:p>
              <text:p text:style-name="Normal"><text:span>Third International Conference on Surface Plasmon Photonic</text:span><text:span>, Jun 2007, Dijon, France</text:span></text:p>
              <text:p text:style-name="Normal"><text:span>Communication dans un congrès</text:span></text:p>
              <text:p text:style-name="Normal"><text:a xlink:type="simple" xlink:href="https://utt.hal.science/hal-02482549v1">hal-0248254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2513v1">Quenching and enhancement of qauntum dot luminescence by plasmonic nanostructures</text:a></text:p>
              <text:p text:style-name="Normal"><text:a xlink:type="simple" xlink:href="https://hal.science/search/index/?q=*&amp;authFullName_s=Pierre Viste">Pierre Viste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Marc Lamy de La Chapelle">Marc Lamy de La Chapelle</text:a><text:span>et al.</text:span></text:p>
              <text:p text:style-name="Normal"><text:span>OPC 2007 8th International Congress on Optical Particle Characterization</text:span><text:span>, Jul 2007, Graz, Austria</text:span></text:p>
              <text:p text:style-name="Normal"><text:span>Communication dans un congrès</text:span></text:p>
              <text:p text:style-name="Normal"><text:a xlink:type="simple" xlink:href="https://utt.hal.science/hal-02482513v1">hal-0248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040v1">Spectral degeneracy breaking in plasmon resonance of single metal nanoparticles by nanoscale near-field photopolymerization</text:a></text:p>
              <text:p text:style-name="Normal"><text:a xlink:type="simple" xlink:href="https://hal.science/search/index/?q=*&amp;authFullName_s=Hicham Ibn El Ahrach">Hicham Ibn El Ahrach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Pascal Royer">Pascal Royer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Jerome Plain">Jerome Plain</text:a></text:p>
              <text:p text:style-name="Normal"><text:span>E-MRS Spring Meeting</text:span><text:span>, May 2007, Strasbourg, France</text:span></text:p>
              <text:p text:style-name="Normal"><text:span>Communication dans un congrès</text:span></text:p>
              <text:p text:style-name="Normal"><text:a xlink:type="simple" xlink:href="https://hal.science/hal-00202040v1">hal-0020204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2563v1">Control of the optical properties of quantum dots by substrate functionalization: application to active NSOM tip</text:a></text:p>
              <text:p text:style-name="Normal"><text:a xlink:type="simple" xlink:href="https://hal.science/search/index/?q=*&amp;authFullName_s=Jerome Plain">Jerome Plain</text:a><text:span>,</text:span><text:a xlink:type="simple" xlink:href="https://hal.science/search/index/?q=*&amp;authFullName_s=Yannick Sonnefraud">Yannick Sonnefraud</text:a><text:span>,</text:span><text:a xlink:type="simple" xlink:href="https://hal.science/search/index/?q=*&amp;authFullName_s=Pierre Viste">Pierre Viste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Gilles Lerondel">Gilles Lerondel</text:a><text:span>et al.</text:span></text:p>
              <text:p text:style-name="Normal"><text:span>E-MRS</text:span><text:span>, May 2007, Strasbourg, France</text:span></text:p>
              <text:p text:style-name="Normal"><text:span>Communication dans un congrès</text:span></text:p>
              <text:p text:style-name="Normal"><text:a xlink:type="simple" xlink:href="https://utt.hal.science/hal-02482563v1">hal-0248256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924v1">Spectral degeneracy breaking in plasmon resonance of single metal nanoparticles by nanoscale near-field photopolymerization</text:a></text:p>
              <text:p text:style-name="Normal"><text:a xlink:type="simple" xlink:href="https://hal.science/search/index/?q=*&amp;authFullName_s=Hicham Ibn El Ahrach">Hicham Ibn El Ahrach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Gilles Lérondel">Gilles Lérondel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Pascal Royer">Pascal Royer</text:a><text:span>et al.</text:span></text:p>
              <text:p text:style-name="Normal"><text:span>E-MRS</text:span><text:span>, May 2007, Strasbourg, France</text:span></text:p>
              <text:p text:style-name="Normal"><text:span>Communication dans un congrès</text:span></text:p>
              <text:p text:style-name="Normal"><text:a xlink:type="simple" xlink:href="https://utt.hal.science/hal-02498924v1">hal-0249892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6538v1">Plasmonic interaction between quantum dots and metal nanoparticles</text:a></text:p>
              <text:p text:style-name="Normal"><text:a xlink:type="simple" xlink:href="https://hal.science/search/index/?q=*&amp;authFullName_s=Pierre Viste">Pierre Viste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Jean-Louis Bijeon">Jean-Louis Bijeon</text:a><text:span>et al.</text:span></text:p>
              <text:p text:style-name="Normal"><text:span>SPP3 - Third International Conference on Surface Plasmon Photonics</text:span><text:span>, Jun 2007, Dijon, France</text:span></text:p>
              <text:p text:style-name="Normal"><text:span>Communication dans un congrès</text:span></text:p>
              <text:p text:style-name="Normal"><text:a xlink:type="simple" xlink:href="https://utt.hal.science/hal-02476538v1">hal-0247653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3132v1">Nano - imagerie vectorielle photochimique de plasmons de surface localisés</text:a></text:p>
              <text:p text:style-name="Normal"><text:a xlink:type="simple" xlink:href="https://hal.science/search/index/?q=*&amp;authFullName_s=Mathieu Juan">Mathieu Juan</text:a><text:span>,</text:span><text:a xlink:type="simple" xlink:href="https://hal.science/search/index/?q=*&amp;authFullName_s=Christophe Hubert">Christophe Hubert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Gilles Lerondel">Gilles Lerondel</text:a><text:span>et al.</text:span></text:p>
              <text:p text:style-name="Normal"><text:span>Forum des microscopies a sonde locale 2007</text:span><text:span>, Mar 2007, Troyes, France</text:span></text:p>
              <text:p text:style-name="Normal"><text:span>Communication dans un congrès</text:span></text:p>
              <text:p text:style-name="Normal"><text:a xlink:type="simple" xlink:href="https://utt.hal.science/hal-02463132v1">hal-0246313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6523v1">Soft photo structuring of porous silicon in water</text:a></text:p>
              <text:p text:style-name="Normal"><text:a xlink:type="simple" xlink:href="https://hal.science/search/index/?q=*&amp;authFullName_s=Mathieu Juan">Mathieu Juan</text:a><text:span>,</text:span><text:a xlink:type="simple" xlink:href="https://hal.science/search/index/?q=*&amp;authFullName_s=Jean-Sébastien Bouillard">Jean-Sébastien Bouillar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Pierre-Michel Adam">Pierre-Michel Adam</text:a><text:span>et al.</text:span></text:p>
              <text:p text:style-name="Normal"><text:span>5th International Conference on Porous Semiconductors - Science and Technology</text:span><text:span>, Mar 2007, Sitges, Spain</text:span></text:p>
              <text:p text:style-name="Normal"><text:span>Communication dans un congrès</text:span></text:p>
              <text:p text:style-name="Normal"><text:a xlink:type="simple" xlink:href="https://utt.hal.science/hal-02476523v1">hal-0247652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2558v1">Couplages radiatifs et non-radiatifs entre nanocristaux semiconducteurs et nanoparticules métalliques</text:a></text:p>
              <text:p text:style-name="Normal"><text:a xlink:type="simple" xlink:href="https://hal.science/search/index/?q=*&amp;authFullName_s=Pierre Viste">Pierre Viste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Marc Lamy de La Chapelle">Marc Lamy de La Chapelle</text:a><text:span>et al.</text:span></text:p>
              <text:p text:style-name="Normal"><text:span>JNOG</text:span><text:span>, Jul 2007, Grenoble, France</text:span></text:p>
              <text:p text:style-name="Normal"><text:span>Communication dans un congrès</text:span></text:p>
              <text:p text:style-name="Normal"><text:a xlink:type="simple" xlink:href="https://utt.hal.science/hal-02482558v1">hal-0248255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2528v1">Interactions locales entre nanostructures métalliques et boites quantiques</text:a></text:p>
              <text:p text:style-name="Normal"><text:a xlink:type="simple" xlink:href="https://hal.science/search/index/?q=*&amp;authFullName_s=Pierre Viste">Pierre Viste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Marc Lamy de La Chapelle">Marc Lamy de La Chapelle</text:a><text:span>et al.</text:span></text:p>
              <text:p text:style-name="Normal"><text:span>Forum des Microscopies à Sonde Locale</text:span><text:span>, Mar 2007, Troyes, France</text:span></text:p>
              <text:p text:style-name="Normal"><text:span>Communication dans un congrès</text:span></text:p>
              <text:p text:style-name="Normal"><text:a xlink:type="simple" xlink:href="https://utt.hal.science/hal-02482528v1">hal-0248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329v1">Continuous tuning of localized surface plasmon resonance in metal nanoparticules by anisotropic nanoscale near-field photopolymerization</text:a></text:p>
              <text:p text:style-name="Normal"><text:a xlink:type="simple" xlink:href="https://hal.science/search/index/?q=*&amp;authFullName_s=Hicham Ibn El Ahrach">Hicham Ibn El Ahrach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Alexandre Vial">Alexandre Vial</text:a><text:span>,</text:span><text:a xlink:type="simple" xlink:href="https://hal.science/search/index/?q=*&amp;authFullName_s=Anne-Sophie Grimault">Anne-Sophie Grimault</text:a><text:span>,</text:span><text:a xlink:type="simple" xlink:href="https://hal.science/search/index/?q=*&amp;authFullName_s=Gilles Lerondel">Gilles Lerondel</text:a><text:span>et al.</text:span></text:p>
              <text:p text:style-name="Normal"><text:span>SPIE Optics&amp;Photonics</text:span><text:span>, Aug 2006, San Diego, United States</text:span></text:p>
              <text:p text:style-name="Normal"><text:span>Communication dans un congrès</text:span></text:p>
              <text:p text:style-name="Normal"><text:a xlink:type="simple" xlink:href="https://hal.science/hal-02497329v1">hal-0249732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5727v1">Quantum confinement tuning in porous silicon by local photo oxidation</text:a></text:p>
              <text:p text:style-name="Normal"><text:a xlink:type="simple" xlink:href="https://hal.science/search/index/?q=*&amp;authFullName_s=Mathieu Juan">Mathieu Juan</text:a><text:span>,</text:span><text:a xlink:type="simple" xlink:href="https://hal.science/search/index/?q=*&amp;authFullName_s=Jean-Sébastien Bouillard">Jean-Sébastien Bouillar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Renaud Bachelot">Renaud Bachelot</text:a><text:span>et al.</text:span></text:p>
              <text:p text:style-name="Normal"><text:span>NFO9</text:span><text:span>, Sep 2006, Lausanne, Switzerland</text:span></text:p>
              <text:p text:style-name="Normal"><text:span>Communication dans un congrès</text:span></text:p>
              <text:p text:style-name="Normal"><text:a xlink:type="simple" xlink:href="https://utt.hal.science/hal-02495727v1">hal-0249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56v1">Spectral degeneracy breaking in plasmon resonance of single metal nanoparticles by nanoscale near-field photopolymerization</text:a></text:p>
              <text:p text:style-name="Normal"><text:a xlink:type="simple" xlink:href="https://hal.science/search/index/?q=*&amp;authFullName_s=Renaud Bachelot">Renaud Bachelot</text:a><text:span>,</text:span><text:a xlink:type="simple" xlink:href="https://hal.science/search/index/?q=*&amp;authFullName_s=Hicham Ibn El Ahrach">Hicham Ibn El Ahrach</text:a><text:span>,</text:span><text:a xlink:type="simple" xlink:href="https://hal.science/search/index/?q=*&amp;authFullName_s=Alexandre Vial">Alexandre Vial</text:a><text:span>,</text:span><text:a xlink:type="simple" xlink:href="https://hal.science/search/index/?q=*&amp;authFullName_s=Anne-Sophie Grimault">Anne-Sophie Grimault</text:a><text:span>,</text:span><text:a xlink:type="simple" xlink:href="https://hal.science/search/index/?q=*&amp;authFullName_s=Gilles Lerondel">Gilles Lerondel</text:a><text:span>et al.</text:span></text:p>
              <text:p text:style-name="Normal"><text:span>Int. Workshop on Nanoscale Energy Conversion and Information Processing Devices</text:span><text:span>, Sep 2006, NICE, France</text:span></text:p>
              <text:p text:style-name="Normal"><text:span>Communication dans un congrès</text:span></text:p>
              <text:p text:style-name="Normal"><text:a xlink:type="simple" xlink:href="https://hal.science/hal-00199156v1">hal-0019915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6600v1">Biological and chemical nanosensors based on localized surface plasmon resonance in optical near-field domain.</text:a></text:p>
              <text:p text:style-name="Normal"><text:a xlink:type="simple" xlink:href="https://hal.science/search/index/?q=*&amp;authFullName_s=Grégory Barbillon">Grégory Barbillon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an-Sébastien Bouillard">Jean-Sébastien Bouillar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Marc Lamy de La Chapelle">Marc Lamy de La Chapelle</text:a><text:span>et al.</text:span></text:p>
              <text:p text:style-name="Normal"><text:span>NFO 9</text:span><text:span>, Sep 2006, Lausanne, Switzerland</text:span></text:p>
              <text:p text:style-name="Normal"><text:span>Communication dans un congrès</text:span></text:p>
              <text:p text:style-name="Normal"><text:a xlink:type="simple" xlink:href="https://utt.hal.science/hal-02476600v1">hal-0247660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6582v1">Near-field interaction between metal nanostructures and metallic films</text:a></text:p>
              <text:p text:style-name="Normal"><text:a xlink:type="simple" xlink:href="https://hal.science/search/index/?q=*&amp;authFullName_s=Pierre Viste">Pierre Viste</text:a><text:span>,</text:span><text:a xlink:type="simple" xlink:href="https://hal.science/search/index/?q=*&amp;authFullName_s=Demetrio Macías">Demetrio Macías</text:a><text:span>,</text:span><text:a xlink:type="simple" xlink:href="https://hal.science/search/index/?q=*&amp;authFullName_s=Marc Lamy de La Chapelle">Marc Lamy de La Chapelle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Pierre-Michel Adam">Pierre-Michel Adam</text:a><text:span>et al.</text:span></text:p>
              <text:p text:style-name="Normal"><text:span>NFO 9</text:span><text:span>, Sep 2006, Lausanne, Switzerland</text:span></text:p>
              <text:p text:style-name="Normal"><text:span>Communication dans un congrès</text:span></text:p>
              <text:p text:style-name="Normal"><text:a xlink:type="simple" xlink:href="https://utt.hal.science/hal-02476582v1">hal-0247658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3016v1">Optical near field probing of photonic materials: from heterodyne interferometric mapping of guided waves to photochemical imaging of dipolar response of metallic nanoparticles</text:a></text:p>
              <text:p text:style-name="Normal"><text:a xlink:type="simple" xlink:href="https://hal.science/search/index/?q=*&amp;authFullName_s=Gilles Lerondel">Gilles Lerondel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Sylvain Blaize">Sylvain Blaize</text:a><text:span>,</text:span><text:a xlink:type="simple" xlink:href="https://hal.science/search/index/?q=*&amp;authFullName_s=Aurélien Bruyant">Aurélien Bruyant</text:a><text:span>,</text:span><text:a xlink:type="simple" xlink:href="https://hal.science/search/index/?q=*&amp;authFullName_s=Ilan Stefanon">Ilan Stefanon</text:a><text:span>et al.</text:span></text:p>
              <text:p text:style-name="Normal"><text:span>13th International Symposium on the Physics of Semiconductors and Applications</text:span><text:span>, Aug 2006, Jeju, South Korea</text:span></text:p>
              <text:p text:style-name="Normal"><text:span>Communication dans un congrès</text:span></text:p>
              <text:p text:style-name="Normal"><text:a xlink:type="simple" xlink:href="https://utt.hal.science/hal-02463016v1">hal-0246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46v1">Continuous tuning of localized surface plasmon resonance in metal nanoparticules by anisotropic nanoscale near-field photopolymerization</text:a></text:p>
              <text:p text:style-name="Normal"><text:a xlink:type="simple" xlink:href="https://hal.science/search/index/?q=*&amp;authFullName_s=Hicham Ibn El Ahrach">Hicham Ibn El Ahrach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Alexandre Vial">Alexandre Vial</text:a><text:span>,</text:span><text:a xlink:type="simple" xlink:href="https://hal.science/search/index/?q=*&amp;authFullName_s=Anne-Sophie Grimault">Anne-Sophie Grimault</text:a><text:span>,</text:span><text:a xlink:type="simple" xlink:href="https://hal.science/search/index/?q=*&amp;authFullName_s=Gilles Lerondel">Gilles Lerondel</text:a><text:span>et al.</text:span></text:p>
              <text:p text:style-name="Normal"><text:span>9th Int. Conf. on Near-field Optics, Nanophotonics &amp; Related Techniques, NFO9</text:span><text:span>, Oct 2006, Lausanne, Switzerland</text:span></text:p>
              <text:p text:style-name="Normal"><text:span>Communication dans un congrès</text:span></text:p>
              <text:p text:style-name="Normal"><text:a xlink:type="simple" xlink:href="https://hal.science/hal-00199146v1">hal-0019914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2673v1">Chemical nanosensors based on localized surface plasmon resonance</text:a></text:p>
              <text:p text:style-name="Normal"><text:a xlink:type="simple" xlink:href="https://hal.science/search/index/?q=*&amp;authFullName_s=Grégory Barbillon">Grégory Barbillon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Sébastien Vilain">Sébastien Vilain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Marc Lamy de La Chapelle">Marc Lamy de La Chapelle</text:a><text:span>et al.</text:span></text:p>
              <text:p text:style-name="Normal"><text:span>Journée C'NANO Grand Est</text:span><text:span>, Mar 2006, Mulhouse, France</text:span></text:p>
              <text:p text:style-name="Normal"><text:span>Communication dans un congrès</text:span></text:p>
              <text:p text:style-name="Normal"><text:a xlink:type="simple" xlink:href="https://utt.hal.science/hal-02482673v1">hal-0248267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6593v1">From quenching to enhancement of luminescence of quantum dots by near field coupling with metallic nanoparticles</text:a></text:p>
              <text:p text:style-name="Normal"><text:a xlink:type="simple" xlink:href="https://hal.science/search/index/?q=*&amp;authFullName_s=Pierre Viste">Pierre Viste</text:a><text:span>,</text:span><text:a xlink:type="simple" xlink:href="https://hal.science/search/index/?q=*&amp;authFullName_s=Jean-Sébastien Bouillard">Jean-Sébastien Bouillar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Marc Lamy de La Chapelle">Marc Lamy de La Chapelle</text:a><text:span>et al.</text:span></text:p>
              <text:p text:style-name="Normal"><text:span>NFO 9</text:span><text:span>, Sep 2006, Lausanne, Switzerland</text:span></text:p>
              <text:p text:style-name="Normal"><text:span>Communication dans un congrès</text:span></text:p>
              <text:p text:style-name="Normal"><text:a xlink:type="simple" xlink:href="https://utt.hal.science/hal-02476593v1">hal-0247659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7747v1">Nanocapteurs d'espèces biochimiques basés sur la résonance de plasmons de surface localisés sur des nanoparticules d'or</text:a></text:p>
              <text:p text:style-name="Normal"><text:a xlink:type="simple" xlink:href="https://hal.science/search/index/?q=*&amp;authFullName_s=Grégory Barbillon">Grégory Barbillon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an-Sébastien Bouillard">Jean-Sébastien Bouillar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Marc Lamy de La Chapelle">Marc Lamy de La Chapelle</text:a><text:span>et al.</text:span></text:p>
              <text:p text:style-name="Normal"><text:span>Réunion pleinière GDR Or Nano</text:span><text:span>, Nov 2006, Paris, France</text:span></text:p>
              <text:p text:style-name="Normal"><text:span>Communication dans un congrès</text:span></text:p>
              <text:p text:style-name="Normal"><text:a xlink:type="simple" xlink:href="https://utt.hal.science/hal-02477747v1">hal-0247774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2569v1">Tuning the optical properties of QDots by substrate functionalization</text:a></text:p>
              <text:p text:style-name="Normal"><text:a xlink:type="simple" xlink:href="https://hal.science/search/index/?q=*&amp;authFullName_s=Jerome Plain">Jerome Plain</text:a><text:span>,</text:span><text:a xlink:type="simple" xlink:href="https://hal.science/search/index/?q=*&amp;authFullName_s=Yannick Sonnefraud">Yannick Sonnefraud</text:a><text:span>,</text:span><text:a xlink:type="simple" xlink:href="https://hal.science/search/index/?q=*&amp;authFullName_s=Pierre Viste">Pierre Viste</text:a><text:span>,</text:span><text:a xlink:type="simple" xlink:href="https://hal.science/search/index/?q=*&amp;authFullName_s=Jean-Sébastien Bouillard">Jean-Sébastien Bouillard</text:a><text:span>,</text:span><text:a xlink:type="simple" xlink:href="https://hal.science/search/index/?q=*&amp;authFullName_s=Matthieu Robert de Saint Vincent">Matthieu Robert de Saint Vincent</text:a><text:span>et al.</text:span></text:p>
              <text:p text:style-name="Normal"><text:span>Club micro-nanotechnologie</text:span><text:span>, Mar 2006, Mulhouse, France</text:span></text:p>
              <text:p text:style-name="Normal"><text:span>Communication dans un congrès</text:span></text:p>
              <text:p text:style-name="Normal"><text:a xlink:type="simple" xlink:href="https://utt.hal.science/hal-02482569v1">hal-0248256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6569v1">Soft photo-structuring of porous silicon in water</text:a></text:p>
              <text:p text:style-name="Normal"><text:a xlink:type="simple" xlink:href="https://hal.science/search/index/?q=*&amp;authFullName_s=Mathieu Juan">Mathieu Juan</text:a><text:span>,</text:span><text:a xlink:type="simple" xlink:href="https://hal.science/search/index/?q=*&amp;authFullName_s=Jean-Sébastien Bouillard">Jean-Sébastien Bouillar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Pierre-Michel Adam">Pierre-Michel Adam</text:a><text:span>et al.</text:span></text:p>
              <text:p text:style-name="Normal"><text:span>Porous Semiconductors Science and Technology 2006</text:span><text:span>, Mar 2006, Sitges, Spain</text:span></text:p>
              <text:p text:style-name="Normal"><text:span>Communication dans un congrès</text:span></text:p>
              <text:p text:style-name="Normal"><text:a xlink:type="simple" xlink:href="https://utt.hal.science/hal-02476569v1">hal-0247656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937v1">Continuous tuning of localized surface plasmon resonance in metal nanoparticules by anisotropic nanoscale near-field photopolymerization</text:a></text:p>
              <text:p text:style-name="Normal"><text:a xlink:type="simple" xlink:href="https://hal.science/search/index/?q=*&amp;authFullName_s=Hicham Ibn El Ahrach">Hicham Ibn El Ahrach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Alexandre Vial">Alexandre Vial</text:a><text:span>,</text:span><text:a xlink:type="simple" xlink:href="https://hal.science/search/index/?q=*&amp;authFullName_s=Anne-Sophie Grimault">Anne-Sophie Grimault</text:a><text:span>,</text:span><text:a xlink:type="simple" xlink:href="https://hal.science/search/index/?q=*&amp;authFullName_s=Gilles Lerondel">Gilles Lerondel</text:a><text:span>et al.</text:span></text:p>
              <text:p text:style-name="Normal"><text:span>SPIE Optics&amp;Photonics</text:span><text:span>, Aug 2006, San Diego, United States</text:span></text:p>
              <text:p text:style-name="Normal"><text:span>Communication dans un congrès</text:span></text:p>
              <text:p text:style-name="Normal"><text:a xlink:type="simple" xlink:href="https://utt.hal.science/hal-02498937v1">hal-0249893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0122v1">Advanced Micro Polymer Tip for SNOM applications</text:a></text:p>
              <text:p text:style-name="Normal"><text:a xlink:type="simple" xlink:href="https://hal.science/search/index/?q=*&amp;authFullName_s=Jean-Sébastien Bouillard">Jean-Sébastien Bouillard</text:a><text:span>,</text:span><text:a xlink:type="simple" xlink:href="https://hal.science/search/index/?q=*&amp;authFullName_s=Mathieu Juan">Mathieu Juan</text:a><text:span>,</text:span><text:a xlink:type="simple" xlink:href="https://hal.science/search/index/?q=*&amp;authFullName_s=Régis Deturche">Régis Deturche</text:a><text:span>,</text:span><text:a xlink:type="simple" xlink:href="https://hal.science/search/index/?q=*&amp;authFullName_s=Sébastien Vilain">Sébastien Vilain</text:a><text:span>,</text:span><text:a xlink:type="simple" xlink:href="https://hal.science/search/index/?q=*&amp;authFullName_s=Jerome Plain">Jerome Plain</text:a><text:span>et al.</text:span></text:p>
              <text:p text:style-name="Normal"><text:span>NFO 9</text:span><text:span>, Sep 2006, Lausanne, Switzerland</text:span></text:p>
              <text:p text:style-name="Normal"><text:span>Communication dans un congrès</text:span></text:p>
              <text:p text:style-name="Normal"><text:a xlink:type="simple" xlink:href="https://utt.hal.science/hal-02460122v1">hal-024601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825v1">Etude AFM de l'interaction optique locale entre nanoparticules métalliques et photopolymères : vers l'élaboration de nouvelles structures pour la nanooptique</text:a></text:p>
              <text:p text:style-name="Normal"><text:a xlink:type="simple" xlink:href="https://hal.science/search/index/?q=*&amp;authFullName_s=Hicham Ibn El Ahrach">Hicham Ibn El Ahrach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Alexandre Vial">Alexandre Vial</text:a><text:span>,</text:span><text:a xlink:type="simple" xlink:href="https://hal.science/search/index/?q=*&amp;authFullName_s=Anne-Sophie Grimault">Anne-Sophie Grimault</text:a><text:span>,</text:span><text:a xlink:type="simple" xlink:href="https://hal.science/search/index/?q=*&amp;authFullName_s=Gilles Lerondel">Gilles Lerondel</text:a><text:span>et al.</text:span></text:p>
              <text:p text:style-name="Normal"><text:span>Forum des Microscopies à Sonde locale</text:span><text:span>, Mar 2006, Autrans, France</text:span></text:p>
              <text:p text:style-name="Normal"><text:span>Communication dans un congrès</text:span></text:p>
              <text:p text:style-name="Normal"><text:a xlink:type="simple" xlink:href="https://utt.hal.science/hal-02498825v1">hal-024988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2641v1">Des nanostructures d'or pour exalter ou inhiber la luminescence de boîtes quantiques</text:a></text:p>
              <text:p text:style-name="Normal"><text:a xlink:type="simple" xlink:href="https://hal.science/search/index/?q=*&amp;authFullName_s=Mathieu Juan">Mathieu Juan</text:a><text:span>,</text:span><text:a xlink:type="simple" xlink:href="https://hal.science/search/index/?q=*&amp;authFullName_s=Pierre Viste">Pierre Viste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Jerome Plain">Jerome Plain</text:a><text:span>et al.</text:span></text:p>
              <text:p text:style-name="Normal"><text:span>GDR Or nano</text:span><text:span>, Nov 2006, Paris, France</text:span></text:p>
              <text:p text:style-name="Normal"><text:span>Communication dans un congrès</text:span></text:p>
              <text:p text:style-name="Normal"><text:a xlink:type="simple" xlink:href="https://utt.hal.science/hal-02482641v1">hal-0248264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7800v1">Inhibition et exaltation de luminescence par des structures plasmoniques</text:a></text:p>
              <text:p text:style-name="Normal"><text:a xlink:type="simple" xlink:href="https://hal.science/search/index/?q=*&amp;authFullName_s=Pierre Viste">Pierre Viste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Marc Lamy de La Chapelle">Marc Lamy de La Chapelle</text:a><text:span>et al.</text:span></text:p>
              <text:p text:style-name="Normal"><text:span>GDR Ondes</text:span><text:span>, Dec 2006, Marseille, France</text:span></text:p>
              <text:p text:style-name="Normal"><text:span>Communication dans un congrès</text:span></text:p>
              <text:p text:style-name="Normal"><text:a xlink:type="simple" xlink:href="https://utt.hal.science/hal-02477800v1">hal-0247780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30476v1">Porous surface statistical characterization via fluorescence correlation spectroscopy</text:a></text:p>
              <text:p text:style-name="Normal"><text:a xlink:type="simple" xlink:href="https://hal.science/search/index/?q=*&amp;authFullName_s=Jerome Plain">Jerome Plain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Pascal Royer">Pascal Royer</text:a></text:p>
              <text:p text:style-name="Normal"><text:span>Porous Semiconductors Science and Technology 2006</text:span><text:span>, Mar 2006, Sitges, Spain</text:span></text:p>
              <text:p text:style-name="Normal"><text:span>Communication dans un congrès</text:span></text:p>
              <text:p text:style-name="Normal"><text:a xlink:type="simple" xlink:href="https://utt.hal.science/hal-02530476v1">hal-0253047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0120v1">Novel Polymer tip for micro and nano optics</text:a></text:p>
              <text:p text:style-name="Normal"><text:a xlink:type="simple" xlink:href="https://hal.science/search/index/?q=*&amp;authFullName_s=Yann Gilbert">Yann Gilbert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Laurent Billot">Laurent Billot</text:a><text:span>,</text:span><text:a xlink:type="simple" xlink:href="https://hal.science/search/index/?q=*&amp;authFullName_s=Régis Deturche">Régis Deturche</text:a><text:span>,</text:span><text:a xlink:type="simple" xlink:href="https://hal.science/search/index/?q=*&amp;authFullName_s=Abdesslame Fares">Abdesslame Fares</text:a><text:span>et al.</text:span></text:p>
              <text:p text:style-name="Normal"><text:span>Optics and Photonics - SPIE</text:span><text:span>, Jul 2005, San Diego, United States</text:span></text:p>
              <text:p text:style-name="Normal"><text:span>Communication dans un congrès</text:span></text:p>
              <text:p text:style-name="Normal"><text:a xlink:type="simple" xlink:href="https://utt.hal.science/hal-02460120v1">hal-0246012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942v1">Nouvelle sonde en polymère pour la micro/nano optique</text:a></text:p>
              <text:p text:style-name="Normal"><text:a xlink:type="simple" xlink:href="https://hal.science/search/index/?q=*&amp;authFullName_s=Yann Gilbert">Yann Gilbert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Laurent Billot">Laurent Billot</text:a><text:span>et al.</text:span></text:p>
              <text:p text:style-name="Normal"><text:span>Forum des microscopies à sonde locales 2005</text:span><text:span>, Mar 2005, Anglet, France</text:span></text:p>
              <text:p text:style-name="Normal"><text:span>Communication dans un congrès</text:span></text:p>
              <text:p text:style-name="Normal"><text:a xlink:type="simple" xlink:href="https://utt.hal.science/hal-02498942v1">hal-0249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424v1">New nanofunctionalized photopolymer probes for SNOM applicationsNew nanofunctionalized photopolymer probes for SNOM applications</text:a></text:p>
              <text:p text:style-name="Normal"><text:a xlink:type="simple" xlink:href="https://hal.science/search/index/?q=*&amp;authFullName_s=Olivier Soppera">Olivier Soppera</text:a><text:span>,</text:span><text:a xlink:type="simple" xlink:href="https://hal.science/search/index/?q=*&amp;authFullName_s=Christiane Carre">Christiane Carre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Renaud Bachelot">Renaud Bachelot</text:a><text:span>et al.</text:span></text:p>
              <text:p text:style-name="Normal"><text:span>STM'05-ICSPM13</text:span><text:span>, Jul 2005, Sapporo, Japan</text:span></text:p>
              <text:p text:style-name="Normal"><text:span>Communication dans un congrès</text:span></text:p>
              <text:p text:style-name="Normal"><text:a xlink:type="simple" xlink:href="https://hal.science/hal-00185424v1">hal-00185424v1</text:a></text:p>
            </table:table-cell>
          </table:table-row>
        </table:table>
        <text:p text:style-name="P13"/>
        <text:p text:style-name="Heading2"><text:span text:style-name="T5">Poster de conférence (20)</text:span></text:p>
        <text:p text:style-name="P15"/>
        <table:table table:name="3f4f59" table:style-name="3f4f59">
          <table:table-column table:style-name="3f4f59.0"/>
          <table:table-row>
            <table:table-cell office:value-type="string">
              <text:p text:style-name="Normal"><text:a xlink:type="simple" xlink:href="https://hal.science/hal-04679901v1">Optical and Computational Methods for Decoding Nanoparticles Ink Patterns</text:a></text:p>
              <text:p text:style-name="Normal"><text:a xlink:type="simple" xlink:href="https://hal.science/search/index/?q=*&amp;authFullName_s=Margaux Gaillard">Margaux Gaillard</text:a><text:span>,</text:span><text:a xlink:type="simple" xlink:href="https://hal.science/search/index/?q=*&amp;authFullName_s=Regis Deturche">Regis Deturche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Julien Proust">Julien Proust</text:a></text:p>
              <text:p text:style-name="Normal"><text:span>OPTOELECTRONICS WORKSHOP</text:span><text:span>, Jul 2024, Troyes, France</text:span></text:p>
              <text:p text:style-name="Normal"><text:span>Poster de conférence</text:span></text:p>
              <text:p text:style-name="Normal"><text:a xlink:type="simple" xlink:href="https://hal.science/hal-04679901v1">hal-0467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51v1">Biocompatible fluorescent carbon dots</text:a></text:p>
              <text:p text:style-name="Normal"><text:a xlink:type="simple" xlink:href="https://hal.science/search/index/?q=*&amp;authFullName_s=Théo Duarte de Assuncao">Théo Duarte de Assuncao</text:a><text:span>,</text:span><text:a xlink:type="simple" xlink:href="https://hal.science/search/index/?q=*&amp;authFullName_s=Aurélie Broussier">Aurélie Broussier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Sabine Fourrier">Sabine Fourrier</text:a><text:span>,</text:span><text:a xlink:type="simple" xlink:href="https://hal.science/search/index/?q=*&amp;authFullName_s=Julien Proust">Julien Proust</text:a></text:p>
              <text:p text:style-name="Normal"><text:span>META 2023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670951v1">hal-0467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20v1">Immobilization of Gold Nanoparticles by DNA Hybridization to Code Information</text:a></text:p>
              <text:p text:style-name="Normal"><text:a xlink:type="simple" xlink:href="https://hal.science/search/index/?q=*&amp;authFullName_s=Margaux Gaillard">Margaux Gaillard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Jerome Plain">Jerome Plain</text:a></text:p>
              <text:p text:style-name="Normal"><text:span>International Workshop on Metallic Nano-Objects 2023 (MNO2023)</text:span><text:span>, Sep 2023, Troyes, France</text:span></text:p>
              <text:p text:style-name="Normal"><text:span>Poster de conférence</text:span></text:p>
              <text:p text:style-name="Normal"><text:a xlink:type="simple" xlink:href="https://hal.science/hal-04628920v1">hal-0462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97v1">Synthesis of Carbon Quantum Dots for anti-conterfeiting of cultural artefacts</text:a></text:p>
              <text:p text:style-name="Normal"><text:a xlink:type="simple" xlink:href="https://hal.science/search/index/?q=*&amp;authFullName_s=Duarte De Assuncao Théo">Duarte De Assuncao Théo</text:a><text:span>,</text:span><text:a xlink:type="simple" xlink:href="https://hal.science/search/index/?q=*&amp;authFullName_s=Sophie Ferrer">Sophie Ferrer</text:a><text:span>,</text:span><text:a xlink:type="simple" xlink:href="https://hal.science/search/index/?q=*&amp;authFullName_s=Broussier Aurélie">Broussier Aurélie</text:a><text:span>,</text:span><text:a xlink:type="simple" xlink:href="https://hal.science/search/index/?q=*&amp;authFullName_s=Sabine Fourrier">Sabine Fourrier</text:a><text:span>,</text:span><text:a xlink:type="simple" xlink:href="https://hal.science/search/index/?q=*&amp;authFullName_s=Jerome Plain">Jerome Plain</text:a><text:span>et al.</text:span></text:p>
              <text:p text:style-name="Normal"><text:span>C'Nano 2023</text:span><text:span>, Mar 2023, Poitier, France</text:span></text:p>
              <text:p text:style-name="Normal"><text:span>Poster de conférence</text:span></text:p>
              <text:p text:style-name="Normal"><text:a xlink:type="simple" xlink:href="https://hal.science/hal-04628997v1">hal-0462899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1110v1">Nanoscale photoimaging of chiral nanostructures</text:a></text:p>
              <text:p text:style-name="Normal"><text:a xlink:type="simple" xlink:href="https://hal.science/search/index/?q=*&amp;authFullName_s=Thinhinane Aoudjit">Thinhinane Aoudjit</text:a><text:span>,</text:span><text:a xlink:type="simple" xlink:href="https://hal.science/search/index/?q=*&amp;authFullName_s=Andreas Horrer">Andreas Horrer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rome Plain">Jerome Plain</text:a></text:p>
              <text:p text:style-name="Normal"><text:span>31st International Symposium on Chirality</text:span><text:span>, Jul 2019, Bordeaux, France</text:span></text:p>
              <text:p text:style-name="Normal"><text:span>Poster de conférence</text:span></text:p>
              <text:p text:style-name="Normal"><text:a xlink:type="simple" xlink:href="https://utt.hal.science/hal-02291110v1">hal-0229111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1147v1">Probing optical chirality in the near-field of plasmonic nanostructures with photosensitive azobenzene-containing polymers</text:a></text:p>
              <text:p text:style-name="Normal"><text:a xlink:type="simple" xlink:href="https://hal.science/search/index/?q=*&amp;authFullName_s=Andreas Horrer">Andreas Horrer</text:a><text:span>,</text:span><text:a xlink:type="simple" xlink:href="https://hal.science/search/index/?q=*&amp;authFullName_s=Yinping Zhang">Yinping Zhang</text:a><text:span>,</text:span><text:a xlink:type="simple" xlink:href="https://hal.science/search/index/?q=*&amp;authFullName_s=Thinhinane Aoudjit">Thinhinane Aoudjit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Renaud Bachelot">Renaud Bachelot</text:a><text:span>et al.</text:span></text:p>
              <text:p text:style-name="Normal"><text:span>31st International Symposium on Chirality</text:span><text:span>, Jul 2019, Bordeaux, France</text:span></text:p>
              <text:p text:style-name="Normal"><text:span>Poster de conférence</text:span></text:p>
              <text:p text:style-name="Normal"><text:a xlink:type="simple" xlink:href="https://utt.hal.science/hal-02291147v1">hal-0229114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0111v1">New active probe for scanning near field optical microscopy</text:a></text:p>
              <text:p text:style-name="Normal"><text:a xlink:type="simple" xlink:href="https://hal.science/search/index/?q=*&amp;authFullName_s=Hongshi Chen">Hongshi Chen</text:a><text:span>,</text:span><text:a xlink:type="simple" xlink:href="https://hal.science/search/index/?q=*&amp;authFullName_s=Régis Deturche">Régis Deturche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enaud Bachelot">Renaud Bachelot</text:a></text:p>
              <text:p text:style-name="Normal"><text:span>15th International Conference on Near-field Optics, Nanophotonics and related Techniques (NFO-15)</text:span><text:span>, Aug 2018, Troyes, France</text:span></text:p>
              <text:p text:style-name="Normal"><text:span>Poster de conférence</text:span></text:p>
              <text:p text:style-name="Normal"><text:a xlink:type="simple" xlink:href="https://utt.hal.science/hal-02460111v1">hal-0246011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686v1">Enhancement of photoluminescence of ZnO with aluminium nanoparticles</text:a></text:p>
              <text:p text:style-name="Normal"><text:a xlink:type="simple" xlink:href="https://hal.science/search/index/?q=*&amp;authFullName_s=Dmitry Khlopin">Dmitry Khlopin</text:a><text:span>,</text:span><text:a xlink:type="simple" xlink:href="https://hal.science/search/index/?q=*&amp;authFullName_s=Frédéric Laux">Frédéric Laux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Komla Nomenyo">Komla Nomenyo</text:a><text:span>,</text:span><text:a xlink:type="simple" xlink:href="https://hal.science/search/index/?q=*&amp;authFullName_s=Jerome Plain">Jerome Plain</text:a><text:span>et al.</text:span></text:p>
              <text:p text:style-name="Normal"><text:span>International conference on Energy, Materials and Photonics (EMP 16), 10-13 July</text:span><text:span>, Jul 2016, Troyes, France</text:span></text:p>
              <text:p text:style-name="Normal"><text:span>Poster de conférence</text:span></text:p>
              <text:p text:style-name="Normal"><text:a xlink:type="simple" xlink:href="https://utt.hal.science/hal-02527686v1">hal-0252768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685v1">Enhancement of photoluminescence of ZnO with aluminium nanoparticles</text:a></text:p>
              <text:p text:style-name="Normal"><text:a xlink:type="simple" xlink:href="https://hal.science/search/index/?q=*&amp;authFullName_s=Dmitry Khlopin">Dmitry Khlopin</text:a><text:span>,</text:span><text:a xlink:type="simple" xlink:href="https://hal.science/search/index/?q=*&amp;authFullName_s=Frédéric Laux">Frédéric Laux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Komla Nomenyo">Komla Nomenyo</text:a><text:span>,</text:span><text:a xlink:type="simple" xlink:href="https://hal.science/search/index/?q=*&amp;authFullName_s=Jerome Plain">Jerome Plain</text:a><text:span>et al.</text:span></text:p>
              <text:p text:style-name="Normal"><text:span>International Conference on Plasmonics and NanoOptics (Nanoplasm)</text:span><text:span>, Jun 2016, Cetraro, Italy</text:span></text:p>
              <text:p text:style-name="Normal"><text:span>Poster de conférence</text:span></text:p>
              <text:p text:style-name="Normal"><text:a xlink:type="simple" xlink:href="https://utt.hal.science/hal-02527685v1">hal-0252768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692v1">Lattice modes for aluminum plasmonics</text:a></text:p>
              <text:p text:style-name="Normal"><text:a xlink:type="simple" xlink:href="https://hal.science/search/index/?q=*&amp;authFullName_s=Dmitry Khlopin">Dmitry Khlopin</text:a><text:span>,</text:span><text:a xlink:type="simple" xlink:href="https://hal.science/search/index/?q=*&amp;authFullName_s=William P. Wardley">William P. Wardley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Wayne Dickson">Wayne Dickson</text:a><text:span>et al.</text:span></text:p>
              <text:p text:style-name="Normal"><text:span>Conference Science Camp 2015</text:span><text:span>, Aug 2015, Berkshire, United Kingdom</text:span></text:p>
              <text:p text:style-name="Normal"><text:span>Poster de conférence</text:span></text:p>
              <text:p text:style-name="Normal"><text:a xlink:type="simple" xlink:href="https://utt.hal.science/hal-02527692v1">hal-0252769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7695v1">Exalter l’émission de nanocristaux de silicium</text:a></text:p>
              <text:p text:style-name="Normal"><text:a xlink:type="simple" xlink:href="https://hal.science/search/index/?q=*&amp;authFullName_s=Davy Gérard">Davy Gérard</text:a><text:span>,</text:span><text:a xlink:type="simple" xlink:href="https://hal.science/search/index/?q=*&amp;authFullName_s=Julie Goffard">Julie Goffard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Jerome Plain">Jerome Plain</text:a></text:p>
              <text:p text:style-name="Normal"><text:span>Journées thématiques des GT2 et GT5 du GdR Ondes</text:span><text:span>, Jan 2015, Dijon, France</text:span></text:p>
              <text:p text:style-name="Normal"><text:span>Poster de conférence</text:span></text:p>
              <text:p text:style-name="Normal"><text:a xlink:type="simple" xlink:href="https://utt.hal.science/hal-02527695v1">hal-0252769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5317v1">Tailoring the luminescence from silicon nanocrystals with plasmonic nanostructures</text:a></text:p>
              <text:p text:style-name="Normal"><text:a xlink:type="simple" xlink:href="https://hal.science/search/index/?q=*&amp;authFullName_s=Julie Goffard">Julie Goffard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Davy Gérard">Davy Gérard</text:a></text:p>
              <text:p text:style-name="Normal"><text:span>13th International Conference on Near-Field Optics, Nanophotonics and Related Techniques (NFO13)</text:span><text:span>, 2014, Salt Lake City, United States</text:span></text:p>
              <text:p text:style-name="Normal"><text:span>Poster de conférence</text:span></text:p>
              <text:p text:style-name="Normal"><text:a xlink:type="simple" xlink:href="https://utt.hal.science/hal-02625317v1">hal-0262531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8347v1">One shot fabrication and self-assembly of nanoparticles into metal rings for sensing applications</text:a></text:p>
              <text:p text:style-name="Normal"><text:a xlink:type="simple" xlink:href="https://hal.science/search/index/?q=*&amp;authFullName_s=Maher Khanafer">Maher Khanafer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Suzanna Akil-Jradi">Suzanna Akil-Jradi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Jerome Plain">Jerome Plain</text:a><text:span>et al.</text:span></text:p>
              <text:p text:style-name="Normal"><text:span>Third International Conference on Multifunctional, Hybrid and Nanomaterials (HYMA 2013)</text:span><text:span>, Mar 2013, Sorrento, Italy</text:span></text:p>
              <text:p text:style-name="Normal"><text:span>Poster de conférence</text:span></text:p>
              <text:p text:style-name="Normal"><text:a xlink:type="simple" xlink:href="https://utt.hal.science/hal-02648347v1">hal-0264834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280v1">New materials for plasmonics</text:a></text:p>
              <text:p text:style-name="Normal"><text:a xlink:type="simple" xlink:href="https://hal.science/search/index/?q=*&amp;authFullName_s=Silvere Schuermans">Silvere Schuermans</text:a><text:span>,</text:span><text:a xlink:type="simple" xlink:href="https://hal.science/search/index/?q=*&amp;authFullName_s=Thomas Maurer">Thomas Maurer</text:a><text:span>,</text:span><text:a xlink:type="simple" xlink:href="https://hal.science/search/index/?q=*&amp;authFullName_s=Jerome Plain">Jerome Plain</text:a></text:p>
              <text:p text:style-name="Normal"><text:span>Summer School of Plasmonics (SSOP) 2013</text:span><text:span>, Jul 2013, Cargese, France</text:span></text:p>
              <text:p text:style-name="Normal"><text:span>Poster de conférence</text:span></text:p>
              <text:p text:style-name="Normal"><text:a xlink:type="simple" xlink:href="https://utt.hal.science/hal-02870280v1">hal-0287028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7760v1">One shot fabrication and self-assembly of nanoparticles into metal rings for sensing applications</text:a></text:p>
              <text:p text:style-name="Normal"><text:a xlink:type="simple" xlink:href="https://hal.science/search/index/?q=*&amp;authFullName_s=Maher Khanafer">Maher Khanafer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Suzanna Akil-Jradi">Suzanna Akil-Jradi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Jerome Plain">Jerome Plain</text:a><text:span>et al.</text:span></text:p>
              <text:p text:style-name="Normal"><text:span>Third International Conference on Multifunctional, Hybrid and Nanomaterials (HYMA 2013)</text:span><text:span>, Mar 2013, Sorrento, Italy</text:span></text:p>
              <text:p text:style-name="Normal"><text:span>Poster de conférence</text:span></text:p>
              <text:p text:style-name="Normal"><text:a xlink:type="simple" xlink:href="https://utt.hal.science/hal-02647760v1">hal-0264776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0074v1">Enhanced gold film-coupled graphene-based plasmonic nanosensor</text:a></text:p>
              <text:p text:style-name="Normal"><text:a xlink:type="simple" xlink:href="https://hal.science/search/index/?q=*&amp;authFullName_s=Rana Nicolas">Rana Nicolas</text:a><text:span>,</text:span><text:a xlink:type="simple" xlink:href="https://hal.science/search/index/?q=*&amp;authFullName_s=Thomas Maurer">Thomas Maurer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Palan Subramanian">Palan Subramanian</text:a><text:span>,</text:span><text:a xlink:type="simple" xlink:href="https://hal.science/search/index/?q=*&amp;authFullName_s=Julien Proust">Julien Proust</text:a><text:span>et al.</text:span></text:p>
              <text:p text:style-name="Normal"><text:span>Summer School of Plasmonics (SSOP) 2013, Cargese, 28 juillet-2 août 2013</text:span><text:span>, Jul 2013, Cargese, France</text:span></text:p>
              <text:p text:style-name="Normal"><text:span>Poster de conférence</text:span></text:p>
              <text:p text:style-name="Normal"><text:a xlink:type="simple" xlink:href="https://utt.hal.science/hal-02460074v1">hal-024600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0065v1">Organization of gold nanoparticles via copolymer templates</text:a></text:p>
              <text:p text:style-name="Normal"><text:a xlink:type="simple" xlink:href="https://hal.science/search/index/?q=*&amp;authFullName_s=Thomas Maurer">Thomas Maurer</text:a><text:span>,</text:span><text:a xlink:type="simple" xlink:href="https://hal.science/search/index/?q=*&amp;authFullName_s=Aurélien Sarrazin">Aurélien Sarrazin</text:a><text:span>,</text:span><text:a xlink:type="simple" xlink:href="https://hal.science/search/index/?q=*&amp;authFullName_s=Alexandre Plaud">Alexandre Plaud</text:a><text:span>,</text:span><text:a xlink:type="simple" xlink:href="https://hal.science/search/index/?q=*&amp;authFullName_s=Samuel Lamarre">Samuel Lamarre</text:a><text:span>,</text:span><text:a xlink:type="simple" xlink:href="https://hal.science/search/index/?q=*&amp;authFullName_s=Jérémie Béal">Jérémie Béal</text:a><text:span>et al.</text:span></text:p>
              <text:p text:style-name="Normal"><text:span>6th International conference on surface plasmon photonics (SPP6)</text:span><text:span>, May 2013, Ottawa, Canada</text:span></text:p>
              <text:p text:style-name="Normal"><text:span>Poster de conférence</text:span></text:p>
              <text:p text:style-name="Normal"><text:a xlink:type="simple" xlink:href="https://utt.hal.science/hal-02460065v1">hal-0246006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9159v1">3D structuring of polymers and metals at sub-wavelength scales by direct laser writing for photonic and sensing applications</text:a></text:p>
              <text:p text:style-name="Normal"><text:a xlink:type="simple" xlink:href="https://hal.science/search/index/?q=*&amp;authFullName_s=Safi Jradi">Safi Jradi</text:a><text:span>,</text:span><text:a xlink:type="simple" xlink:href="https://hal.science/search/index/?q=*&amp;authFullName_s=Suzanna Akil-Jradi">Suzanna Akil-Jradi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Renaud Bachelot">Renaud Bachelot</text:a></text:p>
              <text:p text:style-name="Normal"><text:span>Journée Thématique du Pôle ORA, Fonctionnalisation de Surfaces et Caractérisation</text:span><text:span>, Feb 2013, Saint Etienne, France</text:span></text:p>
              <text:p text:style-name="Normal"><text:span>Poster de conférence</text:span></text:p>
              <text:p text:style-name="Normal"><text:a xlink:type="simple" xlink:href="https://utt.hal.science/hal-02499159v1">hal-0249915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871v1">Graphene-based high performance surface plasmon resonance (SPR) biosensors</text:a></text:p>
              <text:p text:style-name="Normal"><text:a xlink:type="simple" xlink:href="https://hal.science/search/index/?q=*&amp;authFullName_s=Thomas Maurer">Thomas Maurer</text:a><text:span>,</text:span><text:a xlink:type="simple" xlink:href="https://hal.science/search/index/?q=*&amp;authFullName_s=Lou Carlier">Lou Carlier</text:a><text:span>,</text:span><text:a xlink:type="simple" xlink:href="https://hal.science/search/index/?q=*&amp;authFullName_s=Mikael Renault">Mikael Renault</text:a><text:span>,</text:span><text:a xlink:type="simple" xlink:href="https://hal.science/search/index/?q=*&amp;authFullName_s=Aurélien Sarrazin">Aurélien Sarrazin</text:a><text:span>,</text:span><text:a xlink:type="simple" xlink:href="https://hal.science/search/index/?q=*&amp;authFullName_s=Julien Proust">Julien Proust</text:a><text:span>et al.</text:span></text:p>
              <text:p text:style-name="Normal"><text:span>Nano2012</text:span><text:span>, Aug 2012, Rhodes, France</text:span></text:p>
              <text:p text:style-name="Normal"><text:span>Poster de conférence</text:span></text:p>
              <text:p text:style-name="Normal"><text:a xlink:type="simple" xlink:href="https://utt.hal.science/hal-02518871v1">hal-0251887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9171v1">Influence of the electromagnetic interaction on the resonance position for regular metallic nanoparticles arrays</text:a></text:p>
              <text:p text:style-name="Normal"><text:a xlink:type="simple" xlink:href="https://hal.science/search/index/?q=*&amp;authFullName_s=Claire Deeb">Claire Deeb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Alexandre Vial">Alexandre Vial</text:a><text:span>,</text:span><text:a xlink:type="simple" xlink:href="https://hal.science/search/index/?q=*&amp;authFullName_s=Alexandre Bouhelier">Alexandre Bouhelier</text:a><text:span>et al.</text:span></text:p>
              <text:p text:style-name="Normal"><text:span>Fourth International Conference on Surface Plasmon Photonics SPP4</text:span><text:span>, Jun 2009, Amsterdam, Netherlands</text:span></text:p>
              <text:p text:style-name="Normal"><text:span>Poster de conférence</text:span></text:p>
              <text:p text:style-name="Normal"><text:a xlink:type="simple" xlink:href="https://utt.hal.science/hal-02499171v1">hal-02499171v1</text:a></text:p>
            </table:table-cell>
          </table:table-row>
        </table:table>
        <text:p text:style-name="P16"/>
        <text:p text:style-name="Heading2"><text:span text:style-name="T6">Brevet (6)</text:span></text:p>
        <text:p text:style-name="P18"/>
        <table:table table:name="4e07c9" table:style-name="4e07c9">
          <table:table-column table:style-name="4e07c9.0"/>
          <table:table-row>
            <table:table-cell office:value-type="string">
              <text:p text:style-name="Normal"><text:a xlink:type="simple" xlink:href="https://utt.hal.science/hal-02871194v1">Procede thermo acoustique de fabrication de nanoparticules monocristallines d'aluminium</text:a></text:p>
              <text:p text:style-name="Normal"><text:a xlink:type="simple" xlink:href="https://hal.science/search/index/?q=*&amp;authFullName_s=Jerome Plain">Jerome Plain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Silvere Schuermans">Silvere Schuermans</text:a><text:span>,</text:span><text:a xlink:type="simple" xlink:href="https://hal.science/search/index/?q=*&amp;authFullName_s=Jérôme Martin">Jérôme Martin</text:a></text:p>
              <text:p text:style-name="Normal"><text:span>France, N° de brevet: EP2808105. 2017</text:span></text:p>
              <text:p text:style-name="Normal"><text:span>Brevet</text:span></text:p>
              <text:p text:style-name="Normal"><text:a xlink:type="simple" xlink:href="https://utt.hal.science/hal-02871194v1">hal-0287119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1227v1">PROCÉDÉ DE FABRICATION DE NANOPARTICULES MONOCRISTALLINES D'ALUMINIUM ET NANOPARTICULES OBTENUES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Silvere Schuermans">Silvere Schuermans</text:a></text:p>
              <text:p text:style-name="Normal"><text:span>France, N° de brevet: FR3006331. 2014</text:span></text:p>
              <text:p text:style-name="Normal"><text:span>Brevet</text:span></text:p>
              <text:p text:style-name="Normal"><text:a xlink:type="simple" xlink:href="https://utt.hal.science/hal-02871227v1">hal-0287122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1205v1">Procédé thermo-acoustique de fabrication de nanoparticules monocristallines d'aluminium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Silvere Schuermans">Silvere Schuermans</text:a></text:p>
              <text:p text:style-name="Normal"><text:span>France, Patent n° : EP2808105. 2014</text:span></text:p>
              <text:p text:style-name="Normal"><text:span>Brevet</text:span></text:p>
              <text:p text:style-name="Normal"><text:a xlink:type="simple" xlink:href="https://utt.hal.science/hal-02871205v1">hal-0287120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1258v1">NANOPARTICULES MONOCRISTALLINES D'ALUMINIUM ET PROCÉDÉS DE FABRICATION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Silvere Schuermans">Silvere Schuermans</text:a></text:p>
              <text:p text:style-name="Normal"><text:span>France, N° de brevet: FR3006330. 2014</text:span></text:p>
              <text:p text:style-name="Normal"><text:span>Brevet</text:span></text:p>
              <text:p text:style-name="Normal"><text:a xlink:type="simple" xlink:href="https://utt.hal.science/hal-02871258v1">hal-0287125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6889v1">Procédé de fabrication d'un réseau de microlentilles aux extrémités d'un faisceau de fibres optiques, fibres optiques et utilisation associées</text:a></text:p>
              <text:p text:style-name="Normal"><text:a xlink:type="simple" xlink:href="https://hal.science/search/index/?q=*&amp;authFullName_s=Jerome Plain">Jerome Plain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Pascal Royer">Pascal Royer</text:a><text:span>,</text:span><text:a xlink:type="simple" xlink:href="https://hal.science/search/index/?q=*&amp;authFullName_s=Xinhua Zeng">Xinhua Zeng</text:a><text:span>,</text:span><text:a xlink:type="simple" xlink:href="https://hal.science/search/index/?q=*&amp;authFullName_s=Safi Jradi">Safi Jradi</text:a></text:p>
              <text:p text:style-name="Normal"><text:span>France, Patent n° : FR2958414. 2010</text:span></text:p>
              <text:p text:style-name="Normal"><text:span>Brevet</text:span></text:p>
              <text:p text:style-name="Normal"><text:a xlink:type="simple" xlink:href="https://utt.hal.science/hal-02486889v1">hal-0248688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6876v1">Method for manufacturing a network of microlenses at the ends of a bundle of optical fibres, related optical fibres and related use</text:a></text:p>
              <text:p text:style-name="Normal"><text:a xlink:type="simple" xlink:href="https://hal.science/search/index/?q=*&amp;authFullName_s=Jerome Plain">Jerome Plain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Pascal Royer">Pascal Royer</text:a><text:span>,</text:span><text:a xlink:type="simple" xlink:href="https://hal.science/search/index/?q=*&amp;authFullName_s=Xinhua Zeng">Xinhua Zeng</text:a><text:span>,</text:span><text:a xlink:type="simple" xlink:href="https://hal.science/search/index/?q=*&amp;authFullName_s=Safi Jradi">Safi Jradi</text:a></text:p>
              <text:p text:style-name="Normal"><text:span>France, Patent n° : WO2011124803. 2010</text:span></text:p>
              <text:p text:style-name="Normal"><text:span>Brevet</text:span></text:p>
              <text:p text:style-name="Normal"><text:a xlink:type="simple" xlink:href="https://utt.hal.science/hal-02486876v1">hal-02486876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8da280" table:style-name="8da280">
          <table:table-column table:style-name="8da280.0"/>
          <table:table-row>
            <table:table-cell office:value-type="string">
              <text:p text:style-name="Normal"><text:a xlink:type="simple" xlink:href="https://utt.hal.science/hal-02462877v1">Nanofabrication for Plasmonics</text:a></text:p>
              <text:p text:style-name="Normal"><text:a xlink:type="simple" xlink:href="https://hal.science/search/index/?q=*&amp;authFullName_s=Gilles Lerondel">Gilles Lerondel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Jérôme Plain">Jérôme Plain</text:a></text:p>
              <text:p text:style-name="Normal"><text:span>Plasmonics</text:span><text:span>, Springer, pp.269-316, 2012,<text:s/></text:span><text:a xlink:type="simple" xlink:href="https://dx.doi.org/10.1007/978-3-642-28079-5_9">⟨10.1007/978-3-642-28079-5_9⟩</text:a></text:p>
              <text:p text:style-name="Normal"><text:span>Chapitre d'ouvrage</text:span></text:p>
              <text:p text:style-name="Normal"><text:a xlink:type="simple" xlink:href="https://api.istex.fr/document/FF05249D6230D70FF81D2E21703F23B1B69AD0D5/fulltext/pdf?sid=hal">istex</text:a></text:p>
              <text:p text:style-name="Normal"><text:a xlink:type="simple" xlink:href="https://utt.hal.science/hal-02462877v1">hal-0246287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9189v1">Recent progress in near-field Optical molecular structuring and manipulation based on the use of localized surface plasmons</text:a></text:p>
              <text:p text:style-name="Normal"><text:a xlink:type="simple" xlink:href="https://hal.science/search/index/?q=*&amp;authFullName_s=Renaud Bachelot">Renaud Bachelot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Pascal Royer">Pascal Royer</text:a><text:span>,</text:span><text:a xlink:type="simple" xlink:href="https://hal.science/search/index/?q=*&amp;authFullName_s=Alexandre Vial">Alexandre Vial</text:a><text:span>et al.</text:span></text:p>
              <text:p text:style-name="Normal"><text:span>Nano-optics and Near-field Optical Microscopy</text:span><text:span>, Artech House, 2009</text:span></text:p>
              <text:p text:style-name="Normal"><text:span>Chapitre d'ouvrage</text:span></text:p>
              <text:p text:style-name="Normal"><text:a xlink:type="simple" xlink:href="https://utt.hal.science/hal-02499189v1">hal-0249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37v1">Near-field optical molecular structuring and manipulation based on the use of localized surface plasmons</text:a></text:p>
              <text:p text:style-name="Normal"><text:a xlink:type="simple" xlink:href="https://hal.science/search/index/?q=*&amp;authFullName_s=Renaud Bachelot">Renaud Bachelot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Pascal Royer">Pascal Royer</text:a><text:span>,</text:span><text:a xlink:type="simple" xlink:href="https://hal.science/search/index/?q=*&amp;authFullName_s=Alexandre Vial">Alexandre Vial</text:a><text:span>et al.</text:span></text:p>
              <text:p text:style-name="Normal"><text:span>A. Zayats and D. Richards.<text:s/></text:span><text:span>Nano-Optics and Near-Field Microscopy</text:span><text:span>, Artech House Publishers, chapitre 14, 2008</text:span></text:p>
              <text:p text:style-name="Normal"><text:span>Chapitre d'ouvrage</text:span></text:p>
              <text:p text:style-name="Normal"><text:a xlink:type="simple" xlink:href="https://hal.science/hal-00394037v1">hal-0039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483v1">Near-Field Optical Molecular Structuring and Manipulation Based on the Use of Localized Surface Plasmons</text:a></text:p>
              <text:p text:style-name="Normal"><text:a xlink:type="simple" xlink:href="https://hal.science/search/index/?q=*&amp;authFullName_s=Renaud Bachelot">Renaud Bachelot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Pascal Royer">Pascal Royer</text:a><text:span>,</text:span><text:a xlink:type="simple" xlink:href="https://hal.science/search/index/?q=*&amp;authFullName_s=Alexandre Vial">Alexandre Vial</text:a><text:span>et al.</text:span></text:p>
              <text:p text:style-name="Normal"><text:span>Nano-Optics and Near Field Optical Microscopy</text:span><text:span>, ARTECH HOUSE, INC, chapitre 14, 2008</text:span></text:p>
              <text:p text:style-name="Normal"><text:span>Chapitre d'ouvrage</text:span></text:p>
              <text:p text:style-name="Normal"><text:a xlink:type="simple" xlink:href="https://hal.science/hal-00376483v1">hal-00376483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308011" table:style-name="308011">
          <table:table-column table:style-name="308011.0"/>
          <table:table-row>
            <table:table-cell office:value-type="string">
              <text:p text:style-name="Normal"><text:a xlink:type="simple" xlink:href="https://hal.science/hal-00735774v1">Plasmonics: From Basics to Advanced Topics</text:a></text:p>
              <text:p text:style-name="Normal"><text:a xlink:type="simple" xlink:href="https://hal.science/search/index/?q=*&amp;authFullName_s=Daniel Maystre">Daniel Maystre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Jean-Jacques Greffet">Jean-Jacques Greffet</text:a><text:span>,</text:span><text:a xlink:type="simple" xlink:href="https://hal.science/search/index/?q=*&amp;authFullName_s=J. Aizpurua">J. Aizpurua</text:a><text:span>,</text:span><text:a xlink:type="simple" xlink:href="https://hal.science/search/index/?q=*&amp;authFullName_s=Rainer Hillenbrand">Rainer Hillenbrand</text:a><text:span>et al.</text:span></text:p>
              <text:p text:style-name="Normal"><text:span>Stefan Enoch, Nicolas Bonod. Springer, pp.321, 2012, Optical Sciences, Claus E. Ascheron, 978-3-642-28078-8.<text:s/></text:span><text:a xlink:type="simple" xlink:href="https://dx.doi.org/10.1007/978-3-642-28079-5">⟨10.1007/978-3-642-28079-5⟩</text:a></text:p>
              <text:p text:style-name="Normal"><text:span>Ouvrages</text:span></text:p>
              <text:p text:style-name="Normal"><text:a xlink:type="simple" xlink:href="https://hal.science/hal-00735774v1">hal-00735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Plain</dc:title>
    <dc:subject/>
    <dc:description>CV</dc:description>
    <dc:creator/>
    <dc:date>2026-05-23T17:56:54.000</dc:date>
    <meta:generator>PHPWord</meta:generator>
    <meta:initial-creator>CCSD</meta:initial-creator>
    <meta:creation-date>2026-05-23T17:56:54.000</meta:creation-date>
    <meta:keyword/>
    <meta:user-defined meta:name="Category"/>
    <meta:user-defined meta:name="Company"/>
    <meta:user-defined meta:name="Manager"/>
  </office:meta>
</office:document-meta>
</file>