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18fb" style:family="table">
      <style:table-properties style:rel-width="100" table:align="center"/>
    </style:style>
    <style:style style:name="f018fb.0" style:family="table-column">
      <style:table-column-properties style:column-width="0.00cm"/>
    </style:style>
    <style:style style:name="51ff30" style:family="table">
      <style:table-properties style:rel-width="100" table:align="center"/>
    </style:style>
    <style:style style:name="51ff30.0" style:family="table-column">
      <style:table-column-properties style:column-width="0.00cm"/>
    </style:style>
    <style:style style:name="497164" style:family="table">
      <style:table-properties style:rel-width="100" table:align="center"/>
    </style:style>
    <style:style style:name="497164.0" style:family="table-column">
      <style:table-column-properties style:column-width="0.00cm"/>
    </style:style>
    <style:style style:name="0cd26e" style:family="table">
      <style:table-properties style:rel-width="100" table:align="center"/>
    </style:style>
    <style:style style:name="0cd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Pou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pouyet">jerome-pouy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51-1552">0000-0003-3751-15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181116">05618111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0482706">404827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832815X">000000003832815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f018fb" table:style-name="f018fb">
          <table:table-column table:style-name="f018fb.0"/>
          <table:table-row>
            <table:table-cell office:value-type="string">
              <text:p text:style-name="Normal"><text:a xlink:type="simple" xlink:href="https://shs.hal.science/halshs-03714970v3">Why Is Exclusivity in Broadcasting Rights Prevalent and Why Does Simple Regulation Fail?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erome Pouyet">Jerome Pouyet</text:a></text:p>
              <text:p text:style-name="Normal"><text:span>RAND Journal of Economics</text:span><text:span>, 2025, 42 p.<text:s/></text:span><text:a xlink:type="simple" xlink:href="https://dx.doi.org/10.1111/1756-2171.70039">⟨10.1111/1756-2171.70039⟩</text:a></text:p>
              <text:p text:style-name="Normal"><text:span>Article dans une revue</text:span></text:p>
              <text:p text:style-name="Normal"><text:a xlink:type="simple" xlink:href="https://shs.hal.science/halshs-03714970v3">halshs-037149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94v2">Optimal regulation design of airports: Investment incentives and impact of commercial services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Guillaume Pommey">Guillaume Pommey</text:a><text:span>,</text:span><text:a xlink:type="simple" xlink:href="https://hal.science/search/index/?q=*&amp;authFullName_s=Jerome Pouyet">Jerome Pouyet</text:a></text:p>
              <text:p text:style-name="Normal"><text:span>Transportation Research Part B: Methodological</text:span><text:span>, 2022, 164, 25-44 pp.<text:s/></text:span><text:a xlink:type="simple" xlink:href="https://dx.doi.org/10.1016/j.trb.2022.07.008">⟨10.1016/j.trb.2022.07.008⟩</text:a></text:p>
              <text:p text:style-name="Normal"><text:span>Article dans une revue</text:span></text:p>
              <text:p text:style-name="Normal"><text:a xlink:type="simple" xlink:href="https://hal.science/hal-03328394v2">hal-03328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87v2">Contracts as a Barrier to Entry: Impact of Buyer's Asymmetric Information and Bargaining Power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International Journal of Industrial Organization</text:span><text:span>, 2021, 79,<text:s/></text:span><text:a xlink:type="simple" xlink:href="https://dx.doi.org/10.1016/j.ijindorg.2021.102791">⟨10.1016/j.ijindorg.2021.102791⟩</text:a></text:p>
              <text:p text:style-name="Normal"><text:span>Article dans une revue</text:span></text:p>
              <text:p text:style-name="Normal"><text:a xlink:type="simple" xlink:href="https://hal.science/hal-03328387v2">hal-03328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21v1">Use and abuse of regulated prices in electricity markets: “How to regulate regulated prices?”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Carine Staropoli">Carine Staropoli</text:a></text:p>
              <text:p text:style-name="Normal"><text:span>Journal of Economics and Management Strategy</text:span><text:span>, 2020, 29 (3), pp.605-634.<text:s/></text:span><text:a xlink:type="simple" xlink:href="https://dx.doi.org/10.1111/jems.12383">⟨10.1111/jems.12383⟩</text:a></text:p>
              <text:p text:style-name="Normal"><text:span>Article dans une revue</text:span></text:p>
              <text:p text:style-name="Normal"><text:a xlink:type="simple" xlink:href="https://hal.science/hal-02936721v1">hal-029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87v1">Anticompetitive Vertical Merger Waves</text:a></text:p>
              <text:p text:style-name="Normal"><text:a xlink:type="simple" xlink:href="https://hal.science/search/index/?q=*&amp;authFullName_s=Johan Hombert">Johan Hombe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Nicolas Schutz">Nicolas Schutz</text:a></text:p>
              <text:p text:style-name="Normal"><text:span>Journal of Industrial Economics</text:span><text:span>, 2020, 67 (3-4), pp.484-514.<text:s/></text:span><text:a xlink:type="simple" xlink:href="https://dx.doi.org/10.1111/joie.12204">⟨10.1111/joie.12204⟩</text:a></text:p>
              <text:p text:style-name="Normal"><text:span>Article dans une revue</text:span></text:p>
              <text:p text:style-name="Normal"><text:a xlink:type="simple" xlink:href="https://hal.science/hal-03330587v1">hal-0333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7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shs.hal.science/halshs-03474677v1">halshs-0347467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0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cyu.hal.science/hal-03677660v1">hal-036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33v1">Downstream mergers in vertically related markets with capacity constraints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International Journal of Industrial Organization</text:span><text:span>, 2020, 72,<text:s/></text:span><text:a xlink:type="simple" xlink:href="https://dx.doi.org/10.1016/j.ijindorg.2020.102643">⟨10.1016/j.ijindorg.2020.102643⟩</text:a></text:p>
              <text:p text:style-name="Normal"><text:span>Article dans une revue</text:span></text:p>
              <text:p text:style-name="Normal"><text:a xlink:type="simple" xlink:href="https://hal.science/hal-02936733v1">hal-0293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307v1">Controlling Sellers Who Provide Advice: Regulation and Competition*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Denis Gromb">Denis Gromb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Journal of Industrial Economics</text:span><text:span>, 2020, 68 (3), pp.409-444.<text:s/></text:span><text:a xlink:type="simple" xlink:href="https://dx.doi.org/10.1111/joie.12228">⟨10.1111/joie.12228⟩</text:a></text:p>
              <text:p text:style-name="Normal"><text:span>Article dans une revue</text:span></text:p>
              <text:p text:style-name="Normal"><text:a xlink:type="simple" xlink:href="https://shs.hal.science/halshs-02973307v1">halshs-029733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06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cyu.hal.science/hal-03122206v1">hal-031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06v1">A Welfare Assessment of Revenue Management Systems</text:a></text:p>
              <text:p text:style-name="Normal"><text:a xlink:type="simple" xlink:href="https://hal.science/search/index/?q=*&amp;authFullName_s=Nicolas Dupuis">Nicolas Dupuis</text:a><text:span>,</text:span><text:a xlink:type="simple" xlink:href="https://hal.science/search/index/?q=*&amp;authFullName_s=Marc Ivaldi">Marc Ivaldi</text:a><text:span>,</text:span><text:a xlink:type="simple" xlink:href="https://hal.science/search/index/?q=*&amp;authFullName_s=Jerome Pouyet">Jerome Pouyet</text:a></text:p>
              <text:p text:style-name="Normal"><text:span>Review of Network Economics</text:span><text:span>, 2020,<text:s/></text:span><text:a xlink:type="simple" xlink:href="https://dx.doi.org/10.1515/rne-2020-0038">⟨10.1515/rne-2020-0038⟩</text:a></text:p>
              <text:p text:style-name="Normal"><text:span>Article dans une revue</text:span></text:p>
              <text:p text:style-name="Normal"><text:a xlink:type="simple" xlink:href="https://hal.science/hal-02936706v1">hal-02936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80v1">Contracts for the Management of a Non-Renewable Resource under Asymmetric Information and Structural Price Breaks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Francesco Ricci">Francesco Ricci</text:a></text:p>
              <text:p text:style-name="Normal"><text:span>Annals of Economics and Statistics</text:span><text:span>, 2018, 132, pp.81.<text:s/></text:span><text:a xlink:type="simple" xlink:href="https://dx.doi.org/10.15609/annaeconstat2009.132.0081">⟨10.15609/annaeconstat2009.132.0081⟩</text:a></text:p>
              <text:p text:style-name="Normal"><text:span>Article dans une revue</text:span></text:p>
              <text:p text:style-name="Normal"><text:a xlink:type="simple" xlink:href="https://hal.umontpellier.fr/hal-02057380v1">hal-020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38v1">Quel rôle pour les acteurs publics dans l'incitation privée aux investissements ?</text:a></text:p>
              <text:p text:style-name="Normal"><text:a xlink:type="simple" xlink:href="https://hal.science/search/index/?q=*&amp;authFullName_s=Bruno Jullien">Bruno Jullien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Wilfried Sand-Zantman">Wilfried Sand-Zantman</text:a></text:p>
              <text:p text:style-name="Normal"><text:span>Revue Economique</text:span><text:span>, 2018, Les nouvelles frontières de l’État, 69, pp.985-1007.<text:s/></text:span><text:a xlink:type="simple" xlink:href="https://dx.doi.org/10.3917/reco.696.0985">⟨10.3917/reco.696.0985⟩</text:a></text:p>
              <text:p text:style-name="Normal"><text:span>Article dans une revue</text:span></text:p>
              <text:p text:style-name="Normal"><text:a xlink:type="simple" xlink:href="https://hal.science/hal-03422438v1">hal-034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83v1">Eliciting the regulation of an economic system: the case of the French rail industry</text:a></text:p>
              <text:p text:style-name="Normal"><text:a xlink:type="simple" xlink:href="https://hal.science/search/index/?q=*&amp;authFullName_s=Marc Ivaldi">Marc Ivaldi</text:a><text:span>,</text:span><text:a xlink:type="simple" xlink:href="https://hal.science/search/index/?q=*&amp;authFullName_s=Jérôme Pouyet">Jérôme Pouyet</text:a></text:p>
              <text:p text:style-name="Normal"><text:span>Transport Policy</text:span><text:span>, 2018, 62, pp.21-30.<text:s/></text:span><text:a xlink:type="simple" xlink:href="https://dx.doi.org/10.1016/j.tranpol.2017.04.003">⟨10.1016/j.tranpol.2017.04.003⟩</text:a></text:p>
              <text:p text:style-name="Normal"><text:span>Article dans une revue</text:span></text:p>
              <text:p text:style-name="Normal"><text:a xlink:type="simple" xlink:href="https://hal.science/hal-03263183v1">hal-0326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594v1">Extracting Information or Resource ? The Hotelling Rule Revisited under Asym- metric Information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Francesco Ricci">Francesco Ricci</text:a></text:p>
              <text:p text:style-name="Normal"><text:span>RAND Journal of Economics</text:span><text:span>, 2018, 49 (2), pp.311-347.<text:s/></text:span><text:a xlink:type="simple" xlink:href="https://dx.doi.org/10.1111/1756-2171.12233">⟨10.1111/1756-2171.12233⟩</text:a></text:p>
              <text:p text:style-name="Normal"><text:span>Article dans une revue</text:span></text:p>
              <text:p text:style-name="Normal"><text:a xlink:type="simple" xlink:href="https://shs.hal.science/halshs-01631594v1">halshs-0163159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65v1">An Offer You Can’t Refuse: Early Contracting with Endogenous Threat</text:a></text:p>
              <text:p text:style-name="Normal"><text:a xlink:type="simple" xlink:href="https://hal.science/search/index/?q=*&amp;authFullName_s=B. Julien">B. Julien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Wilfried Sand-Zantman">Wilfried Sand-Zantman</text:a></text:p>
              <text:p text:style-name="Normal"><text:span>RAND Journal of Economics</text:span><text:span>, 2017, 3, pp.733-748.<text:s/></text:span><text:a xlink:type="simple" xlink:href="https://dx.doi.org/10.1111/1756-2171.12196">⟨10.1111/1756-2171.12196⟩</text:a></text:p>
              <text:p text:style-name="Normal"><text:span>Article dans une revue</text:span></text:p>
              <text:p text:style-name="Normal"><text:a xlink:type="simple" xlink:href="https://cyu.hal.science/hal-02980365v1">hal-0298036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240v1">The NOME law: implications for the French electricity market</text:a></text:p>
              <text:p text:style-name="Normal"><text:a xlink:type="simple" xlink:href="https://hal.science/search/index/?q=*&amp;authFullName_s=Anna Créti">Anna Créti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Maria Eugénia Sanin">Maria Eugénia Sanin</text:a></text:p>
              <text:p text:style-name="Normal"><text:span>Journal of Regulatory Economics</text:span><text:span>, 2013, 43 (2), pp.196-213.<text:s/></text:span><text:a xlink:type="simple" xlink:href="https://dx.doi.org/10.1007/s11149-012-9206-3">⟨10.1007/s11149-012-9206-3⟩</text:a></text:p>
              <text:p text:style-name="Normal"><text:span>Article dans une revue</text:span></text:p>
              <text:p text:style-name="Normal"><text:a xlink:type="simple" xlink:href="https://api.istex.fr/ark:/67375/VQC-067V844H-9/fulltext.pdf?sid=hal">istex</text:a></text:p>
              <text:p text:style-name="Normal"><text:a xlink:type="simple" xlink:href="https://pjse.hal.science/hal-00813240v1">hal-0081324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94v1">Weak Enforcement of Environmental Policies: A Tale of Limited Commitment and Limited Fines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Annals of Economics and Statistics</text:span><text:span>, 2011, 103-102, pp.25-42</text:span></text:p>
              <text:p text:style-name="Normal"><text:span>Article dans une revue</text:span></text:p>
              <text:p text:style-name="Normal"><text:a xlink:type="simple" xlink:href="https://pjse.hal.science/halshs-00754494v1">halshs-0075449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56608v1">Upstream Competition between Vertically Integrated Firms</text:a></text:p>
              <text:p text:style-name="Normal"><text:a xlink:type="simple" xlink:href="https://hal.science/search/index/?q=*&amp;authFullName_s=Marc Bourreau">Marc Bourreau</text:a><text:span>,</text:span><text:a xlink:type="simple" xlink:href="https://hal.science/search/index/?q=*&amp;authFullName_s=Johan Hombert">Johan Hombe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Nicolas Schutz">Nicolas Schutz</text:a></text:p>
              <text:p text:style-name="Normal"><text:span>Journal of Industrial Economics</text:span><text:span>, 2011, 59 (4), pp.677-713.<text:s/></text:span><text:a xlink:type="simple" xlink:href="https://dx.doi.org/10.1111/j.1467-6451.2011.00469.x">⟨10.1111/j.1467-6451.2011.00469.x⟩</text:a></text:p>
              <text:p text:style-name="Normal"><text:span>Article dans une revue</text:span></text:p>
              <text:p text:style-name="Normal"><text:a xlink:type="simple" xlink:href="https://api.istex.fr/ark:/67375/WNG-G8FXJ64W-H/fulltext.pdf?sid=hal">istex</text:a></text:p>
              <text:p text:style-name="Normal"><text:a xlink:type="simple" xlink:href="https://hec.hal.science/hal-00656608v1">hal-0065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647v1">Élasticités de la demande : définitions, mesures et perspectives pour le transport ferroviaire</text:a></text:p>
              <text:p text:style-name="Normal"><text:a xlink:type="simple" xlink:href="https://hal.science/search/index/?q=*&amp;authFullName_s=Marc Ivaldi">Marc Ivaldi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Miguel Urdanoz">Miguel Urdanoz</text:a></text:p>
              <text:p text:style-name="Normal"><text:span>Revue Generale des Chemins de Fer</text:span><text:span>, 2011, 208, pp.36-51</text:span></text:p>
              <text:p text:style-name="Normal"><text:span>Article dans une revue</text:span></text:p>
              <text:p text:style-name="Normal"><text:a xlink:type="simple" xlink:href="https://shs.hal.science/halshs-00654647v1">halshs-0065464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91v1">Politique environnementale et ajustements aux frontières en présence de concurrence imparfaite</text:a></text:p>
              <text:p text:style-name="Normal"><text:a xlink:type="simple" xlink:href="https://hal.science/search/index/?q=*&amp;authFullName_s=Jean-Pierre Nicolaï">Jean-Pierre Nicolaï</text:a><text:span>,</text:span><text:a xlink:type="simple" xlink:href="https://hal.science/search/index/?q=*&amp;authFullName_s=Isabelle Péchoux">Isabelle Péchoux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Jérôme Pouyet">Jérôme Pouyet</text:a></text:p>
              <text:p text:style-name="Normal"><text:span>Revue Economique</text:span><text:span>, 2010, 61 (1), pp.57-77.<text:s/></text:span><text:a xlink:type="simple" xlink:href="https://dx.doi.org/10.3917/reco.611.0057">⟨10.3917/reco.611.0057⟩</text:a></text:p>
              <text:p text:style-name="Normal"><text:span>Article dans une revue</text:span></text:p>
              <text:p text:style-name="Normal"><text:a xlink:type="simple" xlink:href="https://pjse.hal.science/halshs-00754491v1">halshs-0075449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10v1">The public management of risk: Separating ex ante and ex post monitors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Yolande Hiriart">Yolande Hiriart</text:a><text:span>,</text:span><text:a xlink:type="simple" xlink:href="https://hal.science/search/index/?q=*&amp;authFullName_s=Jérôme Pouyet">Jérôme Pouyet</text:a></text:p>
              <text:p text:style-name="Normal"><text:span>Journal of Public Economics</text:span><text:span>, 2010, 94 (11-12), pp.1008-1019.<text:s/></text:span><text:a xlink:type="simple" xlink:href="https://dx.doi.org/10.1016/j.jpubeco.2010.07.005">⟨10.1016/j.jpubeco.2010.07.005⟩</text:a></text:p>
              <text:p text:style-name="Normal"><text:span>Article dans une revue</text:span></text:p>
              <text:p text:style-name="Normal"><text:a xlink:type="simple" xlink:href="https://api.istex.fr/ark:/67375/6H6-3FTVRVXF-V/fulltext.pdf?sid=hal">istex</text:a></text:p>
              <text:p text:style-name="Normal"><text:a xlink:type="simple" xlink:href="https://pjse.hal.science/halshs-00754410v1">halshs-0075441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28v1">Public and Private Investments in Regulated Network Industries: Coordination and Competition Issues</text:a></text:p>
              <text:p text:style-name="Normal"><text:a xlink:type="simple" xlink:href="https://hal.science/search/index/?q=*&amp;authFullName_s=Bruno Jullien">Bruno Jullien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Wilfried Sand-Zantman">Wilfried Sand-Zantman</text:a></text:p>
              <text:p text:style-name="Normal"><text:span>Review of Network Economics</text:span><text:span>, 2010, 9 (4), pp.Article 3.<text:s/></text:span><text:a xlink:type="simple" xlink:href="https://dx.doi.org/10.2202/1446-9022.1232">⟨10.2202/1446-9022.1232⟩</text:a></text:p>
              <text:p text:style-name="Normal"><text:span>Article dans une revue</text:span></text:p>
              <text:p text:style-name="Normal"><text:a xlink:type="simple" xlink:href="https://pjse.hal.science/halshs-00754428v1">halshs-007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94v1">Politique environnementale et ajustements fiscaux aux frontières en présence de concurrence imparfaite</text:a></text:p>
              <text:p text:style-name="Normal"><text:a xlink:type="simple" xlink:href="https://hal.science/search/index/?q=*&amp;authFullName_s=Jean-Philippe Nicolaï">Jean-Philippe Nicolaï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Isabelle Péchoux">Isabelle Péchoux</text:a></text:p>
              <text:p text:style-name="Normal"><text:span>Revue Economique</text:span><text:span>, 2010, 61, pp.49-68</text:span></text:p>
              <text:p text:style-name="Normal"><text:span>Article dans une revue</text:span></text:p>
              <text:p text:style-name="Normal"><text:a xlink:type="simple" xlink:href="https://hal.science/hal-03084194v1">hal-0308419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329v1">The Regulator and the Judge: The Optimal Mix in the Control of Environmental Risk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Revue d'économie politique</text:span><text:span>, 2009, 118 (6), pp.941-967</text:span></text:p>
              <text:p text:style-name="Normal"><text:span>Article dans une revue</text:span></text:p>
              <text:p text:style-name="Normal"><text:a xlink:type="simple" xlink:href="https://pjse.hal.science/halshs-00754329v1">halshs-00754329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301v1">Regulatory Competition in Network Interconnection Pricing</text:a></text:p>
              <text:p text:style-name="Normal"><text:a xlink:type="simple" xlink:href="https://hal.science/search/index/?q=*&amp;authFullName_s=Jérôme Pouyet">Jérôme Pouyet</text:a><text:span>,</text:span><text:a xlink:type="simple" xlink:href="https://hal.science/search/index/?q=*&amp;authFullName_s=Peer J. Agrell">Peer J. Agrell</text:a></text:p>
              <text:p text:style-name="Normal"><text:span>Review of Network Economics</text:span><text:span>, 2008, 7 (1),<text:s/></text:span><text:a xlink:type="simple" xlink:href="https://dx.doi.org/10.2202/1446-9022.1141">⟨10.2202/1446-9022.1141⟩</text:a></text:p>
              <text:p text:style-name="Normal"><text:span>Article dans une revue</text:span></text:p>
              <text:p text:style-name="Normal"><text:a xlink:type="simple" xlink:href="https://pjse.hal.science/halshs-00754301v1">halshs-0075430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8v1">To build or not to build: Normative and positive theories of public-private partnerships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International Journal of Industrial Organization</text:span><text:span>, 2008, 26 (2), pp.393-411.<text:s/></text:span><text:a xlink:type="simple" xlink:href="https://dx.doi.org/10.1016/j.ijindorg.2006.10.004">⟨10.1016/j.ijindorg.2006.10.004⟩</text:a></text:p>
              <text:p text:style-name="Normal"><text:span>Article dans une revue</text:span></text:p>
              <text:p text:style-name="Normal"><text:a xlink:type="simple" xlink:href="https://api.istex.fr/ark:/67375/6H6-BDGBDVGQ-7/fulltext.pdf?sid=hal">istex</text:a></text:p>
              <text:p text:style-name="Normal"><text:a xlink:type="simple" xlink:href="https://pjse.hal.science/halshs-00754298v1">halshs-0075429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84v1">Partenariats Public-Privés : quelques réflexions</text:a></text:p>
              <text:p text:style-name="Normal"><text:a xlink:type="simple" xlink:href="https://hal.science/search/index/?q=*&amp;authFullName_s=Elisabetta Iossa">Elisabetta Iossa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Revue Economique</text:span><text:span>, 2008, 59 (4), pp.437-449.<text:s/></text:span><text:a xlink:type="simple" xlink:href="https://dx.doi.org/10.3917/reco.593.0437">⟨10.3917/reco.593.0437⟩</text:a></text:p>
              <text:p text:style-name="Normal"><text:span>Article dans une revue</text:span></text:p>
              <text:p text:style-name="Normal"><text:a xlink:type="simple" xlink:href="https://pjse.hal.science/halshs-00754284v1">halshs-0075428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317v1">On competitive equilibria with asymmetric information</text:a></text:p>
              <text:p text:style-name="Normal"><text:a xlink:type="simple" xlink:href="https://hal.science/search/index/?q=*&amp;authFullName_s=Jérôme Pouyet">Jérôme Pouyet</text:a><text:span>,</text:span><text:a xlink:type="simple" xlink:href="https://hal.science/search/index/?q=*&amp;authFullName_s=Bernard Salanie">Bernard Salanie</text:a><text:span>,</text:span><text:a xlink:type="simple" xlink:href="https://hal.science/search/index/?q=*&amp;authFullName_s=François Salanie">François Salanie</text:a></text:p>
              <text:p text:style-name="Normal"><text:span>The B. E. Journal of Theoretical Economics</text:span><text:span>, 2008, 8 (1), pp.13.<text:s/></text:span><text:a xlink:type="simple" xlink:href="https://dx.doi.org/10.2202/1935-1704.1385">⟨10.2202/1935-1704.1385⟩</text:a></text:p>
              <text:p text:style-name="Normal"><text:span>Article dans une revue</text:span></text:p>
              <text:p text:style-name="Normal"><text:a xlink:type="simple" xlink:href="https://api.istex.fr/ark:/67375/QT4-53ZR5ZBK-4/fulltext.pdf?sid=hal">istex</text:a></text:p>
              <text:p text:style-name="Normal"><text:a xlink:type="simple" xlink:href="https://pjse.hal.science/halshs-00754317v1">halshs-0075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25v1">The regulator and the judge: the optimal mix in the control of environmental risk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Revue d'économie politique</text:span><text:span>, 2008, 118 (6), pp.941-967</text:span></text:p>
              <text:p text:style-name="Normal"><text:span>Article dans une revue</text:span></text:p>
              <text:p text:style-name="Normal"><text:a xlink:type="simple" xlink:href="https://hal.inrae.fr/hal-02654325v1">hal-0265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255v1">Providers’ affiliation, insurance and collusion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text:span>,</text:span><text:a xlink:type="simple" xlink:href="https://hal.science/search/index/?q=*&amp;authFullName_s=Jerome Pouyet">Jerome Pouyet</text:a></text:p>
              <text:p text:style-name="Normal"><text:span>Journal of banking &amp; finance = Journal of banking and finance</text:span><text:span>, 2008, 32 (1), pp.170-186.<text:s/></text:span><text:a xlink:type="simple" xlink:href="https://dx.doi.org/10.1016/j.jbankfin.2007.09.012">⟨10.1016/j.jbankfin.2007.09.012⟩</text:a></text:p>
              <text:p text:style-name="Normal"><text:span>Article dans une revue</text:span></text:p>
              <text:p text:style-name="Normal"><text:a xlink:type="simple" xlink:href="https://api.istex.fr/ark:/67375/6H6-G3ZGQ3HM-1/fulltext.pdf?sid=hal">istex</text:a></text:p>
              <text:p text:style-name="Normal"><text:a xlink:type="simple" xlink:href="https://hal.inrae.fr/hal-04398255v1">hal-043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44v1">Incomplete Regulation, Market Competition and Collusion</text:a></text:p>
              <text:p text:style-name="Normal"><text:a xlink:type="simple" xlink:href="https://hal.science/search/index/?q=*&amp;authFullName_s=Cécile Aubert">Cécile Aubert</text:a><text:span>,</text:span><text:a xlink:type="simple" xlink:href="https://hal.science/search/index/?q=*&amp;authFullName_s=Jérôme Pouyet">Jérôme Pouyet</text:a></text:p>
              <text:p text:style-name="Normal"><text:span>Review of Economic Design</text:span><text:span>, 2006, 10 (2), pp.113-142</text:span></text:p>
              <text:p text:style-name="Normal"><text:span>Article dans une revue</text:span></text:p>
              <text:p text:style-name="Normal"><text:a xlink:type="simple" xlink:href="https://hal.science/hal-00151744v1">hal-0015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681v1">Competition Policy, Regulation, and the Institutional Design of Industry Supervision.</text:a></text:p>
              <text:p text:style-name="Normal"><text:a xlink:type="simple" xlink:href="https://hal.science/search/index/?q=*&amp;authFullName_s=Cécile Aubert">Cécile Aubert</text:a><text:span>,</text:span><text:a xlink:type="simple" xlink:href="https://hal.science/search/index/?q=*&amp;authFullName_s=Jérôme Pouyet">Jérôme Pouyet</text:a></text:p>
              <text:p text:style-name="Normal"><text:span>Recherches Economiques de Louvain - Louvain economic review</text:span><text:span>, 2004, 70 (2), pp.153-168</text:span></text:p>
              <text:p text:style-name="Normal"><text:span>Article dans une revue</text:span></text:p>
              <text:p text:style-name="Normal"><text:a xlink:type="simple" xlink:href="https://hal.science/hal-00206681v1">hal-0020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48v1">On the optimal use of ex ante regulation and ex post liability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Economics Letters</text:span><text:span>, 2004, 84 (2), pp.231-235.<text:s/></text:span><text:a xlink:type="simple" xlink:href="https://dx.doi.org/10.1016/j.econlet.2004.02.007">⟨10.1016/j.econlet.2004.02.007⟩</text:a></text:p>
              <text:p text:style-name="Normal"><text:span>Article dans une revue</text:span></text:p>
              <text:p text:style-name="Normal"><text:a xlink:type="simple" xlink:href="https://hal.inrae.fr/hal-02679948v1">hal-02679948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51ff30" table:style-name="51ff30">
          <table:table-column table:style-name="51ff30.0"/>
          <table:table-row>
            <table:table-cell office:value-type="string">
              <text:p text:style-name="Normal"><text:a xlink:type="simple" xlink:href="https://pjse.hal.science/halshs-00754876v1">Le prix unique du livre à l'heure numérique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Jérôme Pouyet">Jérôme Pouyet</text:a></text:p>
              <text:p text:style-name="Normal"><text:a xlink:type="simple" xlink:href="https://hal-pjse.archives-ouvertes.fr/halshs-00754876">Editions rue d'Ulm</text:a><text:span>, 19, 91 p., 2010, CEPREMAP, 9782728804399</text:span></text:p>
              <text:p text:style-name="Normal"><text:span>Ouvrages</text:span></text:p>
              <text:p text:style-name="Normal"><text:a xlink:type="simple" xlink:href="https://pjse.hal.science/halshs-00754876v1">halshs-00754876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497164" table:style-name="497164">
          <table:table-column table:style-name="497164.0"/>
          <table:table-row>
            <table:table-cell office:value-type="string">
              <text:p text:style-name="Normal"><text:a xlink:type="simple" xlink:href="https://pjse.hal.science/hal-00816430v1">Piratage ou nouveaux modèles d'affaires ?</text:a></text:p>
              <text:p text:style-name="Normal"><text:a xlink:type="simple" xlink:href="https://hal.science/search/index/?q=*&amp;authFullName_s=Jérôme Pouyet">Jérôme Pouyet</text:a></text:p>
              <text:p text:style-name="Normal"><text:span>Philippe Askenazy, Daniel Cohen.<text:s/></text:span><text:span>5 crises 11 nouvelles questions d'économie contemporaine</text:span><text:span>, Albin Michel, pp.291-298, 2013</text:span></text:p>
              <text:p text:style-name="Normal"><text:span>Chapitre d'ouvrage</text:span></text:p>
              <text:p text:style-name="Normal"><text:a xlink:type="simple" xlink:href="https://pjse.hal.science/hal-00816430v1">hal-0081643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6426v1">Le prix unique du livre à l'âge du numérique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Jérôme Pouyet">Jérôme Pouyet</text:a></text:p>
              <text:p text:style-name="Normal"><text:span>Philippe Askenazy, Daniel Cohen.<text:s/></text:span><text:span>5 crises 11 nouvelles questions d'économie contemporaine</text:span><text:span>, Albin Michel, pp.227-290, 2013</text:span></text:p>
              <text:p text:style-name="Normal"><text:span>Chapitre d'ouvrage</text:span></text:p>
              <text:p text:style-name="Normal"><text:a xlink:type="simple" xlink:href="https://pjse.hal.science/hal-00816426v1">hal-00816426v1</text:a></text:p>
            </table:table-cell>
          </table:table-row>
        </table:table>
        <text:p text:style-name="P28"/>
        <text:p text:style-name="Heading2"><text:span text:style-name="T12">Pré-publication, Document de travail (13)</text:span></text:p>
        <text:p text:style-name="P30"/>
        <table:table table:name="0cd26e" table:style-name="0cd26e">
          <table:table-column table:style-name="0cd26e.0"/>
          <table:table-row>
            <table:table-cell office:value-type="string">
              <text:p text:style-name="Normal"><text:a xlink:type="simple" xlink:href="https://hal.science/hal-04758824v2">The Incentive Virtues of Performance-Based Trade Allowances and Loss Leading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58824v2">hal-047588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4854v2">Promotional Allowances: Loss Leading as an Incentive Device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erome Pouyet">Jerome Pouy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84854v2">halshs-04684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92v3">The Competitive Effects of Vertical Integration in Platform Markets</text:a></text:p>
              <text:p text:style-name="Normal"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328392v3">hal-033283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47v1">Pollution Permits in Oligopolies: The role of abatement technologies</text:a></text:p>
              <text:p text:style-name="Normal"><text:a xlink:type="simple" xlink:href="https://hal.science/search/index/?q=*&amp;authFullName_s=Clémence Christin">Clémence Christin</text:a><text:span>,</text:span><text:a xlink:type="simple" xlink:href="https://hal.science/search/index/?q=*&amp;authFullName_s=Jean-Philippe Nicolaï">Jean-Philippe Nicolaï</text:a><text:span>,</text:span><text:a xlink:type="simple" xlink:href="https://hal.science/search/index/?q=*&amp;authFullName_s=Jérôme Pouyet">Jérôme Pouy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8947v1">hal-0332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170v1">Extracting Information or Resource? The Hotelling Rule Revisited under Asymmetric Information</text:a></text:p>
              <text:p text:style-name="Normal"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Francesco Ricci">Francesco Ricc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31170v1">halshs-0143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077v1">Vertical Mergers in Platform Markets</text:a></text:p>
              <text:p text:style-name="Normal"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10077v1">halshs-0141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841v1">Drugs, Showrooms and Financial Products: Competition and Regulation when Sellers Provide Expert Advic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Denis Gromb">Denis Gromb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00841v1">halshs-014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26v2">Upstream Competition between Vertically Integrated Firms</text:a></text:p>
              <text:p text:style-name="Normal"><text:a xlink:type="simple" xlink:href="https://hal.science/search/index/?q=*&amp;authFullName_s=Marc Bourreau">Marc Bourreau</text:a><text:span>,</text:span><text:a xlink:type="simple" xlink:href="https://hal.science/search/index/?q=*&amp;authFullName_s=Johan Hombert">Johan Hombe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Nicolas Schutz">Nicolas Schut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0126v2">hal-00440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43v1">Anticompetitive vertical mergers waves</text:a></text:p>
              <text:p text:style-name="Normal"><text:a xlink:type="simple" xlink:href="https://hal.science/search/index/?q=*&amp;authFullName_s=Johan Hombert">Johan Hombert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Nicolas Schutz">Nicolas Schut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0143v1">hal-0044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863v1">The public management of risk: Separating ex ante and ex post monitors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66863v1">halshs-005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25v1">Information, competition and (In) complete discrimination</text:a></text:p>
              <text:p text:style-name="Normal"><text:a xlink:type="simple" xlink:href="https://hal.science/search/index/?q=*&amp;authFullName_s=Khaled Diaw">Khaled Diaw</text:a><text:span>,</text:span><text:a xlink:type="simple" xlink:href="https://hal.science/search/index/?q=*&amp;authFullName_s=Jérôme Pouyet">Jérôme Pouy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243025v1">hal-002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27v1">The Regulator and the Judge: The Optimal Mix in TheControl of Environmental Risk</text:a></text:p>
              <text:p text:style-name="Normal"><text:a xlink:type="simple" xlink:href="https://hal.science/search/index/?q=*&amp;authFullName_s=Yolande Hiriart">Yolande Hiriart</text:a><text:span>,</text:span><text:a xlink:type="simple" xlink:href="https://hal.science/search/index/?q=*&amp;authFullName_s=David Martimort">David Martimort</text:a><text:span>,</text:span><text:a xlink:type="simple" xlink:href="https://hal.science/search/index/?q=*&amp;authFullName_s=Jérôme Pouyet">Jérôme Pouy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243027v1">hal-002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22v1">The régulation of transborder network services</text:a></text:p>
              <text:p text:style-name="Normal"><text:a xlink:type="simple" xlink:href="https://hal.science/search/index/?q=*&amp;authFullName_s=Per Agrell">Per Agrell</text:a><text:span>,</text:span><text:a xlink:type="simple" xlink:href="https://hal.science/search/index/?q=*&amp;authFullName_s=Jérôme Pouyet">Jérôme Pouy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243022v1">hal-00243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Pouyet</dc:title>
    <dc:subject/>
    <dc:description>CV</dc:description>
    <dc:creator/>
    <dc:date>2026-05-27T23:11:30.000</dc:date>
    <meta:generator>PHPWord</meta:generator>
    <meta:initial-creator>CCSD</meta:initial-creator>
    <meta:creation-date>2026-05-27T23:11:30.000</meta:creation-date>
    <meta:keyword/>
    <meta:user-defined meta:name="Category"/>
    <meta:user-defined meta:name="Company"/>
    <meta:user-defined meta:name="Manager"/>
  </office:meta>
</office:document-meta>
</file>