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a992" style:family="table">
      <style:table-properties style:rel-width="100" table:align="center"/>
    </style:style>
    <style:style style:name="46a992.0" style:family="table-column">
      <style:table-column-properties style:column-width="0.00cm"/>
    </style:style>
    <style:style style:name="60925c" style:family="table">
      <style:table-properties style:rel-width="100" table:align="center"/>
    </style:style>
    <style:style style:name="60925c.0" style:family="table-column">
      <style:table-column-properties style:column-width="0.00cm"/>
    </style:style>
    <style:style style:name="c066be" style:family="table">
      <style:table-properties style:rel-width="100" table:align="center"/>
    </style:style>
    <style:style style:name="c066be.0" style:family="table-column">
      <style:table-column-properties style:column-width="0.00cm"/>
    </style:style>
    <style:style style:name="d3c79b" style:family="table">
      <style:table-properties style:rel-width="100" table:align="center"/>
    </style:style>
    <style:style style:name="d3c79b.0" style:family="table-column">
      <style:table-column-properties style:column-width="0.00cm"/>
    </style:style>
    <style:style style:name="0be722" style:family="table">
      <style:table-properties style:rel-width="100" table:align="center"/>
    </style:style>
    <style:style style:name="0be722.0" style:family="table-column">
      <style:table-column-properties style:column-width="0.00cm"/>
    </style:style>
    <style:style style:name="afac93" style:family="table">
      <style:table-properties style:rel-width="100" table:align="center"/>
    </style:style>
    <style:style style:name="afac93.0" style:family="table-column">
      <style:table-column-properties style:column-width="0.00cm"/>
    </style:style>
    <style:style style:name="940f22" style:family="table">
      <style:table-properties style:rel-width="100" table:align="center"/>
    </style:style>
    <style:style style:name="940f22.0" style:family="table-column">
      <style:table-column-properties style:column-width="0.00cm"/>
    </style:style>
    <style:style style:name="2a5091" style:family="table">
      <style:table-properties style:rel-width="100" table:align="center"/>
    </style:style>
    <style:style style:name="2a5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Quir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46a992" table:style-name="46a992">
          <table:table-column table:style-name="46a992.0"/>
          <table:table-row>
            <table:table-cell office:value-type="string">
              <text:p text:style-name="Normal"><text:a xlink:type="simple" xlink:href="https://theses.hal.science/tel-00995350v1">Conception de systèmes structuraux autocontraints, légers et pliables : de la théorie à la mise en œuvre</text:a></text:p>
              <text:p text:style-name="Normal"><text:a xlink:type="simple" xlink:href="https://hal.science/search/index/?q=*&amp;authFullName_s=Jérôme Quirant">Jérôme Quirant</text:a></text:p>
              <text:p text:style-name="Normal"><text:span>Mécanique des structures [physics.class-ph]. Université Montpellier II - Sciences et Techniques du Languedoc, 2014</text:span></text:p>
              <text:p text:style-name="Normal"><text:span>HDR</text:span></text:p>
              <text:p text:style-name="Normal"><text:a xlink:type="simple" xlink:href="https://theses.hal.science/tel-00995350v1">tel-00995350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60925c" table:style-name="60925c">
          <table:table-column table:style-name="60925c.0"/>
          <table:table-row>
            <table:table-cell office:value-type="string">
              <text:p text:style-name="Normal"><text:a xlink:type="simple" xlink:href="https://hal.science/hal-03989966v1">New three-dimensional network concept for deployable space antenna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Xavier Maetz">Xavier Maetz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Acta Astronautica</text:span><text:span>, 2022, 200, pp.120-138.<text:s/></text:span><text:a xlink:type="simple" xlink:href="https://dx.doi.org/10.1016/j.actaastro.2022.07.020">⟨10.1016/j.actaastro.2022.07.020⟩</text:a></text:p>
              <text:p text:style-name="Normal"><text:span>Article dans une revue</text:span></text:p>
              <text:p text:style-name="Normal"><text:a xlink:type="simple" xlink:href="https://hal.science/hal-03989966v1">hal-039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95v1">Deployable double layer tensegrity grid platforms for sea accessibility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Engineering Structures</text:span><text:span>, 2021, 231, pp.111706.<text:s/></text:span><text:a xlink:type="simple" xlink:href="https://dx.doi.org/10.1016/j.engstruct.2020.111706">⟨10.1016/j.engstruct.2020.111706⟩</text:a></text:p>
              <text:p text:style-name="Normal"><text:span>Article dans une revue</text:span></text:p>
              <text:p text:style-name="Normal"><text:a xlink:type="simple" xlink:href="https://hal.science/hal-03134295v1">hal-031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08v1">Self-Deployable Geometries for Space Application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Journal of Aerospace Engineering</text:span><text:span>, 2019, 32 (1), pp.04018138.<text:s/></text:span><text:a xlink:type="simple" xlink:href="https://dx.doi.org/10.1061/(ASCE)AS.1943-5525.0000967">⟨10.1061/(ASCE)AS.1943-5525.0000967⟩</text:a></text:p>
              <text:p text:style-name="Normal"><text:span>Article dans une revue</text:span></text:p>
              <text:p text:style-name="Normal"><text:a xlink:type="simple" xlink:href="https://hal.science/hal-01939408v1">hal-019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30v1">Modal behavior of a new large reflector conceptual design</text:a></text:p>
              <text:p text:style-name="Normal"><text:a xlink:type="simple" xlink:href="https://hal.science/search/index/?q=*&amp;authFullName_s=Sébastien Morterolle">Sé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/text:p>
              <text:p text:style-name="Normal"><text:span>Aerospace Science and Technology</text:span><text:span>, 2015, 42, pp.74-79.<text:s/></text:span><text:a xlink:type="simple" xlink:href="https://dx.doi.org/10.1016/j.ast.2015.01.002">⟨10.1016/j.ast.2015.01.002⟩</text:a></text:p>
              <text:p text:style-name="Normal"><text:span>Article dans une revue</text:span></text:p>
              <text:p text:style-name="Normal"><text:a xlink:type="simple" xlink:href="https://hal.science/hal-01235730v1">hal-012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45v1">Structural design and active control of modular tensegrity systems</text:a></text:p>
              <text:p text:style-name="Normal"><text:a xlink:type="simple" xlink:href="https://hal.science/search/index/?q=*&amp;authFullName_s=Sarah Badra Amouri">Sarah Badra Amour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ean-François Dubé">Jean-François Dubé</text:a></text:p>
              <text:p text:style-name="Normal"><text:span>European Journal of Environmental and Civil Engineering</text:span><text:span>, 2015, 19 (6), pp.687-702.<text:s/></text:span><text:a xlink:type="simple" xlink:href="https://dx.doi.org/10.1080/19648189.2014.965849)">⟨10.1080/19648189.2014.965849)⟩</text:a></text:p>
              <text:p text:style-name="Normal"><text:span>Article dans une revue</text:span></text:p>
              <text:p text:style-name="Normal"><text:a xlink:type="simple" xlink:href="https://hal.science/hal-01287745v1">hal-012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716v1">Behaviour of a double layer tensegrity grid under static loading: identification of self-stress level</text:a></text:p>
              <text:p text:style-name="Normal"><text:a xlink:type="simple" xlink:href="https://hal.science/search/index/?q=*&amp;authFullName_s=Nicolas Angellier">Nicolas Angellier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Bernard Crosnier">Bernard Crosnier</text:a></text:p>
              <text:p text:style-name="Normal"><text:span>Journal of Structural Engineering</text:span><text:span>, 2013, 139 (6), pp.1075-1081.<text:s/></text:span><text:a xlink:type="simple" xlink:href="https://dx.doi.org/10.1061/(ASCE)ST.1943-541X.0000710">⟨10.1061/(ASCE)ST.1943-541X.0000710⟩</text:a></text:p>
              <text:p text:style-name="Normal"><text:span>Article dans une revue</text:span></text:p>
              <text:p text:style-name="Normal"><text:a xlink:type="simple" xlink:href="https://hal.science/hal-00858716v1">hal-0085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078v1">Mechanical behaviour in compression of a foldable tensegrity ring: parametric study and rheological model</text:a></text:p>
              <text:p text:style-name="Normal"><text:a xlink:type="simple" xlink:href="https://hal.science/search/index/?q=*&amp;authFullName_s=Franck Cevaër">Franck Cevaër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ean-François Dubé">Jean-François Dubé</text:a></text:p>
              <text:p text:style-name="Normal"><text:span>International Journal of Space Structures</text:span><text:span>, 2012, 27 (2), pp.107-115.<text:s/></text:span><text:a xlink:type="simple" xlink:href="https://dx.doi.org/10.1260/0266-3511.27.2-3.107">⟨10.1260/0266-3511.27.2-3.107⟩</text:a></text:p>
              <text:p text:style-name="Normal"><text:span>Article dans une revue</text:span></text:p>
              <text:p text:style-name="Normal"><text:a xlink:type="simple" xlink:href="https://hal.science/hal-00712078v1">hal-007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27v1">Interactive dynamic design and analysis of tensegrity system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ean-François Dubé">Jean-François Dubé</text:a></text:p>
              <text:p text:style-name="Normal"><text:span>International Journal of Space Structures</text:span><text:span>, 2012, 27 (2), pp.97--105.<text:s/></text:span><text:a xlink:type="simple" xlink:href="https://dx.doi.org/10.1260/0266-3511.27.2-3.97">⟨10.1260/0266-3511.27.2-3.97⟩</text:a></text:p>
              <text:p text:style-name="Normal"><text:span>Article dans une revue</text:span></text:p>
              <text:p text:style-name="Normal"><text:a xlink:type="simple" xlink:href="https://hal.science/hal-00856027v1">hal-008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936v1">Numerical form-finding of geotensoid tension truss for mesh reflector</text:a></text:p>
              <text:p text:style-name="Normal"><text:a xlink:type="simple" xlink:href="https://hal.science/search/index/?q=*&amp;authFullName_s=Sebastien Morterolle">Se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Christian Dupuy">Christian Dupuy</text:a></text:p>
              <text:p text:style-name="Normal"><text:span>Acta Astronautica</text:span><text:span>, 2012, 76, pp.154-163.<text:s/></text:span><text:a xlink:type="simple" xlink:href="https://dx.doi.org/10.1016/j.actaastro.2012.02.025">⟨10.1016/j.actaastro.2012.02.025⟩</text:a></text:p>
              <text:p text:style-name="Normal"><text:span>Article dans une revue</text:span></text:p>
              <text:p text:style-name="Normal"><text:a xlink:type="simple" xlink:href="https://hal.science/hal-00687936v1">hal-006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48v1">Conceptual design and analysis of a deployable structure with flexible joints</text:a></text:p>
              <text:p text:style-name="Normal"><text:a xlink:type="simple" xlink:href="https://hal.science/search/index/?q=*&amp;authFullName_s=Jerome Quirant">Jerome Quirant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Sebastien Morterolle">Se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ean-François Dubé">Jean-François Dubé</text:a></text:p>
              <text:p text:style-name="Normal"><text:span>Journal of Aerospace Engineering</text:span><text:span>, 2011, 24 (03), pp.277-284.<text:s/></text:span><text:a xlink:type="simple" xlink:href="https://dx.doi.org/10.1061/(ASCE)AS.1943-5525.0000075">⟨10.1061/(ASCE)AS.1943-5525.0000075⟩</text:a></text:p>
              <text:p text:style-name="Normal"><text:span>Article dans une revue</text:span></text:p>
              <text:p text:style-name="Normal"><text:a xlink:type="simple" xlink:href="https://hal.science/hal-00528748v1">hal-005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49v1">Study and construction of a pentagon-based tensegrity ring</text:a></text:p>
              <text:p text:style-name="Normal"><text:a xlink:type="simple" xlink:href="https://hal.science/search/index/?q=*&amp;authFullName_s=Anh-Dung Nguyen">Anh-Dung Nguyen</text:a><text:span>,</text:span><text:a xlink:type="simple" xlink:href="https://hal.science/search/index/?q=*&amp;authFullName_s=Jerome Quirant">Jerome Quirant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Jean-François Dubé">Jean-François Dubé</text:a></text:p>
              <text:p text:style-name="Normal"><text:span>European Journal of Environmental and Civil Engineering</text:span><text:span>, 2011, 15 (06), pp.849-868.<text:s/></text:span><text:a xlink:type="simple" xlink:href="https://dx.doi.org/10.1080/19648189.2011.9695277">⟨10.1080/19648189.2011.9695277⟩</text:a></text:p>
              <text:p text:style-name="Normal"><text:span>Article dans une revue</text:span></text:p>
              <text:p text:style-name="Normal"><text:a xlink:type="simple" xlink:href="https://hal.science/hal-00528749v1">hal-0052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35v1">Anneau de tenségrité pliable-dépliable</text:a></text:p>
              <text:p text:style-name="Normal"><text:a xlink:type="simple" xlink:href="https://hal.science/search/index/?q=*&amp;authFullName_s=Jean-François Dubé">Jean-François Dubé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Anh-Dung Nguyen">Anh-Dung Nguyen</text:a><text:span>,</text:span><text:a xlink:type="simple" xlink:href="https://hal.science/search/index/?q=*&amp;authFullName_s=René Motro">René Motro</text:a></text:p>
              <text:p text:style-name="Normal"><text:span>Annales du Bâtiment et des travaux publics</text:span><text:span>, 2009, 2009 (05), pp.23-29</text:span></text:p>
              <text:p text:style-name="Normal"><text:span>Article dans une revue</text:span></text:p>
              <text:p text:style-name="Normal"><text:a xlink:type="simple" xlink:href="https://hal.science/hal-00528735v1">hal-005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39v1">Effondrement des tours du WTC : Bilan des études scientifiques</text:a></text:p>
              <text:p text:style-name="Normal"><text:a xlink:type="simple" xlink:href="https://hal.science/search/index/?q=*&amp;authFullName_s=Jérôme Quirant">Jérôme Quirant</text:a></text:p>
              <text:p text:style-name="Normal"><text:span>Annales du Bâtiment et des travaux publics</text:span><text:span>, 2009, 2009 (06), pp.27-35</text:span></text:p>
              <text:p text:style-name="Normal"><text:span>Article dans une revue</text:span></text:p>
              <text:p text:style-name="Normal"><text:a xlink:type="simple" xlink:href="https://hal.science/hal-00528739v1">hal-0052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37v1">Etude de la déformée d'une grille de tenségrité pour l'identification de son niveau d'autocontrainte</text:a></text:p>
              <text:p text:style-name="Normal"><text:a xlink:type="simple" xlink:href="https://hal.science/search/index/?q=*&amp;authFullName_s=Nicolas Angellier">Nicolas Angellier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Bernard Crosnier">Bernard Crosnier</text:a></text:p>
              <text:p text:style-name="Normal"><text:span>European Journal of Environmental and Civil Engineering</text:span><text:span>, 2009, 13, pp.1183-1202.<text:s/></text:span><text:a xlink:type="simple" xlink:href="https://dx.doi.org/10.1080/19648189.2009.9693185">⟨10.1080/19648189.2009.9693185⟩</text:a></text:p>
              <text:p text:style-name="Normal"><text:span>Article dans une revue</text:span></text:p>
              <text:p text:style-name="Normal"><text:a xlink:type="simple" xlink:href="https://hal.science/hal-00528737v1">hal-005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712v1">Design principles and use of compression structures with tensile integrity</text:a></text:p>
              <text:p text:style-name="Normal"><text:a xlink:type="simple" xlink:href="https://hal.science/search/index/?q=*&amp;authFullName_s=Birgitta Dresp">Birgitta Dresp</text:a><text:span>,</text:span><text:a xlink:type="simple" xlink:href="https://hal.science/search/index/?q=*&amp;authFullName_s=Jérôme Quirant">Jérôme Quirant</text:a></text:p>
              <text:p text:style-name="Normal"><text:span>Recent Patents on Engineering</text:span><text:span>, 2008, 2 (3), pp.ISSN : 1872-2121.<text:s/></text:span><text:a xlink:type="simple" xlink:href="https://dx.doi.org/10.2174/187221208786306298">⟨10.2174/187221208786306298⟩</text:a></text:p>
              <text:p text:style-name="Normal"><text:span>Article dans une revue</text:span></text:p>
              <text:p text:style-name="Normal"><text:a xlink:type="simple" xlink:href="https://hal.science/hal-00858712v1">hal-008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33v1">Selfstressed systems comprising elements with unilateral rigidity: selfstress states, mechanisms and tension setting</text:a></text:p>
              <text:p text:style-name="Normal"><text:a xlink:type="simple" xlink:href="https://hal.science/search/index/?q=*&amp;authFullName_s=Jérôme Quirant">Jérôme Quirant</text:a></text:p>
              <text:p text:style-name="Normal"><text:span>International Journal of Space Structures</text:span><text:span>, 2007, 22 (4), pp 203-214.<text:s/></text:span><text:a xlink:type="simple" xlink:href="https://dx.doi.org/10.1260/026635107783133807">⟨10.1260/026635107783133807⟩</text:a></text:p>
              <text:p text:style-name="Normal"><text:span>Article dans une revue</text:span></text:p>
              <text:p text:style-name="Normal"><text:a xlink:type="simple" xlink:href="https://hal.science/hal-00329233v1">hal-0032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42v1">Review of Bing, Bing Wang's Book : Free-standing Tension Structures : from tensegrity systems to cable-strut systems</text:a></text:p>
              <text:p text:style-name="Normal"><text:a xlink:type="simple" xlink:href="https://hal.science/search/index/?q=*&amp;authFullName_s=Jérôme Quirant">Jérôme Quirant</text:a></text:p>
              <text:p text:style-name="Normal"><text:span>Journal of the International Association for Shell and Spatial Structures</text:span><text:span>, 2005, 46 (1), pp 67-68</text:span></text:p>
              <text:p text:style-name="Normal"><text:span>Article dans une revue</text:span></text:p>
              <text:p text:style-name="Normal"><text:a xlink:type="simple" xlink:href="https://hal.science/hal-00528742v1">hal-005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47v1">Designing Tensegrity Systems : The case of a double layer grid</text:a></text:p>
              <text:p text:style-name="Normal"><text:a xlink:type="simple" xlink:href="https://hal.science/search/index/?q=*&amp;authFullName_s=Jérôme Quirant">Jérôme Quirant</text:a><text:span>,</text:span><text:a xlink:type="simple" xlink:href="https://hal.science/search/index/?q=*&amp;authFullName_s=Nadjib M. Kazi-Aoual">Nadjib M. Kazi-Aoual</text:a><text:span>,</text:span><text:a xlink:type="simple" xlink:href="https://hal.science/search/index/?q=*&amp;authFullName_s=René Motro">René Motro</text:a></text:p>
              <text:p text:style-name="Normal"><text:span>Engineering Structures</text:span><text:span>, 2003, 2003 (n°25), pp1121-1130.<text:s/></text:span><text:a xlink:type="simple" xlink:href="https://dx.doi.org/10.1016/S0141-0296(03)00021-X">⟨10.1016/S0141-0296(03)00021-X⟩</text:a></text:p>
              <text:p text:style-name="Normal"><text:span>Article dans une revue</text:span></text:p>
              <text:p text:style-name="Normal"><text:a xlink:type="simple" xlink:href="https://api.istex.fr/ark:/67375/6H6-5H6PVBT2-M/fulltext.pdf?sid=hal">istex</text:a></text:p>
              <text:p text:style-name="Normal"><text:a xlink:type="simple" xlink:href="https://hal.science/hal-00329147v1">hal-003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61v1">L'autocontrainte dans les systèmes de tenségrité</text:a></text:p>
              <text:p text:style-name="Normal"><text:a xlink:type="simple" xlink:href="https://hal.science/search/index/?q=*&amp;authFullName_s=Nadjib M. Kazi-Aoual">Nadjib M. Kazi-Aoual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Roland Laporte">Roland Laporte</text:a></text:p>
              <text:p text:style-name="Normal"><text:span>Revue Française de Génie Civil<text:s/></text:span><text:span>, 2003, 7 (3), pp 343-355.<text:s/></text:span><text:a xlink:type="simple" xlink:href="https://dx.doi.org/10.1080/12795119.2003.9692499">⟨10.1080/12795119.2003.9692499⟩</text:a></text:p>
              <text:p text:style-name="Normal"><text:span>Article dans une revue</text:span></text:p>
              <text:p text:style-name="Normal"><text:a xlink:type="simple" xlink:href="https://hal.science/hal-00329261v1">hal-003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16v1">Tensegrity systems: the application of linear programmation in search of compatible selfstress states</text:a></text:p>
              <text:p text:style-name="Normal"><text:a xlink:type="simple" xlink:href="https://hal.science/search/index/?q=*&amp;authFullName_s=Jérôme Quirant">Jérôme Quirant</text:a><text:span>,</text:span><text:a xlink:type="simple" xlink:href="https://hal.science/search/index/?q=*&amp;authFullName_s=Nadjib M. Kazi-Aoual">Nadjib M. Kazi-Aoual</text:a><text:span>,</text:span><text:a xlink:type="simple" xlink:href="https://hal.science/search/index/?q=*&amp;authFullName_s=Roland Laporte">Roland Laporte</text:a></text:p>
              <text:p text:style-name="Normal"><text:span>Journal of the International Association for Shell and Spatial Structures</text:span><text:span>, 2003, 44, pp 33-50</text:span></text:p>
              <text:p text:style-name="Normal"><text:span>Article dans une revue</text:span></text:p>
              <text:p text:style-name="Normal"><text:a xlink:type="simple" xlink:href="https://hal.science/hal-00329216v1">hal-003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95v1">Systèmes de Tenségrité : Comportement et sensibilité de modules simples</text:a></text:p>
              <text:p text:style-name="Normal"><text:a xlink:type="simple" xlink:href="https://hal.science/search/index/?q=*&amp;authFullName_s=Jérôme Quirant">Jérôme Quirant</text:a><text:span>,</text:span><text:a xlink:type="simple" xlink:href="https://hal.science/search/index/?q=*&amp;authFullName_s=Khelifa Kebiche">Khelifa Kebiche</text:a><text:span>,</text:span><text:a xlink:type="simple" xlink:href="https://hal.science/search/index/?q=*&amp;authFullName_s=Nadjib M. Kazi-Aoual">Nadjib M. Kazi-Aoual</text:a></text:p>
              <text:p text:style-name="Normal"><text:span>Revue Française de Génie Civil<text:s/></text:span><text:span>, 2000, 4 (2-3), pp 429-441</text:span></text:p>
              <text:p text:style-name="Normal"><text:span>Article dans une revue</text:span></text:p>
              <text:p text:style-name="Normal"><text:a xlink:type="simple" xlink:href="https://hal.science/hal-00329195v1">hal-0032919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066be" table:style-name="c066be">
          <table:table-column table:style-name="c066be.0"/>
          <table:table-row>
            <table:table-cell office:value-type="string">
              <text:p text:style-name="Normal"><text:a xlink:type="simple" xlink:href="https://hal.science/hal-00528765v1">La farce enjôleuse du 11-Septembre</text:a></text:p>
              <text:p text:style-name="Normal"><text:a xlink:type="simple" xlink:href="https://hal.science/search/index/?q=*&amp;authFullName_s=Jérôme Quirant">Jérôme Quirant</text:a></text:p>
              <text:p text:style-name="Normal"><text:span>Books-on-Demand, pp.164, 2010, 978-2810618668</text:span></text:p>
              <text:p text:style-name="Normal"><text:span>Ouvrages</text:span></text:p>
              <text:p text:style-name="Normal"><text:a xlink:type="simple" xlink:href="https://hal.science/hal-00528765v1">hal-0052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62v1">11-Septembre et Théories du Complot ou le conspirationnisme à l'épreuve de la science</text:a></text:p>
              <text:p text:style-name="Normal"><text:a xlink:type="simple" xlink:href="https://hal.science/search/index/?q=*&amp;authFullName_s=Jérôme Quirant">Jérôme Quirant</text:a></text:p>
              <text:p text:style-name="Normal"><text:span>Book-e-book. Book-e-book, pp.70, 2010, Une chandelle dans les ténèbres, Henri Broch, 978-2915312201</text:span></text:p>
              <text:p text:style-name="Normal"><text:span>Ouvrages</text:span></text:p>
              <text:p text:style-name="Normal"><text:a xlink:type="simple" xlink:href="https://hal.science/hal-00528762v1">hal-0052876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3c79b" table:style-name="d3c79b">
          <table:table-column table:style-name="d3c79b.0"/>
          <table:table-row>
            <table:table-cell office:value-type="string">
              <text:p text:style-name="Normal"><text:a xlink:type="simple" xlink:href="https://hal.science/hal-00528756v1">Towards tensegrity systems design</text:a></text:p>
              <text:p text:style-name="Normal"><text:a xlink:type="simple" xlink:href="https://hal.science/search/index/?q=*&amp;authFullName_s=Jérôme Quirant">Jérôme Quirant</text:a></text:p>
              <text:p text:style-name="Normal"><text:span>Novel approaches in civil engineering</text:span><text:span>, Springer-Verlag, pp 339-340, 2004</text:span></text:p>
              <text:p text:style-name="Normal"><text:span>Chapitre d'ouvrage</text:span></text:p>
              <text:p text:style-name="Normal"><text:a xlink:type="simple" xlink:href="https://hal.science/hal-00528756v1">hal-0052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53v1">Recherche de forme pour les systèmes de tenségrité</text:a></text:p>
              <text:p text:style-name="Normal"><text:a xlink:type="simple" xlink:href="https://hal.science/search/index/?q=*&amp;authFullName_s=Jérôme Quirant">Jérôme Quirant</text:a></text:p>
              <text:p text:style-name="Normal"><text:span>Actes du Séminaire du 4 décembre 1997</text:span><text:span>, Editions de l'Espérou, pp 15-20, 1998</text:span></text:p>
              <text:p text:style-name="Normal"><text:span>Chapitre d'ouvrage</text:span></text:p>
              <text:p text:style-name="Normal"><text:a xlink:type="simple" xlink:href="https://hal.science/hal-00528753v1">hal-0052875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0be722" table:style-name="0be722">
          <table:table-column table:style-name="0be722.0"/>
          <table:table-row>
            <table:table-cell office:value-type="string">
              <text:p text:style-name="Normal"><text:a xlink:type="simple" xlink:href="https://hal.science/hal-01772670v1">Assemblage de modules de tenségrités pliable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tephan Devic">Stephan Devic</text:a></text:p>
              <text:p text:style-name="Normal"><text:span>France, N° de brevet: 16 54269. 2017</text:span></text:p>
              <text:p text:style-name="Normal"><text:span>Brevet</text:span></text:p>
              <text:p text:style-name="Normal"><text:a xlink:type="simple" xlink:href="https://hal.science/hal-01772670v1">hal-017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6v1">Assemblage de modules de tenségrités pliable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tephan Devic">Stephan Devic</text:a></text:p>
              <text:p text:style-name="Normal"><text:span>France, N° de brevet: WO 2017 /194775 Al. 2017</text:span></text:p>
              <text:p text:style-name="Normal"><text:span>Brevet</text:span></text:p>
              <text:p text:style-name="Normal"><text:a xlink:type="simple" xlink:href="https://hal.science/hal-01772586v1">hal-01772586v1</text:a></text:p>
            </table:table-cell>
          </table:table-row>
        </table:table>
        <text:p text:style-name="P22"/>
        <text:p text:style-name="Heading2"><text:span text:style-name="T8">Communication dans un congrès (24)</text:span></text:p>
        <text:p text:style-name="P24"/>
        <table:table table:name="afac93" table:style-name="afac93">
          <table:table-column table:style-name="afac93.0"/>
          <table:table-row>
            <table:table-cell office:value-type="string">
              <text:p text:style-name="Normal"><text:a xlink:type="simple" xlink:href="https://hal.science/hal-04805272v1">Optimisation du dimensionnement de pieux hélicoïdaux pour fondations en milieu maritime</text:a></text:p>
              <text:p text:style-name="Normal"><text:a xlink:type="simple" xlink:href="https://hal.science/search/index/?q=*&amp;authFullName_s=Jeanne Jacintha Naby">Jeanne Jacintha Naby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Congrès Français du Génie Civil CFGC 2023</text:span><text:span>, May 2023, Gif sur Yvette, France</text:span></text:p>
              <text:p text:style-name="Normal"><text:span>Communication dans un congrès</text:span></text:p>
              <text:p text:style-name="Normal"><text:a xlink:type="simple" xlink:href="https://hal.science/hal-04805272v1">hal-048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50v1">Curvature in tensegrity platforms for sea accessibility</text:a></text:p>
              <text:p text:style-name="Normal"><text:a xlink:type="simple" xlink:href="https://hal.science/search/index/?q=*&amp;authFullName_s=I Hrazmi">I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/text:p>
              <text:p text:style-name="Normal"><text:span>IASS/APCS 2022 - Innovation Sustainability and Legacy</text:span><text:span>, International Association for Shell and Spatial Structures; Asian-Pacific Conference on Shell and Spatial Structures, Sep 2022, Beijing, China</text:span></text:p>
              <text:p text:style-name="Normal"><text:span>Communication dans un congrès</text:span></text:p>
              <text:p text:style-name="Normal"><text:a xlink:type="simple" xlink:href="https://hal.science/hal-03936150v1">hal-039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79v1">Helical pile design optimization in coastal sandy areas</text:a></text:p>
              <text:p text:style-name="Normal"><text:a xlink:type="simple" xlink:href="https://hal.science/search/index/?q=*&amp;authFullName_s=Jacintha Naby">Jacintha Naby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The 7th International Conference on Building Materials and Materials Engineering</text:span><text:span>, Sep 2022, Barcelone, Spain</text:span></text:p>
              <text:p text:style-name="Normal"><text:span>Communication dans un congrès</text:span></text:p>
              <text:p text:style-name="Normal"><text:a xlink:type="simple" xlink:href="https://hal.science/hal-03970079v1">hal-039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73v1">Paille porteuse : Etat de l'art et études expérimentales préliminaires</text:a></text:p>
              <text:p text:style-name="Normal"><text:a xlink:type="simple" xlink:href="https://hal.science/search/index/?q=*&amp;authFullName_s=Julie Lossignol">Julie Lossignol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Cédric Hamelin">Cédric Hamelin</text:a></text:p>
              <text:p text:style-name="Normal"><text:span>RUGC 2020 - Rencontres Universitaires de Génie Civil de l'AUGC</text:span><text:span>, May 2021, Marrakech, Maroc</text:span></text:p>
              <text:p text:style-name="Normal"><text:span>Communication dans un congrès</text:span></text:p>
              <text:p text:style-name="Normal"><text:a xlink:type="simple" xlink:href="https://hal.science/hal-04804973v1">hal-048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71v1">Application d'une structure de génie civil au réseau d'une structure déployable spatiale</text:a></text:p>
              <text:p text:style-name="Normal"><text:a xlink:type="simple" xlink:href="https://hal.science/search/index/?q=*&amp;authFullName_s=Xavier Maetz">Xavier Maetz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Mehdi Sodki">Mehdi Sodki</text:a></text:p>
              <text:p text:style-name="Normal"><text:span>RUGC 2020 - Rencontres Universitaires de Génie Civil de l'AUGC</text:span><text:span>, May 2021, Marrakech, Maroc</text:span></text:p>
              <text:p text:style-name="Normal"><text:span>Communication dans un congrès</text:span></text:p>
              <text:p text:style-name="Normal"><text:a xlink:type="simple" xlink:href="https://hal.science/hal-04805071v1">hal-048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84v1">Optimisation et mise en œuvre d’une plateforme de tenségrité pour l’accessibilité à la mer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38èmes Rencontres universitaires de Génie Civil - RUGC2020</text:span><text:span>, May 2021, Marrakech, Maroc. pp.217-220,<text:s/></text:span><text:a xlink:type="simple" xlink:href="https://dx.doi.org/10.26168/ajce.38.1.53">⟨10.26168/ajce.38.1.53⟩</text:a></text:p>
              <text:p text:style-name="Normal"><text:span>Communication dans un congrès</text:span></text:p>
              <text:p text:style-name="Normal"><text:a xlink:type="simple" xlink:href="https://hal.science/hal-03186484v1">hal-031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32v1">Des plateformes de tenségrité à double nappe, une solution d'accessibilité à la mer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37èmes Rencontres Universitaires de Génie Civil de l’AUGC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3116732v1">hal-031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96v1">Cable domes for self-deployable reflector antennas</text:a></text:p>
              <text:p text:style-name="Normal"><text:a xlink:type="simple" xlink:href="https://hal.science/search/index/?q=*&amp;authFullName_s=Xavier Maetz">Xavier Maetz</text:a><text:span>,</text:span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Medhi Sodki">Medhi Sodki</text:a></text:p>
              <text:p text:style-name="Normal"><text:span>40th ESA Antenna Workshop – Antenna Developments for Terrestrial and Small-Space Platforms</text:span><text:span>, Oct 2019, Noordwijk, Netherlands</text:span></text:p>
              <text:p text:style-name="Normal"><text:span>Communication dans un congrès</text:span></text:p>
              <text:p text:style-name="Normal"><text:a xlink:type="simple" xlink:href="https://hal.science/hal-04804996v1">hal-048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29v1">Cable-domes for self-deployable antenna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Xavier Maetz">Xavier Maetz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/text:p>
              <text:p text:style-name="Normal"><text:span>IASS Annual Symposium 2019 – Structural Membranes 2019</text:span><text:span>, Oct 2019, Barcelone, Spain</text:span></text:p>
              <text:p text:style-name="Normal"><text:span>Communication dans un congrès</text:span></text:p>
              <text:p text:style-name="Normal"><text:a xlink:type="simple" xlink:href="https://hal.science/hal-04805229v1">hal-048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22v1">Double layer tensegrity grid offshore plateform for sea accessibility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IASS Annual Symposium 2019 - Form and Force</text:span><text:span>, Oct 2019, Barcelone, Spain</text:span></text:p>
              <text:p text:style-name="Normal"><text:span>Communication dans un congrès</text:span></text:p>
              <text:p text:style-name="Normal"><text:a xlink:type="simple" xlink:href="https://hal.science/hal-03115522v1">hal-031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7v1">Murs en paille porteuse : mise en œuvre et comportement</text:a></text:p>
              <text:p text:style-name="Normal"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Cédric Hamelin">Cédric Hamelin</text:a></text:p>
              <text:p text:style-name="Normal"><text:span><text:s/>36ème Rencontres Universitaires de Génie Civil</text:span><text:span>, AUGC, Jun 2018, Saint-Etienne, France</text:span></text:p>
              <text:p text:style-name="Normal"><text:span>Communication dans un congrès</text:span></text:p>
              <text:p text:style-name="Normal"><text:a xlink:type="simple" xlink:href="https://hal.science/hal-01863407v1">hal-0186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53v1">Système de tenségrité déployable et modulaire pour le développement de l'accessibilité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Jérôme Quirant">Jérôme Quirant</text:a></text:p>
              <text:p text:style-name="Normal"><text:span><text:s/>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68853v1">hal-016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4v1">La mer accessible à tous : Les systèmes de tenségrité déployables au service de l'autonomi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arah Vigan-Amouri">Sarah Vigan-Amouri</text:a></text:p>
              <text:p text:style-name="Normal"><text:span>Handicap 2016 : la recherche au service de la qualité de vie et de l'autonomi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12454v1">hal-014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14v1">Self deployable geometries for space application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ulien Averseng">Julien Averseng</text:a></text:p>
              <text:p text:style-name="Normal"><text:span>37th ESA Antenna Workshop</text:span><text:span>, Nov 2016, Noordwijk, Netherlands</text:span></text:p>
              <text:p text:style-name="Normal"><text:span>Communication dans un congrès</text:span></text:p>
              <text:p text:style-name="Normal"><text:a xlink:type="simple" xlink:href="https://hal.science/hal-01908914v1">hal-019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13v1">Les systèmes de tenségrité déployables : application à l'accessibilité de la baignade en mer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Jérôme Quirant">Jérôme Quiran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13v1">hal-011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03v1">Interactive design and dynamic analysis of tensegrity system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erome Quirant">Jerome Quirant</text:a><text:span>,</text:span><text:a xlink:type="simple" xlink:href="https://hal.science/search/index/?q=*&amp;authFullName_s=Jean-François Dubé">Jean-François Dubé</text:a></text:p>
              <text:p text:style-name="Normal"><text:span>4th Structural Engineers World Congress</text:span><text:span>, Apr 2011, Come, Italy. pp.Id 269</text:span></text:p>
              <text:p text:style-name="Normal"><text:span>Communication dans un congrès</text:span></text:p>
              <text:p text:style-name="Normal"><text:a xlink:type="simple" xlink:href="https://hal.science/hal-00614903v1">hal-006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1v1">Recherche de Forme d'un Réflecteur Parabolique &amp;quot; Géotensoïd</text:a></text:p>
              <text:p text:style-name="Normal"><text:a xlink:type="simple" xlink:href="https://hal.science/search/index/?q=*&amp;authFullName_s=Sébastien Morterolle">Sé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71v1">hal-0059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02v1">Mechanical behaviour of a foldable tensegrity ring: parametric study</text:a></text:p>
              <text:p text:style-name="Normal"><text:a xlink:type="simple" xlink:href="https://hal.science/search/index/?q=*&amp;authFullName_s=Franck Cevaer">Franck Cevaer</text:a><text:span>,</text:span><text:a xlink:type="simple" xlink:href="https://hal.science/search/index/?q=*&amp;authFullName_s=Jerome Quirant">Jerome Quirant</text:a><text:span>,</text:span><text:a xlink:type="simple" xlink:href="https://hal.science/search/index/?q=*&amp;authFullName_s=Jean-François Dubé">Jean-François Dubé</text:a></text:p>
              <text:p text:style-name="Normal"><text:span>4th Structural Engineers World Congress,</text:span><text:span>, Apr 2011, Come, Italy. pp.Id 258</text:span></text:p>
              <text:p text:style-name="Normal"><text:span>Communication dans un congrès</text:span></text:p>
              <text:p text:style-name="Normal"><text:a xlink:type="simple" xlink:href="https://hal.science/hal-00614902v1">hal-006149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3571v1">Mesure de la tension de câbles à rigidité de flexion non nulle à l'aide d'un tensiomètre</text:a></text:p>
              <text:p text:style-name="Normal"><text:a xlink:type="simple" xlink:href="https://hal.science/search/index/?q=*&amp;authFullName_s=Franck Cevaer">Franck Cevaer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Nicolas Angellier">Nicolas Angellier</text:a><text:span>,</text:span><text:a xlink:type="simple" xlink:href="https://hal.science/search/index/?q=*&amp;authFullName_s=Jean-François Dubé">Jean-François Dubé</text:a></text:p>
              <text:p text:style-name="Normal"><text:span>XXVIII èmes Rencontres Universitaires de Génie Civil "Ouvrages en service et développement durable"</text:span><text:span>, Jun 2010, La Bourboule, France. p. 225</text:span></text:p>
              <text:p text:style-name="Normal"><text:span>Communication dans un congrès</text:span></text:p>
              <text:p text:style-name="Normal"><text:a xlink:type="simple" xlink:href="https://unilim.hal.science/hal-00683571v1">hal-006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99v1">Foldable tensegrity rings: from conceptual design to physical and numerical models</text:a></text:p>
              <text:p text:style-name="Normal"><text:a xlink:type="simple" xlink:href="https://hal.science/search/index/?q=*&amp;authFullName_s=René Motro">René Motro</text:a><text:span>,</text:span><text:a xlink:type="simple" xlink:href="https://hal.science/search/index/?q=*&amp;authFullName_s=Jerome Quirant">Jerome Quirant</text:a><text:span>,</text:span><text:a xlink:type="simple" xlink:href="https://hal.science/search/index/?q=*&amp;authFullName_s=Anh-Dung Nguyen">Anh-Dung Nguyen</text:a><text:span>,</text:span><text:a xlink:type="simple" xlink:href="https://hal.science/search/index/?q=*&amp;authFullName_s=Bernard Maurin">Bernard Maurin</text:a></text:p>
              <text:p text:style-name="Normal"><text:span>9th APCS Congress</text:span><text:span>, 2009, Nagoya, Japan. pp.CD-Rom</text:span></text:p>
              <text:p text:style-name="Normal"><text:span>Communication dans un congrès</text:span></text:p>
              <text:p text:style-name="Normal"><text:a xlink:type="simple" xlink:href="https://hal.science/hal-00559699v1">hal-0055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538v1">Comportement d'un anneau de tenségrité</text:a></text:p>
              <text:p text:style-name="Normal"><text:a xlink:type="simple" xlink:href="https://hal.science/search/index/?q=*&amp;authFullName_s=Anh-Dung Nguyen">Anh-Dung Nguyen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Jean-François Dubé">Jean-François Dub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577538v1">hal-0157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84v1">Effondrement des tours du WTC : les conclusions scientifiques...</text:a></text:p>
              <text:p text:style-name="Normal"><text:a xlink:type="simple" xlink:href="https://hal.science/search/index/?q=*&amp;authFullName_s=Jerome Quirant">Jerome Quirant</text:a></text:p>
              <text:p text:style-name="Normal"><text:span>27ème Rencontres AUGC</text:span><text:span>, 2009, Saint Malo, France. pp.4-21</text:span></text:p>
              <text:p text:style-name="Normal"><text:span>Communication dans un congrès</text:span></text:p>
              <text:p text:style-name="Normal"><text:a xlink:type="simple" xlink:href="https://hal.science/hal-00559684v1">hal-0055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84v1">Construction and deployment of tensegrity ring</text:a></text:p>
              <text:p text:style-name="Normal"><text:a xlink:type="simple" xlink:href="https://hal.science/search/index/?q=*&amp;authFullName_s=Anh-Dung Nguyen">Anh-Dung Nguyen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Jérôme Quirant">Jérôme Quirant</text:a></text:p>
              <text:p text:style-name="Normal"><text:span>IASS Symposium 2007</text:span><text:span>, 2007, Venise, Italy. pp.Sur CDROM</text:span></text:p>
              <text:p text:style-name="Normal"><text:span>Communication dans un congrès</text:span></text:p>
              <text:p text:style-name="Normal"><text:a xlink:type="simple" xlink:href="https://hal.science/hal-00559784v1">hal-0055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39v1">Etude et modélisation du système ARTOFLEX</text:a></text:p>
              <text:p text:style-name="Normal"><text:a xlink:type="simple" xlink:href="https://hal.science/search/index/?q=*&amp;authFullName_s=X. Chen">X. Chen</text:a><text:span>,</text:span><text:a xlink:type="simple" xlink:href="https://hal.science/search/index/?q=*&amp;authFullName_s=Jerome Quirant">Jerome Quirant</text:a><text:span>,</text:span><text:a xlink:type="simple" xlink:href="https://hal.science/search/index/?q=*&amp;authFullName_s=Franck Cevaer">Franck Cevaer</text:a></text:p>
              <text:p text:style-name="Normal"><text:span>24èmes Rencontres de Génie Civil "Construire : les nouveaux défis"</text:span><text:span>, 2006, La Grande Motte, France. p.76-77 résumé. Articles sur CDrom</text:span></text:p>
              <text:p text:style-name="Normal"><text:span>Communication dans un congrès</text:span></text:p>
              <text:p text:style-name="Normal"><text:a xlink:type="simple" xlink:href="https://hal.science/hal-00559839v1">hal-00559839v1</text:a></text:p>
            </table:table-cell>
          </table:table-row>
        </table:table>
        <text:p text:style-name="P25"/>
        <text:p text:style-name="Heading2"><text:span text:style-name="T9">Autre publication scientifique (5)</text:span></text:p>
        <text:p text:style-name="P27"/>
        <table:table table:name="940f22" table:style-name="940f22">
          <table:table-column table:style-name="940f22.0"/>
          <table:table-row>
            <table:table-cell office:value-type="string">
              <text:p text:style-name="Normal"><text:a xlink:type="simple" xlink:href="https://hal.science/hal-00672326v1">Sécurité dans la construction, de l'empirisme à l'ingénierie forensique</text:a></text:p>
              <text:p text:style-name="Normal"><text:a xlink:type="simple" xlink:href="https://hal.science/search/index/?q=*&amp;authFullName_s=Jérôme Quirant">Jérôme Quiran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672326v1">hal-006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99v1">Attentats du 11 septembre 2001 : l'ingénierie forensique à rude épreuve</text:a></text:p>
              <text:p text:style-name="Normal"><text:a xlink:type="simple" xlink:href="https://hal.science/search/index/?q=*&amp;authFullName_s=Jerome Quirant">Jerome Quiran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14899v1">hal-006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32v1">11 Septembre 2001 : Conclusions scientifiques et théories du complot</text:a></text:p>
              <text:p text:style-name="Normal"><text:a xlink:type="simple" xlink:href="https://hal.science/search/index/?q=*&amp;authFullName_s=Jerome Quirant">Jerome Quiran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60332v1">hal-005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37v1">Mythes et Légendes sur le 11 Septembre</text:a></text:p>
              <text:p text:style-name="Normal"><text:a xlink:type="simple" xlink:href="https://hal.science/search/index/?q=*&amp;authFullName_s=Jerome Quirant">Jerome Quiran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60337v1">hal-0056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34v1">11 Septembre 2001 : Les conclusions scientifiques</text:a></text:p>
              <text:p text:style-name="Normal"><text:a xlink:type="simple" xlink:href="https://hal.science/search/index/?q=*&amp;authFullName_s=Jerome Quirant">Jerome Quiran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560334v1">hal-0056033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a5091" table:style-name="2a5091">
          <table:table-column table:style-name="2a5091.0"/>
          <table:table-row>
            <table:table-cell office:value-type="string">
              <text:p text:style-name="Normal"><text:a xlink:type="simple" xlink:href="https://theses.hal.science/tel-00174699v1">SYSTEMES DE TENSEGRITE ET AUTOCONTRAINTE : QUALIFICATION, SENSIBILITE ET INCIDENCE SUR LE COMPORTEMENT</text:a></text:p>
              <text:p text:style-name="Normal"><text:a xlink:type="simple" xlink:href="https://hal.science/search/index/?q=*&amp;authFullName_s=Jérôme Quirant">Jérôme Quirant</text:a></text:p>
              <text:p text:style-name="Normal"><text:span>Matériaux. Université Montpellier II - Sciences et Techniques du Languedoc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4699v1">tel-00174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Quirant</dc:title>
    <dc:subject/>
    <dc:description>CV</dc:description>
    <dc:creator/>
    <dc:date>2026-05-25T20:32:17.000</dc:date>
    <meta:generator>PHPWord</meta:generator>
    <meta:initial-creator>CCSD</meta:initial-creator>
    <meta:creation-date>2026-05-25T20:32:17.000</meta:creation-date>
    <meta:keyword/>
    <meta:user-defined meta:name="Category"/>
    <meta:user-defined meta:name="Company"/>
    <meta:user-defined meta:name="Manager"/>
  </office:meta>
</office:document-meta>
</file>