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27cf" style:family="table">
      <style:table-properties style:rel-width="100" table:align="center"/>
    </style:style>
    <style:style style:name="cd27cf.0" style:family="table-column">
      <style:table-column-properties style:column-width="0.00cm"/>
    </style:style>
    <style:style style:name="e5fc60" style:family="table">
      <style:table-properties style:rel-width="100" table:align="center"/>
    </style:style>
    <style:style style:name="e5fc60.0" style:family="table-column">
      <style:table-column-properties style:column-width="0.00cm"/>
    </style:style>
    <style:style style:name="b5cf94" style:family="table">
      <style:table-properties style:rel-width="100" table:align="center"/>
    </style:style>
    <style:style style:name="b5cf94.0" style:family="table-column">
      <style:table-column-properties style:column-width="0.00cm"/>
    </style:style>
    <style:style style:name="beef67" style:family="table">
      <style:table-properties style:rel-width="100" table:align="center"/>
    </style:style>
    <style:style style:name="beef67.0" style:family="table-column">
      <style:table-column-properties style:column-width="0.00cm"/>
    </style:style>
    <style:style style:name="029fa4" style:family="table">
      <style:table-properties style:rel-width="100" table:align="center"/>
    </style:style>
    <style:style style:name="029fa4.0" style:family="table-column">
      <style:table-column-properties style:column-width="0.00cm"/>
    </style:style>
    <style:style style:name="467ae8" style:family="table">
      <style:table-properties style:rel-width="100" table:align="center"/>
    </style:style>
    <style:style style:name="467ae8.0" style:family="table-column">
      <style:table-column-properties style:column-width="0.00cm"/>
    </style:style>
    <style:style style:name="9ac2bf" style:family="table">
      <style:table-properties style:rel-width="100" table:align="center"/>
    </style:style>
    <style:style style:name="9ac2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Roll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cd27cf" table:style-name="cd27cf">
          <table:table-column table:style-name="cd27cf.0"/>
          <table:table-row>
            <table:table-cell office:value-type="string">
              <text:p text:style-name="Normal"><text:a xlink:type="simple" xlink:href="https://hal.science/hal-03780094v1">Le numérique et l’illusion d’un urbanisme rationnel. Le cas de l’élaboration des plateformes 3D</text:a></text:p>
              <text:p text:style-name="Normal"><text:a xlink:type="simple" xlink:href="https://hal.science/search/index/?q=*&amp;authFullName_s=Jérôme Rollin">Jérôme Rollin</text:a><text:span>,</text:span><text:a xlink:type="simple" xlink:href="https://hal.science/search/index/?q=*&amp;authFullName_s=Clio Hôte">Clio Hôte</text:a></text:p>
              <text:p text:style-name="Normal"><text:span>Géocarrefour - Revue de géographie de Lyon</text:span><text:span>, 2017, 91 (3),<text:s/></text:span><text:a xlink:type="simple" xlink:href="https://dx.doi.org/10.4000/geocarrefour.10302">⟨10.4000/geocarrefour.10302⟩</text:a></text:p>
              <text:p text:style-name="Normal"><text:span>Article dans une revue</text:span></text:p>
              <text:p text:style-name="Normal"><text:a xlink:type="simple" xlink:href="https://hal.science/hal-03780094v1">hal-0378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754v1">Sens de l’événement. Histoire belge du biéroduc de Bruges.</text:a></text:p>
              <text:p text:style-name="Normal"><text:a xlink:type="simple" xlink:href="https://hal.science/search/index/?q=*&amp;authFullName_s=Sabine Bognon">Sabine Bognon</text:a><text:span>,</text:span><text:a xlink:type="simple" xlink:href="https://hal.science/search/index/?q=*&amp;authFullName_s=Jérôme Rollin">Jérôme Rollin</text:a></text:p>
              <text:p text:style-name="Normal"><text:span>Flux - Cahiers scientifiques internationaux Réseaux et territoires</text:span><text:span>, 2017, 1 (107), pp.104-111.<text:s/></text:span><text:a xlink:type="simple" xlink:href="https://dx.doi.org/10.3917/flux1.107.0104">⟨10.3917/flux1.107.0104⟩</text:a></text:p>
              <text:p text:style-name="Normal"><text:span>Article dans une revue</text:span></text:p>
              <text:p text:style-name="Normal"><text:a xlink:type="simple" xlink:href="https://hal.science/hal-01686754v1">hal-0168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973v1">Meubler Paris. Professions et innovations dans le domaine du mobilier urbain</text:a></text:p>
              <text:p text:style-name="Normal"><text:a xlink:type="simple" xlink:href="https://hal.science/search/index/?q=*&amp;authFullName_s=Morgane Delarc">Morgane Delarc</text:a><text:span>,</text:span><text:a xlink:type="simple" xlink:href="https://hal.science/search/index/?q=*&amp;authFullName_s=Jérôme Rollin">Jérôme Rollin</text:a></text:p>
              <text:p text:style-name="Normal"><text:span>Cybergeo : Revue européenne de géographie / European journal of geography</text:span><text:span>, 2017</text:span></text:p>
              <text:p text:style-name="Normal"><text:span>Article dans une revue</text:span></text:p>
              <text:p text:style-name="Normal"><text:a xlink:type="simple" xlink:href="https://hal.science/hal-01493973v1">hal-0149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889v1">Connecter la ville numérique au territoire : l’apport des sciences sociales</text:a></text:p>
              <text:p text:style-name="Normal"><text:a xlink:type="simple" xlink:href="https://hal.science/search/index/?q=*&amp;authFullName_s=Jérôme Rollin">Jérôme Rollin</text:a></text:p>
              <text:p text:style-name="Normal"><text:span>Métropolitiques</text:span><text:span>, 2016</text:span></text:p>
              <text:p text:style-name="Normal"><text:span>Article dans une revue</text:span></text:p>
              <text:p text:style-name="Normal"><text:a xlink:type="simple" xlink:href="https://hal.science/hal-01387889v1">hal-0138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68v1">Les urbanistes face à l’inflation des normes juridiques : vers une nécessaire adaptation des pratiques professionnelles</text:a></text:p>
              <text:p text:style-name="Normal"><text:a xlink:type="simple" xlink:href="https://hal.science/search/index/?q=*&amp;authFullName_s=Jérôme Rollin">Jérôme Rollin</text:a></text:p>
              <text:p text:style-name="Normal"><text:span>Métropolitiques</text:span><text:span>, 2015</text:span></text:p>
              <text:p text:style-name="Normal"><text:span>Article dans une revue</text:span></text:p>
              <text:p text:style-name="Normal"><text:a xlink:type="simple" xlink:href="https://hal.science/hal-01390468v1">hal-0139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71v1">L’assainissement non collectif : de l’hygiénisme au développement durable</text:a></text:p>
              <text:p text:style-name="Normal"><text:a xlink:type="simple" xlink:href="https://hal.science/search/index/?q=*&amp;authFullName_s=Jérôme Rollin">Jérôme Rollin</text:a></text:p>
              <text:p text:style-name="Normal"><text:span>Pour mémoire.</text:span><text:span>, 2015, 15, pp.137-148</text:span></text:p>
              <text:p text:style-name="Normal"><text:span>Article dans une revue</text:span></text:p>
              <text:p text:style-name="Normal"><text:a xlink:type="simple" xlink:href="https://hal.science/hal-01390471v1">hal-01390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8734v1">L'ingénierie publique périurbaine dans la tourmente : la réponse des professionnels de l’assainissement</text:a></text:p>
              <text:p text:style-name="Normal"><text:a xlink:type="simple" xlink:href="https://hal.science/search/index/?q=*&amp;authFullName_s=Jérôme Rollin">Jérôme Rollin</text:a></text:p>
              <text:p text:style-name="Normal"><text:span>URBIA. Les Cahiers du développement urbain durable</text:span><text:span>, 2015, Intermédiarités et hybridations : l'entre-ville reconsidéré, 17, pp.63-82</text:span></text:p>
              <text:p text:style-name="Normal"><text:span>Article dans une revue</text:span></text:p>
              <text:p text:style-name="Normal"><text:a xlink:type="simple" xlink:href="https://shs.hal.science/halshs-01198734v1">halshs-01198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710v1">Le périurbain, théâtre d'innovations. Les pratiques professionnelles dans le domaine de l'assainissement individuel</text:a></text:p>
              <text:p text:style-name="Normal"><text:a xlink:type="simple" xlink:href="https://hal.science/search/index/?q=*&amp;authFullName_s=Jérôme Rollin">Jérôme Rollin</text:a></text:p>
              <text:p text:style-name="Normal"><text:span>Métropolitiques</text:span><text:span>, 2012</text:span></text:p>
              <text:p text:style-name="Normal"><text:span>Article dans une revue</text:span></text:p>
              <text:p text:style-name="Normal"><text:a xlink:type="simple" xlink:href="https://shs.hal.science/halshs-00986710v1">halshs-0098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72v1">La loi Chevènement, entre inspiration et compromis</text:a></text:p>
              <text:p text:style-name="Normal"><text:a xlink:type="simple" xlink:href="https://hal.science/search/index/?q=*&amp;authFullName_s=Jérôme Rollin">Jérôme Rollin</text:a></text:p>
              <text:p text:style-name="Normal"><text:span>La lettre de l'antenne sociale de Lyon</text:span><text:span>, 2012, 51, pp.13-15</text:span></text:p>
              <text:p text:style-name="Normal"><text:span>Article dans une revue</text:span></text:p>
              <text:p text:style-name="Normal"><text:a xlink:type="simple" xlink:href="https://hal.science/hal-01390472v1">hal-0139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74v1">Donner à l’hôpital. Les donateurs des Hospices civils de Lyon au cours de la première moitié du XIXe siècle</text:a></text:p>
              <text:p text:style-name="Normal"><text:a xlink:type="simple" xlink:href="https://hal.science/search/index/?q=*&amp;authFullName_s=Jérôme Rollin">Jérôme Rollin</text:a></text:p>
              <text:p text:style-name="Normal"><text:span>Revue de la Société française d'histoire des hôpitaux</text:span><text:span>, 2010, 137, pp.44-49</text:span></text:p>
              <text:p text:style-name="Normal"><text:span>Article dans une revue</text:span></text:p>
              <text:p text:style-name="Normal"><text:a xlink:type="simple" xlink:href="https://hal.science/hal-01390474v1">hal-01390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709v1">La protection des petites rivières périurbaines dans les Bouches-du-Rhône depuis les années 1960 : une analyse de la construction locale de la norme environnementale</text:a></text:p>
              <text:p text:style-name="Normal"><text:a xlink:type="simple" xlink:href="https://hal.science/search/index/?q=*&amp;authFullName_s=Jérôme Rollin">Jérôme Rollin</text:a></text:p>
              <text:p text:style-name="Normal"><text:span>Géocarrefour - Revue de géographie de Lyon</text:span><text:span>, 2010, 85 (3), pp.229-240.<text:s/></text:span><text:a xlink:type="simple" xlink:href="https://dx.doi.org/10.4000/geocarrefour.7974">⟨10.4000/geocarrefour.7974⟩</text:a></text:p>
              <text:p text:style-name="Normal"><text:span>Article dans une revue</text:span></text:p>
              <text:p text:style-name="Normal"><text:a xlink:type="simple" xlink:href="https://shs.hal.science/halshs-00986709v1">halshs-0098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69v1">Côtoyer l’industrie et ses nuisances. Le quartier lyonnais de Monplaisir durant l’entre-deux-guerres</text:a></text:p>
              <text:p text:style-name="Normal"><text:a xlink:type="simple" xlink:href="https://hal.science/search/index/?q=*&amp;authFullName_s=Jérôme Rollin">Jérôme Rollin</text:a></text:p>
              <text:p text:style-name="Normal"><text:span>Histoire et Sociétés</text:span><text:span>, 2009, 27, pp.24-40</text:span></text:p>
              <text:p text:style-name="Normal"><text:span>Article dans une revue</text:span></text:p>
              <text:p text:style-name="Normal"><text:a xlink:type="simple" xlink:href="https://hal.science/hal-01390469v1">hal-01390469v1</text:a></text:p>
            </table:table-cell>
          </table:table-row>
        </table:table>
        <text:p text:style-name="P12"/>
        <text:p text:style-name="Heading2"><text:span text:style-name="T5">Article de blog scientifique (1)</text:span></text:p>
        <text:p text:style-name="P14"/>
        <table:table table:name="e5fc60" table:style-name="e5fc60">
          <table:table-column table:style-name="e5fc60.0"/>
          <table:table-row>
            <table:table-cell office:value-type="string">
              <text:p text:style-name="Normal"><text:a xlink:type="simple" xlink:href="https://shs.hal.science/halshs-03880055v1">Les enjeux urbains de la reconversion des anciens hôpitaux</text:a></text:p>
              <text:p text:style-name="Normal"><text:a xlink:type="simple" xlink:href="https://hal.science/search/index/?q=*&amp;authFullName_s=Jérôme Rollin">Jérôme Roll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3880055v1">halshs-03880055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b5cf94" table:style-name="b5cf94">
          <table:table-column table:style-name="b5cf94.0"/>
          <table:table-row>
            <table:table-cell office:value-type="string">
              <text:p text:style-name="Normal"><text:a xlink:type="simple" xlink:href="https://hal.science/hal-05367621v1">Les promoteurs immobiliers privés à l’épreuve de la sobriété et de la circularité dans la métropole nantaise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Jérôme Rollin">Jérôme Rollin</text:a></text:p>
              <text:p text:style-name="Normal"><text:span>Peter Lang.<text:s/></text:span><text:span>Pour un urbanisme vivant</text:span><text:span>, 2026</text:span></text:p>
              <text:p text:style-name="Normal"><text:span>Chapitre d'ouvrage</text:span></text:p>
              <text:p text:style-name="Normal"><text:a xlink:type="simple" xlink:href="https://hal.science/hal-05367621v1">hal-0536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558v1">Kilomètre</text:a></text:p>
              <text:p text:style-name="Normal"><text:a xlink:type="simple" xlink:href="https://hal.science/search/index/?q=*&amp;authFullName_s=Jérôme Rollin">Jérôme Rollin</text:a></text:p>
              <text:p text:style-name="Normal"><text:span>Jeffrey Blain; Laura Brown.<text:s/></text:span><text:span>Les grandes notions de l'urbanisme pour les métiers de l'immobilier</text:span><text:span>, Dunod, pp.107-115, 2024, 978-2-10-087484-2</text:span></text:p>
              <text:p text:style-name="Normal"><text:span>Chapitre d'ouvrage</text:span></text:p>
              <text:p text:style-name="Normal"><text:a xlink:type="simple" xlink:href="https://hal.science/hal-04780558v1">hal-0478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119v1">Les enjeux énergétiques et climatiques transforment-ils réellement le champ de l’amélioration de l’habitat ?</text:a></text:p>
              <text:p text:style-name="Normal"><text:a xlink:type="simple" xlink:href="https://hal.science/search/index/?q=*&amp;authFullName_s=Joël Idt">Joël Idt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Jérôme Rollin">Jérôme Rollin</text:a></text:p>
              <text:p text:style-name="Normal"><text:span>Nadia Arab; Amandine Mille; Antoine Pauchon.<text:s/></text:span><text:span>Urbanisme et changement. Injonctions, rhétorique ou nouvelles pratiques ?</text:span><text:span>, Presses universitaires du Midi, 2022, 2810707898</text:span></text:p>
              <text:p text:style-name="Normal"><text:span>Chapitre d'ouvrage</text:span></text:p>
              <text:p text:style-name="Normal"><text:a xlink:type="simple" xlink:href="https://hal.science/hal-03780119v1">hal-03780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711v1">Assainir la ville diffuse : l'impossible contrôle de l'urbanisation par les réseaux</text:a></text:p>
              <text:p text:style-name="Normal"><text:a xlink:type="simple" xlink:href="https://hal.science/search/index/?q=*&amp;authFullName_s=Jérôme Rollin">Jérôme Rollin</text:a></text:p>
              <text:p text:style-name="Normal"><text:span>Servain-Courant, Sylvie ; Demazière, Christophe ; Verdelli, Laura ;.<text:s/></text:span><text:span>Formes urbaines et Développement durable</text:span><text:span>, Éd. du Comité des travaux historiques et scientifiques, pp.85-96, 2013</text:span></text:p>
              <text:p text:style-name="Normal"><text:span>Chapitre d'ouvrage</text:span></text:p>
              <text:p text:style-name="Normal"><text:a xlink:type="simple" xlink:href="https://shs.hal.science/halshs-00986711v1">halshs-00986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713v1">L'aménagement durable et la quête de la pluridisciplinarité : urbanisme et assainissement individuel en Provence</text:a></text:p>
              <text:p text:style-name="Normal"><text:a xlink:type="simple" xlink:href="https://hal.science/search/index/?q=*&amp;authFullName_s=Jérôme Rollin">Jérôme Rollin</text:a></text:p>
              <text:p text:style-name="Normal"><text:span>Béatrice Mésini.<text:s/></text:span><text:span>Aménagement durable des territoires méditerranéens</text:span><text:span>, Presses universitaires de Provence, Presses universitaires d'Aix-Marseille, pp.197-213, 2012</text:span></text:p>
              <text:p text:style-name="Normal"><text:span>Chapitre d'ouvrage</text:span></text:p>
              <text:p text:style-name="Normal"><text:a xlink:type="simple" xlink:href="https://shs.hal.science/halshs-00986713v1">halshs-00986713v1</text:a></text:p>
            </table:table-cell>
          </table:table-row>
        </table:table>
        <text:p text:style-name="P18"/>
        <text:p text:style-name="Heading2"><text:span text:style-name="T7">Communication dans un congrès (20)</text:span></text:p>
        <text:p text:style-name="P20"/>
        <table:table table:name="beef67" table:style-name="beef67">
          <table:table-column table:style-name="beef67.0"/>
          <table:table-row>
            <table:table-cell office:value-type="string">
              <text:p text:style-name="Normal"><text:a xlink:type="simple" xlink:href="https://hal.science/hal-04780517v1">Reconsidérer l’agriculture dans l’aménagement des espaces périurbains. Entre ethos aménagiste et mobilisations sociales</text:a></text:p>
              <text:p text:style-name="Normal"><text:a xlink:type="simple" xlink:href="https://hal.science/search/index/?q=*&amp;authFullName_s=Paula Macé-Le Ficher">Paula Macé-Le Ficher</text:a><text:span>,</text:span><text:a xlink:type="simple" xlink:href="https://hal.science/search/index/?q=*&amp;authFullName_s=Jérôme Rollin">Jérôme Rollin</text:a></text:p>
              <text:p text:style-name="Normal"><text:span>Catalyser les mondes</text:span><text:span>, ENSA Paris-Est, May 2024, Marne-la-Vallée, France</text:span></text:p>
              <text:p text:style-name="Normal"><text:span>Communication dans un congrès</text:span></text:p>
              <text:p text:style-name="Normal"><text:a xlink:type="simple" xlink:href="https://hal.science/hal-04780517v1">hal-04780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7627v1">Les opérations des promoteurs immobiliers privés à l’épreuve de la sobriété dans la métropole nantaise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Jérôme Rollin">Jérôme Rollin</text:a></text:p>
              <text:p text:style-name="Normal"><text:span>Pour un urbanisme du vivant</text:span><text:span>, 24ème rencontres internationales en urbanisme de l'APERAU, Jun 2023, Lausanne, Suisse</text:span></text:p>
              <text:p text:style-name="Normal"><text:span>Communication dans un congrès</text:span></text:p>
              <text:p text:style-name="Normal"><text:a xlink:type="simple" xlink:href="https://shs.hal.science/halshs-04187627v1">halshs-04187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7630v1">Lutter pour les terres agricoles périurbaines : l’impossible participation ?</text:a></text:p>
              <text:p text:style-name="Normal"><text:a xlink:type="simple" xlink:href="https://hal.science/search/index/?q=*&amp;authFullName_s=Paula Macé-Le Ficher">Paula Macé-Le Ficher</text:a><text:span>,</text:span><text:a xlink:type="simple" xlink:href="https://hal.science/search/index/?q=*&amp;authFullName_s=Jérôme Rollin">Jérôme Rollin</text:a></text:p>
              <text:p text:style-name="Normal"><text:span>Les contradictions urbaines de la participation</text:span><text:span>, LAVUE, UMR 7218, Jun 2023, Nanterre, France</text:span></text:p>
              <text:p text:style-name="Normal"><text:span>Communication dans un congrès</text:span></text:p>
              <text:p text:style-name="Normal"><text:a xlink:type="simple" xlink:href="https://shs.hal.science/halshs-04187630v1">halshs-0418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741v1">Vers des pratiques écologiques de transformation des espaces pavillonnaires</text:a></text:p>
              <text:p text:style-name="Normal"><text:a xlink:type="simple" xlink:href="https://hal.science/search/index/?q=*&amp;authFullName_s=Jérôme Rollin">Jérôme Rollin</text:a></text:p>
              <text:p text:style-name="Normal"><text:span>Immobilier durable. Quelle soutenabilité, quelles perspectives ?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80741v1">hal-0388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88v1">Les formes de cadrage de l’innovation en matière de gestion des flux. Le projet de modélisation urbaine de Gerland</text:a></text:p>
              <text:p text:style-name="Normal"><text:a xlink:type="simple" xlink:href="https://hal.science/search/index/?q=*&amp;authFullName_s=Jérôme Rollin">Jérôme Rollin</text:a><text:span>,</text:span><text:a xlink:type="simple" xlink:href="https://hal.science/search/index/?q=*&amp;authFullName_s=Clio Hôte">Clio Hôte</text:a></text:p>
              <text:p text:style-name="Normal"><text:span>La mise en politique des flux et circulations</text:span><text:span>, UMR 5600; ENS de Lyon, May 2016, Lyon, France</text:span></text:p>
              <text:p text:style-name="Normal"><text:span>Communication dans un congrès</text:span></text:p>
              <text:p text:style-name="Normal"><text:a xlink:type="simple" xlink:href="https://hal.science/hal-01390488v1">hal-0139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70v1">La construction de la ville numérique : de l’idéologie aux pratiques</text:a></text:p>
              <text:p text:style-name="Normal"><text:a xlink:type="simple" xlink:href="https://hal.science/search/index/?q=*&amp;authFullName_s=Jérôme Rollin">Jérôme Rollin</text:a><text:span>,</text:span><text:a xlink:type="simple" xlink:href="https://hal.science/search/index/?q=*&amp;authFullName_s=Morgane Delarc">Morgane Delarc</text:a><text:span>,</text:span><text:a xlink:type="simple" xlink:href="https://hal.science/search/index/?q=*&amp;authFullName_s=Clio Hôte">Clio Hôte</text:a><text:span>,</text:span><text:a xlink:type="simple" xlink:href="https://hal.science/search/index/?q=*&amp;authFullName_s=Lorraine Peynichou">Lorraine Peynichou</text:a></text:p>
              <text:p text:style-name="Normal"><text:span>Séminaire de l'équipe "Urbanisme en pratiques" du Lab'Urba (EA 3482)</text:span><text:span>, Lab'Urba (EA 3482), Jun 2016, Champs-sur-Marne, France</text:span></text:p>
              <text:p text:style-name="Normal"><text:span>Communication dans un congrès</text:span></text:p>
              <text:p text:style-name="Normal"><text:a xlink:type="simple" xlink:href="https://hal.science/hal-01390570v1">hal-0139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849v1">Aux manettes de l'aménagement. Le pouvoir d'enchantement de la modélisation urbaine</text:a></text:p>
              <text:p text:style-name="Normal"><text:a xlink:type="simple" xlink:href="https://hal.science/search/index/?q=*&amp;authFullName_s=Jérôme Rollin">Jérôme Rollin</text:a></text:p>
              <text:p text:style-name="Normal"><text:span>L'urbanisme, l'architecture et le jeu : jouer pour mieux régner, avec ou sans l'ego ?<text:s/></text:span><text:span>, Dec 2016, Villeneuve-d'Ascq, France</text:span></text:p>
              <text:p text:style-name="Normal"><text:span>Communication dans un congrès</text:span></text:p>
              <text:p text:style-name="Normal"><text:a xlink:type="simple" xlink:href="https://hal.science/hal-01418849v1">hal-01418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728v1">La (re)définition d'un groupe professionnel : les ingénieurs de la Ville de Paris pris dans de nouvelles interactions professionnelles.</text:a></text:p>
              <text:p text:style-name="Normal"><text:a xlink:type="simple" xlink:href="https://hal.science/search/index/?q=*&amp;authFullName_s=Morgane Delarc">Morgane Delarc</text:a><text:span>,</text:span><text:a xlink:type="simple" xlink:href="https://hal.science/search/index/?q=*&amp;authFullName_s=Jérôme Rollin">Jérôme Rollin</text:a></text:p>
              <text:p text:style-name="Normal"><text:span>XXe congrès de l'Association internationale des sociologues de langue française (AISLF) - CR32 (« Savoirs, métiers, identités professionnelles »)</text:span><text:span>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382728v1">halshs-0138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84v1">Les conflits de temporalités dans les coopérations de la ville numérique. Le cas des innovations numériques à Paris</text:a></text:p>
              <text:p text:style-name="Normal"><text:a xlink:type="simple" xlink:href="https://hal.science/search/index/?q=*&amp;authFullName_s=Jérôme Rollin">Jérôme Rollin</text:a></text:p>
              <text:p text:style-name="Normal"><text:span>Entreprises et Smart Cities</text:span><text:span>, Institut Supérieur de Management; Université de Versailles Saint-Quentin-en-Yvelines, May 2016, Saint-Quentin-en-Yvelines, France</text:span></text:p>
              <text:p text:style-name="Normal"><text:span>Communication dans un congrès</text:span></text:p>
              <text:p text:style-name="Normal"><text:a xlink:type="simple" xlink:href="https://hal.science/hal-01390484v1">hal-01390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801v1">Innovation numérique et territoire : la transformation de l'action collective urbaine depuis les années 1980</text:a></text:p>
              <text:p text:style-name="Normal"><text:a xlink:type="simple" xlink:href="https://hal.science/search/index/?q=*&amp;authFullName_s=Morgane Delarc">Morgane Delarc</text:a><text:span>,</text:span><text:a xlink:type="simple" xlink:href="https://hal.science/search/index/?q=*&amp;authFullName_s=Jérôme Rollin">Jérôme Rollin</text:a><text:span>,</text:span><text:a xlink:type="simple" xlink:href="https://hal.science/search/index/?q=*&amp;authFullName_s=Lorraine Peynichou">Lorraine Peynichou</text:a><text:span>,</text:span><text:a xlink:type="simple" xlink:href="https://hal.science/search/index/?q=*&amp;authFullName_s=Clio Hôte">Clio Hôte</text:a></text:p>
              <text:p text:style-name="Normal"><text:span>Colloque "Systèmes d'information et gestion de l'urbain sur la longue durée (fin XVIIIe siècle - début XXIe siècle)"</text:span><text:span>, LATTS, l'ISCC, le Centre Alexandre-Koyré, Mar 2016, Paris, France</text:span></text:p>
              <text:p text:style-name="Normal"><text:span>Communication dans un congrès</text:span></text:p>
              <text:p text:style-name="Normal"><text:a xlink:type="simple" xlink:href="https://shs.hal.science/halshs-01382801v1">halshs-0138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04v1">Les innovations organisationnelles d’un service urbain : le cas de l’assainissement individuel</text:a></text:p>
              <text:p text:style-name="Normal"><text:a xlink:type="simple" xlink:href="https://hal.science/search/index/?q=*&amp;authFullName_s=Jérôme Rollin">Jérôme Rollin</text:a></text:p>
              <text:p text:style-name="Normal"><text:span>Les Métiers de la Ville</text:span><text:span>, Labex Futurs Urbains, Jan 2015, Champs-sur-Marne, France</text:span></text:p>
              <text:p text:style-name="Normal"><text:span>Communication dans un congrès</text:span></text:p>
              <text:p text:style-name="Normal"><text:a xlink:type="simple" xlink:href="https://hal.science/hal-01390504v1">hal-0139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09v1">Les professionnels du Spanc, entre application des normes de développement durable et résistance des usagers</text:a></text:p>
              <text:p text:style-name="Normal"><text:a xlink:type="simple" xlink:href="https://hal.science/search/index/?q=*&amp;authFullName_s=Jérôme Rollin">Jérôme Rollin</text:a></text:p>
              <text:p text:style-name="Normal"><text:span>Rencontres du Réseau activités et métiers de l’architecture et de l’urbanisme (RAMAU)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390509v1">hal-0139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30v1">Les pratiques professionnelles entre diffusion de compétences et innovation des territoires : l’assainissement non collectif dans les espaces périurbains provençaux et rhônalpins</text:a></text:p>
              <text:p text:style-name="Normal"><text:a xlink:type="simple" xlink:href="https://hal.science/search/index/?q=*&amp;authFullName_s=Jérôme Rollin">Jérôme Rollin</text:a></text:p>
              <text:p text:style-name="Normal"><text:span>Colloque international de l’APERAU</text:span><text:span>, Association de promotion de l'enseignement et de la recherche en aménagement et urbanisme (APERAU), Jun 2012, Lausanne, Suisse</text:span></text:p>
              <text:p text:style-name="Normal"><text:span>Communication dans un congrès</text:span></text:p>
              <text:p text:style-name="Normal"><text:a xlink:type="simple" xlink:href="https://hal.science/hal-01390530v1">hal-0139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19v1">Défenseurs de l’environnement pour les uns, moteurs de la périurbanisation pour les autres... Les travailleurs de l’assainissement non collectif dans le champ des pouvoirs territoriaux</text:a></text:p>
              <text:p text:style-name="Normal"><text:a xlink:type="simple" xlink:href="https://hal.science/search/index/?q=*&amp;authFullName_s=Jérôme Rollin">Jérôme Rollin</text:a></text:p>
              <text:p text:style-name="Normal"><text:span>XLIXe colloque international de l’Association de Science Régionale de Langue Française (ASRDLF)</text:span><text:span>, Association de Science Régionale de Langue Française, Jul 2012, Belfort, France</text:span></text:p>
              <text:p text:style-name="Normal"><text:span>Communication dans un congrès</text:span></text:p>
              <text:p text:style-name="Normal"><text:a xlink:type="simple" xlink:href="https://hal.science/hal-01390519v1">hal-013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36v1">Densifier la ville périurbaine par l’assainissement ? Les contradictions de la production de la ville durable en Provence</text:a></text:p>
              <text:p text:style-name="Normal"><text:a xlink:type="simple" xlink:href="https://hal.science/search/index/?q=*&amp;authFullName_s=Jérôme Rollin">Jérôme Rollin</text:a></text:p>
              <text:p text:style-name="Normal"><text:span>Quelles formes spatiales pour le développement urbain durable</text:span><text:span>, CTHS; Université François Rabelais, Apr 2012, Tours, France</text:span></text:p>
              <text:p text:style-name="Normal"><text:span>Communication dans un congrès</text:span></text:p>
              <text:p text:style-name="Normal"><text:a xlink:type="simple" xlink:href="https://hal.science/hal-01390536v1">hal-0139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52v1">Bricoler les instruments de l’assainissement non collectif. Les ressorts de l’hétérogénéité des pratiques professionnelles</text:a></text:p>
              <text:p text:style-name="Normal"><text:a xlink:type="simple" xlink:href="https://hal.science/search/index/?q=*&amp;authFullName_s=Jérôme Rollin">Jérôme Rollin</text:a></text:p>
              <text:p text:style-name="Normal"><text:span>Les outils de la "gouvernance environnementale" : usages, appropriations, transformations</text:span><text:span>, UMR CURAPP, Jun 2012, Amiens, France</text:span></text:p>
              <text:p text:style-name="Normal"><text:span>Communication dans un congrès</text:span></text:p>
              <text:p text:style-name="Normal"><text:a xlink:type="simple" xlink:href="https://hal.science/hal-01390552v1">hal-0139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41v1">Produire des compétences environnementales. Les instruments d’action publique bousculés par les professionnels de l’assainissement individuel</text:a></text:p>
              <text:p text:style-name="Normal"><text:a xlink:type="simple" xlink:href="https://hal.science/search/index/?q=*&amp;authFullName_s=Jérôme Rollin">Jérôme Rollin</text:a></text:p>
              <text:p text:style-name="Normal"><text:span>Territoire et environnement : des représentations à l’action</text:span><text:span>, Université François Rabelais, Dec 2011, Tours, France</text:span></text:p>
              <text:p text:style-name="Normal"><text:span>Communication dans un congrès</text:span></text:p>
              <text:p text:style-name="Normal"><text:a xlink:type="simple" xlink:href="https://hal.science/hal-01390541v1">hal-0139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46v1">L’espace urbain réglementé. Planification, industrie et résidence à Lyon durant l’entre-deux-guerres</text:a></text:p>
              <text:p text:style-name="Normal"><text:a xlink:type="simple" xlink:href="https://hal.science/search/index/?q=*&amp;authFullName_s=Jérôme Rollin">Jérôme Rollin</text:a></text:p>
              <text:p text:style-name="Normal"><text:span>Le risque industriel. Une question de sciences humaines et sociales</text:span><text:span>, ENS de Lyon, Mar 2010, Lyon, France</text:span></text:p>
              <text:p text:style-name="Normal"><text:span>Communication dans un congrès</text:span></text:p>
              <text:p text:style-name="Normal"><text:a xlink:type="simple" xlink:href="https://hal.science/hal-01390546v1">hal-0139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61v1">Les donateurs, les hôpitaux et la ville : la construction locale d’un système de solidarité (Lyon, premier XIXe siècle)</text:a></text:p>
              <text:p text:style-name="Normal"><text:a xlink:type="simple" xlink:href="https://hal.science/search/index/?q=*&amp;authFullName_s=Jérôme Rollin">Jérôme Rollin</text:a></text:p>
              <text:p text:style-name="Normal"><text:span>Regards croisés sur les relations médecins-malade. De la fin du Moyen-Âge à l’époque contemporaine</text:span><text:span>, Université Paris XIII, Nov 2010, Paris, France</text:span></text:p>
              <text:p text:style-name="Normal"><text:span>Communication dans un congrès</text:span></text:p>
              <text:p text:style-name="Normal"><text:a xlink:type="simple" xlink:href="https://hal.science/hal-01390561v1">hal-0139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44v1">L’action publique locale à l’épreuve des contradictions du développement durable. Urbanisme compact et gestion de l’eau</text:a></text:p>
              <text:p text:style-name="Normal"><text:a xlink:type="simple" xlink:href="https://hal.science/search/index/?q=*&amp;authFullName_s=Jérôme Rollin">Jérôme Rollin</text:a></text:p>
              <text:p text:style-name="Normal"><text:span>Aménagement durable des territoires méditerranéens</text:span><text:span>, UMR Telemme, Nov 2010, Aix-en-Provence, France</text:span></text:p>
              <text:p text:style-name="Normal"><text:span>Communication dans un congrès</text:span></text:p>
              <text:p text:style-name="Normal"><text:a xlink:type="simple" xlink:href="https://hal.science/hal-01390544v1">hal-01390544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029fa4" table:style-name="029fa4">
          <table:table-column table:style-name="029fa4.0"/>
          <table:table-row>
            <table:table-cell office:value-type="string">
              <text:p text:style-name="Normal"><text:a xlink:type="simple" xlink:href="https://theses.hal.science/tel-00986712v2">Normes environnementales et diversité périurbaine. Les enjeux de la professionnalisation de l'assainissement non collectif</text:a></text:p>
              <text:p text:style-name="Normal"><text:a xlink:type="simple" xlink:href="https://hal.science/search/index/?q=*&amp;authFullName_s=Jérôme Rollin">Jérôme Rollin</text:a></text:p>
              <text:p text:style-name="Normal"><text:span>Architecture, aménagement de l'espace. Université Lumière - Lyon II, 2013. Français.<text:s/></text:span><text:a xlink:type="simple" xlink:href="https://www.theses.fr/2013LYO20120">⟨NNT : 2013LYO20120⟩</text:a></text:p>
              <text:p text:style-name="Normal"><text:span>Thèse</text:span></text:p>
              <text:p text:style-name="Normal"><text:a xlink:type="simple" xlink:href="https://theses.hal.science/tel-00986712v2">tel-00986712v2</text:a></text:p>
            </table:table-cell>
          </table:table-row>
        </table:table>
        <text:p text:style-name="P24"/>
        <text:p text:style-name="Heading2"><text:span text:style-name="T9">Rapport (3)</text:span></text:p>
        <text:p text:style-name="P26"/>
        <table:table table:name="467ae8" table:style-name="467ae8">
          <table:table-column table:style-name="467ae8.0"/>
          <table:table-row>
            <table:table-cell office:value-type="string">
              <text:p text:style-name="Normal"><text:a xlink:type="simple" xlink:href="https://hal.science/hal-01390476v1">La formation professionnelle dans le domaine de l’urbanisme : étude de faisabilité et d’opportunité</text:a></text:p>
              <text:p text:style-name="Normal"><text:a xlink:type="simple" xlink:href="https://hal.science/search/index/?q=*&amp;authFullName_s=Jérôme Rollin">Jérôme Rollin</text:a></text:p>
              <text:p text:style-name="Normal"><text:span>[Rapport de recherche] Institut d'urbanisme de Lyon; Université Lyon 2 Lumière. 2013, pp.204</text:span></text:p>
              <text:p text:style-name="Normal"><text:span>Rapport</text:span><text:span><text:s/>(rapport de recherche)</text:span></text:p>
              <text:p text:style-name="Normal"><text:a xlink:type="simple" xlink:href="https://hal.science/hal-01390476v1">hal-0139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79v1">Périurbain ou périnature, hybridation des territoires : comment accompagner le passage à la métropole post carbone et 10ème plateforme internationale sur les agglomérations urbaines</text:a></text:p>
              <text:p text:style-name="Normal"><text:a xlink:type="simple" xlink:href="https://hal.science/search/index/?q=*&amp;authFullName_s=Jérôme Rollin">Jérôme Rollin</text:a></text:p>
              <text:p text:style-name="Normal"><text:span>[Rapport de recherche] Centre national de la fonction publique territoriale; CERTU; PUCA (Plan Urbanisme Construction Architecture)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390479v1">hal-0139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81v1">La culture comme élément porteur d’une politique d’agglomération</text:a></text:p>
              <text:p text:style-name="Normal"><text:a xlink:type="simple" xlink:href="https://hal.science/search/index/?q=*&amp;authFullName_s=Jérôme Rollin">Jérôme Rollin</text:a></text:p>
              <text:p text:style-name="Normal"><text:span>[Rapport de recherche] PUCA (Plan Urbanisme Construction Architecture); Plate-forme internationale des agglomérations. 2011, pp.11</text:span></text:p>
              <text:p text:style-name="Normal"><text:span>Rapport</text:span><text:span><text:s/>(rapport de recherche)</text:span></text:p>
              <text:p text:style-name="Normal"><text:a xlink:type="simple" xlink:href="https://hal.science/hal-01390481v1">hal-01390481v1</text:a></text:p>
            </table:table-cell>
          </table:table-row>
        </table:table>
        <text:p text:style-name="P27"/>
        <text:p text:style-name="Heading2"><text:span text:style-name="T10">Autre publication scientifique (2)</text:span></text:p>
        <text:p text:style-name="P29"/>
        <table:table table:name="9ac2bf" table:style-name="9ac2bf">
          <table:table-column table:style-name="9ac2bf.0"/>
          <table:table-row>
            <table:table-cell office:value-type="string">
              <text:p text:style-name="Normal"><text:a xlink:type="simple" xlink:href="https://hal.science/hal-05248318v1">Immobilier et villes sensibles</text:a></text:p>
              <text:p text:style-name="Normal"><text:a xlink:type="simple" xlink:href="https://hal.science/search/index/?q=*&amp;authFullName_s=Federica Appendino">Federica Appendino</text:a><text:span>,</text:span><text:a xlink:type="simple" xlink:href="https://hal.science/search/index/?q=*&amp;authFullName_s=Jérôme Rollin">Jérôme Roll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48318v1">hal-05248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0907v1">La périurbanisation</text:a></text:p>
              <text:p text:style-name="Normal"><text:a xlink:type="simple" xlink:href="https://hal.science/search/index/?q=*&amp;authFullName_s=Jérôme Rollin">Jérôme Rolli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0907v1">halshs-04540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Rollin</dc:title>
    <dc:subject/>
    <dc:description>CV</dc:description>
    <dc:creator/>
    <dc:date>2026-05-25T06:15:09.000</dc:date>
    <meta:generator>PHPWord</meta:generator>
    <meta:initial-creator>CCSD</meta:initial-creator>
    <meta:creation-date>2026-05-25T06:15:09.000</meta:creation-date>
    <meta:keyword/>
    <meta:user-defined meta:name="Category"/>
    <meta:user-defined meta:name="Company"/>
    <meta:user-defined meta:name="Manager"/>
  </office:meta>
</office:document-meta>
</file>