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f5db3" style:family="table">
      <style:table-properties style:rel-width="100" table:align="center"/>
    </style:style>
    <style:style style:name="5f5db3.0" style:family="table-column">
      <style:table-column-properties style:column-width="0.00cm"/>
    </style:style>
    <style:style style:name="83382e" style:family="table">
      <style:table-properties style:rel-width="100" table:align="center"/>
    </style:style>
    <style:style style:name="83382e.0" style:family="table-column">
      <style:table-column-properties style:column-width="0.00cm"/>
    </style:style>
    <style:style style:name="acf6c2" style:family="table">
      <style:table-properties style:rel-width="100" table:align="center"/>
    </style:style>
    <style:style style:name="acf6c2.0" style:family="table-column">
      <style:table-column-properties style:column-width="0.00cm"/>
    </style:style>
    <style:style style:name="3c3200" style:family="table">
      <style:table-properties style:rel-width="100" table:align="center"/>
    </style:style>
    <style:style style:name="3c320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érôme Rossi<text:s/></text:span><text:span text:style-name="T2">Professeur des universités en musicologi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2)</text:span></text:p>
        <text:p text:style-name="P10"/>
        <table:table table:name="5f5db3" table:style-name="5f5db3">
          <table:table-column table:style-name="5f5db3.0"/>
          <table:table-row>
            <table:table-cell office:value-type="string">
              <text:p text:style-name="Normal"><text:a xlink:type="simple" xlink:href="https://hal.science/hal-05486297v1">L’écriture soliste dans la musique de film de John Williams</text:a></text:p>
              <text:p text:style-name="Normal"><text:a xlink:type="simple" xlink:href="https://hal.science/search/index/?q=*&amp;authFullName_s=Jérôme Rossi">Jérôme Rossi</text:a></text:p>
              <text:p text:style-name="Normal"><text:span>Émergences. Son, musique et médias audiovisuels</text:span><text:span>, 2026, 2,<text:s/></text:span><text:a xlink:type="simple" xlink:href="https://dx.doi.org/10.35562/emergences.301">⟨10.35562/emergences.30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486297v1">hal-05486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813v1">Chansons et musique originale dans Rocketman (2019) : un continuum musical pour une immersion dans la psyché d’Elton John</text:a></text:p>
              <text:p text:style-name="Normal"><text:a xlink:type="simple" xlink:href="https://hal.science/search/index/?q=*&amp;authFullName_s=Jérôme Rossi">Jérôme Rossi</text:a></text:p>
              <text:p text:style-name="Normal"><text:span>Savoirs en Prisme</text:span><text:span>, 2022,<text:s/></text:span><text:a xlink:type="simple" xlink:href="https://dx.doi.org/10.34929/sep.vi15.249">⟨10.34929/sep.vi15.249⟩</text:a></text:p>
              <text:p text:style-name="Normal"><text:span>Article dans une revue</text:span></text:p>
              <text:p text:style-name="Normal"><text:a xlink:type="simple" xlink:href="https://hal.science/hal-04848813v1">hal-04848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788v1">L’art des drones et des nappes synthétiques (synth pads)</text:a></text:p>
              <text:p text:style-name="Normal"><text:a xlink:type="simple" xlink:href="https://hal.science/search/index/?q=*&amp;authFullName_s=Jérôme Rossi">Jérôme Rossi</text:a></text:p>
              <text:p text:style-name="Normal"><text:span>Filigrane - Musique, esthétique, sciences, société</text:span><text:span>, 2022, 27,<text:s/></text:span><text:a xlink:type="simple" xlink:href="https://dx.doi.org/10.56698/filigrane.1312">⟨10.56698/filigrane.131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848788v1">hal-04848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768v1">Psychedelic scoring et déracinement du polar. Les décalages musique/image de Serge Gainsbourg et Jean-Claude Vannier dans La Horse (1970)</text:a></text:p>
              <text:p text:style-name="Normal"><text:a xlink:type="simple" xlink:href="https://hal.science/search/index/?q=*&amp;authFullName_s=Jérôme Rossi">Jérôme Rossi</text:a></text:p>
              <text:p text:style-name="Normal"><text:span>Revue musicale OICRM</text:span><text:span>, 2022, 57 (2), pp.93-107</text:span></text:p>
              <text:p text:style-name="Normal"><text:span>Article dans une revue</text:span></text:p>
              <text:p text:style-name="Normal"><text:a xlink:type="simple" xlink:href="https://hal.science/hal-04848768v1">hal-048487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36384v1">Présentation du numéro</text:a></text:p>
              <text:p text:style-name="Normal"><text:a xlink:type="simple" xlink:href="https://hal.science/search/index/?q=*&amp;authFullName_s=Florian Guilloux">Florian Guilloux</text:a><text:span>,</text:span><text:a xlink:type="simple" xlink:href="https://hal.science/search/index/?q=*&amp;authFullName_s=Jérôme Rossi">Jérôme Rossi</text:a></text:p>
              <text:p text:style-name="Normal"><text:span>Revue musicale OICRM</text:span><text:span>, 2021, 8 (2), pp.i-x.<text:s/></text:span><text:a xlink:type="simple" xlink:href="https://dx.doi.org/10.7202/1084965ar">⟨10.7202/1084965ar⟩</text:a></text:p>
              <text:p text:style-name="Normal"><text:span>Article dans une revue</text:span></text:p>
              <text:p text:style-name="Normal"><text:a xlink:type="simple" xlink:href="https://shs.hal.science/halshs-04036384v1">halshs-04036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9130v1">Victoire de la vie and L’Espagne vivra by Henri Cartier-Bresson: Two Different Musical Strategies at the Service of Republican Propaganda</text:a></text:p>
              <text:p text:style-name="Normal"><text:a xlink:type="simple" xlink:href="https://hal.science/search/index/?q=*&amp;authFullName_s=Jérôme Rossi">Jérôme Rossi</text:a></text:p>
              <text:p text:style-name="Normal"><text:span>Journal of War &amp; Culture Studies</text:span><text:span>, 2021, 14 (4), pp.429-453.<text:s/></text:span><text:a xlink:type="simple" xlink:href="https://dx.doi.org/10.1080/17526272.2021.1950962">⟨10.1080/17526272.2021.1950962⟩</text:a></text:p>
              <text:p text:style-name="Normal"><text:span>Article dans une revue</text:span></text:p>
              <text:p text:style-name="Normal"><text:a xlink:type="simple" xlink:href="https://hal.science/hal-04849130v1">hal-04849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9116v1">French film music scoring in the thirties: a stylistic tripartition</text:a></text:p>
              <text:p text:style-name="Normal"><text:a xlink:type="simple" xlink:href="https://hal.science/search/index/?q=*&amp;authFullName_s=Jérôme Rossi">Jérôme Rossi</text:a></text:p>
              <text:p text:style-name="Normal"><text:span>French Screen Studies</text:span><text:span>, 2020, 20 (3-4), pp.180-196.<text:s/></text:span><text:a xlink:type="simple" xlink:href="https://dx.doi.org/10.1080/14715880.2019.1697129">⟨10.1080/14715880.2019.1697129⟩</text:a></text:p>
              <text:p text:style-name="Normal"><text:span>Article dans une revue</text:span></text:p>
              <text:p text:style-name="Normal"><text:a xlink:type="simple" xlink:href="https://hal.science/hal-04849116v1">hal-04849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9139v1">Véhémence et discrétion : la musique de film selon Roland-Manuel</text:a></text:p>
              <text:p text:style-name="Normal"><text:a xlink:type="simple" xlink:href="https://hal.science/search/index/?q=*&amp;authFullName_s=Jérôme Rossi">Jérôme Rossi</text:a></text:p>
              <text:p text:style-name="Normal"><text:span>Musurgia : analyse et pratique musicales</text:span><text:span>, 2020, Volume XXVI (3), pp.107-138.<text:s/></text:span><text:a xlink:type="simple" xlink:href="https://dx.doi.org/10.3917/musur.193.0107">⟨10.3917/musur.193.0107⟩</text:a></text:p>
              <text:p text:style-name="Normal"><text:span>Article dans une revue</text:span></text:p>
              <text:p text:style-name="Normal"><text:a xlink:type="simple" xlink:href="https://hal.science/hal-04849139v1">hal-0484913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72539v1">Henri Dutilleux et la tradition française de la musique de film</text:a></text:p>
              <text:p text:style-name="Normal"><text:a xlink:type="simple" xlink:href="https://hal.science/search/index/?q=*&amp;authFullName_s=Jérôme Rossi">Jérôme Rossi</text:a></text:p>
              <text:p text:style-name="Normal"><text:span>Revue de musicologie</text:span><text:span>, 2019, 105 (1), pp.111-142</text:span></text:p>
              <text:p text:style-name="Normal"><text:span>Article dans une revue</text:span></text:p>
              <text:p text:style-name="Normal"><text:a xlink:type="simple" xlink:href="https://hal.sorbonne-universite.fr/hal-02372539v1">hal-02372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9145v1">Composers and “Microgénie”: A Study of the Symphonic Sound of French Cinema in the Thirties</text:a></text:p>
              <text:p text:style-name="Normal"><text:a xlink:type="simple" xlink:href="https://hal.science/search/index/?q=*&amp;authFullName_s=Jérôme Rossi">Jérôme Rossi</text:a></text:p>
              <text:p text:style-name="Normal"><text:span>Music and the Moving Image</text:span><text:span>, 2019, 12 (2), pp.15-39.<text:s/></text:span><text:a xlink:type="simple" xlink:href="https://dx.doi.org/10.5406/musimoviimag.12.2.0015">⟨10.5406/musimoviimag.12.2.0015⟩</text:a></text:p>
              <text:p text:style-name="Normal"><text:span>Article dans une revue</text:span></text:p>
              <text:p text:style-name="Normal"><text:a xlink:type="simple" xlink:href="https://hal.science/hal-04849145v1">hal-04849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8478v1">Essai de caractérisation de l’évolution des musiques super-héroïques de Batman (1989) à The Dark Knight Rises (2012)</text:a></text:p>
              <text:p text:style-name="Normal"><text:a xlink:type="simple" xlink:href="https://hal.science/search/index/?q=*&amp;authFullName_s=Jérôme Rossi">Jérôme Rossi</text:a></text:p>
              <text:p text:style-name="Normal"><text:span>Revue musicale OICRM</text:span><text:span>, 2018, 5 (2), pp.15-47.<text:s/></text:span><text:a xlink:type="simple" xlink:href="https://dx.doi.org/10.7202/1054146ar">⟨10.7202/1054146ar⟩</text:a></text:p>
              <text:p text:style-name="Normal"><text:span>Article dans une revue</text:span></text:p>
              <text:p text:style-name="Normal"><text:a xlink:type="simple" xlink:href="https://hal.science/hal-04808478v1">hal-0480847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74683v1">Un manuscrit méconnu de Ravel : les arrangements de chants populaires corses</text:a></text:p>
              <text:p text:style-name="Normal"><text:a xlink:type="simple" xlink:href="https://hal.science/search/index/?q=*&amp;authFullName_s=Jérôme Rossi">Jérôme Rossi</text:a></text:p>
              <text:p text:style-name="Normal"><text:span>Ostinato rigore</text:span><text:span>, 2005, n° 24, p. 201-218</text:span></text:p>
              <text:p text:style-name="Normal"><text:span>Article dans une revue</text:span></text:p>
              <text:p text:style-name="Normal"><text:a xlink:type="simple" xlink:href="https://hal.sorbonne-universite.fr/hal-02474683v1">hal-02474683v1</text:a></text:p>
            </table:table-cell>
          </table:table-row>
        </table:table>
        <text:p text:style-name="P11"/>
        <text:p text:style-name="Heading2"><text:span text:style-name="T5">Chapitre d'ouvrage (9)</text:span></text:p>
        <text:p text:style-name="P13"/>
        <table:table table:name="83382e" table:style-name="83382e">
          <table:table-column table:style-name="83382e.0"/>
          <table:table-row>
            <table:table-cell office:value-type="string">
              <text:p text:style-name="Normal"><text:a xlink:type="simple" xlink:href="https://hal.science/hal-04849198v1">Marqueurs musicaux du cinéma français de science-fiction (1931-1964)</text:a></text:p>
              <text:p text:style-name="Normal"><text:a xlink:type="simple" xlink:href="https://hal.science/search/index/?q=*&amp;authFullName_s=Jérôme Rossi">Jérôme Rossi</text:a></text:p>
              <text:p text:style-name="Normal"><text:span>Cécile Carayol; Chloé Huvet.<text:s/></text:span><text:span>Errance et angoisses du troisième type: à l'écoute des bandes-son de science-fiction</text:span><text:span>, Le Visage Vert, 2024, 978-2-918061-63-2</text:span></text:p>
              <text:p text:style-name="Normal"><text:span>Chapitre d'ouvrage</text:span></text:p>
              <text:p text:style-name="Normal"><text:a xlink:type="simple" xlink:href="https://hal.science/hal-04849198v1">hal-04849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9240v1">De l’art des miroirs, de Derek Jarman et Max Richter : Reconstitution d’une performance audiovisuelle</text:a></text:p>
              <text:p text:style-name="Normal"><text:a xlink:type="simple" xlink:href="https://hal.science/search/index/?q=*&amp;authFullName_s=Jérôme Rossi">Jérôme Rossi</text:a></text:p>
              <text:p text:style-name="Normal"><text:span>Delphine Vincent.<text:s/></text:span><text:span>Max Richter, History, Memory and Nostalgia</text:span><text:span>, Brepols, 2024, Contemporary Composers, 978-2-503-61185-3</text:span></text:p>
              <text:p text:style-name="Normal"><text:span>Chapitre d'ouvrage</text:span></text:p>
              <text:p text:style-name="Normal"><text:a xlink:type="simple" xlink:href="https://hal.science/hal-04849240v1">hal-04849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6435v1">« Introduction »</text:a></text:p>
              <text:p text:style-name="Normal"><text:a xlink:type="simple" xlink:href="https://hal.science/search/index/?q=*&amp;authFullName_s=Stéphan Etcharry">Stéphan Etcharry</text:a><text:span>,</text:span><text:a xlink:type="simple" xlink:href="https://hal.science/search/index/?q=*&amp;authFullName_s=Jérôme Rossi">Jérôme Rossi</text:a></text:p>
              <text:p text:style-name="Normal"><text:span>Stéphan Etcharry et Jérôme Rossi (dir.).<text:s/></text:span><text:span>Du concert à l’écran. La musique classique au cinéma</text:span><text:span>, Presses universitaires de Rennes, coll. « PUR-Cinéma », p. 14-49, 2019, ISBN 978-2-7535-7739-8</text:span></text:p>
              <text:p text:style-name="Normal"><text:span>Chapitre d'ouvrage</text:span></text:p>
              <text:p text:style-name="Normal"><text:a xlink:type="simple" xlink:href="https://hal.science/hal-02986435v1">hal-02986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6439v1">« Conclusion »</text:a></text:p>
              <text:p text:style-name="Normal"><text:a xlink:type="simple" xlink:href="https://hal.science/search/index/?q=*&amp;authFullName_s=Stéphan Etcharry">Stéphan Etcharry</text:a><text:span>,</text:span><text:a xlink:type="simple" xlink:href="https://hal.science/search/index/?q=*&amp;authFullName_s=Jérôme Rossi">Jérôme Rossi</text:a></text:p>
              <text:p text:style-name="Normal"><text:span>Stéphan Etcharry et Jérôme Rossi (dir.).<text:s/></text:span><text:span>Du concert à l’écran. La musique classique au cinéma</text:span><text:span>, Presses universitaires de Rennes, coll. « PUR-Cinéma », p. 416-425, 2019, ISBN 978-2-7535-7739-8</text:span></text:p>
              <text:p text:style-name="Normal"><text:span>Chapitre d'ouvrage</text:span></text:p>
              <text:p text:style-name="Normal"><text:a xlink:type="simple" xlink:href="https://hal.science/hal-02986439v1">hal-0298643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74497v1">Francis Poulenc et le cinéma : fascination et méfiance</text:a></text:p>
              <text:p text:style-name="Normal"><text:a xlink:type="simple" xlink:href="https://hal.science/search/index/?q=*&amp;authFullName_s=Jérôme Rossi">Jérôme Rossi</text:a></text:p>
              <text:p text:style-name="Normal"><text:span>Hervé Lacombe; Lucie Kayas.<text:s/></text:span><text:span>Du langage au style, singularités de Francis Poulenc</text:span><text:span>,<text:s/></text:span><text:a xlink:type="simple" xlink:href="https://symetrie.com/fr/titres/du-langage-au-style-singularites-de-francis-poulenc">Societe Francaise de Musicologie</text:a><text:span>, pp.345-363, 2016, 978-2853572552</text:span></text:p>
              <text:p text:style-name="Normal"><text:span>Chapitre d'ouvrage</text:span></text:p>
              <text:p text:style-name="Normal"><text:a xlink:type="simple" xlink:href="https://hal.sorbonne-universite.fr/hal-02474497v1">hal-0247449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74621v1">Margot la rouge de Frederick Delius : un vérisme à la française</text:a></text:p>
              <text:p text:style-name="Normal"><text:a xlink:type="simple" xlink:href="https://hal.science/search/index/?q=*&amp;authFullName_s=Jérôme Rossi">Jérôme Rossi</text:a></text:p>
              <text:p text:style-name="Normal"><text:span>Jérôme Rossi.<text:s/></text:span><text:span>Frederick Delius et la France</text:span><text:span>,<text:s/></text:span><text:a xlink:type="simple" xlink:href="http://www.editions-delatour.com/en/musicology-analysis/2346-frederick-delius-et-la-france-9782752102201.html">Delatour</text:a><text:span>, pp.87-115, 2014, 978-2752102201</text:span></text:p>
              <text:p text:style-name="Normal"><text:span>Chapitre d'ouvrage</text:span></text:p>
              <text:p text:style-name="Normal"><text:a xlink:type="simple" xlink:href="https://hal.sorbonne-universite.fr/hal-02474621v1">hal-0247462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74594v1">Le dynamisme harmonique dans l’écriture filmique de John Williams</text:a></text:p>
              <text:p text:style-name="Normal"><text:a xlink:type="simple" xlink:href="https://hal.science/search/index/?q=*&amp;authFullName_s=Jérôme Rossi">Jérôme Rossi</text:a></text:p>
              <text:p text:style-name="Normal"><text:span>Alexandre Tylski.<text:s/></text:span><text:span>John Williams, Un alchimiste musical à Hollywood</text:span><text:span>,<text:s/></text:span><text:a xlink:type="simple" xlink:href="https://www.editions-harmattan.fr/index.asp?navig=catalogue&amp;amp;obj=livre&amp;amp;no=34214">L'Harmattan</text:a><text:span>, pp.179-200, 2011, Univers musical, 978-2296548077</text:span></text:p>
              <text:p text:style-name="Normal"><text:span>Chapitre d'ouvrage</text:span></text:p>
              <text:p text:style-name="Normal"><text:a xlink:type="simple" xlink:href="https://hal.sorbonne-universite.fr/hal-02474594v1">hal-0247459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74570v1">Les harmonies polytonales dans la musique de films de John Williams : étude des ressources expressives de la polytonalité</text:a></text:p>
              <text:p text:style-name="Normal"><text:a xlink:type="simple" xlink:href="https://hal.science/search/index/?q=*&amp;authFullName_s=Jérôme Rossi">Jérôme Rossi</text:a></text:p>
              <text:p text:style-name="Normal"><text:span>Philippe Malhaire.<text:s/></text:span><text:span>Polytonalités</text:span><text:span>, L'Harmattan, pp.179-200, 2011, L'univers esthétique, 978-2296561564</text:span></text:p>
              <text:p text:style-name="Normal"><text:span>Chapitre d'ouvrage</text:span></text:p>
              <text:p text:style-name="Normal"><text:a xlink:type="simple" xlink:href="https://hal.sorbonne-universite.fr/hal-02474570v1">hal-0247457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74552v1">Koechlin et la musique pour l'image : Victoire de la vie de Henri Cartier-Bresson</text:a></text:p>
              <text:p text:style-name="Normal"><text:a xlink:type="simple" xlink:href="https://hal.science/search/index/?q=*&amp;authFullName_s=Jérôme Rossi">Jérôme Rossi</text:a></text:p>
              <text:p text:style-name="Normal"><text:span>Philippe Cathé; Sylvie Douche; Michel Duchesneau.<text:s/></text:span><text:span>Charles Koechlin, compositeur et humaniste</text:span><text:span>,<text:s/></text:span><text:a xlink:type="simple" xlink:href="http://www.vrin.fr/book.php?title_url=Charles_Koechlin_Compositeur_et_humaniste_9782711623167&amp;amp;search_back=&amp;amp;editor_back=&amp;amp;page=1">Vrin</text:a><text:span>, 2010, 978-2-7116-2316-7</text:span></text:p>
              <text:p text:style-name="Normal"><text:span>Chapitre d'ouvrage</text:span></text:p>
              <text:p text:style-name="Normal"><text:a xlink:type="simple" xlink:href="https://hal.sorbonne-universite.fr/hal-02474552v1">hal-02474552v1</text:a></text:p>
            </table:table-cell>
          </table:table-row>
        </table:table>
        <text:p text:style-name="P14"/>
        <text:p text:style-name="Heading2"><text:span text:style-name="T6">Ouvrages (4)</text:span></text:p>
        <text:p text:style-name="P16"/>
        <table:table table:name="acf6c2" table:style-name="acf6c2">
          <table:table-column table:style-name="acf6c2.0"/>
          <table:table-row>
            <table:table-cell office:value-type="string">
              <text:p text:style-name="Normal"><text:a xlink:type="simple" xlink:href="https://hal.science/hal-05020079v1">Composition musicale hollywoodienne et technologies numériques</text:a></text:p>
              <text:p text:style-name="Normal"><text:a xlink:type="simple" xlink:href="https://hal.science/search/index/?q=*&amp;authFullName_s=Chloé Huvet">Chloé Huvet</text:a><text:span>,</text:span><text:a xlink:type="simple" xlink:href="https://hal.science/search/index/?q=*&amp;authFullName_s=Jérôme Rossi">Jérôme Rossi</text:a><text:span>,</text:span><text:a xlink:type="simple" xlink:href="https://hal.science/search/index/?q=*&amp;authFullName_s=Julien Bellanger">Julien Bellanger</text:a><text:span>,</text:span><text:a xlink:type="simple" xlink:href="https://hal.science/search/index/?q=*&amp;authFullName_s=Cécile Carayol">Cécile Carayol</text:a><text:span>,</text:span><text:a xlink:type="simple" xlink:href="https://hal.science/search/index/?q=*&amp;authFullName_s=Michael Saffle">Michael Saffle</text:a><text:span>et al.</text:span></text:p>
              <text:p text:style-name="Normal"><text:a xlink:type="simple" xlink:href="https://www.erudit.org/fr/livres/encyclopedie-techniques-cinema/composition-musicale/">CinéMédias</text:a><text:span>, 2024, Collection « Encyclopédie raisonnée des techniques du cinéma », André Gaudreault; Laurent Le Forestier; Gilles Mouëllic, 9782925376132.<text:s/></text:span><text:a xlink:type="simple" xlink:href="https://dx.doi.org/10.62212/1866/40351">⟨10.62212/1866/40351⟩</text:a></text:p>
              <text:p text:style-name="Normal"><text:span>Ouvrages</text:span></text:p>
              <text:p text:style-name="Normal"><text:a xlink:type="simple" xlink:href="https://hal.science/hal-05020079v1">hal-05020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7530v1">Compositeurs et réalisateurs en duo. Dix-sept études musico-filmiques</text:a></text:p>
              <text:p text:style-name="Normal"><text:a xlink:type="simple" xlink:href="https://hal.science/search/index/?q=*&amp;authFullName_s=Cécile Carayol">Cécile Carayol</text:a><text:span>,</text:span><text:a xlink:type="simple" xlink:href="https://hal.science/search/index/?q=*&amp;authFullName_s=Jérôme Rossi">Jérôme Rossi</text:a></text:p>
              <text:p text:style-name="Normal"><text:span>Presses Universitaires de Vincennes, 2022, Collection Esthétiques hors cadre, 978-2-37924214-4</text:span></text:p>
              <text:p text:style-name="Normal"><text:span>Ouvrages</text:span></text:p>
              <text:p text:style-name="Normal"><text:a xlink:type="simple" xlink:href="https://hal.science/hal-03097530v1">hal-0309753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073422v1">Le cinéma populaire français et ses musiciens</text:a></text:p>
              <text:p text:style-name="Normal"><text:a xlink:type="simple" xlink:href="https://hal.science/search/index/?q=*&amp;authFullName_s=Philippe Gonin">Philippe Gonin</text:a><text:span>,</text:span><text:a xlink:type="simple" xlink:href="https://hal.science/search/index/?q=*&amp;authFullName_s=Jérôme Rossi">Jérôme Rossi</text:a></text:p>
              <text:p text:style-name="Normal"><text:span>EUD, 2020</text:span></text:p>
              <text:p text:style-name="Normal"><text:span>Ouvrages</text:span></text:p>
              <text:p text:style-name="Normal"><text:a xlink:type="simple" xlink:href="https://ube.hal.science/hal-03073422v1">hal-03073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6443v1">Du concert à l’écran : la musique classique au cinéma</text:a></text:p>
              <text:p text:style-name="Normal"><text:a xlink:type="simple" xlink:href="https://hal.science/search/index/?q=*&amp;authFullName_s=Stéphan Etcharry">Stéphan Etcharry</text:a><text:span>,</text:span><text:a xlink:type="simple" xlink:href="https://hal.science/search/index/?q=*&amp;authFullName_s=Jérôme Rossi">Jérôme Rossi</text:a></text:p>
              <text:p text:style-name="Normal"><text:span>Presses universitaires de Rennes, coll. « PUR-Cinéma », 463 p., 2019</text:span></text:p>
              <text:p text:style-name="Normal"><text:span>Ouvrages</text:span></text:p>
              <text:p text:style-name="Normal"><text:a xlink:type="simple" xlink:href="https://hal.science/hal-02986443v1">hal-02986443v1</text:a></text:p>
            </table:table-cell>
          </table:table-row>
        </table:table>
        <text:p text:style-name="P17"/>
        <text:p text:style-name="Heading2"><text:span text:style-name="T7">Communication dans un congrès (8)</text:span></text:p>
        <text:p text:style-name="P19"/>
        <table:table table:name="3c3200" table:style-name="3c3200">
          <table:table-column table:style-name="3c3200.0"/>
          <table:table-row>
            <table:table-cell office:value-type="string">
              <text:p text:style-name="Normal"><text:a xlink:type="simple" xlink:href="https://hal.sorbonne-universite.fr/hal-02474523v1">Henri Tomasi et le cinéma : une stimulation féconde</text:a></text:p>
              <text:p text:style-name="Normal"><text:a xlink:type="simple" xlink:href="https://hal.science/search/index/?q=*&amp;authFullName_s=Jérôme Rossi">Jérôme Rossi</text:a></text:p>
              <text:p text:style-name="Normal"><text:span>Henri Tomasi Du lyrisme méditerranéen à la conscience révoltée</text:span><text:span>, Sep 2013, Marseille – Ajaccio, France</text:span></text:p>
              <text:p text:style-name="Normal"><text:span>Communication dans un congrès</text:span></text:p>
              <text:p text:style-name="Normal"><text:a xlink:type="simple" xlink:href="https://hal.sorbonne-universite.fr/hal-02474523v1">hal-0247452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74533v1">Le « cinéma du son stylisé » : le travail visuel et musical de Ladislas Starewitch et Daniel Lesur dans Fleur de fougère</text:a></text:p>
              <text:p text:style-name="Normal"><text:a xlink:type="simple" xlink:href="https://hal.science/search/index/?q=*&amp;authFullName_s=Jérôme Rossi">Jérôme Rossi</text:a></text:p>
              <text:p text:style-name="Normal"><text:span>Le dessin animé ou les métamorphoses du réel</text:span><text:span>, Apr 2011, Toulouse, France</text:span></text:p>
              <text:p text:style-name="Normal"><text:span>Communication dans un congrès</text:span></text:p>
              <text:p text:style-name="Normal"><text:a xlink:type="simple" xlink:href="https://hal.sorbonne-universite.fr/hal-02474533v1">hal-0247453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74537v1">L'écriture néo-baroque de la musique de films de Georges Delerue : un fécond anachronisme</text:a></text:p>
              <text:p text:style-name="Normal"><text:a xlink:type="simple" xlink:href="https://hal.science/search/index/?q=*&amp;authFullName_s=Jérôme Rossi">Jérôme Rossi</text:a></text:p>
              <text:p text:style-name="Normal"><text:span>Musique et Cinéma. Harmonies et contrepoints</text:span><text:span>, Dec 2009, Toulouse, France</text:span></text:p>
              <text:p text:style-name="Normal"><text:span>Communication dans un congrès</text:span></text:p>
              <text:p text:style-name="Normal"><text:a xlink:type="simple" xlink:href="https://hal.sorbonne-universite.fr/hal-02474537v1">hal-0247453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74646v1">L’accord majeur de sixte ajoutée sur tonique en fin d’œuvre : espoir, mystère et extase</text:a></text:p>
              <text:p text:style-name="Normal"><text:a xlink:type="simple" xlink:href="https://hal.science/search/index/?q=*&amp;authFullName_s=Jérôme Rossi">Jérôme Rossi</text:a></text:p>
              <text:p text:style-name="Normal"><text:span>Sixièmes rencontres de l'Observatoire musical français</text:span><text:span>, 2009, Paris, France. p. 25-40</text:span></text:p>
              <text:p text:style-name="Normal"><text:span>Communication dans un congrès</text:span></text:p>
              <text:p text:style-name="Normal"><text:a xlink:type="simple" xlink:href="https://hal.sorbonne-universite.fr/hal-02474646v1">hal-0247464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74606v1">La chanson au cinéma : proposition d'une triple typologie</text:a></text:p>
              <text:p text:style-name="Normal"><text:a xlink:type="simple" xlink:href="https://hal.science/search/index/?q=*&amp;authFullName_s=Jérôme Rossi">Jérôme Rossi</text:a></text:p>
              <text:p text:style-name="Normal"><text:span>Corpus &amp; typologies</text:span><text:span>, Jan 2009, Paris, France</text:span></text:p>
              <text:p text:style-name="Normal"><text:span>Communication dans un congrès</text:span></text:p>
              <text:p text:style-name="Normal"><text:a xlink:type="simple" xlink:href="https://hal.sorbonne-universite.fr/hal-02474606v1">hal-0247460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74656v1">Le postromantisme musical anglais : une esthétique ?</text:a></text:p>
              <text:p text:style-name="Normal"><text:a xlink:type="simple" xlink:href="https://hal.science/search/index/?q=*&amp;authFullName_s=Jérôme Rossi">Jérôme Rossi</text:a></text:p>
              <text:p text:style-name="Normal"><text:span>L’esthétique postromantique</text:span><text:span>, Mar 2007, Paris, France. pp.59-77</text:span></text:p>
              <text:p text:style-name="Normal"><text:span>Communication dans un congrès</text:span></text:p>
              <text:p text:style-name="Normal"><text:a xlink:type="simple" xlink:href="https://hal.sorbonne-universite.fr/hal-02474656v1">hal-0247465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74665v1">Méthodes d'analyse de l’harmonie postromantique : bilan et perspectives</text:a></text:p>
              <text:p text:style-name="Normal"><text:a xlink:type="simple" xlink:href="https://hal.science/search/index/?q=*&amp;authFullName_s=Jérôme Rossi">Jérôme Rossi</text:a></text:p>
              <text:p text:style-name="Normal"><text:span>L’harmonie postromantique : analyse et esthétique</text:span><text:span>, May 2006, Paris, France. pp.9-29</text:span></text:p>
              <text:p text:style-name="Normal"><text:span>Communication dans un congrès</text:span></text:p>
              <text:p text:style-name="Normal"><text:a xlink:type="simple" xlink:href="https://hal.sorbonne-universite.fr/hal-02474665v1">hal-0247466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74635v1">Etude comparée des structures mélodiques et harmoniques chez Grieg et Delius</text:a></text:p>
              <text:p text:style-name="Normal"><text:a xlink:type="simple" xlink:href="https://hal.science/search/index/?q=*&amp;authFullName_s=Jérôme Rossi">Jérôme Rossi</text:a></text:p>
              <text:p text:style-name="Normal"><text:span>Rencontres Interartistiques de l’OMF</text:span><text:span>, 2006, Paris, France</text:span></text:p>
              <text:p text:style-name="Normal"><text:span>Communication dans un congrès</text:span></text:p>
              <text:p text:style-name="Normal"><text:a xlink:type="simple" xlink:href="https://hal.sorbonne-universite.fr/hal-02474635v1">hal-024746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ôme Rossi</dc:title>
    <dc:subject/>
    <dc:description>CV</dc:description>
    <dc:creator/>
    <dc:date>2026-05-20T16:10:11.000</dc:date>
    <meta:generator>PHPWord</meta:generator>
    <meta:initial-creator>CCSD</meta:initial-creator>
    <meta:creation-date>2026-05-20T16:10:11.000</meta:creation-date>
    <meta:keyword/>
    <meta:user-defined meta:name="Category"/>
    <meta:user-defined meta:name="Company"/>
    <meta:user-defined meta:name="Manager"/>
  </office:meta>
</office:document-meta>
</file>