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c60" style:family="table">
      <style:table-properties style:rel-width="100" table:align="center"/>
    </style:style>
    <style:style style:name="d44c60.0" style:family="table-column">
      <style:table-column-properties style:column-width="0.00cm"/>
    </style:style>
    <style:style style:name="eeb402" style:family="table">
      <style:table-properties style:rel-width="100" table:align="center"/>
    </style:style>
    <style:style style:name="eeb402.0" style:family="table-column">
      <style:table-column-properties style:column-width="0.00cm"/>
    </style:style>
    <style:style style:name="485b1d" style:family="table">
      <style:table-properties style:rel-width="100" table:align="center"/>
    </style:style>
    <style:style style:name="485b1d.0" style:family="table-column">
      <style:table-column-properties style:column-width="0.00cm"/>
    </style:style>
    <style:style style:name="104692" style:family="table">
      <style:table-properties style:rel-width="100" table:align="center"/>
    </style:style>
    <style:style style:name="104692.0" style:family="table-column">
      <style:table-column-properties style:column-width="0.00cm"/>
    </style:style>
    <style:style style:name="526268" style:family="table">
      <style:table-properties style:rel-width="100" table:align="center"/>
    </style:style>
    <style:style style:name="526268.0" style:family="table-column">
      <style:table-column-properties style:column-width="0.00cm"/>
    </style:style>
    <style:style style:name="5f58b9" style:family="table">
      <style:table-properties style:rel-width="100" table:align="center"/>
    </style:style>
    <style:style style:name="5f58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Rou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d44c60" table:style-name="d44c60">
          <table:table-column table:style-name="d44c60.0"/>
          <table:table-row>
            <table:table-cell office:value-type="string">
              <text:p text:style-name="Normal"><text:a xlink:type="simple" xlink:href="https://hal.science/hal-05377206v1">From Bones to Lives: The ANR LINK project and the reshaping of identities in the Aveyron Dolmens</text:a></text:p>
              <text:p text:style-name="Normal"><text:a xlink:type="simple" xlink:href="https://hal.science/search/index/?q=*&amp;authFullName_s=Ana Arzelier">Ana Arzelier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Muriel Gandelin">Muriel Gandelin</text:a><text:span>et al.</text:span></text:p>
              <text:p text:style-name="Normal"><text:span>Rencontres Nord Sud</text:span><text:span>, Université de Lille, Oct 2025, Lille, France</text:span></text:p>
              <text:p text:style-name="Normal"><text:span>Communication dans un congrès</text:span></text:p>
              <text:p text:style-name="Normal"><text:a xlink:type="simple" xlink:href="https://hal.science/hal-05377206v1">hal-0537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055v1">Mobility, Genetics, and Collective Burials: Reflections on 3rd-Millennium Dynamics through the ANR LINK Project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Delphine Linard">Delphine Linard</text:a><text:span>,</text:span><text:a xlink:type="simple" xlink:href="https://hal.science/search/index/?q=*&amp;authFullName_s=Muriel Gandelin">Muriel Gandelin</text:a><text:span>et al.</text:span></text:p>
              <text:p text:style-name="Normal"><text:span>23rd Archéologie &amp; Gobelets Conference Sea People, Land People : lifestyles and networks in Bell Beaker Europe</text:span><text:span>, Archéologie &amp; Gobelets Conference, Jun 2025, Vannes, France</text:span></text:p>
              <text:p text:style-name="Normal"><text:span>Communication dans un congrès</text:span></text:p>
              <text:p text:style-name="Normal"><text:a xlink:type="simple" xlink:href="https://hal.science/hal-05238055v1">hal-0523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43v1">Variété des pratiques mortuaires en Occitanie entre le Néolithique et le début de l’âge du Bronze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Romain Marsac">Romain Marsac</text:a></text:p>
              <text:p text:style-name="Normal"><text:span>Séminaire LINK : Entre archéologie et génomique. Étude de l’évolution et de l’organisation sociale des communautés du Néolithique à l’âge du Bronze du Sud-Ouest de la France</text:span><text:span>, Mélanie Pruvost; Muriel Gandelin; Vincent Ard; Marie-France Deguilloux, May 2024, Toulouse, France</text:span></text:p>
              <text:p text:style-name="Normal"><text:span>Communication dans un congrès</text:span></text:p>
              <text:p text:style-name="Normal"><text:a xlink:type="simple" xlink:href="https://hal.science/hal-04909143v1">hal-0490914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28798v1">Diverse funerary practices and genetic insights in Late Neolithic France: The LINK Project</text:a></text:p>
              <text:p text:style-name="Normal"><text:a xlink:type="simple" xlink:href="https://hal.science/search/index/?q=*&amp;authFullName_s=Melanie Pruvost">Melanie Pruvost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Delphine Linard">Delphine Linard</text:a><text:span>et al.</text:span></text:p>
              <text:p text:style-name="Normal"><text:span>The 2024 World Neolithic Congress</text:span><text:span>, Nov 2024, Sanliurfa, Turkey</text:span></text:p>
              <text:p text:style-name="Normal"><text:span>Communication dans un congrès</text:span></text:p>
              <text:p text:style-name="Normal"><text:a xlink:type="simple" xlink:href="https://inrap.hal.science/hal-04828798v1">hal-0482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285v1">Archéologie funéraire et (re)connaissance des populations esclavisées des Antilles françaises : l’exemple du cimetière de l’Anse Bellay à la Martinique</text:a></text:p>
              <text:p text:style-name="Normal"><text:a xlink:type="simple" xlink:href="https://hal.science/search/index/?q=*&amp;authFullName_s=Thomas Romon">Thomas Romon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Marie-France Deguilloux">Marie-France Deguilloux</text:a><text:span>et al.</text:span></text:p>
              <text:p text:style-name="Normal"><text:span>1849èmes Journées de la Société d’Anthropologie de Paris</text:span><text:span>, Jan 2024, Bordeaux, France.<text:s/></text:span><text:a xlink:type="simple" xlink:href="https://dx.doi.org/10.4000/bmsap.13528">⟨10.4000/bmsap.13528⟩</text:a></text:p>
              <text:p text:style-name="Normal"><text:span>Communication dans un congrès</text:span></text:p>
              <text:p text:style-name="Normal"><text:a xlink:type="simple" xlink:href="https://hal.science/hal-05346285v1">hal-0534628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038v1">Établir une typo-chronologie des tombes à inhumation de l’Antiquité tardive à la fin du Moyen Âge dans l’ouest de la région Occitanie (ancienne région Midi-Pyrénées)</text:a></text:p>
              <text:p text:style-name="Normal"><text:a xlink:type="simple" xlink:href="https://hal.science/search/index/?q=*&amp;authFullName_s=Alexis Corrochano">Alexis Corrochano</text:a><text:span>,</text:span><text:a xlink:type="simple" xlink:href="https://hal.science/search/index/?q=*&amp;authFullName_s=Didier Paya">Didier Paya</text:a><text:span>,</text:span><text:a xlink:type="simple" xlink:href="https://hal.science/search/index/?q=*&amp;authFullName_s=Jérôme Rouquet">Jérôme Rouquet</text:a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</text:span></text:p>
              <text:p text:style-name="Normal"><text:span>Communication dans un congrès</text:span></text:p>
              <text:p text:style-name="Normal"><text:a xlink:type="simple" xlink:href="https://inrap.hal.science/hal-02875038v1">hal-028750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629v1">Les cimetières d’époque coloniale de Guadeloupe</text:a></text:p>
              <text:p text:style-name="Normal"><text:a xlink:type="simple" xlink:href="https://hal.science/search/index/?q=*&amp;authFullName_s=Thomas Romon">Thomas Romon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Didier Paya">Didier Paya</text:a><text:span>,</text:span><text:a xlink:type="simple" xlink:href="https://hal.science/search/index/?q=*&amp;authFullName_s=Dominique Bonnissent">Dominique Bonnissent</text:a><text:span>et al.</text:span></text:p>
              <text:p text:style-name="Normal"><text:span>Rencontre autour de nos aïeux. La mort de plus en plus proche. 8e recontre du Gaaf</text:span><text:span>, Nicolas Weydert; Stéfan Tzortzis; Anne Richier; Laetitia Lanteri; Hervé Guy, May 2016, Marseille, France. pp.167-176</text:span></text:p>
              <text:p text:style-name="Normal"><text:span>Communication dans un congrès</text:span></text:p>
              <text:p text:style-name="Normal"><text:a xlink:type="simple" xlink:href="https://inrap.hal.science/hal-02875629v1">hal-0287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225v1">Entre Sud et Nord, du nouveau à l'Ouest : l'éperon de Buxerolles &amp;quot;La Grande Sablière&amp;quot; (Vienne), une occupation néolithique de longue durée : résultats préliminaires de la fouille préventive menée en 2013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Bertrand Poissonnier">Bertrand Poissonnier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Jérôme Rouquet">Jérôme Rouquet</text:a><text:span>et al.</text:span></text:p>
              <text:p text:style-name="Normal"><text:span>"De la tombe au territoire" et actualité de la recherche : actes des 11e Rencontres méridionales de la Préhistoire récente, Montpellier, 25-27 septembre 2014</text:span><text:span>, Sep 2014, Montpellier, France. pp.187-198</text:span></text:p>
              <text:p text:style-name="Normal"><text:span>Communication dans un congrès</text:span></text:p>
              <text:p text:style-name="Normal"><text:a xlink:type="simple" xlink:href="https://hal.science/hal-01835225v1">hal-0183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086v1">Les cimetières d'esclaves en Guadeloupe</text:a></text:p>
              <text:p text:style-name="Normal"><text:a xlink:type="simple" xlink:href="https://hal.science/search/index/?q=*&amp;authFullName_s=Thomas Romon">Thomas Romon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Patrice Courtaud">Patrice Courtaud</text:a></text:p>
              <text:p text:style-name="Normal"><text:span>La route de l'esclave : des itinéraires pour réconcilier histoire et mémoire : actes du colloque international, Guadeloupe, 10-13 décembre 2014</text:span><text:span>, Dec 2014, Guadeloupe, France. pp.159-170</text:span></text:p>
              <text:p text:style-name="Normal"><text:span>Communication dans un congrès</text:span></text:p>
              <text:p text:style-name="Normal"><text:a xlink:type="simple" xlink:href="https://hal.science/hal-01833086v1">hal-0183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906v1">Projet d'étude d'un corps momifié et d'un ossuaire moderne conservés dans le caveau de l'église Saint-Pierre d'Eperno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/text:p>
              <text:p text:style-name="Normal"><text:span>3ème colloque de Pathographie</text:span><text:span>, Philippe Charlier, Apr 2009, Bourges, France. pp.63-79</text:span></text:p>
              <text:p text:style-name="Normal"><text:span>Communication dans un congrès</text:span></text:p>
              <text:p text:style-name="Normal"><text:a xlink:type="simple" xlink:href="https://hal.science/hal-03328906v1">hal-0332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224v1">Découverte exceptionnelle dans le prieuré fontevriste de la Madeleine à Orléans : la sépulture de l'abbesse Marie de Bretagne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Loïc Bertrand">Loïc Bertrand</text:a></text:p>
              <text:p text:style-name="Normal"><text:span>Proc. 2e colloque de pathographie, Loches, avril 2007</text:span><text:span>, Apr 2007, Loches, France</text:span></text:p>
              <text:p text:style-name="Normal"><text:span>Communication dans un congrès</text:span></text:p>
              <text:p text:style-name="Normal"><text:a xlink:type="simple" xlink:href="https://hal.science/hal-02133224v1">hal-02133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04v1">Projet de fouille sur un corps momifié du XVIIe siècle : quelle approche envisager pour les restes textiles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Sophie Desrosiers">Sophie Desrosiers</text:a><text:span>et al.</text:span></text:p>
              <text:p text:style-name="Normal"><text:span>Rencontre autour des sépultures habillées, Actes des journées d’études organisées par le Gaaf et le SRA PACA</text:span><text:span>, Dec 2008, Carry-le-Rouet, France. pp.136-142</text:span></text:p>
              <text:p text:style-name="Normal"><text:span>Communication dans un congrès</text:span></text:p>
              <text:p text:style-name="Normal"><text:a xlink:type="simple" xlink:href="https://shs.hal.science/halshs-01739404v1">halshs-017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26v1">L'établissement hospitalier des X-XIe siècles de la Madeleine à Orléans. Essai de caractérisation des espaces et de la population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/text:p>
              <text:p text:style-name="Normal"><text:span>Espace, Objets, Populations dans les établissements hospitaliers du Moyen-Age au XXe s.</text:span><text:span>, Sylvie Clech-Chartron, Sep 2008, Tonnerre, France. pp.301-322</text:span></text:p>
              <text:p text:style-name="Normal"><text:span>Communication dans un congrès</text:span></text:p>
              <text:p text:style-name="Normal"><text:a xlink:type="simple" xlink:href="https://hal.science/hal-03328826v1">hal-03328826v1</text:a></text:p>
            </table:table-cell>
          </table:table-row>
        </table:table>
        <text:p text:style-name="P10"/>
        <text:p text:style-name="Heading2"><text:span text:style-name="T4">Rapport (15)</text:span></text:p>
        <text:p text:style-name="P12"/>
        <table:table table:name="eeb402" table:style-name="eeb402">
          <table:table-column table:style-name="eeb402.0"/>
          <table:table-row>
            <table:table-cell office:value-type="string">
              <text:p text:style-name="Normal"><text:a xlink:type="simple" xlink:href="https://hal.science/hal-05445661v1">Le Plos, Saint-Geniès-de-Fontedit, Hérault (34), Occitanie, Rapport d'opération de fouille, Tome 1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Florent Chateauneuf">Florent Chateauneuf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Franck Decanter">Franck Decanter</text:a><text:span>et al.</text:span></text:p>
              <text:p text:style-name="Normal"><text:span>Institut national de recherches archéologiques préventives. 2025, pp.514</text:span></text:p>
              <text:p text:style-name="Normal"><text:span>Rapport</text:span></text:p>
              <text:p text:style-name="Normal"><text:a xlink:type="simple" xlink:href="https://hal.science/hal-05445661v1">hal-0544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667v1">Le Plos, Saint-Geniès-de-Fontedit, Hérault (34), Occitanie, Rapport d'opération de fouille, Tome 2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Florent Chateauneuf">Florent Chateauneuf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Franck Decanter">Franck Decanter</text:a><text:span>et al.</text:span></text:p>
              <text:p text:style-name="Normal"><text:span>Institut national de recherches archéologiques préventives. 2025, pp.605</text:span></text:p>
              <text:p text:style-name="Normal"><text:span>Rapport</text:span></text:p>
              <text:p text:style-name="Normal"><text:a xlink:type="simple" xlink:href="https://hal.science/hal-05445667v1">hal-05445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770v1">PCR Milieu et Peuplement en Languedoc occidental du Néolithique au Bronze ancien, Quatrième période triennale 2023-2025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Stéphane Barbey">Stéphane Barbey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Frédéric Chandevau">Frédéric Chandevau</text:a><text:span>et al.</text:span></text:p>
              <text:p text:style-name="Normal"><text:span>Inrap; CNRS; Acter Archéologie. 2025, 4 vol., 1600 p</text:span></text:p>
              <text:p text:style-name="Normal"><text:span>Rapport</text:span></text:p>
              <text:p text:style-name="Normal"><text:a xlink:type="simple" xlink:href="https://hal.science/hal-05445770v1">hal-0544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06v1">PCR Milieu et Peuplement en Languedoc occidental du Néolithique au Bronze ancien, Quatrième période triennale 2023-2025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Stéphane Barbey">Stéphane Barbey</text:a><text:span>,</text:span><text:a xlink:type="simple" xlink:href="https://hal.science/search/index/?q=*&amp;authFullName_s=Joséphine Caro">Joséphine Caro</text:a><text:span>,</text:span><text:a xlink:type="simple" xlink:href="https://hal.science/search/index/?q=*&amp;authFullName_s=Frédéric Chandevau">Frédéric Chandevau</text:a><text:span>,</text:span><text:a xlink:type="simple" xlink:href="https://hal.science/search/index/?q=*&amp;authFullName_s=Fabien Convertini">Fabien Convertini</text:a><text:span>et al.</text:span></text:p>
              <text:p text:style-name="Normal"><text:span>Inrap; CNRS; Acter Archéologie. 2025, 3 vol., 341, 163 et 321 p</text:span></text:p>
              <text:p text:style-name="Normal"><text:span>Rapport</text:span></text:p>
              <text:p text:style-name="Normal"><text:a xlink:type="simple" xlink:href="https://hal.science/hal-05241206v1">hal-05241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14593v1">Niort (79), rue des Tournelles, le cimetière paroissial médiéval de Saint-Florent [Rapport de fouille]</text:a></text:p>
              <text:p text:style-name="Normal"><text:a xlink:type="simple" xlink:href="https://hal.science/search/index/?q=*&amp;authFullName_s=Annie Bolle">Annie Bolle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Guilhem Landreau">Guilhem Landreau</text:a><text:span>et al.</text:span></text:p>
              <text:p text:style-name="Normal"><text:span>INRAP Nouvelle-Aquitaine et Outre-mer. 2024, 2 vol. (303, 457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14593v1">halshs-0551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636v1">Les tombes monumentales du Bronze ancien de Roque Del Die (Capendu, Aude)</text:a></text:p>
              <text:p text:style-name="Normal"><text:a xlink:type="simple" xlink:href="https://hal.science/search/index/?q=*&amp;authFullName_s=Romain Marsac">Romain Marsac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Florent Chateauneuf">Florent Chateauneuf</text:a><text:span>,</text:span><text:a xlink:type="simple" xlink:href="https://hal.science/search/index/?q=*&amp;authFullName_s=Vianney Forest">Vianney Forest</text:a><text:span>et al.</text:span></text:p>
              <text:p text:style-name="Normal"><text:span>INRAP (Rapport final d'opération). 2024, pp.226</text:span></text:p>
              <text:p text:style-name="Normal"><text:span>Rapport</text:span></text:p>
              <text:p text:style-name="Normal"><text:a xlink:type="simple" xlink:href="https://hal.science/hal-04909636v1">hal-0490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41v1">Aignan, Rues Saint-Saturnin et de la Rampe : rapport de fouille de sauvetage</text:a></text:p>
              <text:p text:style-name="Normal"><text:a xlink:type="simple" xlink:href="https://hal.science/search/index/?q=*&amp;authFullName_s=Jérôme Rouquet">Jérôme Rouquet</text:a><text:span>,</text:span><text:a xlink:type="simple" xlink:href="https://hal.science/search/index/?q=*&amp;authFullName_s=Eric Tranier">Eric Tranier</text:a><text:span>,</text:span><text:a xlink:type="simple" xlink:href="https://hal.science/search/index/?q=*&amp;authFullName_s=Fabien Callède">Fabien Callède</text:a></text:p>
              <text:p text:style-name="Normal"><text:span>Inrap Midi-Méditerranée. 2023</text:span></text:p>
              <text:p text:style-name="Normal"><text:span>Rapport</text:span></text:p>
              <text:p text:style-name="Normal"><text:a xlink:type="simple" xlink:href="https://hal.science/hal-04465941v1">hal-04465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6886v1">Corneilhan (34), ZAC Cabrières : rapport de diagnostic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Jérôme Rouquet">Jérôme Rouquet</text:a><text:span>et al.</text:span></text:p>
              <text:p text:style-name="Normal"><text:span>Inrap midi-MED. 2022, 1 vol. (110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286886v1">halshs-0428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24v1">Collégiale Saint-Salvi, Albi, Tarn, Occitanie : rapport de diagnostic</text:a></text:p>
              <text:p text:style-name="Normal"><text:a xlink:type="simple" xlink:href="https://hal.science/search/index/?q=*&amp;authFullName_s=Catherine Viers">Catherine Viers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Jérôme Rouquet">Jérôme Rouquet</text:a></text:p>
              <text:p text:style-name="Normal"><text:span>Inrap Midi-Méditerranée. 2018</text:span></text:p>
              <text:p text:style-name="Normal"><text:span>Rapport</text:span></text:p>
              <text:p text:style-name="Normal"><text:a xlink:type="simple" xlink:href="https://hal.science/hal-04466024v1">hal-0446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381v1">Aiffres (79) - ZAC Bâtipolis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Pelletier Céline">Pelletier Céline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Guilhem Landreau">Guilhem Landreau</text:a><text:span>et al.</text:span></text:p>
              <text:p text:style-name="Normal"><text:span>[Rapport de recherche] Inrap Grand Ou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82381v1">hal-01982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54v1">Carrière lieu-dit « Calamès »,Bédeilhac et Aynat (Ariège)</text:a></text:p>
              <text:p text:style-name="Normal"><text:a xlink:type="simple" xlink:href="https://hal.science/search/index/?q=*&amp;authFullName_s=Céline Pallier">Céline Pallier</text:a><text:span>,</text:span><text:a xlink:type="simple" xlink:href="https://hal.science/search/index/?q=*&amp;authFullName_s=Laure-Amélie Lelouvier">Laure-Amélie Lelouvier</text:a><text:span>,</text:span><text:a xlink:type="simple" xlink:href="https://hal.science/search/index/?q=*&amp;authFullName_s=Pierre Chalard">Pierre Chalard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Anne Lagarrigue">Anne Lagarrigue</text:a><text:span>et al.</text:span></text:p>
              <text:p text:style-name="Normal"><text:span>[Rapport de recherche] Inrap GSO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082754v1">halshs-0208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13v1">Guadeloupe, Saint-François, Plage des Raisins Clairs</text:a></text:p>
              <text:p text:style-name="Normal"><text:a xlink:type="simple" xlink:href="https://hal.science/search/index/?q=*&amp;authFullName_s=Jérôme Rouquet">Jérôme Rouquet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Thomas Romon">Thomas Romon</text:a></text:p>
              <text:p text:style-name="Normal"><text:span>Inrap DOM; DAC Guadeloupe, service des monuments historiques, de l'architecture, des musées. 2015</text:span></text:p>
              <text:p text:style-name="Normal"><text:span>Rapport</text:span></text:p>
              <text:p text:style-name="Normal"><text:a xlink:type="simple" xlink:href="https://hal.science/hal-04465913v1">hal-0446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740v1">Bazièges, Haute-Garonne, Margaille</text:a></text:p>
              <text:p text:style-name="Normal"><text:a xlink:type="simple" xlink:href="https://hal.science/search/index/?q=*&amp;authFullName_s=Fabienne Landou">Fabienne Landou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Jérôme Rouquet">Jérôme Rouquet</text:a><text:span>et al.</text:span></text:p>
              <text:p text:style-name="Normal"><text:span>[Rapport Technique] Inrap. 2011</text:span></text:p>
              <text:p text:style-name="Normal"><text:span>Rapport</text:span><text:span><text:s/>(rapport technique)</text:span></text:p>
              <text:p text:style-name="Normal"><text:a xlink:type="simple" xlink:href="https://hal.science/hal-01740740v1">hal-0174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81v1">Etude du caveau de l'église Saint-Pierre d'Epernon et de ses vestiges : Histoire et vicissitudes d'un espace funéraire. Rapport de fouille programmé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/text:p>
              <text:p text:style-name="Normal"><text:span>[Rapport de recherche] SRA Centre - Val de Loire. 2009, 161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0981v1">hal-0333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970v1">Chinon, Impasse Jean Macé. Rapport de fouille archéologique</text:a></text:p>
              <text:p text:style-name="Normal"><text:a xlink:type="simple" xlink:href="https://hal.science/search/index/?q=*&amp;authFullName_s=Marie-Denise Dalayeun">Marie-Denise Dalayeun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Jérôme Rouquet">Jérôme Rouquet</text:a></text:p>
              <text:p text:style-name="Normal"><text:span>[Rapport de recherche] INRAP CIF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3330970v1">hal-03330970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485b1d" table:style-name="485b1d">
          <table:table-column table:style-name="485b1d.0"/>
          <table:table-row>
            <table:table-cell office:value-type="string">
              <text:p text:style-name="Normal"><text:a xlink:type="simple" xlink:href="https://hal.science/hal-04830135v1">Les monuments funéraires du Bronze ancien de Roque del Die à Capendu (Aude)</text:a></text:p>
              <text:p text:style-name="Normal"><text:a xlink:type="simple" xlink:href="https://hal.science/search/index/?q=*&amp;authFullName_s=Romain Marsac">Romain Marsac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Jean Guilaine">Jean Guilaine</text:a><text:span>,</text:span><text:a xlink:type="simple" xlink:href="https://hal.science/search/index/?q=*&amp;authFullName_s=Hélène Vergély">Hélène Vergély</text:a></text:p>
              <text:p text:style-name="Normal"><text:span>Muriel Gandelin.<text:s/></text:span><text:span>Pêle-mêle. Textes offerts à Jean Vaquer</text:span><text:span>, Archives d'Ecologie Préhistorique, pp.327-350, 2024, 978-2-35842-035-8</text:span></text:p>
              <text:p text:style-name="Normal"><text:span>Chapitre d'ouvrage</text:span></text:p>
              <text:p text:style-name="Normal"><text:a xlink:type="simple" xlink:href="https://hal.science/hal-04830135v1">hal-0483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33v1">La fin du Néolithique et l'âge du Bronze sur le site ceinturé du Plos à Saint-Geniès-de-Fontedit (Hérault)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Romain Marsac">Romain Marsac</text:a><text:span>,</text:span><text:a xlink:type="simple" xlink:href="https://hal.science/search/index/?q=*&amp;authFullName_s=Franck Decanter">Franck Decanter</text:a></text:p>
              <text:p text:style-name="Normal"><text:span>Muriel Gandelin.<text:s/></text:span><text:span>Pêle-Mêle, Textes offerts à Jean Vaquer</text:span><text:span>, Archives d'Ecologie Préhistorique, pp.195-211, 2024, 978-2-35842-035-8</text:span></text:p>
              <text:p text:style-name="Normal"><text:span>Chapitre d'ouvrage</text:span></text:p>
              <text:p text:style-name="Normal"><text:a xlink:type="simple" xlink:href="https://hal.science/hal-04830133v1">hal-0483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12v1">Les pratiques funéraires dans les Petites-Antilles Françaises à l’époque coloniale, entre tradition et métissage</text:a></text:p>
              <text:p text:style-name="Normal"><text:a xlink:type="simple" xlink:href="https://hal.science/search/index/?q=*&amp;authFullName_s=Thomas Romon">Thomas Romon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Sacha Kacki">Sacha Kacki</text:a></text:p>
              <text:p text:style-name="Normal"><text:span>Figeac M.<text:s/></text:span><text:span>Échanges et métissage des cultures matérielles entre la Nouvelle-Aquitaine et les outre-mers (XVIIIe-XIXe siècles)</text:span><text:span>, Maison des Sciences de l’Homme d’Aquitaine, pp.53-62, 2021</text:span></text:p>
              <text:p text:style-name="Normal"><text:span>Chapitre d'ouvrage</text:span></text:p>
              <text:p text:style-name="Normal"><text:a xlink:type="simple" xlink:href="https://hal.science/hal-03359512v1">hal-0335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55v1">Les cimetières d’époque coloniale de Guadeloupe</text:a></text:p>
              <text:p text:style-name="Normal"><text:a xlink:type="simple" xlink:href="https://hal.science/search/index/?q=*&amp;authFullName_s=Thomas Romon">Thomas Romon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Didier Paya">Didier Paya</text:a><text:span>,</text:span><text:a xlink:type="simple" xlink:href="https://hal.science/search/index/?q=*&amp;authFullName_s=Dominique Bonnissent">Dominique Bonnissent</text:a><text:span>et al.</text:span></text:p>
              <text:p text:style-name="Normal"><text:span>Weydert N.; Tzortzis S.; Richier A.; Lanteri L.; Guy H.<text:s/></text:span><text:span>Rencontre autour de nos aïeux. La mort de plus en plus proche. Actes de la 8e rencontre du Gaaf (Marseille, 25-27 mai 2016)</text:span><text:span>, Publications du Gaaf, 2019</text:span></text:p>
              <text:p text:style-name="Normal"><text:span>Chapitre d'ouvrage</text:span></text:p>
              <text:p text:style-name="Normal"><text:a xlink:type="simple" xlink:href="https://hal.science/hal-02921755v1">hal-0292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03v1">Stratégie d'intervention sur un grand ensemble funéraire médiéval : l'exemple du prieuré de la Madeleine d'Orléans (Loiret)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/text:p>
              <text:p text:style-name="Normal"><text:span>Carré F.; Hincker V.; Chapelain de Seréville-Niel C.<text:s/></text:span><text:span>Rencontre autour des enjeux de la fouille des grands ensembles sépulcraux médiévaux, modernes et contemporains, Actes de la 7e Rencontre du Gaaf (Caen, 3-4 avril 2015)</text:span><text:span>, Publication du Gaaf, pp.81-91, 2018</text:span></text:p>
              <text:p text:style-name="Normal"><text:span>Chapitre d'ouvrage</text:span></text:p>
              <text:p text:style-name="Normal"><text:a xlink:type="simple" xlink:href="https://hal.science/hal-03154603v1">hal-0315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75v1">L'histoire du caveau de l'église Saint-Pierre d'Epernon à partir des sources historiques, archéologiques et anthropologique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/text:p>
              <text:p text:style-name="Normal"><text:span>Comité Archéologique d'Eure-et-Loir.<text:s/></text:span><text:span>1989-2014 : 25 ans d'activités du CAEL</text:span><text:span>, Roudenn Grafik Groupe, pp.141-152, 2014, 978-2-36851-037-7</text:span></text:p>
              <text:p text:style-name="Normal"><text:span>Chapitre d'ouvrage</text:span></text:p>
              <text:p text:style-name="Normal"><text:a xlink:type="simple" xlink:href="https://hal.science/hal-03329375v1">hal-0332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798v1">Découverte exceptionnelle dans le prieuré fontevriste de la Madeleine à Orléans : la sépulture de l'abbesse Marie de Bretagne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Loïc Bertrand">Loïc Bertrand</text:a></text:p>
              <text:p text:style-name="Normal"><text:span>Philippe Charlier.<text:s/></text:span><text:span>2ème colloque de pathographie, Loches 6-8 avril 2007</text:span><text:span>, Editions de Boccard, pp.131-168, 2009</text:span></text:p>
              <text:p text:style-name="Normal"><text:span>Chapitre d'ouvrage</text:span></text:p>
              <text:p text:style-name="Normal"><text:a xlink:type="simple" xlink:href="https://hal.science/hal-03328798v1">hal-03328798v1</text:a></text:p>
            </table:table-cell>
          </table:table-row>
        </table:table>
        <text:p text:style-name="P16"/>
        <text:p text:style-name="Heading2"><text:span text:style-name="T6">Article dans une revue (17)</text:span></text:p>
        <text:p text:style-name="P18"/>
        <table:table table:name="104692" table:style-name="104692">
          <table:table-column table:style-name="104692.0"/>
          <table:table-row>
            <table:table-cell office:value-type="string">
              <text:p text:style-name="Normal"><text:a xlink:type="simple" xlink:href="https://hal.science/hal-04806468v1">The decapitated woman of Puisserguier (Hérault, France): a case study of mortuary treatment</text:a></text:p>
              <text:p text:style-name="Normal"><text:a xlink:type="simple" xlink:href="https://hal.science/search/index/?q=*&amp;authFullName_s=Jérôme Rouquet">Jérôme Rouquet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Romain Marsac">Romain Marsac</text:a><text:span>,</text:span><text:a xlink:type="simple" xlink:href="https://hal.science/search/index/?q=*&amp;authFullName_s=Mélanie Pruvost">Mélanie Pruvost</text:a><text:span>,</text:span><text:a xlink:type="simple" xlink:href="https://hal.science/search/index/?q=*&amp;authFullName_s=Muriel Gandelin">Muriel Gandelin</text:a></text:p>
              <text:p text:style-name="Normal"><text:span>Antiquity</text:span><text:span>, 2024, pp.1-7.<text:s/></text:span><text:a xlink:type="simple" xlink:href="https://dx.doi.org/10.15184/aqy.2024.191">⟨10.15184/aqy.2024.191⟩</text:a></text:p>
              <text:p text:style-name="Normal"><text:span>Article dans une revue</text:span></text:p>
              <text:p text:style-name="Normal"><text:a xlink:type="simple" xlink:href="https://hal.science/hal-04806468v1">hal-048064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809v1">Peut-on établir une typo-chronologie des tombes à inhumation de l'Antiquité tardive à la fin du Moyen Âge dans l'ouest de la région Occitanie (ancienne région Midi-Pyrénées) ?</text:a></text:p>
              <text:p text:style-name="Normal"><text:a xlink:type="simple" xlink:href="https://hal.science/search/index/?q=*&amp;authFullName_s=Alexis Corrochano">Alexis Corrochano</text:a><text:span>,</text:span><text:a xlink:type="simple" xlink:href="https://hal.science/search/index/?q=*&amp;authFullName_s=Didier Paya">Didier Paya</text:a><text:span>,</text:span><text:a xlink:type="simple" xlink:href="https://hal.science/search/index/?q=*&amp;authFullName_s=Jérôme Rouquet">Jérôme Rouquet</text:a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239-254</text:span></text:p>
              <text:p text:style-name="Normal"><text:span>Article dans une revue</text:span></text:p>
              <text:p text:style-name="Normal"><text:a xlink:type="simple" xlink:href="https://inrap.hal.science/hal-04113809v1">hal-041138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4007v1">Cercueils trapézoïdaux et hexagonaux dans les cimetières coloniaux de Guadeloupe : effet de mode ou reflet de profondes mutations sociales ?</text:a></text:p>
              <text:p text:style-name="Normal"><text:a xlink:type="simple" xlink:href="https://hal.science/search/index/?q=*&amp;authFullName_s=Jérôme Rouquet">Jérôme Rouquet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Thomas Romon">Thomas Romon</text:a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459-464</text:span></text:p>
              <text:p text:style-name="Normal"><text:span>Article dans une revue</text:span></text:p>
              <text:p text:style-name="Normal"><text:a xlink:type="simple" xlink:href="https://inrap.hal.science/hal-04114007v1">hal-0411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727v1">Les occupations protohistoriques d’une terrasse en rive droite du Lot : l’exemple de la Mariniesse à Saint-Sylvestre-sur-Lot (Lot-et-Garonne)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Anne Lagarrigue">Anne Lagarrigue</text:a><text:span>,</text:span><text:a xlink:type="simple" xlink:href="https://hal.science/search/index/?q=*&amp;authFullName_s=Jérôme Rouquet">Jérôme Rouquet</text:a></text:p>
              <text:p text:style-name="Normal"><text:span>Aquitania</text:span><text:span>, 2020, 36</text:span></text:p>
              <text:p text:style-name="Normal"><text:span>Article dans une revue</text:span></text:p>
              <text:p text:style-name="Normal"><text:a xlink:type="simple" xlink:href="https://hal.science/hal-04593727v1">hal-0459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424v1">Variété des inhumations chasséennes en région toulousaine : l’apport du site de Sauzas (Blagnac, Haute-Garonne)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Jérôme Rouquet">Jérôme Rouquet</text:a></text:p>
              <text:p text:style-name="Normal"><text:span>Gallia Préhistoire – Préhistoire de la France dans son contexte européen</text:span><text:span>, 2018, 58, pp.47-86.<text:s/></text:span><text:a xlink:type="simple" xlink:href="https://dx.doi.org/10.4000/galliap.668">⟨10.4000/galliap.668⟩</text:a></text:p>
              <text:p text:style-name="Normal"><text:span>Article dans une revue</text:span></text:p>
              <text:p text:style-name="Normal"><text:a xlink:type="simple" xlink:href="https://hal.science/hal-01873424v1">hal-0187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432v1">Les cimetières littoraux de la période coloniale</text:a></text:p>
              <text:p text:style-name="Normal"><text:a xlink:type="simple" xlink:href="https://hal.science/search/index/?q=*&amp;authFullName_s=Dominique Bonnissent">Dominique Bonnissent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Yoann Legendre">Yoann Legendre</text:a><text:span>,</text:span><text:a xlink:type="simple" xlink:href="https://hal.science/search/index/?q=*&amp;authFullName_s=Damien Leroy">Damien Leroy</text:a><text:span>,</text:span><text:a xlink:type="simple" xlink:href="https://hal.science/search/index/?q=*&amp;authFullName_s=Thomas Romon">Thomas Romon</text:a><text:span>et al.</text:span></text:p>
              <text:p text:style-name="Normal"><text:span>Les Nouvelles de l'archéologie</text:span><text:span>, 2018, 150, pp.59-64.<text:s/></text:span><text:a xlink:type="simple" xlink:href="https://dx.doi.org/10.4000/nda.3904">⟨10.4000/nda.3904⟩</text:a></text:p>
              <text:p text:style-name="Normal"><text:span>Article dans une revue</text:span></text:p>
              <text:p text:style-name="Normal"><text:a xlink:type="simple" xlink:href="https://hal.science/hal-03095432v1">hal-0309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005v1">Pratiques cultuelles et funéraires à l'âge du Bronze final. Les enclos protohistoriques de la Jardelle à Dissay, Vienne</text:a></text:p>
              <text:p text:style-name="Normal"><text:a xlink:type="simple" xlink:href="https://hal.science/search/index/?q=*&amp;authFullName_s=Christophe Maitay">Christophe Maitay</text:a><text:span>,</text:span><text:a xlink:type="simple" xlink:href="https://hal.science/search/index/?q=*&amp;authFullName_s=Rousseau Jérôme">Rousseau Jérôme</text:a><text:span>,</text:span><text:a xlink:type="simple" xlink:href="https://hal.science/search/index/?q=*&amp;authFullName_s=Jérôme Rouquet">Jérôme Rouquet</text:a></text:p>
              <text:p text:style-name="Normal"><text:span>Aquitania</text:span><text:span>, 2018, t. 34, p. 9-40</text:span></text:p>
              <text:p text:style-name="Normal"><text:span>Article dans une revue</text:span></text:p>
              <text:p text:style-name="Normal"><text:a xlink:type="simple" xlink:href="https://hal.science/hal-02265005v1">hal-0226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781v1">Les données pondérales dans l'étude des ossuaires : l'exemple du caveau 2215 de l'église des Carmes, place Albert-1er à Montpellier</text:a></text:p>
              <text:p text:style-name="Normal"><text:a xlink:type="simple" xlink:href="https://hal.science/search/index/?q=*&amp;authFullName_s=Jérôme Rouquet">Jérôme Rouquet</text:a><text:span>,</text:span><text:a xlink:type="simple" xlink:href="https://hal.science/search/index/?q=*&amp;authFullName_s=S. Lardé">S. Lardé</text:a><text:span>,</text:span><text:a xlink:type="simple" xlink:href="https://hal.science/search/index/?q=*&amp;authFullName_s=S. Longepierre">S. Longepierre</text:a></text:p>
              <text:p text:style-name="Normal"><text:span>Bulletins et Mémoires de la Société d'anthropologie de Paris</text:span><text:span>, 2017, 29 (3-4), pp.165 - 176.<text:s/></text:span><text:a xlink:type="simple" xlink:href="https://dx.doi.org/10.1007/s13219-017-0181-1">⟨10.1007/s13219-017-0181-1⟩</text:a></text:p>
              <text:p text:style-name="Normal"><text:span>Article dans une revue</text:span></text:p>
              <text:p text:style-name="Normal"><text:a xlink:type="simple" xlink:href="https://hal.science/hal-04186781v1">hal-041867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91340v1">Nouvelles découvertes néolithiques sur la nécropole de la Jardelle à Dissay (Vienne)</text:a></text:p>
              <text:p text:style-name="Normal"><text:a xlink:type="simple" xlink:href="https://hal.science/search/index/?q=*&amp;authFullName_s=Jérôme Rousseau">Jérôme Rousseau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Benoît Billy">Benoît Billy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Emmanuel Mens">Emmanuel Mens</text:a></text:p>
              <text:p text:style-name="Normal"><text:span>Préhistoire du Sud-Ouest</text:span><text:span>, 2016, 24, pp.47-85</text:span></text:p>
              <text:p text:style-name="Normal"><text:span>Article dans une revue</text:span></text:p>
              <text:p text:style-name="Normal"><text:a xlink:type="simple" xlink:href="https://univ-tlse2.hal.science/hal-04191340v1">hal-04191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711v1">Nouvelles découvertes néolithiques sur la nécropole de la Jardelle à Dissay (Vienne)</text:a></text:p>
              <text:p text:style-name="Normal"><text:a xlink:type="simple" xlink:href="https://hal.science/search/index/?q=*&amp;authFullName_s=Rousseau Jérôme">Rousseau Jérôme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Bily B">Bily B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Emmanuel Mens">Emmanuel Mens</text:a></text:p>
              <text:p text:style-name="Normal"><text:span>Préhistoire du Sud-Ouest</text:span><text:span>, 2016, n°24</text:span></text:p>
              <text:p text:style-name="Normal"><text:span>Article dans une revue</text:span></text:p>
              <text:p text:style-name="Normal"><text:a xlink:type="simple" xlink:href="https://hal.science/hal-02044711v1">hal-0204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88v1">Le caveau de l'église Saint-Pierre d'Epernon (Eure-et-Loir) et ses vestiges : protocole d'étude et premiers résultat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Matthieu Gaultier">Matthieu Gaultier</text:a></text:p>
              <text:p text:style-name="Normal"><text:span>Revue Archéologique du Centre de la France</text:span><text:span>, 2015, 53, http://racf.revues.org/2167</text:span></text:p>
              <text:p text:style-name="Normal"><text:span>Article dans une revue</text:span></text:p>
              <text:p text:style-name="Normal"><text:a xlink:type="simple" xlink:href="https://hal.science/hal-03329388v1">hal-0332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8636v1">Des vivants et des morts à « La Grande Sablière » à Buxerolles (Vienne) au Néolithique puis au Moyen Âge : premières données de la fouille préventive menée en 2013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Bertrand Poissonnier">Bertrand Poissonnier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Jérôme Rouquet">Jérôme Rouquet</text:a><text:span>et al.</text:span></text:p>
              <text:p text:style-name="Normal"><text:span>Bulletin de l’Association des Archéologues du Poitou et des Charentes</text:span><text:span>, 2015, 44, pp.7-14</text:span></text:p>
              <text:p text:style-name="Normal"><text:span>Article dans une revue</text:span></text:p>
              <text:p text:style-name="Normal"><text:a xlink:type="simple" xlink:href="https://hal.science/hal-02438636v1">hal-0243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975v1">Synthèse des interventions archéologiques au prieuré de &amp;quot; la Madeleine-lez-Orléans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Mathias Cunault">Mathias Cunaul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Sébastien Jesset">Sébastien Jesset</text:a><text:span>et al.</text:span></text:p>
              <text:p text:style-name="Normal"><text:span>Bulletin de la Société Archéologique et Historique de l’Orléanais</text:span><text:span>, 2013, 169, pp.15-37</text:span></text:p>
              <text:p text:style-name="Normal"><text:span>Article dans une revue</text:span></text:p>
              <text:p text:style-name="Normal"><text:a xlink:type="simple" xlink:href="https://hal.science/hal-01842975v1">hal-0184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637v1">Des tombes chasséennes attestées dans le Toulousain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Jérôme Rouquet">Jérôme Rouquet</text:a></text:p>
              <text:p text:style-name="Normal"><text:span>Archéopages : archéologie &amp; société</text:span><text:span>, 2012, Inrap 10 ans, Hors série, pp.85-89.<text:s/></text:span><text:a xlink:type="simple" xlink:href="https://dx.doi.org/10.4000/archeopages.471">⟨10.4000/archeopages.471⟩</text:a></text:p>
              <text:p text:style-name="Normal"><text:span>Article dans une revue</text:span></text:p>
              <text:p text:style-name="Normal"><text:a xlink:type="simple" xlink:href="https://hal.science/hal-01779637v1">hal-017796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47523v1">Skeletal evidence of aortic coarctation: A case study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Jérôme Rouquet">Jérôme Rouquet</text:a><text:span>,</text:span><text:a xlink:type="simple" xlink:href="https://hal.science/search/index/?q=*&amp;authFullName_s=Philippe Blanchard">Philippe Blanchard</text:a><text:span>,</text:span><text:a xlink:type="simple" xlink:href="https://hal.science/search/index/?q=*&amp;authFullName_s=Philippe Charlier">Philippe Charlier</text:a></text:p>
              <text:p text:style-name="Normal"><text:span>La Revue de Médecine Légale</text:span><text:span>, 2010, 1 (1), pp.35-38.<text:s/></text:span><text:a xlink:type="simple" xlink:href="https://dx.doi.org/10.1016/j.medleg.2010.03.001">⟨10.1016/j.medleg.2010.03.001⟩</text:a></text:p>
              <text:p text:style-name="Normal"><text:span>Article dans une revue</text:span></text:p>
              <text:p text:style-name="Normal"><text:a xlink:type="simple" xlink:href="https://inrap.hal.science/hal-03247523v1">hal-0324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89v1">Les tumulus de Milharenque, nécropole de la Coustalade à Avezac-Prat-Lahitte (Hautes-Pyrénées). Les données anthropologiques</text:a></text:p>
              <text:p text:style-name="Normal"><text:a xlink:type="simple" xlink:href="https://hal.science/search/index/?q=*&amp;authFullName_s=Jérôme Rouquet">Jérôme Rouquet</text:a></text:p>
              <text:p text:style-name="Normal"><text:span>Archéologie des Pyrénées Occidentales et des Landes</text:span><text:span>, 2003, 22, pp.173</text:span></text:p>
              <text:p text:style-name="Normal"><text:span>Article dans une revue</text:span></text:p>
              <text:p text:style-name="Normal"><text:a xlink:type="simple" xlink:href="https://hal.science/hal-04466089v1">hal-04466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59v1">La nécropole protohistorique du Grand bassin II à Mailhac, Aude (VIe – Ve s. av. n. è.)</text:a></text:p>
              <text:p text:style-name="Normal"><text:a xlink:type="simple" xlink:href="https://hal.science/search/index/?q=*&amp;authFullName_s=Thierry Janin">Thierry Janin</text:a><text:span>,</text:span><text:a xlink:type="simple" xlink:href="https://hal.science/search/index/?q=*&amp;authFullName_s=Odette Taffanel">Odette Taffanel</text:a><text:span>,</text:span><text:a xlink:type="simple" xlink:href="https://hal.science/search/index/?q=*&amp;authFullName_s=Jean Taffanel">Jean Taffanel</text:a><text:span>,</text:span><text:a xlink:type="simple" xlink:href="https://hal.science/search/index/?q=*&amp;authFullName_s=Hugues Boisson">Hugues Boisson</text:a><text:span>,</text:span><text:a xlink:type="simple" xlink:href="https://hal.science/search/index/?q=*&amp;authFullName_s=Nathalie Chardenon">Nathalie Chardenon</text:a><text:span>et al.</text:span></text:p>
              <text:p text:style-name="Normal"><text:span>Documents d'archéologie méridionale</text:span><text:span>, 2002, 25, pp.65-122</text:span></text:p>
              <text:p text:style-name="Normal"><text:span>Article dans une revue</text:span></text:p>
              <text:p text:style-name="Normal"><text:a xlink:type="simple" xlink:href="https://shs.hal.science/halshs-01421359v1">halshs-01421359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526268" table:style-name="526268">
          <table:table-column table:style-name="526268.0"/>
          <table:table-row>
            <table:table-cell office:value-type="string">
              <text:p text:style-name="Normal"><text:a xlink:type="simple" xlink:href="https://hal.science/hal-04192329v1">Une fosse-bûcher antique atypique</text:a></text:p>
              <text:p text:style-name="Normal"><text:a xlink:type="simple" xlink:href="https://hal.science/search/index/?q=*&amp;authFullName_s=Jérôme Rouquet">Jérôme Rouquet</text:a><text:span>,</text:span><text:a xlink:type="simple" xlink:href="https://hal.science/search/index/?q=*&amp;authFullName_s=Marie-Luce Merleau">Marie-Luce Merleau</text:a><text:span>,</text:span><text:a xlink:type="simple" xlink:href="https://hal.science/search/index/?q=*&amp;authFullName_s=Pierre Marty">Pierre Marty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Franck Decanter">Franck Decanter</text:a><text:span>et al.</text:span></text:p>
              <text:p text:style-name="Normal"><text:span>Rencontre autour de la crémation</text:span><text:span>, May 2020, Toulouse, France</text:span></text:p>
              <text:p text:style-name="Normal"><text:span>Poster de conférence</text:span></text:p>
              <text:p text:style-name="Normal"><text:a xlink:type="simple" xlink:href="https://hal.science/hal-04192329v1">hal-041923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080v1">Cercueils trapézoïdaux et hexagonaux dans les cimetières coloniaux de Guadeloupe : effet de mode ou reflet de profondes mutations sociales ?</text:a></text:p>
              <text:p text:style-name="Normal"><text:a xlink:type="simple" xlink:href="https://hal.science/search/index/?q=*&amp;authFullName_s=Jérôme Rouquet">Jérôme Rouquet</text:a><text:span>,</text:span><text:a xlink:type="simple" xlink:href="https://hal.science/search/index/?q=*&amp;authFullName_s=Fabrice Casagrande">Fabrice Casagrand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Thomas Romon">Thomas Romon</text:a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<text:s/></text:span></text:p>
              <text:p text:style-name="Normal"><text:span>Poster de conférence</text:span></text:p>
              <text:p text:style-name="Normal"><text:a xlink:type="simple" xlink:href="https://inrap.hal.science/hal-02875080v1">hal-0287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672v1">Le cimetière d'hôpital de la Madeleine (Orléans, X e -XI e siècles) Essai de caractérisation archéo-anthropologique de la population inhumée</text:a></text:p>
              <text:p text:style-name="Normal"><text:a xlink:type="simple" xlink:href="https://hal.science/search/index/?q=*&amp;authFullName_s=Jérôme Rouquet">Jérôme Rouquet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Philippe Blanchard">Philippe Blanchard</text:a></text:p>
              <text:p text:style-name="Normal"><text:span>Groupement des anthropologues de Langue Française</text:span><text:span>, May 2009, Bordeaux, France. 2009</text:span></text:p>
              <text:p text:style-name="Normal"><text:span>Poster de conférence</text:span></text:p>
              <text:p text:style-name="Normal"><text:a xlink:type="simple" xlink:href="https://hal.science/hal-03330672v1">hal-03330672v1</text:a></text:p>
            </table:table-cell>
          </table:table-row>
        </table:table>
        <text:p text:style-name="P22"/>
        <text:p text:style-name="Heading2"><text:span text:style-name="T8">Ouvrages (4)</text:span></text:p>
        <text:p text:style-name="P24"/>
        <table:table table:name="5f58b9" table:style-name="5f58b9">
          <table:table-column table:style-name="5f58b9.0"/>
          <table:table-row>
            <table:table-cell office:value-type="string">
              <text:p text:style-name="Normal"><text:a xlink:type="simple" xlink:href="https://inrap.hal.science/hal-02453956v1">L'occupation d'une terrasse en rive droite du Lot du Bronze final au XIIe siècle ap. J.-C. (Aquitaine, Lot-et-Garonne, Saint-Sylvestre-sur-Lot, Bourg Est et Bourg Nord, ZAC de La Mariniesse)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Catherine Ballarin">Catherine Ballarin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Anne Lagarrigue">Anne Lagarrigue</text:a><text:span>et al.</text:span></text:p>
              <text:p text:style-name="Normal"><text:span>Inrap. , 2 vol. (405, 165 p.), 2019, Documents d’archéologie préventive 1,<text:s/></text:span><text:a xlink:type="simple" xlink:href="https://dx.doi.org/10.34692/fqcx-4675">⟨10.34692/fqcx-4675⟩</text:a></text:p>
              <text:p text:style-name="Normal"><text:span>Ouvrages</text:span></text:p>
              <text:p text:style-name="Normal"><text:a xlink:type="simple" xlink:href="https://inrap.hal.science/hal-02453956v1">hal-02453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656v1">Deux ensembles funéraires d'époque romaine. Avenue Jean-Jaures à Nimes (Gard)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Michel Christol">Michel Christol</text:a><text:span>,</text:span><text:a xlink:type="simple" xlink:href="https://hal.science/search/index/?q=*&amp;authFullName_s=Mélanie Conterio">Mélanie Conterio</text:a><text:span>,</text:span><text:a xlink:type="simple" xlink:href="https://hal.science/search/index/?q=*&amp;authFullName_s=Isabel Figueiral">Isabel Figueiral</text:a><text:span>et al.</text:span></text:p>
              <text:p text:style-name="Normal"><text:a xlink:type="simple" xlink:href="https://www.pulm.fr/index.php/9791092655063.html">Presses universitaires de la Méditerranée – PULM</text:a><text:span>, 2016 (46), pp.430, 2017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1739656v1">halshs-017396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4848v1">Un habitat chasséen en Auvergne. Champ Madame à Beaumont (Puy-de-Dôme) au Néolithique moyen II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Manon Cabanis">Manon Cabanis</text:a><text:span>et al.</text:span></text:p>
              <text:p text:style-name="Normal"><text:span>Inrap.<text:s/></text:span><text:a xlink:type="simple" xlink:href="https://www.cnrseditions.fr/catalogue/revues/ra11-un-habitat-chasseen-en-auvergne/">CNRS Éditions; Inrap</text:a><text:span>, pp.480, 2016, Recherches archéologiques 11, 978-2-271-08267-1</text:span></text:p>
              <text:p text:style-name="Normal"><text:span>Ouvrages</text:span></text:p>
              <text:p text:style-name="Normal"><text:a xlink:type="simple" xlink:href="https://inrap.hal.science/hal-02294848v1">hal-022948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40154v1">Un habitat chasséen en Auvergne : Champ Madame à Beaumont (Puy-de-Dôme) au Néolithique moyen II</text:a></text:p>
              <text:p text:style-name="Normal"><text:a xlink:type="simple" xlink:href="https://hal.science/search/index/?q=*&amp;authFullName_s=Sylvie Saintot">Sylvie Saintot</text:a><text:span>,</text:span><text:a xlink:type="simple" xlink:href="https://hal.science/search/index/?q=*&amp;authFullName_s=Christèle Ballut">Christèle Ballut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Vérane Brisotto">Vérane Brisotto</text:a><text:span>,</text:span><text:a xlink:type="simple" xlink:href="https://hal.science/search/index/?q=*&amp;authFullName_s=Manon Cabanis">Manon Cabanis</text:a><text:span>et al.</text:span></text:p>
              <text:p text:style-name="Normal"><text:span>Inrap.<text:s/></text:span><text:a xlink:type="simple" xlink:href="https://www.cnrseditions.fr/catalogue/revues/ra11-un-habitat-chasseen-en-auvergne/">CNRS Éditions; Inrap</text:a><text:span>, pp.480, 2016, Recherches archéologiques 11, 978-2-271-08267-1</text:span></text:p>
              <text:p text:style-name="Normal"><text:span>Ouvrages</text:span></text:p>
              <text:p text:style-name="Normal"><text:a xlink:type="simple" xlink:href="https://inrap.hal.science/hal-03740154v1">hal-03740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Rouquet</dc:title>
    <dc:subject/>
    <dc:description>CV</dc:description>
    <dc:creator/>
    <dc:date>2026-05-27T18:35:54.000</dc:date>
    <meta:generator>PHPWord</meta:generator>
    <meta:initial-creator>CCSD</meta:initial-creator>
    <meta:creation-date>2026-05-27T18:35:54.000</meta:creation-date>
    <meta:keyword/>
    <meta:user-defined meta:name="Category"/>
    <meta:user-defined meta:name="Company"/>
    <meta:user-defined meta:name="Manager"/>
  </office:meta>
</office:document-meta>
</file>