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ec5" style:family="table">
      <style:table-properties style:rel-width="100" table:align="center"/>
    </style:style>
    <style:style style:name="78aec5.0" style:family="table-column">
      <style:table-column-properties style:column-width="0.00cm"/>
    </style:style>
    <style:style style:name="ec5f7e" style:family="table">
      <style:table-properties style:rel-width="100" table:align="center"/>
    </style:style>
    <style:style style:name="ec5f7e.0" style:family="table-column">
      <style:table-column-properties style:column-width="0.00cm"/>
    </style:style>
    <style:style style:name="cc146e" style:family="table">
      <style:table-properties style:rel-width="100" table:align="center"/>
    </style:style>
    <style:style style:name="cc146e.0" style:family="table-column">
      <style:table-column-properties style:column-width="0.00cm"/>
    </style:style>
    <style:style style:name="1ba5f7" style:family="table">
      <style:table-properties style:rel-width="100" table:align="center"/>
    </style:style>
    <style:style style:name="1ba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chweitz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schweitzer">jerome-schweitz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42-9583">0000-0002-7342-95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13445">14311344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6205392">20620539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78aec5" table:style-name="78aec5">
          <table:table-column table:style-name="78aec5.0"/>
          <table:table-row>
            <table:table-cell office:value-type="string">
              <text:p text:style-name="Normal"><text:a xlink:type="simple" xlink:href="https://hal.science/hal-02189595v1">Autre chose que des livres… : les entrées par le dépôt légal dans les collections de la BNU, p.27-32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La Revue de la BNU</text:span><text:span>, 2018</text:span></text:p>
              <text:p text:style-name="Normal"><text:span>Article dans une revue</text:span></text:p>
              <text:p text:style-name="Normal"><text:a xlink:type="simple" xlink:href="https://hal.science/hal-02189595v1">hal-021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13v1">Mémoires, mythes et relectures de la bataille de Leipzig en Allemagne de 1813 à 1871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Revue d'Allemagne et des Pays de langue allemande</text:span><text:span>, 2015, T.47, p. 185-194</text:span></text:p>
              <text:p text:style-name="Normal"><text:span>Article dans une revue</text:span></text:p>
              <text:p text:style-name="Normal"><text:a xlink:type="simple" xlink:href="https://hal.science/hal-02181413v1">hal-021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85v1">La Bataille de Leipzig : son souvenir et sa commémoration en 1913 à travers le regard particulier de l'Alsace-Lorraine, p. 219-234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Revue d'Alsace</text:span><text:span>, 2014, pp. 219-234</text:span></text:p>
              <text:p text:style-name="Normal"><text:span>Article dans une revue</text:span></text:p>
              <text:p text:style-name="Normal"><text:a xlink:type="simple" xlink:href="https://hal.science/hal-02181385v1">hal-021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39v1">La commémoration du cinquantième anniversaire de la Bataille de Leipzig en 1863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Revue de l'Institut Napoléon<text:s/></text:span><text:span>, 2013</text:span></text:p>
              <text:p text:style-name="Normal"><text:span>Article dans une revue</text:span></text:p>
              <text:p text:style-name="Normal"><text:a xlink:type="simple" xlink:href="https://hal.science/hal-01745939v1">hal-0174593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ec5f7e" table:style-name="ec5f7e">
          <table:table-column table:style-name="ec5f7e.0"/>
          <table:table-row>
            <table:table-cell office:value-type="string">
              <text:p text:style-name="Normal"><text:a xlink:type="simple" xlink:href="https://hal.science/hal-02175304v1">Préparer sa place au soleil : les colonies dans les collections de la Kaiserliche Universitäts- und Landesbibliothek de Strasbourg 1871-1918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Journée d’études, les Alsaciens-Lorrains dans la marine et les colonies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2175304v1">hal-02175304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cc146e" table:style-name="cc146e">
          <table:table-column table:style-name="cc146e.0"/>
          <table:table-row>
            <table:table-cell office:value-type="string">
              <text:p text:style-name="Normal"><text:a xlink:type="simple" xlink:href="https://hal.science/hal-04302928v1">Carl Haller von Hallerstein, témoin et acteur de l’éveil des nations en Grèce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Presses universitaires de Strasbourg.<text:s/></text:span><text:span>Dessiner la Grèce, l'oeil et la main de Carl Haller von Hallerstein</text:span><text:span>,<text:s/></text:span><text:a xlink:type="simple" xlink:href="https://pus.unistra.fr/">Presses universitaires de Strasbourg</text:a><text:span>, A paraître, Savoirs collectés</text:span></text:p>
              <text:p text:style-name="Normal"><text:span>Chapitre d'ouvrage</text:span></text:p>
              <text:p text:style-name="Normal"><text:a xlink:type="simple" xlink:href="https://hal.science/hal-04302928v1">hal-043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19v1">Reflets et fragments du monde dans les Archives de la Planètes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Bibliothèque nationale et universitaire de Strasbourg.<text:s/></text:span><text:span>De l'Alsace au monde, voyage dans les Archives de la Planète d'Albert Kahn</text:span><text:span>,<text:s/></text:span><text:a xlink:type="simple" xlink:href="https://boutique.bnu.fr/">Bibliothèque nationale et universitaire de Strasbourg</text:a><text:span>, pp.46-56, 2024, 978-2-85923-102-6</text:span></text:p>
              <text:p text:style-name="Normal"><text:span>Chapitre d'ouvrage</text:span></text:p>
              <text:p text:style-name="Normal"><text:a xlink:type="simple" xlink:href="https://hal.science/hal-04777719v1">hal-047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98v1">Papeterie en Alsace du Moyen Âge à 1815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Fédération des sociétés d'histoire et d'archéologie d'Alsace.<text:s/></text:span><text:span>Dictionnaire historique des institutions de l'Alsace du Moyen Âge à 1815 volume P n°17</text:span><text:span>, 17,<text:s/></text:span><text:a xlink:type="simple" xlink:href="https://www.alsace-histoire.org/publications/dictionnaire-historique-des-institutions-dalsace-p1/">Fédération des sociétés d'histoire et d'archéologie d'Alsace</text:a><text:span>, 2023, Dictionnaire historique des institutions de l'Alsace du Moyen Âge à 1815</text:span></text:p>
              <text:p text:style-name="Normal"><text:span>Chapitre d'ouvrage</text:span></text:p>
              <text:p text:style-name="Normal"><text:a xlink:type="simple" xlink:href="https://hal.science/hal-04300498v1">hal-043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23v1">La situation politique en Alsace dans les années 1920 et 1930 : les liens d'une partie des autonomistes avec le national-socialisme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Bibliothèque nationale et universitaire de Strasbourg.<text:s/></text:span><text:span>Face au nazisme : le cas alsacien</text:span><text:span>,<text:s/></text:span><text:a xlink:type="simple" xlink:href="http://www.bnu.fr">Bibliothèque nationale et universitaire de Strasbourg</text:a><text:span>, p. 26-48, 2022, 9782859230944</text:span></text:p>
              <text:p text:style-name="Normal"><text:span>Chapitre d'ouvrage</text:span></text:p>
              <text:p text:style-name="Normal"><text:a xlink:type="simple" xlink:href="https://hal.science/hal-04300423v1">hal-043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36v1">L'imprimerie en Alsace des origines à 1815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Dictionnaire historique des institutions de l'Alsace du Moyen Âge à 1815, vol.10, lettre I-J.</text:span><text:span>, Fédération des sociétés d'histoire et d'archéologie d'Alsace, 2017</text:span></text:p>
              <text:p text:style-name="Normal"><text:span>Chapitre d'ouvrage</text:span></text:p>
              <text:p text:style-name="Normal"><text:a xlink:type="simple" xlink:href="https://hal.science/hal-02181336v1">hal-021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24v1">Rêvez le Moyen Âge mais demandez-vous toujours lequel et pourquoi ?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Néogothique ! fascination et réinterprétation du Moyen Âge en Alsace 1880-1930, [catalogue de l’exposition présentée à la BNU du 16 septembre 2017 au 28 janvier 2018 dans le cadre du projet Strasbourg 1880-1930, laboratoire d’Europe], Strasbourg : BNU, 2017, 190 p.</text:span><text:span>, Bibliothèque nationale et universitaire de Strasbourg, p.13-18, 2017, 9782859230739</text:span></text:p>
              <text:p text:style-name="Normal"><text:span>Chapitre d'ouvrage</text:span></text:p>
              <text:p text:style-name="Normal"><text:a xlink:type="simple" xlink:href="https://hal.science/hal-02181424v1">hal-021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76v2">La Société de géographie et d’intérêt colonial de Strasbourg (section de la Société coloniale allemande)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Dictionnaire culturel de Strasbourg : 1880-1930</text:span><text:span>,<text:s/></text:span><text:a xlink:type="simple" xlink:href="https://pus.unistra.fr/">presses universitaires de Strasbourg</text:a><text:span>, 2017, 1880-1930 Dictionnaire culturel de Strasbourg, 9782868209887</text:span></text:p>
              <text:p text:style-name="Normal"><text:span>Chapitre d'ouvrage</text:span></text:p>
              <text:p text:style-name="Normal"><text:a xlink:type="simple" xlink:href="https://hal.science/hal-02181376v2">hal-02181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27v1">Les langues régionales : une politique documentaire en miroir ?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Repenser le fonds local et régional en bibliothèque</text:span><text:span>, 36, Presses de l'Enssib, p.72-77, 2016, Collection La Boîte à outils, 9791091281737</text:span></text:p>
              <text:p text:style-name="Normal"><text:span>Chapitre d'ouvrage</text:span></text:p>
              <text:p text:style-name="Normal"><text:a xlink:type="simple" xlink:href="https://hal.science/hal-02181427v1">hal-021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95v1">Préparer le centenaire de la Grande guerre, l'action des bibliothèques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Kriegssammlungen 1914-1918, p. 391-407</text:span><text:span>, 114, Klostermann, 2014, Zeitschrift für Bibliothekswesen und Bibliographie. Sonderheft, 9783465042150</text:span></text:p>
              <text:p text:style-name="Normal"><text:span>Chapitre d'ouvrage</text:span></text:p>
              <text:p text:style-name="Normal"><text:a xlink:type="simple" xlink:href="https://hal.science/hal-02181395v1">hal-02181395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1ba5f7" table:style-name="1ba5f7">
          <table:table-column table:style-name="1ba5f7.0"/>
          <table:table-row>
            <table:table-cell office:value-type="string">
              <text:p text:style-name="Normal"><text:a xlink:type="simple" xlink:href="https://theses.hal.science/tel-02475994v1">Du Voyage à l'exploration : les premières années du voyage de Carl Haller von Hallerstein en Grèce 1810-1813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Histoire. Paris, Ecole nationale des chartes, 2020. Français.<text:s/></text:span><text:a xlink:type="simple" xlink:href="https://www.theses.fr/2020ENCP0002">⟨NNT : 2020ENCP0002⟩</text:a></text:p>
              <text:p text:style-name="Normal"><text:span>Thèse</text:span></text:p>
              <text:p text:style-name="Normal"><text:a xlink:type="simple" xlink:href="https://theses.hal.science/tel-02475994v1">tel-0247599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61954v1">Leipzig : mythes, lectures et relectures d'une bataille napoléonienne, en France et en Allemagne, 1813-1871</text:a></text:p>
              <text:p text:style-name="Normal"><text:a xlink:type="simple" xlink:href="https://hal.science/search/index/?q=*&amp;authFullName_s=Jérôme Schweitzer">Jérôme Schweitzer</text:a></text:p>
              <text:p text:style-name="Normal"><text:span>Histoire. Ecole nationale des char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61954v1">tel-01761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chweitzer</dc:title>
    <dc:subject/>
    <dc:description>CV</dc:description>
    <dc:creator/>
    <dc:date>2026-05-07T01:58:08.000</dc:date>
    <meta:generator>PHPWord</meta:generator>
    <meta:initial-creator>CCSD</meta:initial-creator>
    <meta:creation-date>2026-05-07T01:58:08.000</meta:creation-date>
    <meta:keyword/>
    <meta:user-defined meta:name="Category"/>
    <meta:user-defined meta:name="Company"/>
    <meta:user-defined meta:name="Manager"/>
  </office:meta>
</office:document-meta>
</file>