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5a7c" style:family="table">
      <style:table-properties style:rel-width="100" table:align="center"/>
    </style:style>
    <style:style style:name="025a7c.0" style:family="table-column">
      <style:table-column-properties style:column-width="0.00cm"/>
    </style:style>
    <style:style style:name="27f6c1" style:family="table">
      <style:table-properties style:rel-width="100" table:align="center"/>
    </style:style>
    <style:style style:name="27f6c1.0" style:family="table-column">
      <style:table-column-properties style:column-width="0.00cm"/>
    </style:style>
    <style:style style:name="699ca1" style:family="table">
      <style:table-properties style:rel-width="100" table:align="center"/>
    </style:style>
    <style:style style:name="699ca1.0" style:family="table-column">
      <style:table-column-properties style:column-width="0.00cm"/>
    </style:style>
    <style:style style:name="8415f2" style:family="table">
      <style:table-properties style:rel-width="100" table:align="center"/>
    </style:style>
    <style:style style:name="841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Tagu<text:s/></text:span><text:span text:style-name="T2">Maître de conférences en psychologie cognitive, Laboratoire de<text:s text:c="2"/>Psychologie, inspé de l'Académie de Bordeaux, Université de Bordeaux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tagu">jerome-tag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31-7433">0000-0003-2331-74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18919X">23318919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OJ7FEMAAAAJ">https://scholar.google.fr/citations?user=yOJ7FEM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025a7c" table:style-name="025a7c">
          <table:table-column table:style-name="025a7c.0"/>
          <table:table-row>
            <table:table-cell office:value-type="string">
              <text:p text:style-name="Normal"><text:a xlink:type="simple" xlink:href="https://u-bordeaux.hal.science/hal-05543144v1">The critical role of action in space-number associations: evidence from random number generation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Alexandra Pressigout">Alexandra Pressigout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Karine Doré-Mazars">Karine Doré-Mazars</text:a></text:p>
              <text:p text:style-name="Normal"><text:span>Psychological Research</text:span><text:span>, 2026, 90 (2), pp.53.<text:s/></text:span><text:a xlink:type="simple" xlink:href="https://dx.doi.org/10.1007/s00426-026-02260-2">⟨10.1007/s00426-026-02260-2⟩</text:a></text:p>
              <text:p text:style-name="Normal"><text:span>Article dans une revue</text:span></text:p>
              <text:p text:style-name="Normal"><text:a xlink:type="simple" xlink:href="https://u-bordeaux.hal.science/hal-05543144v1">hal-055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37v1">Foraging through emotions: emotional stimuli and participants’ trait anxiety shape visual foraging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Christelle Robert">Christelle Robert</text:a><text:span>,</text:span><text:a xlink:type="simple" xlink:href="https://hal.science/search/index/?q=*&amp;authFullName_s=Stéphanie Mathey">Stéphanie Mathey</text:a></text:p>
              <text:p text:style-name="Normal"><text:span>Royal Society Open Science</text:span><text:span>, 2025, 12 (5), pp.242175.<text:s/></text:span><text:a xlink:type="simple" xlink:href="https://dx.doi.org/10.1098/rsos.242175">⟨10.1098/rsos.242175⟩</text:a></text:p>
              <text:p text:style-name="Normal"><text:span>Article dans une revue</text:span></text:p>
              <text:p text:style-name="Normal"><text:a xlink:type="simple" xlink:href="https://hal.science/hal-05090637v1">hal-050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00v1">De la difficulté scolaire au bien-être scolaire : un parcours innovant organisé et animé par le conseiller principal d'éducation</text:a></text:p>
              <text:p text:style-name="Normal"><text:a xlink:type="simple" xlink:href="https://hal.science/search/index/?q=*&amp;authFullName_s=Elsa Véniant">Elsa Véniant</text:a><text:span>,</text:span><text:a xlink:type="simple" xlink:href="https://hal.science/search/index/?q=*&amp;authFullName_s=Yannick Langlais">Yannick Langlais</text:a><text:span>,</text:span><text:a xlink:type="simple" xlink:href="https://hal.science/search/index/?q=*&amp;authFullName_s=Jérôme Tagu">Jérôme Tagu</text:a></text:p>
              <text:p text:style-name="Normal"><text:span>Reliance : Revue de Recherche et Pratiques en Éducation</text:span><text:span>, 2023, 2, pp.73-96</text:span></text:p>
              <text:p text:style-name="Normal"><text:span>Article dans une revue</text:span></text:p>
              <text:p text:style-name="Normal"><text:a xlink:type="simple" xlink:href="https://hal.science/hal-04168100v1">hal-041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40v1">Contrasting attentional biases in a saccadic choice task</text:a></text:p>
              <text:p text:style-name="Normal"><text:a xlink:type="simple" xlink:href="https://hal.science/search/index/?q=*&amp;authFullName_s=Ómar Jóhannesson">Ómar Jóhannesson</text:a><text:span>,</text:span><text:a xlink:type="simple" xlink:href="https://hal.science/search/index/?q=*&amp;authFullName_s=Árni Kristjánsson">Árni Kristjánsson</text:a><text:span>,</text:span><text:a xlink:type="simple" xlink:href="https://hal.science/search/index/?q=*&amp;authFullName_s=Jérôme Tagu">Jérôme Tagu</text:a></text:p>
              <text:p text:style-name="Normal"><text:span>Experimental Brain Research</text:span><text:span>, 2022, 240 (1), pp.173-187.<text:s/></text:span><text:a xlink:type="simple" xlink:href="https://dx.doi.org/10.1007/s00221-021-06245-y">⟨10.1007/s00221-021-06245-y⟩</text:a></text:p>
              <text:p text:style-name="Normal"><text:span>Article dans une revue</text:span></text:p>
              <text:p text:style-name="Normal"><text:a xlink:type="simple" xlink:href="https://hal.science/hal-04212040v1">hal-042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032v1">The selection balance: Contrasting value, proximity and priming in a multitarget foraging task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Árni Kristjánsson">Árni Kristjánsson</text:a></text:p>
              <text:p text:style-name="Normal"><text:span>Cognition</text:span><text:span>, 2022, 218, pp.104935.<text:s/></text:span><text:a xlink:type="simple" xlink:href="https://dx.doi.org/10.1016/j.cognition.2021.104935">⟨10.1016/j.cognition.2021.104935⟩</text:a></text:p>
              <text:p text:style-name="Normal"><text:span>Article dans une revue</text:span></text:p>
              <text:p text:style-name="Normal"><text:a xlink:type="simple" xlink:href="https://hal.science/hal-03416032v1">hal-034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29v1">The Predation Game: Does dividing attention affect patterns of human foraging?</text:a></text:p>
              <text:p text:style-name="Normal"><text:a xlink:type="simple" xlink:href="https://hal.science/search/index/?q=*&amp;authFullName_s=Ian M Thornton">Ian M Thornton</text:a><text:span>,</text:span><text:a xlink:type="simple" xlink:href="https://hal.science/search/index/?q=*&amp;authFullName_s=Jérôme Tagu">Jérôme Tagu</text:a><text:span>,</text:span><text:a xlink:type="simple" xlink:href="https://hal.science/search/index/?q=*&amp;authFullName_s=Sunčica Zdravković">Sunčica Zdravković</text:a><text:span>,</text:span><text:a xlink:type="simple" xlink:href="https://hal.science/search/index/?q=*&amp;authFullName_s=Árni Kristjánsson">Árni Kristjánsson</text:a></text:p>
              <text:p text:style-name="Normal"><text:span>Cognitive Research: Principles and Implications</text:span><text:span>, 2021, 6, pp.35.<text:s/></text:span><text:a xlink:type="simple" xlink:href="https://dx.doi.org/10.1186/s41235-021-00299-w">⟨10.1186/s41235-021-00299-w⟩</text:a></text:p>
              <text:p text:style-name="Normal"><text:span>Article dans une revue</text:span></text:p>
              <text:p text:style-name="Normal"><text:a xlink:type="simple" xlink:href="https://hal.science/hal-04212029v1">hal-0421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41v1">Dynamics of attentional and oculomotor orienting in visual foraging tasks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Árni Kristjánsson">Árni Kristjánsson</text:a></text:p>
              <text:p text:style-name="Normal"><text:span>Quarterly Journal of Experimental Psychology</text:span><text:span>, 2020, pp.174702182091935.<text:s/></text:span><text:a xlink:type="simple" xlink:href="https://dx.doi.org/10.1177/1747021820919351">⟨10.1177/1747021820919351⟩</text:a></text:p>
              <text:p text:style-name="Normal"><text:span>Article dans une revue</text:span></text:p>
              <text:p text:style-name="Normal"><text:a xlink:type="simple" xlink:href="https://hal.science/hal-03200141v1">hal-032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80v1">Saccade accuracy as an indicator of the competition between functional asymmetries in vision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Dorine Vergilino-Perez">Dorine Vergilino-Perez</text:a></text:p>
              <text:p text:style-name="Normal"><text:span>Experimental Brain Research</text:span><text:span>, 2020, 238 (2), pp.411-425.<text:s/></text:span><text:a xlink:type="simple" xlink:href="https://dx.doi.org/10.1007/s00221-019-05717-6">⟨10.1007/s00221-019-05717-6⟩</text:a></text:p>
              <text:p text:style-name="Normal"><text:span>Article dans une revue</text:span></text:p>
              <text:p text:style-name="Normal"><text:a xlink:type="simple" xlink:href="https://hal.science/hal-03157880v1">hal-031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88v1">Quantifying eye dominance strength – New insights into the neurophysiological bases of saccadic asymmetries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Dorine Vergilino-Perez">Dorine Vergilino-Perez</text:a></text:p>
              <text:p text:style-name="Normal"><text:span>Neuropsychologia</text:span><text:span>, 2018, 117, pp.530-540.<text:s/></text:span><text:a xlink:type="simple" xlink:href="https://dx.doi.org/10.1016/j.neuropsychologia.2018.07.020">⟨10.1016/j.neuropsychologia.2018.07.020⟩</text:a></text:p>
              <text:p text:style-name="Normal"><text:span>Article dans une revue</text:span></text:p>
              <text:p text:style-name="Normal"><text:a xlink:type="simple" xlink:href="https://hal.science/hal-03157788v1">hal-0315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67v1">Asymmetries of the visual system and their influence on visual performance and oculomotor dynamics</text:a></text:p>
              <text:p text:style-name="Normal"><text:a xlink:type="simple" xlink:href="https://hal.science/search/index/?q=*&amp;authFullName_s=Ómar I Jóhannesson">Ómar I Jóhannesson</text:a><text:span>,</text:span><text:a xlink:type="simple" xlink:href="https://hal.science/search/index/?q=*&amp;authFullName_s=Jérôme Tagu">Jérôme Tagu</text:a><text:span>,</text:span><text:a xlink:type="simple" xlink:href="https://hal.science/search/index/?q=*&amp;authFullName_s=Árni Kristjánsson">Árni Kristjánsson</text:a></text:p>
              <text:p text:style-name="Normal"><text:span>European Journal of Neuroscience</text:span><text:span>, 2018, 48 (11), pp.3426-3445.<text:s/></text:span><text:a xlink:type="simple" xlink:href="https://dx.doi.org/10.1111/ejn.14225">⟨10.1111/ejn.14225⟩</text:a></text:p>
              <text:p text:style-name="Normal"><text:span>Article dans une revue</text:span></text:p>
              <text:p text:style-name="Normal"><text:a xlink:type="simple" xlink:href="https://hal.science/hal-03157767v1">hal-0315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79v1">Recentering bias for temporal saccades only: Evidence from binocular recordings of eye movements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Dorine Vergilino-Perez">Dorine Vergilino-Perez</text:a></text:p>
              <text:p text:style-name="Normal"><text:span>Journal of Vision</text:span><text:span>, 2018, 18 (1), pp.10.<text:s/></text:span><text:a xlink:type="simple" xlink:href="https://dx.doi.org/10.1167/18.1.10">⟨10.1167/18.1.10⟩</text:a></text:p>
              <text:p text:style-name="Normal"><text:span>Article dans une revue</text:span></text:p>
              <text:p text:style-name="Normal"><text:a xlink:type="simple" xlink:href="https://hal.science/hal-01690379v1">hal-0169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82v1">How Eye Dominance Strength Modulates the Influence of a Distractor on Saccade Accuracy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Dorine Vergilino-Perez">Dorine Vergilino-Perez</text:a></text:p>
              <text:p text:style-name="Normal"><text:span>Investigative Ophthalmology &amp; Visual Science</text:span><text:span>, 2016, 57 (2), pp.534-543.<text:s/></text:span><text:a xlink:type="simple" xlink:href="https://dx.doi.org/10.1167/iovs.15-18428">⟨10.1167/iovs.15-18428⟩</text:a></text:p>
              <text:p text:style-name="Normal"><text:span>Article dans une revue</text:span></text:p>
              <text:p text:style-name="Normal"><text:a xlink:type="simple" xlink:href="https://hal.science/hal-01486582v1">hal-01486582v1</text:a></text:p>
            </table:table-cell>
          </table:table-row>
        </table:table>
        <text:p text:style-name="P21"/>
        <text:p text:style-name="Heading2"><text:span text:style-name="T10">Poster de conférence (5)</text:span></text:p>
        <text:p text:style-name="P23"/>
        <table:table table:name="27f6c1" table:style-name="27f6c1">
          <table:table-column table:style-name="27f6c1.0"/>
          <table:table-row>
            <table:table-cell office:value-type="string">
              <text:p text:style-name="Normal"><text:a xlink:type="simple" xlink:href="https://hal.science/hal-02317109v1">Examination of individual differences in eye movement dynamics during mouse-and gaze-foraging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Árni Kristjánsson">Árni Kristjánsson</text:a></text:p>
              <text:p text:style-name="Normal"><text:span>42nd European Conference on Visual Perception (ECVP)</text:span><text:span>, Aug 2019, Leuven, Belgium. Perception, 48 (2_suppl), pp.217, 2019,<text:s/></text:span><text:a xlink:type="simple" xlink:href="https://dx.doi.org/10.1177/0301006619863862">⟨10.1177/0301006619863862⟩</text:a></text:p>
              <text:p text:style-name="Normal"><text:span>Poster de conférence</text:span></text:p>
              <text:p text:style-name="Normal"><text:a xlink:type="simple" xlink:href="https://hal.science/hal-02317109v1">hal-0231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95v1">Influence of eye dominance on oculomotor and attentional selection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Dorine Vergilino-Perez">Dorine Vergilino-Perez</text:a></text:p>
              <text:p text:style-name="Normal"><text:span>Perception.<text:s/></text:span><text:span>41st European Conference on Visual Perception</text:span><text:span>, Aug 2018, Trieste, Italy.<text:s/></text:span><text:a xlink:type="simple" xlink:href="https://www.ecvp2018.org/">SAGE</text:a><text:span>, 2018</text:span></text:p>
              <text:p text:style-name="Normal"><text:span>Poster de conférence</text:span></text:p>
              <text:p text:style-name="Normal"><text:a xlink:type="simple" xlink:href="https://hal.science/hal-01912095v1">hal-019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187v1">Eye dominance strength modulates the global effect on saccade accuracy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Dorine Vergilino-Perez">Dorine Vergilino-Perez</text:a></text:p>
              <text:p text:style-name="Normal"><text:span>40th European Conference on Visual Perception (ECVP 2017)</text:span><text:span>, Aug 2017, Berlin, Germany. , Perception, ECVP 2017 Abstract, pp.96, 2017</text:span></text:p>
              <text:p text:style-name="Normal"><text:span>Poster de conférence</text:span></text:p>
              <text:p text:style-name="Normal"><text:a xlink:type="simple" xlink:href="https://hal.science/hal-01741187v1">hal-017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89v1">On the robustness of the measurement of eye dominance strength based on saccadic parameters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Dorine Vergilino-Perez">Dorine Vergilino-Perez</text:a></text:p>
              <text:p text:style-name="Normal"><text:span>39th European Conference on Visual Perception</text:span><text:span>, Aug 2016, Barcelona, Spain. , 39th European Conference on Visual Perception, 45 (2_suppl), pp.306, 2016,<text:s/></text:span><text:a xlink:type="simple" xlink:href="https://dx.doi.org/10.1177/0301006616671273">⟨10.1177/0301006616671273⟩</text:a></text:p>
              <text:p text:style-name="Normal"><text:span>Poster de conférence</text:span></text:p>
              <text:p text:style-name="Normal"><text:a xlink:type="simple" xlink:href="https://hal.science/hal-01651789v1">hal-016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63v1">A perceptual asymmetry may be determined by eye dominance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Dorine Vergilino-Perez">Dorine Vergilino-Perez</text:a></text:p>
              <text:p text:style-name="Normal"><text:span>18th European Conference on Eye Movements</text:span><text:span>, Aug 2015, Vienna, Austria. , Journal of Eye Movement Research, 8 (4), pp.179, 2015,<text:s/></text:span><text:a xlink:type="simple" xlink:href="https://dx.doi.org/10.16910/jemr.8.4.1">⟨10.16910/jemr.8.4.1⟩</text:a></text:p>
              <text:p text:style-name="Normal"><text:span>Poster de conférence</text:span></text:p>
              <text:p text:style-name="Normal"><text:a xlink:type="simple" xlink:href="https://hal.science/hal-01488463v1">hal-01488463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699ca1" table:style-name="699ca1">
          <table:table-column table:style-name="699ca1.0"/>
          <table:table-row>
            <table:table-cell office:value-type="string">
              <text:p text:style-name="Normal"><text:a xlink:type="simple" xlink:href="https://hal.science/tel-02104945v1">Le rôle de la dominance oculaire dans la boucle Perception-Action : Une propriété à l'origine d'asymétries perceptives et motrices</text:a></text:p>
              <text:p text:style-name="Normal"><text:a xlink:type="simple" xlink:href="https://hal.science/search/index/?q=*&amp;authFullName_s=Jérôme Tagu">Jérôme Tagu</text:a></text:p>
              <text:p text:style-name="Normal"><text:span>Psychologie et comportements. Université Paris Descartes (Paris 5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04945v1">tel-02104945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8415f2" table:style-name="8415f2">
          <table:table-column table:style-name="8415f2.0"/>
          <table:table-row>
            <table:table-cell office:value-type="string">
              <text:p text:style-name="Normal"><text:a xlink:type="simple" xlink:href="https://hal.science/hal-01690382v2">Asymmetries of the saccadic system: A tool to quantify eye dominance strength</text:a></text:p>
              <text:p text:style-name="Normal"><text:a xlink:type="simple" xlink:href="https://hal.science/search/index/?q=*&amp;authFullName_s=Jérôme Tagu">Jérôme Tagu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Christelle Lemoine-Lardennois">Christelle Lemoine-Lardennois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Dorine Vergilino-Perez">Dorine Vergilino-Perez</text:a></text:p>
              <text:p text:style-name="Normal"><text:span>19th European Conference on Eye Movements</text:span><text:span>, R. Radach, H. Deubel, C. Vorstius, M.J. Hofmann, Aug 2017, Wuppertal, Germany.<text:s/></text:span><text:a xlink:type="simple" xlink:href="https://dx.doi.org/10.16910/jemr.10.6">⟨10.16910/jemr.10.6⟩</text:a></text:p>
              <text:p text:style-name="Normal"><text:span>Communication dans un congrès</text:span></text:p>
              <text:p text:style-name="Normal"><text:a xlink:type="simple" xlink:href="https://hal.science/hal-01690382v2">hal-016903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Tagu</dc:title>
    <dc:subject/>
    <dc:description>CV</dc:description>
    <dc:creator/>
    <dc:date>2026-05-26T09:03:13.000</dc:date>
    <meta:generator>PHPWord</meta:generator>
    <meta:initial-creator>CCSD</meta:initial-creator>
    <meta:creation-date>2026-05-26T09:03:13.000</meta:creation-date>
    <meta:keyword/>
    <meta:user-defined meta:name="Category"/>
    <meta:user-defined meta:name="Company"/>
    <meta:user-defined meta:name="Manager"/>
  </office:meta>
</office:document-meta>
</file>