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615f" style:family="table">
      <style:table-properties style:rel-width="100" table:align="center"/>
    </style:style>
    <style:style style:name="64615f.0" style:family="table-column">
      <style:table-column-properties style:column-width="0.00cm"/>
    </style:style>
    <style:style style:name="82a5a6" style:family="table">
      <style:table-properties style:rel-width="100" table:align="center"/>
    </style:style>
    <style:style style:name="82a5a6.0" style:family="table-column">
      <style:table-column-properties style:column-width="0.00cm"/>
    </style:style>
    <style:style style:name="071338" style:family="table">
      <style:table-properties style:rel-width="100" table:align="center"/>
    </style:style>
    <style:style style:name="071338.0" style:family="table-column">
      <style:table-column-properties style:column-width="0.00cm"/>
    </style:style>
    <style:style style:name="d3a202" style:family="table">
      <style:table-properties style:rel-width="100" table:align="center"/>
    </style:style>
    <style:style style:name="d3a2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Thomas<text:s/></text:span><text:span text:style-name="T2">C. V. Jérome Thoma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ome-thomas58">jerome-thomas58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888-4895">0000-0003-3888-489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1598013">161598013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44331">244331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042394221">0000000042394221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&amp;gt; Docteur en Anthropologie (2008)</text:span><text:span text:style-name="T11"><text:s/>de l’Université de Montpellier III (Mention Très Honorable avec les félicitations du jury à l’unanimité), sous la direction du Professeur Danièle Vazeilles (20e section) ; jury complété par les Professeurs Vincent Parello (Université de Montpellier III, 14e section), Bernard Lavallé (Université de Paris III, 22e section), Dilwyn Knox (University College of London).</text:span></text:p>
        <text:p text:style-name="P22"><text:span text:style-name="T12">Sujet : Les normes de comportement imposées aux indiens des les Andes (XVIe- XXe s.). De la Disciplina clericalis médiévale à la Policia cristiana coloniale. Acculturation, stéréotype et « conquête des corps ».</text:span></text:p>
        <text:p text:style-name="P24"><text:span text:style-name="T13">&amp;gt; DEA d’Anthropologie (2000)</text:span><text:span text:style-name="T14">, préparé à l’Université de Montpellier III sous la direction du Professeur Danièle Vazeilles (Mention Très bien)</text:span></text:p>
        <text:p text:style-name="P27"><text:span text:style-name="T15">&amp;gt; DEA d’Histoire contemporaine (1998)</text:span><text:span text:style-name="T16">, préparé à l’Université de Montpellier III sous la direction du Professeur Jules Maurin (Mention Très bien)</text:span></text:p>
        <text:p text:style-name="P30"><text:span text:style-name="T17">&amp;gt; DU Information-Communication (1996)</text:span><text:span text:style-name="T18">, préparé à l’Université d’Angers</text:span></text:p>
        <text:p text:style-name="P33"><text:span text:style-name="T19">&amp;gt; Maîtrise d’Histoire contemporaine (1992)</text:span><text:span text:style-name="T20">, préparée à l’Université de Rennes II sous la direction du Professeur Jacqueline Sainclivier (Mention Très bien).</text:span></text:p>
        <text:p text:style-name="P36"/>
        <text:p text:style-name="Heading2"><text:span text:style-name="T21">Publications</text:span></text:p>
        <text:p text:style-name="P38"/>
        <text:p text:style-name="P39"/>
        <text:p text:style-name="Heading2"><text:span text:style-name="T22">Ouvrages (7)</text:span></text:p>
        <text:p text:style-name="P41"/>
        <table:table table:name="64615f" table:style-name="64615f">
          <table:table-column table:style-name="64615f.0"/>
          <table:table-row>
            <table:table-cell office:value-type="string">
              <text:p text:style-name="Normal"><text:a xlink:type="simple" xlink:href="https://hal.science/hal-04914619v1">Santé et genre. A la recherche du mot juste</text:a></text:p>
              <text:p text:style-name="Normal"><text:a xlink:type="simple" xlink:href="https://hal.science/search/index/?q=*&amp;authFullName_s=Jérôme Thomas">Jérôme Thomas</text:a></text:p>
              <text:p text:style-name="Normal"><text:span>Editura „Victor Babeș”, 2022, 978-606-786-244-7</text:span></text:p>
              <text:p text:style-name="Normal"><text:span>Ouvrages</text:span></text:p>
              <text:p text:style-name="Normal"><text:a xlink:type="simple" xlink:href="https://hal.science/hal-04914619v1">hal-0491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739v1">Fernão Cardim. Moeurs et coutumes des Indiens du Brésil (1584)</text:a></text:p>
              <text:p text:style-name="Normal"><text:a xlink:type="simple" xlink:href="https://hal.science/search/index/?q=*&amp;authFullName_s=Jérôme Thomas">Jérôme Thomas</text:a></text:p>
              <text:p text:style-name="Normal"><text:span>Chandeigne, 2021, 978-2367322162</text:span></text:p>
              <text:p text:style-name="Normal"><text:span>Ouvrages</text:span></text:p>
              <text:p text:style-name="Normal"><text:a xlink:type="simple" xlink:href="https://hal.science/hal-04913739v1">hal-0491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149v1">Les Incas et la déformation intentionnelle du crâne</text:a></text:p>
              <text:p text:style-name="Normal"><text:a xlink:type="simple" xlink:href="https://hal.science/search/index/?q=*&amp;authFullName_s=Jérôme Thomas">Jérôme Thomas</text:a></text:p>
              <text:p text:style-name="Normal"><text:span>Presses universitaires de Nancy, 136 p., 2017, 978-2-8143-0278-5</text:span></text:p>
              <text:p text:style-name="Normal"><text:span>Ouvrages</text:span></text:p>
              <text:p text:style-name="Normal"><text:a xlink:type="simple" xlink:href="https://hal.science/hal-03121149v1">hal-0312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722v1">L’évangélisation des populations andines au XVIe siècle. Policia cristiana et conquête des corps</text:a></text:p>
              <text:p text:style-name="Normal"><text:a xlink:type="simple" xlink:href="https://hal.science/search/index/?q=*&amp;authFullName_s=Jérôme Thomas">Jérôme Thomas</text:a></text:p>
              <text:p text:style-name="Normal"><text:span>Les Indes savantes, pp.400, 2014, 978-2846543767</text:span></text:p>
              <text:p text:style-name="Normal"><text:span>Ouvrages</text:span></text:p>
              <text:p text:style-name="Normal"><text:a xlink:type="simple" xlink:href="https://hal.science/hal-03281722v1">hal-0328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433v1">Embellir le corps</text:a></text:p>
              <text:p text:style-name="Normal"><text:a xlink:type="simple" xlink:href="https://hal.science/search/index/?q=*&amp;authFullName_s=Jérôme Thomas">Jérôme Thomas</text:a></text:p>
              <text:p text:style-name="Normal"><text:span>CNRS Editions, 2011, Corps, 978-2-271-07118-7</text:span></text:p>
              <text:p text:style-name="Normal"><text:span>Ouvrages</text:span></text:p>
              <text:p text:style-name="Normal"><text:a xlink:type="simple" xlink:href="https://hal.science/hal-04088433v1">hal-0408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801v1">Les ports dans l'Europe méditerranéenne : trafics et circulation, images et représentations (XVI-XXIe siècles)</text:a></text:p>
              <text:p text:style-name="Normal"><text:a xlink:type="simple" xlink:href="https://hal.science/search/index/?q=*&amp;authFullName_s=Lionel Dumond">Lionel Dumond</text:a><text:span>,</text:span><text:a xlink:type="simple" xlink:href="https://hal.science/search/index/?q=*&amp;authFullName_s=Jérôme Thomas">Jérôme Thomas</text:a><text:span>,</text:span><text:a xlink:type="simple" xlink:href="https://hal.science/search/index/?q=*&amp;authFullName_s=Stéphane Durand">Stéphane Durand</text:a></text:p>
              <text:p text:style-name="Normal"><text:span>Lionel Dumond; Stéphane Durand; Jérôme Thomas. Presses universitaires de la Méditerranée, 463 p., 2007, 978-2-84269-808-9</text:span></text:p>
              <text:p text:style-name="Normal"><text:span>Ouvrages</text:span></text:p>
              <text:p text:style-name="Normal"><text:a xlink:type="simple" xlink:href="https://hal.science/hal-03050801v1">hal-0305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002v1">Corps violent, corps soumis. Le policement des mœurs à la fin du Moyen Age</text:a></text:p>
              <text:p text:style-name="Normal"><text:a xlink:type="simple" xlink:href="https://hal.science/search/index/?q=*&amp;authFullName_s=Jérôme Thomas">Jérôme Thomas</text:a></text:p>
              <text:p text:style-name="Normal"><text:span>L'Harmattan. pp.214, 2003, 978-2747549929</text:span></text:p>
              <text:p text:style-name="Normal"><text:span>Ouvrages</text:span></text:p>
              <text:p text:style-name="Normal"><text:a xlink:type="simple" xlink:href="https://hal.science/hal-03282002v1">hal-03282002v1</text:a></text:p>
            </table:table-cell>
          </table:table-row>
        </table:table>
        <text:p text:style-name="P42"/>
        <text:p text:style-name="Heading2"><text:span text:style-name="T23">Article dans une revue (12)</text:span></text:p>
        <text:p text:style-name="P44"/>
        <table:table table:name="82a5a6" table:style-name="82a5a6">
          <table:table-column table:style-name="82a5a6.0"/>
          <table:table-row>
            <table:table-cell office:value-type="string">
              <text:p text:style-name="Normal"><text:a xlink:type="simple" xlink:href="https://hal.science/hal-05274147v1">Clinical and epidemiological features of psoriasis exacerbations in children with SARS‐CoV ‐2 infection</text:a></text:p>
              <text:p text:style-name="Normal"><text:a xlink:type="simple" xlink:href="https://hal.science/search/index/?q=*&amp;authFullName_s=S. Skrek">S. Skrek</text:a><text:span>,</text:span><text:a xlink:type="simple" xlink:href="https://hal.science/search/index/?q=*&amp;authFullName_s=V. Di Lernia">V. Di Lernia</text:a><text:span>,</text:span><text:a xlink:type="simple" xlink:href="https://hal.science/search/index/?q=*&amp;authFullName_s=A. Beauchet">A. Beauchet</text:a><text:span>,</text:span><text:a xlink:type="simple" xlink:href="https://hal.science/search/index/?q=*&amp;authFullName_s=A.‐c. Bursztejn">A.‐c. Bursztejn</text:a><text:span>,</text:span><text:a xlink:type="simple" xlink:href="https://hal.science/search/index/?q=*&amp;authFullName_s=A. Belloni Fortina">A. Belloni Fortina</text:a><text:span>et al.</text:span></text:p>
              <text:p text:style-name="Normal"><text:span>Journal of the European Academy of Dermatology and Venereology</text:span><text:span>, 2023, 37 (10),<text:s/></text:span><text:a xlink:type="simple" xlink:href="https://dx.doi.org/10.1111/jdv.19261">⟨10.1111/jdv.19261⟩</text:a></text:p>
              <text:p text:style-name="Normal"><text:span>Article dans une revue</text:span></text:p>
              <text:p text:style-name="Normal"><text:a xlink:type="simple" xlink:href="https://hal.science/hal-05274147v1">hal-0527414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93699v1">Mœurs et coutumes japonaises au prisme des premiers observateurs européens (1543-1585)</text:a></text:p>
              <text:p text:style-name="Normal"><text:a xlink:type="simple" xlink:href="https://hal.science/search/index/?q=*&amp;authFullName_s=Jérôme Thomas">Jérôme Thomas</text:a></text:p>
              <text:p text:style-name="Normal"><text:span>Cahiers d’Études des Cultures Ibériques et Latino-américaines<text:s/></text:span><text:span>, 2022, 8, pp.99-118</text:span></text:p>
              <text:p text:style-name="Normal"><text:span>Article dans une revue</text:span></text:p>
              <text:p text:style-name="Normal"><text:a xlink:type="simple" xlink:href="https://univ-montpellier3-paul-valery.hal.science/hal-04093699v1">hal-0409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217v1">Corps nus et luxure. Regards européens sur les Indiens au XVIe siècle</text:a></text:p>
              <text:p text:style-name="Normal"><text:a xlink:type="simple" xlink:href="https://hal.science/search/index/?q=*&amp;authFullName_s=Jérôme Thomas">Jérôme Thomas</text:a></text:p>
              <text:p text:style-name="Normal"><text:span>Corps. Revue interdisciplinaire</text:span><text:span>, 2021, N°19 (19), pp.379 - 391.<text:s/></text:span><text:a xlink:type="simple" xlink:href="https://dx.doi.org/10.3917/corp1.019.0379">⟨10.3917/corp1.019.0379⟩</text:a></text:p>
              <text:p text:style-name="Normal"><text:span>Article dans une revue</text:span></text:p>
              <text:p text:style-name="Normal"><text:a xlink:type="simple" xlink:href="https://hal.science/hal-04911217v1">hal-0491121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94751v1">Naissance d'un stéréotype</text:a></text:p>
              <text:p text:style-name="Normal"><text:a xlink:type="simple" xlink:href="https://hal.science/search/index/?q=*&amp;authFullName_s=Jérôme Thomas">Jérôme Thomas</text:a></text:p>
              <text:p text:style-name="Normal"><text:span>Stvdivm</text:span><text:span>, 2020, 26, pp.13-37.<text:s/></text:span><text:a xlink:type="simple" xlink:href="https://dx.doi.org/10.26754/ojs_studium/stud.202026437">⟨10.26754/ojs_studium/stud.202026437⟩</text:a></text:p>
              <text:p text:style-name="Normal"><text:span>Article dans une revue</text:span></text:p>
              <text:p text:style-name="Normal"><text:a xlink:type="simple" xlink:href="https://univ-montpellier3-paul-valery.hal.science/hal-04094751v1">hal-0409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728v1">Orner et parer ? Les déformations crâniennes dans les Andes (xvie-xviie siècles)</text:a></text:p>
              <text:p text:style-name="Normal"><text:a xlink:type="simple" xlink:href="https://hal.science/search/index/?q=*&amp;authFullName_s=Jérôme Thomas">Jérôme Thomas</text:a></text:p>
              <text:p text:style-name="Normal"><text:span>Apparence(s)</text:span><text:span>, 2018, Parures et corps ornés dans l’Europe de la première modernité, 8, s. p.<text:s/></text:span><text:a xlink:type="simple" xlink:href="https://dx.doi.org/10.4000/apparences.1885">⟨10.4000/apparences.1885⟩</text:a></text:p>
              <text:p text:style-name="Normal"><text:span>Article dans une revue</text:span></text:p>
              <text:p text:style-name="Normal"><text:a xlink:type="simple" xlink:href="https://hal.science/hal-03117728v1">hal-0311772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93117v1">Un pont entre deux cultures. El primer nueva corónica y buen gobierno de Felipe Guaman Poma de Ayala (1615)</text:a></text:p>
              <text:p text:style-name="Normal"><text:a xlink:type="simple" xlink:href="https://hal.science/search/index/?q=*&amp;authFullName_s=Jérôme Thomas">Jérôme Thomas</text:a></text:p>
              <text:p text:style-name="Normal"><text:span>Cahiers d’Études des Cultures Ibériques et Latino-américaines<text:s/></text:span><text:span>, 2016, 2, pp.29</text:span></text:p>
              <text:p text:style-name="Normal"><text:span>Article dans une revue</text:span></text:p>
              <text:p text:style-name="Normal"><text:a xlink:type="simple" xlink:href="https://univ-montpellier3-paul-valery.hal.science/hal-04093117v1">hal-0409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009v1">Un pont entre deux cultures</text:a></text:p>
              <text:p text:style-name="Normal"><text:a xlink:type="simple" xlink:href="https://hal.science/search/index/?q=*&amp;authFullName_s=Jérôme Thomas">Jérôme Thomas</text:a></text:p>
              <text:p text:style-name="Normal"><text:span>Cahiers d’Études des Cultures Ibériques et Latino-américaines<text:s/></text:span><text:span>, 2016, 2, pp.N.P</text:span></text:p>
              <text:p text:style-name="Normal"><text:span>Article dans une revue</text:span></text:p>
              <text:p text:style-name="Normal"><text:a xlink:type="simple" xlink:href="https://hal.science/hal-03899009v1">hal-0389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676v1">Les origines du corps sauvage dans l’imaginaire occidental</text:a></text:p>
              <text:p text:style-name="Normal"><text:a xlink:type="simple" xlink:href="https://hal.science/search/index/?q=*&amp;authFullName_s=Jérôme Thomas">Jérôme Thomas</text:a></text:p>
              <text:p text:style-name="Normal"><text:span>Revista de etnografie şi folclor. Journal of Ethnography and Folklore</text:span><text:span>, 2015, Inspiring Ethno-Anthropologies, 1 (2), pp.91-130</text:span></text:p>
              <text:p text:style-name="Normal"><text:span>Article dans une revue</text:span></text:p>
              <text:p text:style-name="Normal"><text:a xlink:type="simple" xlink:href="https://hal.science/hal-03159676v1">hal-0315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583v1">Règles de bonnes manières et de courtoisie dans le Facet catalan (XIVe siècle)</text:a></text:p>
              <text:p text:style-name="Normal"><text:a xlink:type="simple" xlink:href="https://hal.science/search/index/?q=*&amp;authFullName_s=Jérôme Thomas">Jérôme Thomas</text:a></text:p>
              <text:p text:style-name="Normal"><text:span>Annals of the University of Craiova. Series: Philology, English</text:span><text:span>, 2014, X (1), pp.432-456</text:span></text:p>
              <text:p text:style-name="Normal"><text:span>Article dans une revue</text:span></text:p>
              <text:p text:style-name="Normal"><text:a xlink:type="simple" xlink:href="https://hal.science/hal-03159583v1">hal-0315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360v1">Les enclos paroissiaux bretons</text:a></text:p>
              <text:p text:style-name="Normal"><text:a xlink:type="simple" xlink:href="https://hal.science/search/index/?q=*&amp;authFullName_s=Jérôme Thomas">Jérôme Thomas</text:a></text:p>
              <text:p text:style-name="Normal"><text:span>Analele Universităţii din Craiova. Seria ştiinţe filologice, Limbi străine aplicate</text:span><text:span>, 2013, 9 (1), pp.325-351</text:span></text:p>
              <text:p text:style-name="Normal"><text:span>Article dans une revue</text:span></text:p>
              <text:p text:style-name="Normal"><text:a xlink:type="simple" xlink:href="https://hal.science/hal-04132360v1">hal-0413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241v1">The Babee’s Book, or a « lytyl reporte » of how young people should behave (1475)</text:a></text:p>
              <text:p text:style-name="Normal"><text:a xlink:type="simple" xlink:href="https://hal.science/search/index/?q=*&amp;authFullName_s=Jérôme Thomas">Jérôme Thomas</text:a></text:p>
              <text:p text:style-name="Normal"><text:span>Apparence(s)</text:span><text:span>, 2008, 2, s.p.<text:s/></text:span><text:a xlink:type="simple" xlink:href="https://dx.doi.org/10.4000/apparences.643">⟨10.4000/apparences.643⟩</text:a></text:p>
              <text:p text:style-name="Normal"><text:span>Article dans une revue</text:span></text:p>
              <text:p text:style-name="Normal"><text:a xlink:type="simple" xlink:href="https://hal.science/hal-02874241v1">hal-0287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143v1">La capacité de l'Indien d'après les chroniqueurs espagnols</text:a></text:p>
              <text:p text:style-name="Normal"><text:a xlink:type="simple" xlink:href="https://hal.science/search/index/?q=*&amp;authFullName_s=Jérôme Thomas">Jérôme Thomas</text:a></text:p>
              <text:p text:style-name="Normal"><text:span>Liame :Histoire et histoire de l'art des époques moderne et contemporaine de l’Europe méditerranéenne et de ses périphéries</text:span><text:span>, 2007, 19 (janvier-juin), pp.9-30</text:span></text:p>
              <text:p text:style-name="Normal"><text:span>Article dans une revue</text:span></text:p>
              <text:p text:style-name="Normal"><text:a xlink:type="simple" xlink:href="https://hal.science/hal-03061143v1">hal-03061143v1</text:a></text:p>
            </table:table-cell>
          </table:table-row>
        </table:table>
        <text:p text:style-name="P45"/>
        <text:p text:style-name="Heading2"><text:span text:style-name="T24">Chapitre d'ouvrage (10)</text:span></text:p>
        <text:p text:style-name="P47"/>
        <table:table table:name="071338" table:style-name="071338">
          <table:table-column table:style-name="071338.0"/>
          <table:table-row>
            <table:table-cell office:value-type="string">
              <text:p text:style-name="Normal"><text:a xlink:type="simple" xlink:href="https://hal.science/hal-04911279v1">Body Ornamentation in Pre-Columbian America. A Body Language of Aesthetics ?</text:a></text:p>
              <text:p text:style-name="Normal"><text:a xlink:type="simple" xlink:href="https://hal.science/search/index/?q=*&amp;authFullName_s=Jérôme Thomas">Jérôme Thomas</text:a></text:p>
              <text:p text:style-name="Normal"><text:span>Bio-Art. Varieties of the Living in Artworks from the Pre-modern to the Anthropocene</text:span><text:span>, 246 (44-70), Transcript Verlag, 2024, 978-3-8376-7177-3</text:span></text:p>
              <text:p text:style-name="Normal"><text:span>Chapitre d'ouvrage</text:span></text:p>
              <text:p text:style-name="Normal"><text:a xlink:type="simple" xlink:href="https://hal.science/hal-04911279v1">hal-0491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235v1">Les pandémies. Des révélateurs de la fragilité de nos sociétés ?</text:a></text:p>
              <text:p text:style-name="Normal"><text:a xlink:type="simple" xlink:href="https://hal.science/search/index/?q=*&amp;authFullName_s=Jérôme Thomas">Jérôme Thomas</text:a></text:p>
              <text:p text:style-name="Normal"><text:span>Editura Victor Babes.<text:s/></text:span><text:span>Santé et genre. A la recherche du mot juste</text:span><text:span>, pp.8-37, 2022, 978-606-786-244-7</text:span></text:p>
              <text:p text:style-name="Normal"><text:span>Chapitre d'ouvrage</text:span></text:p>
              <text:p text:style-name="Normal"><text:a xlink:type="simple" xlink:href="https://hal.science/hal-04911235v1">hal-0491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688v1">In the Indian Way of Killing and Eating Humans: The Cannibal Meal: Act of Cruelty or Ritual Scene ?</text:a></text:p>
              <text:p text:style-name="Normal"><text:a xlink:type="simple" xlink:href="https://hal.science/search/index/?q=*&amp;authFullName_s=Jérôme Thomas">Jérôme Thomas</text:a></text:p>
              <text:p text:style-name="Normal"><text:span>Food and Cultural (In)Compatibilities: 12 Points of View</text:span><text:span>, 146-181, Cambridge Scholars Publishing, 2022, 978-1-5275-8092-3</text:span></text:p>
              <text:p text:style-name="Normal"><text:span>Chapitre d'ouvrage</text:span></text:p>
              <text:p text:style-name="Normal"><text:a xlink:type="simple" xlink:href="https://hal.science/hal-04913688v1">hal-0491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630v1">William Wilkinson, An Account of the Principalities of Wallachia and Moldavia (1820). Un regard sur les principautés danubiennes</text:a></text:p>
              <text:p text:style-name="Normal"><text:a xlink:type="simple" xlink:href="https://hal.science/search/index/?q=*&amp;authFullName_s=Jérôme Thomas">Jérôme Thomas</text:a></text:p>
              <text:p text:style-name="Normal"><text:span>Istorie, memorie, identitate : lucrările simpozionului internaţional de la Arad din 21-22 iunie 2019</text:span><text:span>, Editura Etnologică, pp.39-75, 2019, 978-606-8830-68-1</text:span></text:p>
              <text:p text:style-name="Normal"><text:span>Chapitre d'ouvrage</text:span></text:p>
              <text:p text:style-name="Normal"><text:a xlink:type="simple" xlink:href="https://hal.science/hal-04913630v1">hal-0491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360v1">Le corps de l’&amp;quot;Autre&amp;quot;. Les représentations des Africains et des Amérindiens</text:a></text:p>
              <text:p text:style-name="Normal"><text:a xlink:type="simple" xlink:href="https://hal.science/search/index/?q=*&amp;authFullName_s=Gilles Boëtsch">Gilles Boëtsch</text:a><text:span>,</text:span><text:a xlink:type="simple" xlink:href="https://hal.science/search/index/?q=*&amp;authFullName_s=Jérôme Thomas">Jérôme Thomas</text:a></text:p>
              <text:p text:style-name="Normal"><text:span>Sexualités, identités &amp; corps colonisés : XVe siècle-XXIe siècle / sous la direction de Gilles Boëtsch, Nicolas Bancel, Pascal Blanchard.. [et al.] ; coordination éditoriale Tiffany Roux ; avant-propos Antoine Petit,.. ; postfaces Leïla Slimani, Jacques Martial</text:span><text:span>, CNRS éditions, p. 31-43, 2019, 978-2-271-13050-1</text:span></text:p>
              <text:p text:style-name="Normal"><text:span>Chapitre d'ouvrage</text:span></text:p>
              <text:p text:style-name="Normal"><text:a xlink:type="simple" xlink:href="https://hal.science/hal-03121360v1">hal-0312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527v1">L’ars plumaria en Amérique au XVIe siècle. Un art mineur ?</text:a></text:p>
              <text:p text:style-name="Normal"><text:a xlink:type="simple" xlink:href="https://hal.science/search/index/?q=*&amp;authFullName_s=Jérôme Thomas">Jérôme Thomas</text:a></text:p>
              <text:p text:style-name="Normal"><text:span>Danièle Véron-Denise (éd.).<text:s/></text:span><text:span>Pelage et plumage. Quand l’animal prend de l’étoffe</text:span><text:span>,<text:s/></text:span><text:a xlink:type="simple" xlink:href="https://www.editions-sepia.com/">Éditions SÉPIA</text:a><text:span>, pp.89-98, 2016, 978-2-84280-269-1</text:span></text:p>
              <text:p text:style-name="Normal"><text:span>Chapitre d'ouvrage</text:span></text:p>
              <text:p text:style-name="Normal"><text:a xlink:type="simple" xlink:href="https://hal.science/hal-03159527v1">hal-0315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304v1">Les Amérindiens sous le regard des Portugais (Brésil XVI° s.)</text:a></text:p>
              <text:p text:style-name="Normal"><text:a xlink:type="simple" xlink:href="https://hal.science/search/index/?q=*&amp;authFullName_s=Jérôme Thomas">Jérôme Thomas</text:a></text:p>
              <text:p text:style-name="Normal"><text:span>Marie-France Badie; Michèle-Caroline Heck; Philippe Monbrun.<text:s/></text:span><text:span>La fabrique du regard</text:span><text:span>, M. Houdiard, 2011, L'Atelier des sciences humaines et sociales, 978-2-35692-052-2</text:span></text:p>
              <text:p text:style-name="Normal"><text:span>Chapitre d'ouvrage</text:span></text:p>
              <text:p text:style-name="Normal"><text:a xlink:type="simple" xlink:href="https://hal.science/hal-04088304v1">hal-0408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536v1">Les manières de table</text:a></text:p>
              <text:p text:style-name="Normal"><text:a xlink:type="simple" xlink:href="https://hal.science/search/index/?q=*&amp;authFullName_s=Jérôme Thomas">Jérôme Thomas</text:a></text:p>
              <text:p text:style-name="Normal"><text:span>Françoise Argod-Dutard; Pascal Charvet; Sandrine Lavaud.<text:s/></text:span><text:span>Voyage aux pays du vin : des origines à nos jours : histoire, anthologie, dictionnaire</text:span><text:span>, Robert Laffont, pp.397-401, 2007</text:span></text:p>
              <text:p text:style-name="Normal"><text:span>Chapitre d'ouvrage</text:span></text:p>
              <text:p text:style-name="Normal"><text:a xlink:type="simple" xlink:href="https://hal.science/hal-03055536v1">hal-0305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537v1">Le corps lisse</text:a></text:p>
              <text:p text:style-name="Normal"><text:a xlink:type="simple" xlink:href="https://hal.science/search/index/?q=*&amp;authFullName_s=Jérôme Thomas">Jérôme Thomas</text:a></text:p>
              <text:p text:style-name="Normal"><text:span>Abdelhakim Charif; Frédéric Duhart; Yannick Le Pape.<text:s/></text:span><text:span>Anthropologie historique du corps : seize regards</text:span><text:span>, L'Harmattan, pp.280-293, 2006</text:span></text:p>
              <text:p text:style-name="Normal"><text:span>Chapitre d'ouvrage</text:span></text:p>
              <text:p text:style-name="Normal"><text:a xlink:type="simple" xlink:href="https://hal.science/hal-03055537v1">hal-0305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240v1">Rustres et sauvages</text:a></text:p>
              <text:p text:style-name="Normal"><text:a xlink:type="simple" xlink:href="https://hal.science/search/index/?q=*&amp;authFullName_s=Jérôme Thomas">Jérôme Thomas</text:a></text:p>
              <text:p text:style-name="Normal"><text:span>Gilles Boëtsch.<text:s/></text:span><text:span>Le corps de l'alpin : perceptions, représentations, modifications</text:span><text:span>, Éd. des Hautes-Alpes, pp.123-144, 2005</text:span></text:p>
              <text:p text:style-name="Normal"><text:span>Chapitre d'ouvrage</text:span></text:p>
              <text:p text:style-name="Normal"><text:a xlink:type="simple" xlink:href="https://hal.science/hal-02874240v1">hal-02874240v1</text:a></text:p>
            </table:table-cell>
          </table:table-row>
        </table:table>
        <text:p text:style-name="P48"/>
        <text:p text:style-name="Heading2"><text:span text:style-name="T25">Communication dans un congrès (2)</text:span></text:p>
        <text:p text:style-name="P50"/>
        <table:table table:name="d3a202" table:style-name="d3a202">
          <table:table-column table:style-name="d3a202.0"/>
          <table:table-row>
            <table:table-cell office:value-type="string">
              <text:p text:style-name="Normal"><text:a xlink:type="simple" xlink:href="https://hal.science/hal-03121295v1">Décorer les dents, modifier les crânes. Un art du paraître dans l’Amérique précolombienne ?</text:a></text:p>
              <text:p text:style-name="Normal"><text:a xlink:type="simple" xlink:href="https://hal.science/search/index/?q=*&amp;authFullName_s=Jérôme Thomas">Jérôme Thomas</text:a></text:p>
              <text:p text:style-name="Normal"><text:span>L'art du paraître. Apparences de l'humain, de la Préhistoire à nos jours / The art of human appearance, from prehistory to the present day</text:span><text:span>, Organisés par la métropole Nice Côte d'Azur et le laboratoire du CEPAM UMR 7264, Oct 2019, Nices, France. p. 207-220</text:span></text:p>
              <text:p text:style-name="Normal"><text:span>Communication dans un congrès</text:span></text:p>
              <text:p text:style-name="Normal"><text:a xlink:type="simple" xlink:href="https://hal.science/hal-03121295v1">hal-0312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151v1">Les peintures corporelles amérindiennes en Amérique du Sud (XVIe-XIXe s.)</text:a></text:p>
              <text:p text:style-name="Normal"><text:a xlink:type="simple" xlink:href="https://hal.science/search/index/?q=*&amp;authFullName_s=Jérôme Thomas">Jérôme Thomas</text:a></text:p>
              <text:p text:style-name="Normal"><text:span>Colloque scientifique "Couleurs sur corps : quand les couleurs habillent le corps", Paris, 27-29 octobre 2008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3071151v1">hal-030711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Thomas</dc:title>
    <dc:subject/>
    <dc:description>CV</dc:description>
    <dc:creator/>
    <dc:date>2026-05-02T14:34:10.000</dc:date>
    <meta:generator>PHPWord</meta:generator>
    <meta:initial-creator>CCSD</meta:initial-creator>
    <meta:creation-date>2026-05-02T14:34:10.000</meta:creation-date>
    <meta:keyword/>
    <meta:user-defined meta:name="Category"/>
    <meta:user-defined meta:name="Company"/>
    <meta:user-defined meta:name="Manager"/>
  </office:meta>
</office:document-meta>
</file>