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b779" style:family="table">
      <style:table-properties style:rel-width="100" table:align="center"/>
    </style:style>
    <style:style style:name="83b779.0" style:family="table-column">
      <style:table-column-properties style:column-width="0.00cm"/>
    </style:style>
    <style:style style:name="30eacb" style:family="table">
      <style:table-properties style:rel-width="100" table:align="center"/>
    </style:style>
    <style:style style:name="30eacb.0" style:family="table-column">
      <style:table-column-properties style:column-width="0.00cm"/>
    </style:style>
    <style:style style:name="d88ff0" style:family="table">
      <style:table-properties style:rel-width="100" table:align="center"/>
    </style:style>
    <style:style style:name="d88ff0.0" style:family="table-column">
      <style:table-column-properties style:column-width="0.00cm"/>
    </style:style>
    <style:style style:name="fd3c16" style:family="table">
      <style:table-properties style:rel-width="100" table:align="center"/>
    </style:style>
    <style:style style:name="fd3c16.0" style:family="table-column">
      <style:table-column-properties style:column-width="0.00cm"/>
    </style:style>
    <style:style style:name="6963c9" style:family="table">
      <style:table-properties style:rel-width="100" table:align="center"/>
    </style:style>
    <style:style style:name="6963c9.0" style:family="table-column">
      <style:table-column-properties style:column-width="0.00cm"/>
    </style:style>
    <style:style style:name="c319e6" style:family="table">
      <style:table-properties style:rel-width="100" table:align="center"/>
    </style:style>
    <style:style style:name="c319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Tix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tixier">jerome-tix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13-5104">0000-0001-8513-51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308197">07630819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bFp_vhsAAAAJ">https://scholar.google.com/citations?user=bFp_vhs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M-7831-2016">M-7831-201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IMT Mines Ales, GARANCe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1)</text:span></text:p>
        <text:p text:style-name="P25"/>
        <table:table table:name="83b779" table:style-name="83b779">
          <table:table-column table:style-name="83b779.0"/>
          <table:table-row>
            <table:table-cell office:value-type="string">
              <text:p text:style-name="Normal"><text:a xlink:type="simple" xlink:href="https://imt-mines-ales.hal.science/hal-05582962v1">Activité des concepteurs du jeu d’apprentissage Niovelius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Aurélia Bony-Dandrieux">Aurélia Bony-Dandrieux</text:a></text:p>
              <text:p text:style-name="Normal"><text:span>Management des Technologies Organisationnelles (2014-..)</text:span><text:span>, 2026, pp.Pages 153 à 168</text:span></text:p>
              <text:p text:style-name="Normal"><text:span>Article dans une revue</text:span></text:p>
              <text:p text:style-name="Normal"><text:a xlink:type="simple" xlink:href="https://imt-mines-ales.hal.science/hal-05582962v1">hal-055829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17497v1">Niovelius : un jeu hybride d’enquête pour former à la gestion des pollutions maritimes accidentelles par produits chimiques</text:a></text:p>
              <text:p text:style-name="Normal"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Mélanie Secheppet">Mélanie Secheppet</text:a></text:p>
              <text:p text:style-name="Normal"><text:span>Collection numérique de l’AMUE, Agence de mutualisation des universités et établissements d'enseignement supérieur</text:span><text:span>, 2025, 39</text:span></text:p>
              <text:p text:style-name="Normal"><text:span>Article dans une revue</text:span></text:p>
              <text:p text:style-name="Normal"><text:a xlink:type="simple" xlink:href="https://imt-mines-ales.hal.science/hal-05517497v1">hal-055174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48697v1">Indicator-based resilience assessment for critical infrastructures – A review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lexandre Weppe">Alexandre Wepp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Katia Laffréchine">Katia Laffréchine</text:a><text:span>et al.</text:span></text:p>
              <text:p text:style-name="Normal"><text:span>Safety Science</text:span><text:span>, 2023, 160, pp.106049.<text:s/></text:span><text:a xlink:type="simple" xlink:href="https://dx.doi.org/10.1016/j.ssci.2022.106049">⟨10.1016/j.ssci.2022.106049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3948697v1">hal-039486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019v1">A Reference Framework to Build Crisis Exercises for Strategic Crisis Unit: an Integrated Approach from Scenario to Debriefing</text:a></text:p>
              <text:p text:style-name="Normal"><text:a xlink:type="simple" xlink:href="https://hal.science/search/index/?q=*&amp;authFullName_s=Aurélia Bony-Dandrieux">Aurélia Bony-Dandrieux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Jérôme Tixier">Jérôme Tixier</text:a></text:p>
              <text:p text:style-name="Normal"><text:span>Chemical Engineering Transactions</text:span><text:span>, 2022, 90, pp.697-702.<text:s/></text:span><text:a xlink:type="simple" xlink:href="https://dx.doi.org/10.3303/CET2290117">⟨10.3303/CET2290117⟩</text:a></text:p>
              <text:p text:style-name="Normal"><text:span>Article dans une revue</text:span></text:p>
              <text:p text:style-name="Normal"><text:a xlink:type="simple" xlink:href="https://imt-mines-ales.hal.science/hal-03696019v1">hal-036960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8576v1">Improving an Observation Tool of crisis management teams by involving Crisis Managers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Jérôme Tixier">Jérôme Tixier</text:a></text:p>
              <text:p text:style-name="Normal"><text:span>Chemical Engineering Transactions</text:span><text:span>, 2022, 90, pp.739-744.<text:s/></text:span><text:a xlink:type="simple" xlink:href="https://dx.doi.org/10.3303/CET2290124">⟨10.3303/CET2290124⟩</text:a></text:p>
              <text:p text:style-name="Normal"><text:span>Article dans une revue</text:span></text:p>
              <text:p text:style-name="Normal"><text:a xlink:type="simple" xlink:href="https://imt-mines-ales.hal.science/hal-03678576v1">hal-036785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0113v1">Odour Nuisance: a New Methodology to Evaluate and Anticipate the Risk</text:a></text:p>
              <text:p text:style-name="Normal"><text:a xlink:type="simple" xlink:href="https://hal.science/search/index/?q=*&amp;authFullName_s=Billy Pottier">Billy Pottier</text:a><text:span>,</text:span><text:a xlink:type="simple" xlink:href="https://hal.science/search/index/?q=*&amp;authFullName_s=Veronica Artigue">Veronica Artigue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Mathilde Chaignaud">Mathilde Chaignaud</text:a><text:span>et al.</text:span></text:p>
              <text:p text:style-name="Normal"><text:span>Chemical Engineering Transactions</text:span><text:span>, 2022, ISBN 978-88-95608-94-5, 95, pp.43-48.<text:s/></text:span><text:a xlink:type="simple" xlink:href="https://dx.doi.org/10.3303/CET2295008">⟨10.3303/CET2295008⟩</text:a></text:p>
              <text:p text:style-name="Normal"><text:span>Article dans une revue</text:span></text:p>
              <text:p text:style-name="Normal"><text:a xlink:type="simple" xlink:href="https://imt-mines-ales.hal.science/hal-03820113v1">hal-038201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2982v1">Contribution to Nuclear Safety Demonstration Through System Modelling and Artificial Intelligence</text:a></text:p>
              <text:p text:style-name="Normal"><text:a xlink:type="simple" xlink:href="https://hal.science/search/index/?q=*&amp;authFullName_s=Emir Roumili">Emir Roumili</text:a><text:span>,</text:span><text:a xlink:type="simple" xlink:href="https://hal.science/search/index/?q=*&amp;authFullName_s=Jean-François Bossu">Jean-François Boss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Jérôme Tixier">Jérôme Tixier</text:a><text:span>et al.</text:span></text:p>
              <text:p text:style-name="Normal"><text:span>INSIGHT - International Council on Systems Engineering (INCOSE)</text:span><text:span>, 2021, 24 (4), pp.31-33.<text:s/></text:span><text:a xlink:type="simple" xlink:href="https://dx.doi.org/10.1002/inst.12360">⟨10.1002/inst.12360⟩</text:a></text:p>
              <text:p text:style-name="Normal"><text:span>Article dans une revue</text:span></text:p>
              <text:p text:style-name="Normal"><text:a xlink:type="simple" xlink:href="https://imt-mines-ales.hal.science/hal-03522982v1">hal-035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93v1">Continuous and multidimensional assessment of resilience based on functionality analysis for interconnected systems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Blazo Nastov">Blazo Nastov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Aurélia Bony-Dandrieux">Aurélia Bony-Dandrieux</text:a><text:span>et al.</text:span></text:p>
              <text:p text:style-name="Normal"><text:span>Structure and Infrastructure Engineering</text:span><text:span>, 2019, 15 (4), pp.427-442.<text:s/></text:span><text:a xlink:type="simple" xlink:href="https://dx.doi.org/10.1080/15732479.2018.1546327">⟨10.1080/15732479.2018.1546327⟩</text:a></text:p>
              <text:p text:style-name="Normal"><text:span>Article dans une revue</text:span></text:p>
              <text:p text:style-name="Normal"><text:a xlink:type="simple" xlink:href="https://hal.science/hal-01929793v1">hal-019297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84318v1">Un simulateur de gestion de crise inondations pour les citoyens : Application aux riverains du Rhôn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Geo-Eco-Trop</text:span><text:span>, 2019, 4 (43), pp.503 - 518</text:span></text:p>
              <text:p text:style-name="Normal"><text:span>Article dans une revue</text:span></text:p>
              <text:p text:style-name="Normal"><text:a xlink:type="simple" xlink:href="https://hal-emse.ccsd.cnrs.fr/emse-02484318v1">emse-0248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10v1">Design of a Semi-Virtual Training Environment (Serious Game) for Decision-Makers Facing up a Major Crisis</text:a></text:p>
              <text:p text:style-name="Normal"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/text:p>
              <text:p text:style-name="Normal"><text:span>Chemical Engineering Transactions</text:span><text:span>, 2016, Simulation and Modelling, 48, pp.2016 - 2016.<text:s/></text:span><text:a xlink:type="simple" xlink:href="https://dx.doi.org/10.3303/CET1648143">⟨10.3303/CET1648143⟩</text:a></text:p>
              <text:p text:style-name="Normal"><text:span>Article dans une revue</text:span></text:p>
              <text:p text:style-name="Normal"><text:a xlink:type="simple" xlink:href="https://hal.science/hal-01534110v1">hal-015341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969v1">A new method and tools to scenarios design for crisis management exercises</text:a></text:p>
              <text:p text:style-name="Normal"><text:a xlink:type="simple" xlink:href="https://hal.science/search/index/?q=*&amp;authFullName_s=Philippe Limousin">Philippe Limous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Sophie Sauvagnargues">Sophie Sauvagnargues</text:a></text:p>
              <text:p text:style-name="Normal"><text:span>Chemical Engineering Transactions</text:span><text:span>, 2016, 53, pp.319-324.<text:s/></text:span><text:a xlink:type="simple" xlink:href="https://dx.doi.org/10.3303/CET1653054">⟨10.3303/CET1653054⟩</text:a></text:p>
              <text:p text:style-name="Normal"><text:span>Article dans une revue</text:span></text:p>
              <text:p text:style-name="Normal"><text:a xlink:type="simple" xlink:href="https://imt-mines-ales.hal.science/hal-02913969v1">hal-0291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485v1">Developing an EVADE (EVAluation and DEbriefing) Method to Assess Trainees during Crisis Management Training for Major Hazards and Feedback Them</text:a></text:p>
              <text:p text:style-name="Normal"><text:a xlink:type="simple" xlink:href="https://hal.science/search/index/?q=*&amp;authFullName_s=Dimitri Lapierre">Dimitri Lapierre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Karine Weiss">Karine Weiss</text:a></text:p>
              <text:p text:style-name="Normal"><text:span>Chemical Engineering Transactions</text:span><text:span>, 2016, 48, pp.877-882.<text:s/></text:span><text:a xlink:type="simple" xlink:href="https://dx.doi.org/10.3303/CET1648147">⟨10.3303/CET1648147⟩</text:a></text:p>
              <text:p text:style-name="Normal"><text:span>Article dans une revue</text:span></text:p>
              <text:p text:style-name="Normal"><text:a xlink:type="simple" xlink:href="https://hal.science/hal-01534485v1">hal-0153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398v1">Training decision-makers: Existing strategies for natural and technological crisis management and specifications of an improved simulation-based tool</text:a></text:p>
              <text:p text:style-name="Normal"><text:a xlink:type="simple" xlink:href="https://hal.science/search/index/?q=*&amp;authFullName_s=Florian Tena-Chollet">Florian Tena-Choll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Pierre Slangen">Pierre Slangen</text:a></text:p>
              <text:p text:style-name="Normal"><text:span>Safety Science</text:span><text:span>, 2016, 97, pp.144-153.<text:s/></text:span><text:a xlink:type="simple" xlink:href="https://dx.doi.org/10.1016/j.ssci.2016.03.025">⟨10.1016/j.ssci.2016.03.025⟩</text:a></text:p>
              <text:p text:style-name="Normal"><text:span>Article dans une revue</text:span></text:p>
              <text:p text:style-name="Normal"><text:a xlink:type="simple" xlink:href="https://hal.science/hal-01534398v1">hal-015343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7982v1">Interdependencies Between Industrial Infrastructures: Territorial Vulnerability Assessment</text:a></text:p>
              <text:p text:style-name="Normal"><text:a xlink:type="simple" xlink:href="https://hal.science/search/index/?q=*&amp;authFullName_s=Benjamin Rey">Benjamin Rey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Laurent Munier">Laurent Munier</text:a><text:span>et al.</text:span></text:p>
              <text:p text:style-name="Normal"><text:span>Chemical Engineering Transactions</text:span><text:span>, 2013, 31, pp.61-66.<text:s/></text:span><text:a xlink:type="simple" xlink:href="https://dx.doi.org/10.3303/CET1331011">⟨10.3303/CET1331011⟩</text:a></text:p>
              <text:p text:style-name="Normal"><text:span>Article dans une revue</text:span></text:p>
              <text:p text:style-name="Normal"><text:a xlink:type="simple" xlink:href="https://imt-mines-ales.hal.science/hal-03677982v1">hal-0367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362v1">Development of a spatial risk assessment tool for the transportation of hydrocarbons: Methodology and implementation in a geographical information system</text:a></text:p>
              <text:p text:style-name="Normal"><text:a xlink:type="simple" xlink:href="https://hal.science/search/index/?q=*&amp;authFullName_s=Florian Tena-Chollet">Florian Tena-Chollet</text:a><text:span>,</text:span><text:a xlink:type="simple" xlink:href="https://hal.science/search/index/?q=*&amp;authFullName_s=J. Tixier">J. Tixier</text:a><text:span>,</text:span><text:a xlink:type="simple" xlink:href="https://hal.science/search/index/?q=*&amp;authFullName_s=G. Dusserre">G. Dusserre</text:a><text:span>,</text:span><text:a xlink:type="simple" xlink:href="https://hal.science/search/index/?q=*&amp;authFullName_s=J.-F. Mangin">J.-F. Mangin</text:a></text:p>
              <text:p text:style-name="Normal"><text:span>Environmental Modelling and Software</text:span><text:span>, 2013, 46, pp.61 - 74.<text:s/></text:span><text:a xlink:type="simple" xlink:href="https://dx.doi.org/10.1016/j.envsoft.2013.02.010">⟨10.1016/j.envsoft.2013.02.010⟩</text:a></text:p>
              <text:p text:style-name="Normal"><text:span>Article dans une revue</text:span></text:p>
              <text:p text:style-name="Normal"><text:a xlink:type="simple" xlink:href="https://hal.science/hal-01799362v1">hal-017993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7986v1">Results of the MITRA project: Monitoring and intervention for the transportation of dangerous goods</text:a></text:p>
              <text:p text:style-name="Normal"><text:a xlink:type="simple" xlink:href="https://hal.science/search/index/?q=*&amp;authFullName_s=E. Planas">E. Planas</text:a><text:span>,</text:span><text:a xlink:type="simple" xlink:href="https://hal.science/search/index/?q=*&amp;authFullName_s=E. Pastor">E. Pastor</text:a><text:span>,</text:span><text:a xlink:type="simple" xlink:href="https://hal.science/search/index/?q=*&amp;authFullName_s=F. Presutto">F. Presutto</text:a><text:span>,</text:span><text:a xlink:type="simple" xlink:href="https://hal.science/search/index/?q=*&amp;authFullName_s=Jérôme Tixier">Jérôme Tixier</text:a></text:p>
              <text:p text:style-name="Normal"><text:span>Journal of Hazardous Materials</text:span><text:span>, 2008, 152 (2), pp.516-526.<text:s/></text:span><text:a xlink:type="simple" xlink:href="https://dx.doi.org/10.1016/j.jhazmat.2007.07.032">⟨10.1016/j.jhazmat.2007.07.032⟩</text:a></text:p>
              <text:p text:style-name="Normal"><text:span>Article dans une revue</text:span></text:p>
              <text:p text:style-name="Normal"><text:a xlink:type="simple" xlink:href="https://api.istex.fr/ark:/67375/6H6-NDFCRFKM-V/fulltext.pdf?sid=hal">istex</text:a></text:p>
              <text:p text:style-name="Normal"><text:a xlink:type="simple" xlink:href="https://imt-mines-ales.hal.science/hal-03677986v1">hal-036779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3024v1">Environmental vulnerability assessment in the vicinity of an industrial site in the frame of ARAMIS European project</text:a></text:p>
              <text:p text:style-name="Normal"><text:a xlink:type="simple" xlink:href="https://hal.science/search/index/?q=*&amp;authFullName_s=J. Tixier">J. Tixier</text:a><text:span>,</text:span><text:a xlink:type="simple" xlink:href="https://hal.science/search/index/?q=*&amp;authFullName_s=A. Dandrieux">A. Dandrieux</text:a><text:span>,</text:span><text:a xlink:type="simple" xlink:href="https://hal.science/search/index/?q=*&amp;authFullName_s=G. Dusserre">G. Dusserre</text:a><text:span>,</text:span><text:a xlink:type="simple" xlink:href="https://hal.science/search/index/?q=*&amp;authFullName_s=R. Bubbico">R. Bubbico</text:a><text:span>,</text:span><text:a xlink:type="simple" xlink:href="https://hal.science/search/index/?q=*&amp;authFullName_s=B. Mazzarotta">B. Mazzarotta</text:a><text:span>et al.</text:span></text:p>
              <text:p text:style-name="Normal"><text:span>Journal of Hazardous Materials</text:span><text:span>, 2006, Volume 130 (Issue 3), pp.Pages 251-264.<text:s/></text:span><text:a xlink:type="simple" xlink:href="https://dx.doi.org/10.1016/j.jhazmat.2005.07.020">⟨10.1016/j.jhazmat.2005.07.020⟩</text:a></text:p>
              <text:p text:style-name="Normal"><text:span>Article dans une revue</text:span></text:p>
              <text:p text:style-name="Normal"><text:a xlink:type="simple" xlink:href="https://api.istex.fr/ark:/67375/6H6-0V5BZCW4-V/fulltext.pdf?sid=hal">istex</text:a></text:p>
              <text:p text:style-name="Normal"><text:a xlink:type="simple" xlink:href="https://hal-emse.ccsd.cnrs.fr/emse-00413024v1">emse-0041302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1623v1">Vulnerability of the environment in the proximity of an industrial site</text:a></text:p>
              <text:p text:style-name="Normal"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G. Dusserre">G. Dusserre</text:a><text:span>,</text:span><text:a xlink:type="simple" xlink:href="https://hal.science/search/index/?q=*&amp;authFullName_s=R. Bubbico">R. Bubbico</text:a><text:span>,</text:span><text:a xlink:type="simple" xlink:href="https://hal.science/search/index/?q=*&amp;authFullName_s=L. G. Luccone">L. G. Luccone</text:a><text:span>et al.</text:span></text:p>
              <text:p text:style-name="Normal"><text:span>Safety and Security Engineering</text:span><text:span>, 2005, volume 82 (WIT Transactions on The Built Environment), pp.944.<text:s/></text:span><text:a xlink:type="simple" xlink:href="https://dx.doi.org/10.2495/SAFE050311">⟨10.2495/SAFE050311⟩</text:a></text:p>
              <text:p text:style-name="Normal"><text:span>Article dans une revue</text:span></text:p>
              <text:p text:style-name="Normal"><text:a xlink:type="simple" xlink:href="https://hal-emse.ccsd.cnrs.fr/emse-00411623v1">emse-004116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9497v1">Contribution à l'aide à la décision en situation de crise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ébastien Rault Doumax">Sébastien Rault Doumax</text:a><text:span>et al.</text:span></text:p>
              <text:p text:style-name="Normal"><text:span>Réalités industrielles. Annales des mines</text:span><text:span>, 2003, pp.45-52</text:span></text:p>
              <text:p text:style-name="Normal"><text:span>Article dans une revue</text:span></text:p>
              <text:p text:style-name="Normal"><text:a xlink:type="simple" xlink:href="https://imt-mines-ales.hal.science/hal-02939497v1">hal-029394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8007v1">OSIRIS: software for the consequence evaluation of transportation of dangerous goods accidents</text:a></text:p>
              <text:p text:style-name="Normal"><text:a xlink:type="simple" xlink:href="https://hal.science/search/index/?q=*&amp;authFullName_s=Jérôme Tixier">Jérôme Tixier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. Rault-Doumax">S. Rault-Doumax</text:a><text:span>,</text:span><text:a xlink:type="simple" xlink:href="https://hal.science/search/index/?q=*&amp;authFullName_s=J. Ollivier">J. Ollivier</text:a><text:span>,</text:span><text:a xlink:type="simple" xlink:href="https://hal.science/search/index/?q=*&amp;authFullName_s=C. Bourely">C. Bourely</text:a></text:p>
              <text:p text:style-name="Normal"><text:span>Environmental Modelling and Software</text:span><text:span>, 2002, 17 (7), pp.627-637.<text:s/></text:span><text:a xlink:type="simple" xlink:href="https://dx.doi.org/10.1016/S1364-8152(02)00025-7">⟨10.1016/S1364-8152(02)00025-7⟩</text:a></text:p>
              <text:p text:style-name="Normal"><text:span>Article dans une revue</text:span></text:p>
              <text:p text:style-name="Normal"><text:a xlink:type="simple" xlink:href="https://api.istex.fr/ark:/67375/6H6-FKCHN9HS-S/fulltext.pdf?sid=hal">istex</text:a></text:p>
              <text:p text:style-name="Normal"><text:a xlink:type="simple" xlink:href="https://imt-mines-ales.hal.science/hal-03678007v1">hal-036780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58v1">Review of 62 risk analysis methodologies of industrial plants</text:a></text:p>
              <text:p text:style-name="Normal"><text:a xlink:type="simple" xlink:href="https://hal.science/search/index/?q=*&amp;authFullName_s=Jérôme Tixier">Jérôme Tixier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Olivier Salvi">Olivier Salvi</text:a><text:span>,</text:span><text:a xlink:type="simple" xlink:href="https://hal.science/search/index/?q=*&amp;authFullName_s=Didier Gaston">Didier Gaston</text:a></text:p>
              <text:p text:style-name="Normal"><text:span>Journal of Loss Prevention in the Process Industries</text:span><text:span>, 2002, 15 (4), pp.291-303.<text:s/></text:span><text:a xlink:type="simple" xlink:href="https://dx.doi.org/10.1016/S0950-4230(02)00008-6">⟨10.1016/S0950-4230(02)00008-6⟩</text:a></text:p>
              <text:p text:style-name="Normal"><text:span>Article dans une revue</text:span></text:p>
              <text:p text:style-name="Normal"><text:a xlink:type="simple" xlink:href="https://ineris.hal.science/ineris-00961858v1">ineris-00961858v1</text:a></text:p>
            </table:table-cell>
          </table:table-row>
        </table:table>
        <text:p text:style-name="P26"/>
        <text:p text:style-name="Heading2"><text:span text:style-name="T12">Communication dans un congrès (42)</text:span></text:p>
        <text:p text:style-name="P28"/>
        <table:table table:name="30eacb" table:style-name="30eacb">
          <table:table-column table:style-name="30eacb.0"/>
          <table:table-row>
            <table:table-cell office:value-type="string">
              <text:p text:style-name="Normal"><text:a xlink:type="simple" xlink:href="https://imt-mines-ales.hal.science/hal-05471029v1">A Model-Based System Engineering approach for Business Continuity Management in Hospitals</text:a></text:p>
              <text:p text:style-name="Normal"><text:a xlink:type="simple" xlink:href="https://hal.science/search/index/?q=*&amp;authFullName_s=Aubry de Paule">Aubry de Paule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urélia Bony-Dandrieux">Aurélia Bony-Dandrieux</text:a></text:p>
              <text:p text:style-name="Normal"><text:span>AFIS Annual Congress - International Workshop on Systems Engineering Research</text:span><text:span>, Jan 2026, Toulouse, France.<text:s/></text:span><text:a xlink:type="simple" xlink:href="https://dx.doi.org/10.1109/IEEECONF67861.2026.11440778">⟨10.1109/IEEECONF67861.2026.11440778⟩</text:a></text:p>
              <text:p text:style-name="Normal"><text:span>Communication dans un congrès</text:span></text:p>
              <text:p text:style-name="Normal"><text:a xlink:type="simple" xlink:href="https://imt-mines-ales.hal.science/hal-05471029v1">hal-054710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70964v1">Toward a UAF-Based Multi-View Territorial Architecture: An MBSoSE Approach to Model Critical Infrastructures</text:a></text:p>
              <text:p text:style-name="Normal"><text:a xlink:type="simple" xlink:href="https://hal.science/search/index/?q=*&amp;authFullName_s=Jean-Samuel Wienin">Jean-Samuel Wien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ouad Rabah">Souad Rabah</text:a></text:p>
              <text:p text:style-name="Normal"><text:span>AFIS Annual Congress - International Workshop on Systems Engineering Research</text:span><text:span>, Jan 2026, Toulouse, France.<text:s/></text:span><text:a xlink:type="simple" xlink:href="https://dx.doi.org/10.1109/IEEECONF67861.2026.11440720">⟨10.1109/IEEECONF67861.2026.11440720⟩</text:a></text:p>
              <text:p text:style-name="Normal"><text:span>Communication dans un congrès</text:span></text:p>
              <text:p text:style-name="Normal"><text:a xlink:type="simple" xlink:href="https://imt-mines-ales.hal.science/hal-05470964v1">hal-054709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70741v1">Activité des concepteurs et activité des joueurs pour le développement du jeu d'apprentissage Niovelius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Aurélia Bony-Dandrieux">Aurélia Bony-Dandrieux</text:a></text:p>
              <text:p text:style-name="Normal"><text:span>M'2024 - Perception et Modèles</text:span><text:span>, Nov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70741v1">hal-047707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3262v1">Concevoir un jeu sérieux pour sensibiliser à la gestion d’une pollution maritime : tenir la tension entre les composantes didactiques et ludiques du dispositif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/text:p>
              <text:p text:style-name="Normal"><text:span>EFTS 2023 - Faire résultat(s) dans les recherches en éducation. Pourquoi ? Avec qui ? Comment ?</text:span><text:span>, Jun 2023, Toulouse, France</text:span></text:p>
              <text:p text:style-name="Normal"><text:span>Communication dans un congrès</text:span></text:p>
              <text:p text:style-name="Normal"><text:a xlink:type="simple" xlink:href="https://imt-mines-ales.hal.science/hal-04193262v1">hal-041932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98045v1">Gestion des pollutions marines (Projet H2020 MANIFESTS)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Mélanie Secheppet">Mélanie Secheppet</text:a></text:p>
              <text:p text:style-name="Normal"><text:span>Colloque IMT 2023 : « Sécurité et Résilience »</text:span><text:span>, Apr 2023, Palaiseau, France</text:span></text:p>
              <text:p text:style-name="Normal"><text:span>Communication dans un congrès</text:span></text:p>
              <text:p text:style-name="Normal"><text:a xlink:type="simple" xlink:href="https://imt-mines-ales.hal.science/hal-04098045v1">hal-040980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8963v1">Une approche du territoire orienté modèle et jumeau numérique pour la gestion des risques</text:a></text:p>
              <text:p text:style-name="Normal"><text:a xlink:type="simple" xlink:href="https://hal.science/search/index/?q=*&amp;authFullName_s=Jean-Samuel Wienin">Jean-Samuel Wien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Grégory Zacharewicz">Grégory Zacharewicz</text:a></text:p>
              <text:p text:style-name="Normal"><text:span>TERINT 2023 - 2ième rencontres scientifiques sur les territoires intelligents</text:span><text:span>, Jul 2023, Ajaccio, France</text:span></text:p>
              <text:p text:style-name="Normal"><text:span>Communication dans un congrès</text:span></text:p>
              <text:p text:style-name="Normal"><text:a xlink:type="simple" xlink:href="https://imt-mines-ales.hal.science/hal-04158963v1">hal-041589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05131v1">Gêne olfactive: une nouvelle méthode pour évaluer et anticiper le risque</text:a></text:p>
              <text:p text:style-name="Normal"><text:a xlink:type="simple" xlink:href="https://hal.science/search/index/?q=*&amp;authFullName_s=Billy Pottier">Billy Pottier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Jean Louis Fanlo">Jean Louis Fanlo</text:a></text:p>
              <text:p text:style-name="Normal"><text:span>M2023 - XVème édition : Évaluation(s), du concept aux objets</text:span><text:span>, Nov 2023, Alès, France</text:span></text:p>
              <text:p text:style-name="Normal"><text:span>Communication dans un congrès</text:span></text:p>
              <text:p text:style-name="Normal"><text:a xlink:type="simple" xlink:href="https://imt-mines-ales.hal.science/hal-04305131v1">hal-043051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4520v1">Des jeux sérieux pour se préparer à la gestion de crise : alternatives et compléments aux simulations pleine échelle</text:a></text:p>
              <text:p text:style-name="Normal"><text:a xlink:type="simple" xlink:href="https://hal.science/search/index/?q=*&amp;authFullName_s=Aurélia Bony-Dandrieux">Aurélia Bony-Dandrieux</text:a><text:span>,</text:span><text:a xlink:type="simple" xlink:href="https://hal.science/search/index/?q=*&amp;authFullName_s=Mélanie Secheppet">Mélanie Secheppet</text:a><text:span>,</text:span><text:a xlink:type="simple" xlink:href="https://hal.science/search/index/?q=*&amp;authFullName_s=Jérôme Tixier">Jérôme Tixier</text:a></text:p>
              <text:p text:style-name="Normal"><text:span>Journée d'étude franco-suisse pour les chargé.es d'exercice territoriaux « Planifier, concevoir, mettre en œuvre, et débriefer un exercice de crise »</text:span><text:span>, Jul 2022, A distance, France</text:span></text:p>
              <text:p text:style-name="Normal"><text:span>Communication dans un congrès</text:span></text:p>
              <text:p text:style-name="Normal"><text:a xlink:type="simple" xlink:href="https://imt-mines-ales.hal.science/hal-03714520v1">hal-037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91v1">Building of a new framework for resilience assessment based on an ecosystem of &amp;quot; -ilities</text:a></text:p>
              <text:p text:style-name="Normal"><text:a xlink:type="simple" xlink:href="https://hal.science/search/index/?q=*&amp;authFullName_s=Weppe Alexandre">Weppe Alexandre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Tixier Jérôme">Tixier Jérôme</text:a><text:span>,</text:span><text:a xlink:type="simple" xlink:href="https://hal.science/search/index/?q=*&amp;authFullName_s=Aurélia Bony-Dandrieux">Aurélia Bony-Dandrieux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966591v1">hal-039665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8613v1">Développer l’observation des exercices pour la formation des cellules de cris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Jérôme Tixier">Jérôme Tixier</text:a></text:p>
              <text:p text:style-name="Normal"><text:span>SELF 2022 - 56e congrès SELF Vulnérabilités et risques émergents</text:span><text:span>, Jul 2022, Genève, Suisse</text:span></text:p>
              <text:p text:style-name="Normal"><text:span>Communication dans un congrès</text:span></text:p>
              <text:p text:style-name="Normal"><text:a xlink:type="simple" xlink:href="https://imt-mines-ales.hal.science/hal-03678613v1">hal-036786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51706v1">An innovative approach for ongoing assessment of critical infrastructures’ resilience based on a nonfunctional requirement ecosystem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Daouda Kamissoko">Daouda Kamissoko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Vincent Chapurlat">Vincent Chapurlat</text:a><text:span>et al.</text:span></text:p>
              <text:p text:style-name="Normal"><text:span>ESREL 2021 - 31st European Safety and Reliability Conference</text:span><text:span>, Sep 2021, Angers, France. pp.3425-3432,<text:s/></text:span><text:a xlink:type="simple" xlink:href="https://dx.doi.org/10.3850/978-981-18-2016-8_377-cd">⟨10.3850/978-981-18-2016-8_377-cd⟩</text:a></text:p>
              <text:p text:style-name="Normal"><text:span>Communication dans un congrès</text:span></text:p>
              <text:p text:style-name="Normal"><text:a xlink:type="simple" xlink:href="https://imt-mines-ales.hal.science/hal-03451706v1">hal-034517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1265v1">Les exercices de crise et la place de l’observation : ce qu’en disent les acteurs de terrain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Jérôme Tixier">Jérôme Tixier</text:a></text:p>
              <text:p text:style-name="Normal"><text:span>Journée thématique Observer les exercices de crise organisée par IMT Mines Alès</text:span><text:span>, Dec 2021, Alès (à distance), France</text:span></text:p>
              <text:p text:style-name="Normal"><text:span>Communication dans un congrès</text:span></text:p>
              <text:p text:style-name="Normal"><text:a xlink:type="simple" xlink:href="https://imt-mines-ales.hal.science/hal-03521265v1">hal-035212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00359v1">Activité du chargé d’exercice et technologie numérique : Vers un outil d’observation d’exercice de cris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/text:p>
              <text:p text:style-name="Normal"><text:span>Séminaire formation de formateurs par la recherche - Numérique et formation dans les métiers adressés à autrui</text:span><text:span>, Université de Montpellier Paul Valéry, Apr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200359v1">hal-032003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85233v1">De la scénarisation au débriefing : méthodes et outils pour les personnes en charge des exercices de cris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/text:p>
              <text:p text:style-name="Normal"><text:span>Rencontres franco-suisses du réseau de recherche CRAFT/UniGe</text:span><text:span>, Jul 2021, En ligne, France</text:span></text:p>
              <text:p text:style-name="Normal"><text:span>Communication dans un congrès</text:span></text:p>
              <text:p text:style-name="Normal"><text:a xlink:type="simple" xlink:href="https://imt-mines-ales.hal.science/hal-03285233v1">hal-032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18v1">Questionner l'activité d'observateur d'exercice de crise pour accompagner le développement d'un outil numérique d'aide à l'observation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/text:p>
              <text:p text:style-name="Normal"><text:span>Les Entretiens du Risque 2021 "Activités et crises : les métiers du risque face aux enjeux de la société - Quels apports et quelles questions ?"</text:span><text:span>, IMDR (Institut pour la Maitrise des Risques), Nov 2021, Paris, France</text:span></text:p>
              <text:p text:style-name="Normal"><text:span>Communication dans un congrès</text:span></text:p>
              <text:p text:style-name="Normal"><text:a xlink:type="simple" xlink:href="https://hal.science/hal-03435318v1">hal-034353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1271v1">Présentation de deux outils d’observation : grilles et outil numériqu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Aurélia Bony-Dandrieux">Aurélia Bony-Dandrieux</text:a></text:p>
              <text:p text:style-name="Normal"><text:span>Journée thématique Observer les exercices de crise organisée par IMT Mines Alès</text:span><text:span>, Dec 2021, Alès (à distance), France</text:span></text:p>
              <text:p text:style-name="Normal"><text:span>Communication dans un congrès</text:span></text:p>
              <text:p text:style-name="Normal"><text:a xlink:type="simple" xlink:href="https://imt-mines-ales.hal.science/hal-03521271v1">hal-035212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38724v1">Collaborative Safety Requirements Engineering: An Approach for Modelling and Assessment of Nuclear Safety Requirementsin MBSE Context</text:a></text:p>
              <text:p text:style-name="Normal"><text:a xlink:type="simple" xlink:href="https://hal.science/search/index/?q=*&amp;authFullName_s=Emir Roumili">Emir Roumili</text:a><text:span>,</text:span><text:a xlink:type="simple" xlink:href="https://hal.science/search/index/?q=*&amp;authFullName_s=Jean-François Bossu">Jean-François Boss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Robert Plana">Robert Plana</text:a><text:span>et al.</text:span></text:p>
              <text:p text:style-name="Normal"><text:span>22nd Working Conference on Virtual Enterprises (PRO-VE 2021)</text:span><text:span>, Nov 2021, Saint-Etienne, France. pp.227-236,<text:s/></text:span><text:a xlink:type="simple" xlink:href="https://dx.doi.org/10.1007/978-3-030-85969-5_20">⟨10.1007/978-3-030-85969-5_20⟩</text:a></text:p>
              <text:p text:style-name="Normal"><text:span>Communication dans un congrès</text:span></text:p>
              <text:p text:style-name="Normal"><text:a xlink:type="simple" xlink:href="https://hal-emse.ccsd.cnrs.fr/emse-03338724v1">emse-033387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90v1">Resilience of Interconnected Infrastructures and Systems: the RESIIST projec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Blazo Nastov">Blazo Nastov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Helene Dolidon">Helene Dolidon</text:a><text:span>,</text:span><text:a xlink:type="simple" xlink:href="https://hal.science/search/index/?q=*&amp;authFullName_s=Aurélia Bony-Dandrieux">Aurélia Bony-Dandrieux</text:a><text:span>et al.</text:span></text:p>
              <text:p text:style-name="Normal"><text:span>ICAT 2019 - 1st International Conference on Applied Technologies</text:span><text:span>, Dec 2019, Quito, Ecuador. p.257-270,<text:s/></text:span><text:a xlink:type="simple" xlink:href="https://dx.doi.org/10.1007/978-3-030-42517-3_20">⟨10.1007/978-3-030-42517-3_20⟩</text:a></text:p>
              <text:p text:style-name="Normal"><text:span>Communication dans un congrès</text:span></text:p>
              <text:p text:style-name="Normal"><text:a xlink:type="simple" xlink:href="https://imt-mines-ales.hal.science/hal-02424790v1">hal-024247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4291v1">Requirements Engineering enabled by Natural Language Processing and Artiﬁcial Intelligence for Nuclear Safety Demonstration</text:a></text:p>
              <text:p text:style-name="Normal"><text:a xlink:type="simple" xlink:href="https://hal.science/search/index/?q=*&amp;authFullName_s=Emir Roumili">Emir Roumili</text:a><text:span>,</text:span><text:a xlink:type="simple" xlink:href="https://hal.science/search/index/?q=*&amp;authFullName_s=Jean-François Bossu">Jean-François Bossu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Aleksei Iancheruk">Aleksei Iancheruk</text:a><text:span>et al.</text:span></text:p>
              <text:p text:style-name="Normal"><text:span>CSDM 2020 - Complex System Design and Management 2020</text:span><text:span>, Dec 2020, Paris, France</text:span></text:p>
              <text:p text:style-name="Normal"><text:span>Communication dans un congrès</text:span></text:p>
              <text:p text:style-name="Normal"><text:a xlink:type="simple" xlink:href="https://imt-mines-ales.hal.science/hal-02974291v1">hal-029742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2817v1">Odour nuisance: decision support tools to anticipate and represent levels of odour nuisance on a territory</text:a></text:p>
              <text:p text:style-name="Normal"><text:a xlink:type="simple" xlink:href="https://hal.science/search/index/?q=*&amp;authFullName_s=Billy Pottier">Billy Pottier</text:a><text:span>,</text:span><text:a xlink:type="simple" xlink:href="https://hal.science/search/index/?q=*&amp;authFullName_s=Veronica Artigue">Veronica Artigue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Jean-Louis Fanlo">Jean-Louis Fanlo</text:a></text:p>
              <text:p text:style-name="Normal"><text:span>ESREL 2020 - The 30th European Safety and Reliability Conference ; PSAM 15 - 15th Probabilistic Safety Assessment and Management Conference</text:span><text:span>, Nov 2020, Venise, Italy.<text:s/></text:span><text:a xlink:type="simple" xlink:href="https://dx.doi.org/10.3850/978-981-14-8593-0_5139-cd">⟨10.3850/978-981-14-8593-0_5139-cd⟩</text:a></text:p>
              <text:p text:style-name="Normal"><text:span>Communication dans un congrès</text:span></text:p>
              <text:p text:style-name="Normal"><text:a xlink:type="simple" xlink:href="https://imt-mines-ales.hal.science/hal-02992817v1">hal-029928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40134v1">A Decision Support System for resilience based on functionality analysis of interconnected systems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Amendeep Amendeep">Amendeep Amendeep</text:a><text:span>,</text:span><text:a xlink:type="simple" xlink:href="https://hal.science/search/index/?q=*&amp;authFullName_s=Blazho Nastov">Blazho Nastov</text:a><text:span>,</text:span><text:a xlink:type="simple" xlink:href="https://hal.science/search/index/?q=*&amp;authFullName_s=Vincent Chapurlat">Vincent Chapurlat</text:a><text:span>et al.</text:span></text:p>
              <text:p text:style-name="Normal"><text:span>EmC-ICDSST2019 - 5th International Conference on Decision Support System Technology</text:span><text:span>, May 2019, Madeira, Portugal. pp.20-26</text:span></text:p>
              <text:p text:style-name="Normal"><text:span>Communication dans un congrès</text:span></text:p>
              <text:p text:style-name="Normal"><text:a xlink:type="simple" xlink:href="https://imt-mines-albi.hal.science/hal-02140134v1">hal-021401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67v1">CIT’IN CRISE: A flood crisis management simulator for citizens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IDRIM 2019, Knowledge-based Disaster Risk Management: Broadening the scope by « Smart Territories » for Sustainable and Resilient Cities and Organizations</text:span><text:span>, Oct 2019, Nice, France</text:span></text:p>
              <text:p text:style-name="Normal"><text:span>Communication dans un congrès</text:span></text:p>
              <text:p text:style-name="Normal"><text:a xlink:type="simple" xlink:href="https://hal-emse.ccsd.cnrs.fr/emse-02291667v1">emse-022916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12v1">Un simulateur de gestion de crise inondation pour le grand public, de 7 à 77 an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Eric Piatyszek">Eric Piatyszek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AFGP 2019 - 6e colloque de l'Association francophone de géographie physique - Géographie physique et gestion des risques et des catastrophes</text:span><text:span>, Association francophone de Géographie physique, Sep 2019, Arlon, Belgique</text:span></text:p>
              <text:p text:style-name="Normal"><text:span>Communication dans un congrès</text:span></text:p>
              <text:p text:style-name="Normal"><text:a xlink:type="simple" xlink:href="https://hal-emse.ccsd.cnrs.fr/emse-02291612v1">emse-0229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48v1">Towards a Model-Based Method for Resilient Critical Infrastructure Engineering. How to model Critical Infrastructures and evaluate its resilience?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Daouda Kamissoko">Daouda Kamissoko</text:a><text:span>et al.</text:span></text:p>
              <text:p text:style-name="Normal"><text:span>SoSE 2018 - 13th System of Systems Engineering Conference</text:span><text:span>, IEEE, Jun 2018, Paris, France. art. 8428773 - p.561-567,<text:s/></text:span><text:a xlink:type="simple" xlink:href="https://dx.doi.org/10.1109/SYSOSE.2018.8428773">⟨10.1109/SYSOSE.2018.8428773⟩</text:a></text:p>
              <text:p text:style-name="Normal"><text:span>Communication dans un congrès</text:span></text:p>
              <text:p text:style-name="Normal"><text:a xlink:type="simple" xlink:href="https://hal.science/hal-01930248v1">hal-019302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5618v1">Un simulateur de gestion de crise inondations pour les citoyens. Application aux riverains du Rhôn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Vème colloque de l’AFGP</text:span><text:span>, Sep 2018, Coimbra, Portugal</text:span></text:p>
              <text:p text:style-name="Normal"><text:span>Communication dans un congrès</text:span></text:p>
              <text:p text:style-name="Normal"><text:a xlink:type="simple" xlink:href="https://hal-emse.ccsd.cnrs.fr/emse-01955618v1">emse-0195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61v1">A method for Critical Infrastructure Resilience Engineering: The MAIIEUTIC project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Frederick Benaben">Frederick Benaben</text:a><text:span>et al.</text:span></text:p>
              <text:p text:style-name="Normal"><text:span>International Conférence I-ESA, Interoperability for Enterpriose Systems and Application 2016</text:span><text:span>, Mar 2016, Guimaraes, Portugal</text:span></text:p>
              <text:p text:style-name="Normal"><text:span>Communication dans un congrès</text:span></text:p>
              <text:p text:style-name="Normal"><text:a xlink:type="simple" xlink:href="https://hal.science/hal-01930461v1">hal-0193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047v1">A New Method And Tools to Scenarios Design for Crisis Management Exercises</text:a></text:p>
              <text:p text:style-name="Normal"><text:a xlink:type="simple" xlink:href="https://hal.science/search/index/?q=*&amp;authFullName_s=Philippe Limousin">Philippe Limous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Sophie Sauvagnargues">Sophie Sauvagnargues</text:a></text:p>
              <text:p text:style-name="Normal"><text:span>CISAP7: 7TH INTERNATIONAL CONFERENCE ON SAFETY AND ENVIRONMENT IN PROCESS INDUSTRY</text:span><text:span>, Sep 2016, Ischia, Italy. pp.319-324,<text:s/></text:span><text:a xlink:type="simple" xlink:href="https://dx.doi.org/10.3303/CET1653054">⟨10.3303/CET1653054⟩</text:a></text:p>
              <text:p text:style-name="Normal"><text:span>Communication dans un congrès</text:span></text:p>
              <text:p text:style-name="Normal"><text:a xlink:type="simple" xlink:href="https://hal.science/hal-02408047v1">hal-024080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29v1">Sensitivity analysis of atmospheric dispersion modeling in emergency situation</text:a></text:p>
              <text:p text:style-name="Normal"><text:a xlink:type="simple" xlink:href="https://hal.science/search/index/?q=*&amp;authFullName_s=Stéphane Pagnon">Stéphane Pagn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Bruno Debray">Bruno Debray</text:a><text:span>et al.</text:span></text:p>
              <text:p text:style-name="Normal"><text:span>AIChE Spring Meeting 2011 &amp; 7. Global Congress on Process Safety (GCPS)</text:span><text:span>, Mar 2011, Chicago, United States. pp.NC</text:span></text:p>
              <text:p text:style-name="Normal"><text:span>Communication dans un congrès</text:span></text:p>
              <text:p text:style-name="Normal"><text:a xlink:type="simple" xlink:href="https://ineris.hal.science/ineris-00976229v1">ineris-009762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22v1">Sensitivity analysis applied to observable parameters in case of flammable gas dispersion modeling In emergency situation</text:a></text:p>
              <text:p text:style-name="Normal"><text:a xlink:type="simple" xlink:href="https://hal.science/search/index/?q=*&amp;authFullName_s=Stéphane Pagnon">Stéphane Pagnon</text:a><text:span>,</text:span><text:a xlink:type="simple" xlink:href="https://hal.science/search/index/?q=*&amp;authFullName_s=Bruno Debray">Bruno Debray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François Fontaine">François Fontaine</text:a><text:span>et al.</text:span></text:p>
              <text:p text:style-name="Normal"><text:span>3. International Conference on Risk Analysis and Crisis Response (RACR 2011)</text:span><text:span>, May 2011, Loredo, United States. pp.140-145</text:span></text:p>
              <text:p text:style-name="Normal"><text:span>Communication dans un congrès</text:span></text:p>
              <text:p text:style-name="Normal"><text:a xlink:type="simple" xlink:href="https://ineris.hal.science/ineris-00970922v1">ineris-009709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186v1">Crisis management : improvement of knowledge and development of a decision aid process</text:a></text:p>
              <text:p text:style-name="Normal"><text:a xlink:type="simple" xlink:href="https://hal.science/search/index/?q=*&amp;authFullName_s=Carole Dautun">Carole Dautu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Jean Chapelain">Jean Chapelain</text:a><text:span>,</text:span><text:a xlink:type="simple" xlink:href="https://hal.science/search/index/?q=*&amp;authFullName_s=François Fontaine">François Fontaine</text:a><text:span>,</text:span><text:a xlink:type="simple" xlink:href="https://hal.science/search/index/?q=*&amp;authFullName_s=Gilles Dusserre">Gilles Dusserre</text:a></text:p>
              <text:p text:style-name="Normal"><text:span>12. International Symposium on Loss Prevention and Safety Promotion in the Process Industry</text:span><text:span>, May 2007, Edimbourg, United Kingdom. pp.6</text:span></text:p>
              <text:p text:style-name="Normal"><text:span>Communication dans un congrès</text:span></text:p>
              <text:p text:style-name="Normal"><text:a xlink:type="simple" xlink:href="https://ineris.hal.science/ineris-00976186v1">ineris-0097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61v1">An integrated methodology research to determine consequences of a vessel destruction</text:a></text:p>
              <text:p text:style-name="Normal"><text:a xlink:type="simple" xlink:href="https://hal.science/search/index/?q=*&amp;authFullName_s=Aurélia Bony-Dandrieux">Aurélia Bony-Dandrieux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Nicolas Lecysyn">Nicolas Lecysyn</text:a><text:span>,</text:span><text:a xlink:type="simple" xlink:href="https://hal.science/search/index/?q=*&amp;authFullName_s=Florian Tena-Chollet">Florian Tena-Chollet</text:a><text:span>et al.</text:span></text:p>
              <text:p text:style-name="Normal"><text:span>Proc. Eur. Saf. Reliab. Conf. 2006, ESREL</text:span><text:span>, Sep 2006, Porto, Portugal</text:span></text:p>
              <text:p text:style-name="Normal"><text:span>Communication dans un congrès</text:span></text:p>
              <text:p text:style-name="Normal"><text:a xlink:type="simple" xlink:href="https://hal.science/hal-02299361v1">hal-022993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30v1">Development of a risk knowledge platform dedicated to accident of dangerous goods transportation</text:a></text:p>
              <text:p text:style-name="Normal"><text:a xlink:type="simple" xlink:href="https://hal.science/search/index/?q=*&amp;authFullName_s=Jérôme Tixier">Jérôme Tixier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François Fontaine">François Fontaine</text:a><text:span>,</text:span><text:a xlink:type="simple" xlink:href="https://hal.science/search/index/?q=*&amp;authFullName_s=Rémy Bouet">Rémy Bouet</text:a><text:span>,</text:span><text:a xlink:type="simple" xlink:href="https://hal.science/search/index/?q=*&amp;authFullName_s=E. Pastor">E. Pastor</text:a><text:span>et al.</text:span></text:p>
              <text:p text:style-name="Normal"><text:span>International Conference on Safety and Reliability (ESREL 2006)</text:span><text:span>, Sep 2006, Estoril, Portugal. pp.117-122</text:span></text:p>
              <text:p text:style-name="Normal"><text:span>Communication dans un congrès</text:span></text:p>
              <text:p text:style-name="Normal"><text:a xlink:type="simple" xlink:href="https://ineris.hal.science/ineris-00970130v1">ineris-009701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5653v1">A global approach of spatial risk assessment (GIS) of hydrocarbon transportation in the Ile de France region</text:a></text:p>
              <text:p text:style-name="Normal"><text:a xlink:type="simple" xlink:href="https://hal.science/search/index/?q=*&amp;authFullName_s=Jérôme Tixier">Jérôme Tixier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François Mangin">Jean-François Mangin</text:a></text:p>
              <text:p text:style-name="Normal"><text:span>ESREL 2006 - European safety and reliability conference; Safety and reliability for managing risk</text:span><text:span>, Sep 2006, Estoril, Portugal</text:span></text:p>
              <text:p text:style-name="Normal"><text:span>Communication dans un congrès</text:span></text:p>
              <text:p text:style-name="Normal"><text:a xlink:type="simple" xlink:href="https://imt-mines-ales.hal.science/hal-04665653v1">hal-046656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38v1">Le traitement de l'incertitude en gestion de crise : mise en place d'une veille stratégique du territoire</text:a></text:p>
              <text:p text:style-name="Normal"><text:a xlink:type="simple" xlink:href="https://hal.science/search/index/?q=*&amp;authFullName_s=Carole Dautun">Carole Dautu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Jean Chapelain">Jean Chapelain</text:a><text:span>,</text:span><text:a xlink:type="simple" xlink:href="https://hal.science/search/index/?q=*&amp;authFullName_s=François Fontaine">François Fontaine</text:a><text:span>,</text:span><text:a xlink:type="simple" xlink:href="https://hal.science/search/index/?q=*&amp;authFullName_s=Gilles Dusserre">Gilles Dusserre</text:a></text:p>
              <text:p text:style-name="Normal"><text:span>Colloque de maîtrise des risques et sûreté de fonctionnement "Risques et performances"</text:span><text:span>, Oct 2006, Lille, France. pp.6</text:span></text:p>
              <text:p text:style-name="Normal"><text:span>Communication dans un congrès</text:span></text:p>
              <text:p text:style-name="Normal"><text:a xlink:type="simple" xlink:href="https://ineris.hal.science/ineris-00973238v1">ineris-009732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97v1">Vulnerability of the environment in the proximity of an industrial site</text:a></text:p>
              <text:p text:style-name="Normal"><text:a xlink:type="simple" xlink:href="https://hal.science/search/index/?q=*&amp;authFullName_s=Jérôme Tixier">Jérôme Tixier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berto Bubbico">Roberto Bubbico</text:a><text:span>,</text:span><text:a xlink:type="simple" xlink:href="https://hal.science/search/index/?q=*&amp;authFullName_s=Leonardo.G. Luccone">Leonardo.G. Luccone</text:a><text:span>et al.</text:span></text:p>
              <text:p text:style-name="Normal"><text:span>Safety and security engineering (SAFE 2005)</text:span><text:span>, Jun 2005, Rome, Italy. pp.309-318</text:span></text:p>
              <text:p text:style-name="Normal"><text:span>Communication dans un congrès</text:span></text:p>
              <text:p text:style-name="Normal"><text:a xlink:type="simple" xlink:href="https://ineris.hal.science/ineris-00969997v1">ineris-009699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58v1">Vulnerability of the environment in the proximity of an industrial site</text:a></text:p>
              <text:p text:style-name="Normal"><text:a xlink:type="simple" xlink:href="https://hal.science/search/index/?q=*&amp;authFullName_s=Jérôme Tixier">Jérôme Tixier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berto Bubbico">Roberto Bubbico</text:a><text:span>,</text:span><text:a xlink:type="simple" xlink:href="https://hal.science/search/index/?q=*&amp;authFullName_s=Leonardo.G. Luccone">Leonardo.G. Luccone</text:a><text:span>et al.</text:span></text:p>
              <text:p text:style-name="Normal"><text:span>13. SRA Europe annual Meeting</text:span><text:span>, Nov 2005, Paris, France</text:span></text:p>
              <text:p text:style-name="Normal"><text:span>Communication dans un congrès</text:span></text:p>
              <text:p text:style-name="Normal"><text:a xlink:type="simple" xlink:href="https://ineris.hal.science/ineris-00969958v1">ineris-0096995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2969v1">Vulnerability of the environment in the proximity of an industrial site</text:a></text:p>
              <text:p text:style-name="Normal"><text:a xlink:type="simple" xlink:href="https://hal.science/search/index/?q=*&amp;authFullName_s=J. Tixier">J. Tixier</text:a><text:span>,</text:span><text:a xlink:type="simple" xlink:href="https://hal.science/search/index/?q=*&amp;authFullName_s=A. Dandrieux">A. Dandrieux</text:a><text:span>,</text:span><text:a xlink:type="simple" xlink:href="https://hal.science/search/index/?q=*&amp;authFullName_s=G. Dusserre">G. Dusserre</text:a><text:span>,</text:span><text:a xlink:type="simple" xlink:href="https://hal.science/search/index/?q=*&amp;authFullName_s=R. Bubbico">R. Bubbico</text:a><text:span>,</text:span><text:a xlink:type="simple" xlink:href="https://hal.science/search/index/?q=*&amp;authFullName_s=L. G. Luccone">L. G. Luccone</text:a><text:span>et al.</text:span></text:p>
              <text:p text:style-name="Normal"><text:span>SAFE 2005, First International Conference on Safety and Security Engineering</text:span><text:span>, Jun 2005, Rome, Italy</text:span></text:p>
              <text:p text:style-name="Normal"><text:span>Communication dans un congrès</text:span></text:p>
              <text:p text:style-name="Normal"><text:a xlink:type="simple" xlink:href="https://hal-emse.ccsd.cnrs.fr/emse-00412969v1">emse-004129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2966v1">Vulnerability of the environment in the proximity of an industrial site</text:a></text:p>
              <text:p text:style-name="Normal"><text:a xlink:type="simple" xlink:href="https://hal.science/search/index/?q=*&amp;authFullName_s=J. Tixier">J. Tixier</text:a><text:span>,</text:span><text:a xlink:type="simple" xlink:href="https://hal.science/search/index/?q=*&amp;authFullName_s=A. Dandrieux">A. Dandrieux</text:a><text:span>,</text:span><text:a xlink:type="simple" xlink:href="https://hal.science/search/index/?q=*&amp;authFullName_s=G. Dusserre">G. Dusserre</text:a><text:span>,</text:span><text:a xlink:type="simple" xlink:href="https://hal.science/search/index/?q=*&amp;authFullName_s=R. Bubbico">R. Bubbico</text:a><text:span>,</text:span><text:a xlink:type="simple" xlink:href="https://hal.science/search/index/?q=*&amp;authFullName_s=L. G. Luccone">L. G. Luccone</text:a><text:span>et al.</text:span></text:p>
              <text:p text:style-name="Normal"><text:span>Conference of Society for Risk Analysis - Europe</text:span><text:span>, Nov 2004, Paris, France</text:span></text:p>
              <text:p text:style-name="Normal"><text:span>Communication dans un congrès</text:span></text:p>
              <text:p text:style-name="Normal"><text:a xlink:type="simple" xlink:href="https://hal-emse.ccsd.cnrs.fr/emse-00412966v1">emse-004129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2963v1">Vulnerability of the environment in the proximity of an industrial site</text:a></text:p>
              <text:p text:style-name="Normal"><text:a xlink:type="simple" xlink:href="https://hal.science/search/index/?q=*&amp;authFullName_s=J. Tixier">J. Tixier</text:a><text:span>,</text:span><text:a xlink:type="simple" xlink:href="https://hal.science/search/index/?q=*&amp;authFullName_s=A. Dandrieux">A. Dandrieux</text:a><text:span>,</text:span><text:a xlink:type="simple" xlink:href="https://hal.science/search/index/?q=*&amp;authFullName_s=G. Dusserre">G. Dusserre</text:a><text:span>,</text:span><text:a xlink:type="simple" xlink:href="https://hal.science/search/index/?q=*&amp;authFullName_s=R. Bubbico">R. Bubbico</text:a><text:span>,</text:span><text:a xlink:type="simple" xlink:href="https://hal.science/search/index/?q=*&amp;authFullName_s=L. G. Luccone">L. G. Luccone</text:a><text:span>et al.</text:span></text:p>
              <text:p text:style-name="Normal"><text:span>11eme International Symposium Loss Prevention 2004</text:span><text:span>, May 2004, Prague, Czech Republic</text:span></text:p>
              <text:p text:style-name="Normal"><text:span>Communication dans un congrès</text:span></text:p>
              <text:p text:style-name="Normal"><text:a xlink:type="simple" xlink:href="https://hal-emse.ccsd.cnrs.fr/emse-00412963v1">emse-004129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13v1">Vulnerability of the environment in the proximity of an industrial site</text:a></text:p>
              <text:p text:style-name="Normal"><text:a xlink:type="simple" xlink:href="https://hal.science/search/index/?q=*&amp;authFullName_s=Jérôme Tixier">Jérôme Tixier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berto Bubbico">Roberto Bubbico</text:a><text:span>,</text:span><text:a xlink:type="simple" xlink:href="https://hal.science/search/index/?q=*&amp;authFullName_s=Leonardo.G. Luccone">Leonardo.G. Luccone</text:a><text:span>et al.</text:span></text:p>
              <text:p text:style-name="Normal"><text:span>11. International Symposium on Loss Prevention and Safety Promotion in the Process Industry</text:span><text:span>, May 2004, Praha, Czech Republic. pp.1260-1267</text:span></text:p>
              <text:p text:style-name="Normal"><text:span>Communication dans un congrès</text:span></text:p>
              <text:p text:style-name="Normal"><text:a xlink:type="simple" xlink:href="https://ineris.hal.science/ineris-00969913v1">ineris-009699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21261v1">Assessment of the environment vulnerability in the surroundings of an industrial site</text:a></text:p>
              <text:p text:style-name="Normal"><text:a xlink:type="simple" xlink:href="https://hal.science/search/index/?q=*&amp;authFullName_s=J. Tixier">J. Tixier</text:a><text:span>,</text:span><text:a xlink:type="simple" xlink:href="https://hal.science/search/index/?q=*&amp;authFullName_s=Emmanuel Hubert">Emmanuel Hubert</text:a></text:p>
              <text:p text:style-name="Normal"><text:span>European Safety and Reliability conference 2003</text:span><text:span>, Jun 2003, Maastricht, Netherlands. pp 1543-1551</text:span></text:p>
              <text:p text:style-name="Normal"><text:span>Communication dans un congrès</text:span></text:p>
              <text:p text:style-name="Normal"><text:a xlink:type="simple" xlink:href="https://hal-emse.ccsd.cnrs.fr/emse-00721261v1">emse-007212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356v1">Development of a risk assessment methodology for seveso II establishments</text:a></text:p>
              <text:p text:style-name="Normal"><text:a xlink:type="simple" xlink:href="https://hal.science/search/index/?q=*&amp;authFullName_s=Jérôme Tixier">Jérôme Tixier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Olivier Salvi">Olivier Salvi</text:a><text:span>,</text:span><text:a xlink:type="simple" xlink:href="https://hal.science/search/index/?q=*&amp;authFullName_s=Didier Gaston">Didier Gaston</text:a></text:p>
              <text:p text:style-name="Normal"><text:span>International Conference on Safety and Reliability (ESREL 2001)</text:span><text:span>, Sep 2001, Turin, Italy. pp.529-536</text:span></text:p>
              <text:p text:style-name="Normal"><text:span>Communication dans un congrès</text:span></text:p>
              <text:p text:style-name="Normal"><text:a xlink:type="simple" xlink:href="https://ineris.hal.science/ineris-00972356v1">ineris-00972356v1</text:a></text:p>
            </table:table-cell>
          </table:table-row>
        </table:table>
        <text:p text:style-name="P29"/>
        <text:p text:style-name="Heading2"><text:span text:style-name="T13">Poster de conférence (3)</text:span></text:p>
        <text:p text:style-name="P31"/>
        <table:table table:name="d88ff0" table:style-name="d88ff0">
          <table:table-column table:style-name="d88ff0.0"/>
          <table:table-row>
            <table:table-cell office:value-type="string">
              <text:p text:style-name="Normal"><text:a xlink:type="simple" xlink:href="https://imt-mines-ales.hal.science/hal-02509822v1">Alerter les populations sur Facebook, un cap à franchir pour l’autorité ?</text:a></text:p>
              <text:p text:style-name="Normal"><text:a xlink:type="simple" xlink:href="https://hal.science/search/index/?q=*&amp;authFullName_s=Clément Laverdet">Clément Laverdet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erge Caparos">Serge Caparos</text:a></text:p>
              <text:p text:style-name="Normal"><text:span>Cap'Alert 2019 - Diffuser autrement l'alerte à la population en cas de danger : une question de moyens ?</text:span><text:span>, Mar 2019, Avignon, France. 2019</text:span></text:p>
              <text:p text:style-name="Normal"><text:span>Poster de conférence</text:span></text:p>
              <text:p text:style-name="Normal"><text:a xlink:type="simple" xlink:href="https://imt-mines-ales.hal.science/hal-02509822v1">hal-025098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49v1">Dispositif de formation des citoyens au risque inondation et à la gestion de crise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Assises Nationales des Risques Naturels 2019</text:span><text:span>, Mar 2019, Montpellier, France</text:span></text:p>
              <text:p text:style-name="Normal"><text:span>Poster de conférence</text:span></text:p>
              <text:p text:style-name="Normal"><text:a xlink:type="simple" xlink:href="https://hal-emse.ccsd.cnrs.fr/emse-02291649v1">emse-022916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673v1">The RESIIST project</text:a></text:p>
              <text:p text:style-name="Normal"><text:a xlink:type="simple" xlink:href="https://hal.science/search/index/?q=*&amp;authFullName_s=Daouda Kamissoko">Daouda Kamissoko</text:a><text:span>,</text:span><text:a xlink:type="simple" xlink:href="https://hal.science/search/index/?q=*&amp;authFullName_s=Blazo Nastov">Blazo Nastov</text:a><text:span>,</text:span><text:a xlink:type="simple" xlink:href="https://hal.science/search/index/?q=*&amp;authFullName_s=Matthieu Allon">Matthieu Allon</text:a><text:span>,</text:span><text:a xlink:type="simple" xlink:href="https://hal.science/search/index/?q=*&amp;authFullName_s=Alexis Muller">Alexis Muller</text:a><text:span>,</text:span><text:a xlink:type="simple" xlink:href="https://hal.science/search/index/?q=*&amp;authFullName_s=Vincent Chapurlat">Vincent Chapurlat</text:a><text:span>et al.</text:span></text:p>
              <text:p text:style-name="Normal"><text:span>WISG 2019 - Workshop Interdisciplinaire sur la Sécurité Globale</text:span><text:span>, Oct 2019, Paris, France. 2019</text:span></text:p>
              <text:p text:style-name="Normal"><text:span>Poster de conférence</text:span></text:p>
              <text:p text:style-name="Normal"><text:a xlink:type="simple" xlink:href="https://imt-mines-ales.hal.science/hal-02510673v1">hal-02510673v1</text:a></text:p>
            </table:table-cell>
          </table:table-row>
        </table:table>
        <text:p text:style-name="P32"/>
        <text:p text:style-name="Heading2"><text:span text:style-name="T14">Chapitre d'ouvrage (13)</text:span></text:p>
        <text:p text:style-name="P34"/>
        <table:table table:name="fd3c16" table:style-name="fd3c16">
          <table:table-column table:style-name="fd3c16.0"/>
          <table:table-row>
            <table:table-cell office:value-type="string">
              <text:p text:style-name="Normal"><text:a xlink:type="simple" xlink:href="https://imt-mines-ales.hal.science/hal-03315487v1">Entraînement numérique pour les autorités : qualifier la meilleure façon de communiquer</text:a></text:p>
              <text:p text:style-name="Normal"><text:a xlink:type="simple" xlink:href="https://hal.science/search/index/?q=*&amp;authFullName_s=Clément Laverdet">Clément Laverdet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erge Caparos">Serge Caparos</text:a></text:p>
              <text:p text:style-name="Normal"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. 135-156, 2019, 9781784065669</text:span></text:p>
              <text:p text:style-name="Normal"><text:span>Chapitre d'ouvrage</text:span></text:p>
              <text:p text:style-name="Normal"><text:a xlink:type="simple" xlink:href="https://imt-mines-ales.hal.science/hal-03315487v1">hal-033154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82v1">Comment évaluer les participants d’un exercice de formation à la gestion de crise ?</text:a></text:p>
              <text:p text:style-name="Normal"><text:a xlink:type="simple" xlink:href="https://hal.science/search/index/?q=*&amp;authFullName_s=Dimitri Lapierre">Dimitri Lapierr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Karine Weiss">Karine Weiss</text:a></text:p>
              <text:p text:style-name="Normal"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. 93-112, 2019, 9781784065669</text:span></text:p>
              <text:p text:style-name="Normal"><text:span>Chapitre d'ouvrage</text:span></text:p>
              <text:p text:style-name="Normal"><text:a xlink:type="simple" xlink:href="https://imt-mines-ales.hal.science/hal-03315482v1">hal-033154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69v1">Concepts, outils et méthodes pour la formation à la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5-32, 2019, 9781784065660</text:span></text:p>
              <text:p text:style-name="Normal"><text:span>Chapitre d'ouvrage</text:span></text:p>
              <text:p text:style-name="Normal"><text:a xlink:type="simple" xlink:href="https://imt-mines-ales.hal.science/hal-03315469v1">hal-033154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89v1">Éléments de perspectives pour aller plus loin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157-168, 2019, 9781784065660</text:span></text:p>
              <text:p text:style-name="Normal"><text:span>Chapitre d'ouvrage</text:span></text:p>
              <text:p text:style-name="Normal"><text:a xlink:type="simple" xlink:href="https://imt-mines-ales.hal.science/hal-03315489v1">hal-033154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72v1">La simulation de crises majeures pour la formation des décideurs et futurs décideurs : des jeux, sérieux ?</text:a></text:p>
              <text:p text:style-name="Normal"><text:a xlink:type="simple" xlink:href="https://hal.science/search/index/?q=*&amp;authFullName_s=Florian Tena-Chollet">Florian Tena-Choll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/text:p>
              <text:p text:style-name="Normal"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. 33-54, 2019, 9781784065669</text:span></text:p>
              <text:p text:style-name="Normal"><text:span>Chapitre d'ouvrage</text:span></text:p>
              <text:p text:style-name="Normal"><text:a xlink:type="simple" xlink:href="https://imt-mines-ales.hal.science/hal-03315472v1">hal-033154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76v1">Consolidation de la formation à la gestion de crise par la scénarisation pédagogique des exercices</text:a></text:p>
              <text:p text:style-name="Normal"><text:a xlink:type="simple" xlink:href="https://hal.science/search/index/?q=*&amp;authFullName_s=Philippe Limousin">Philippe Limous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ophie Sauvagnargues">Sophie Sauvagnargues</text:a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55-70, 2019, 9781784055660</text:span></text:p>
              <text:p text:style-name="Normal"><text:span>Chapitre d'ouvrage</text:span></text:p>
              <text:p text:style-name="Normal"><text:a xlink:type="simple" xlink:href="https://imt-mines-ales.hal.science/hal-03315476v1">hal-033154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19v1">How Can We Evaluate the Participants of a Crisis Management Training Exercise?</text:a></text:p>
              <text:p text:style-name="Normal"><text:a xlink:type="simple" xlink:href="https://hal.science/search/index/?q=*&amp;authFullName_s=Dimitri Lapierre">Dimitri Lapierr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Karine Weiss">Karine Weiss</text:a></text:p>
              <text:p text:style-name="Normal"><text:span>Decision-making in Crisis Situations: Research and Innovation for Optimal Training</text:span><text:span>, , p. 103-124, 2018, 978-1-119-55782-1.<text:s/></text:span><text:a xlink:type="simple" xlink:href="https://dx.doi.org/10.1002/9781119557869.ch5">⟨10.1002/9781119557869.ch5⟩</text:a></text:p>
              <text:p text:style-name="Normal"><text:span>Chapitre d'ouvrage</text:span></text:p>
              <text:p text:style-name="Normal"><text:a xlink:type="simple" xlink:href="https://imt-mines-ales.hal.science/hal-02923819v1">hal-029238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33v1">Digital Training for Authorities: What is the Best Way to Communicate During a Crisis?</text:a></text:p>
              <text:p text:style-name="Normal"><text:a xlink:type="simple" xlink:href="https://hal.science/search/index/?q=*&amp;authFullName_s=Clément Laverdet">Clément Laverdet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erge Caparos">Serge Caparos</text:a></text:p>
              <text:p text:style-name="Normal"><text:span>Decision-making in Crisis Situations: Research and Innovation for Optimal Training</text:span><text:span>, , p. 149-174, 2018, 978-1-119-55782-1.<text:s/></text:span><text:a xlink:type="simple" xlink:href="https://dx.doi.org/10.1002/9781119557869.ch7">⟨10.1002/9781119557869.ch7⟩</text:a></text:p>
              <text:p text:style-name="Normal"><text:span>Chapitre d'ouvrage</text:span></text:p>
              <text:p text:style-name="Normal"><text:a xlink:type="simple" xlink:href="https://imt-mines-ales.hal.science/hal-02923833v1">hal-029238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01v1">Towards A Serious Game Within the Frame of Major Crisis Simulations for Decision-makers: How Do We Connect the DOTs?</text:a></text:p>
              <text:p text:style-name="Normal"><text:a xlink:type="simple" xlink:href="https://hal.science/search/index/?q=*&amp;authFullName_s=Florian Tena-Chollet">Florian Tena-Choll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/text:p>
              <text:p text:style-name="Normal"><text:span>Decision-making in Crisis Situations: Research and Innovation for Optimal Training</text:span><text:span>, , p. 35-58, 2018, 978-1-119-55782-1.<text:s/></text:span><text:a xlink:type="simple" xlink:href="https://dx.doi.org/10.1002/9781119557869.ch2">⟨10.1002/9781119557869.ch2⟩</text:a></text:p>
              <text:p text:style-name="Normal"><text:span>Chapitre d'ouvrage</text:span></text:p>
              <text:p text:style-name="Normal"><text:a xlink:type="simple" xlink:href="https://imt-mines-ales.hal.science/hal-02923801v1">hal-029238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34v1">Some Perspectives Moving Forward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Decision-making in Crisis Situations: Research and Innovation for Optimal Training</text:span><text:span>, , p. 175-188, 2018, 978-1-119-55782-1.<text:s/></text:span><text:a xlink:type="simple" xlink:href="https://dx.doi.org/10.1002/9781119557869.ch8">⟨10.1002/9781119557869.ch8⟩</text:a></text:p>
              <text:p text:style-name="Normal"><text:span>Chapitre d'ouvrage</text:span></text:p>
              <text:p text:style-name="Normal"><text:a xlink:type="simple" xlink:href="https://imt-mines-ales.hal.science/hal-02923834v1">hal-029238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794v1">Concepts, Tools and Methods for Crisis Management Training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Decision-making in Crisis Situations: Research and Innovation for Optimal Training</text:span><text:span>, , p. 1-33, 2018, 978-1-119-55782-1.<text:s/></text:span><text:a xlink:type="simple" xlink:href="https://dx.doi.org/10.1002/9781119557869.ch1">⟨10.1002/9781119557869.ch1⟩</text:a></text:p>
              <text:p text:style-name="Normal"><text:span>Chapitre d'ouvrage</text:span></text:p>
              <text:p text:style-name="Normal"><text:a xlink:type="simple" xlink:href="https://imt-mines-ales.hal.science/hal-02923794v1">hal-029237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07v1">Improving Crisis Exercises and Managers’ Skills through the Development of Scenario Design</text:a></text:p>
              <text:p text:style-name="Normal"><text:a xlink:type="simple" xlink:href="https://hal.science/search/index/?q=*&amp;authFullName_s=Philippe Limousin">Philippe Limous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ophie Sauvagnargues">Sophie Sauvagnargues</text:a></text:p>
              <text:p text:style-name="Normal"><text:span>Sophie Sauvagnargues.<text:s/></text:span><text:span>Decision-making in Crisis Situations: Research and Innovation for Optimal Training</text:span><text:span>,<text:s/></text:span><text:a xlink:type="simple" xlink:href="http://iste.co.uk/book.php?id=1394">ISTE</text:a><text:span>, pp.59-78, 2018, 978-1-119-55782-1.<text:s/></text:span><text:a xlink:type="simple" xlink:href="https://dx.doi.org/10.1002/9781119557869.ch3">⟨10.1002/9781119557869.ch3⟩</text:a></text:p>
              <text:p text:style-name="Normal"><text:span>Chapitre d'ouvrage</text:span></text:p>
              <text:p text:style-name="Normal"><text:a xlink:type="simple" xlink:href="https://imt-mines-ales.hal.science/hal-02923807v1">hal-029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34v1">Developing a tool to assess trainees during crisis management training for major risks</text:a></text:p>
              <text:p text:style-name="Normal"><text:a xlink:type="simple" xlink:href="https://hal.science/search/index/?q=*&amp;authFullName_s=Dimitri Lapierre">Dimitri Lapierr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érôme Tixier">Jérôme Tixier</text:a><text:span>et al.</text:span></text:p>
              <text:p text:style-name="Normal"><text:span>Luca Podofillini, Bruno Sudret, Bozidar Stojadinovic, Enrico Zio and Wolfgang Kröger.<text:s/></text:span><text:span>Safety and Reliability of Complex Engineered Systems</text:span><text:span>, 26, CRC Press, pp.195-202, 2015, ESREL 2015, 9781315648415.<text:s/></text:span><text:a xlink:type="simple" xlink:href="https://dx.doi.org/10.1201/b19094-30">⟨10.1201/b19094-30⟩</text:a></text:p>
              <text:p text:style-name="Normal"><text:span>Chapitre d'ouvrage</text:span></text:p>
              <text:p text:style-name="Normal"><text:a xlink:type="simple" xlink:href="https://hal.science/hal-01534534v1">hal-01534534v1</text:a></text:p>
            </table:table-cell>
          </table:table-row>
        </table:table>
        <text:p text:style-name="P35"/>
        <text:p text:style-name="Heading2"><text:span text:style-name="T15">Rapport (4)</text:span></text:p>
        <text:p text:style-name="P37"/>
        <table:table table:name="6963c9" table:style-name="6963c9">
          <table:table-column table:style-name="6963c9.0"/>
          <table:table-row>
            <table:table-cell office:value-type="string">
              <text:p text:style-name="Normal"><text:a xlink:type="simple" xlink:href="https://imt-mines-ales.hal.science/hal-03524707v1">Rapport d’avancement annuel Projet Criz’Innov : L’émergence d’un pôle d’excellence numérique en gestion de crise regroupant l’ensemble des acteurs du domaine afin de faciliter les transferts technologiques et l’innovation collaborative</text:a></text:p>
              <text:p text:style-name="Normal"><text:a xlink:type="simple" xlink:href="https://hal.science/search/index/?q=*&amp;authFullName_s=Mélanie Secheppet">Mélanie Secheppet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Jérôme Tixier">Jérôme Tixier</text:a></text:p>
              <text:p text:style-name="Normal"><text:span>[Research Report] IMT Mines Alès. 2021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524707v1">hal-035247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4704v1">Modèles génériques (indicateur et résilience), LT3—Modélisation, LT3.L1, Projet RESIIST, Résilience des infrastructures et systèmes interconnectés (Resilience of Interconnected Infrastructures and Systems)</text:a></text:p>
              <text:p text:style-name="Normal"><text:a xlink:type="simple" xlink:href="https://hal.science/search/index/?q=*&amp;authFullName_s=Alexandre Weppe">Alexandre Weppe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Vincent Chapurlat">Vincent Chapurlat</text:a></text:p>
              <text:p text:style-name="Normal"><text:span>[Research Report] IMT Mines Alès. 2021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524704v1">hal-035247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4705v1">Description du cas d’étude « IMT Mines Alès », LT1—Elaboration cas d’utilisation, LT1.L2.3, Projet RESIIST, Résilience des infrastructures et systèmes interconnectés (Resilience of Interconnected Infrastructures and Systems)</text:a></text:p>
              <text:p text:style-name="Normal"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/text:p>
              <text:p text:style-name="Normal"><text:span>[Research Report] IMT Mines Alès. 2021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524705v1">hal-035247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8488v1">Bilan conclusif du projet PRECISION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[Rapport de recherche] Mines Saint-Etienne; IMT Mines Alès. 2020, 32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2518488v1">hal-02518488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c319e6" table:style-name="c319e6">
          <table:table-column table:style-name="c319e6.0"/>
          <table:table-row>
            <table:table-cell office:value-type="string">
              <text:p text:style-name="Normal"><text:a xlink:type="simple" xlink:href="https://hal.science/tel-02345859v1">Méthodologie d'évaluation du niveau de risque d'un site industriel de type Seveso, basée sur la gravité des accidents majeurs et la vulnérabilité de l'environnement</text:a></text:p>
              <text:p text:style-name="Normal"><text:a xlink:type="simple" xlink:href="https://hal.science/search/index/?q=*&amp;authFullName_s=Jérôme Tixier">Jérôme Tixier</text:a></text:p>
              <text:p text:style-name="Normal"><text:span>Ingénierie de l'environnement. Université Aix Marseille 1, 2002. Français.<text:s/></text:span><text:a xlink:type="simple" xlink:href="https://www.theses.fr/2002AIX11060">⟨NNT : 2002AIX11060⟩</text:a></text:p>
              <text:p text:style-name="Normal"><text:span>Thèse</text:span></text:p>
              <text:p text:style-name="Normal"><text:a xlink:type="simple" xlink:href="https://hal.science/tel-02345859v1">tel-02345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Tixier</dc:title>
    <dc:subject/>
    <dc:description>CV</dc:description>
    <dc:creator/>
    <dc:date>2026-05-24T01:46:27.000</dc:date>
    <meta:generator>PHPWord</meta:generator>
    <meta:initial-creator>CCSD</meta:initial-creator>
    <meta:creation-date>2026-05-24T01:46:27.000</meta:creation-date>
    <meta:keyword/>
    <meta:user-defined meta:name="Category"/>
    <meta:user-defined meta:name="Company"/>
    <meta:user-defined meta:name="Manager"/>
  </office:meta>
</office:document-meta>
</file>