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eaf" style:family="table">
      <style:table-properties style:rel-width="100" table:align="center"/>
    </style:style>
    <style:style style:name="eadeaf.0" style:family="table-column">
      <style:table-column-properties style:column-width="0.00cm"/>
    </style:style>
    <style:style style:name="02c28f" style:family="table">
      <style:table-properties style:rel-width="100" table:align="center"/>
    </style:style>
    <style:style style:name="02c28f.0" style:family="table-column">
      <style:table-column-properties style:column-width="0.00cm"/>
    </style:style>
    <style:style style:name="8bb9ce" style:family="table">
      <style:table-properties style:rel-width="100" table:align="center"/>
    </style:style>
    <style:style style:name="8bb9ce.0" style:family="table-column">
      <style:table-column-properties style:column-width="0.00cm"/>
    </style:style>
    <style:style style:name="3564c1" style:family="table">
      <style:table-properties style:rel-width="100" table:align="center"/>
    </style:style>
    <style:style style:name="3564c1.0" style:family="table-column">
      <style:table-column-properties style:column-width="0.00cm"/>
    </style:style>
    <style:style style:name="505b42" style:family="table">
      <style:table-properties style:rel-width="100" table:align="center"/>
    </style:style>
    <style:style style:name="505b42.0" style:family="table-column">
      <style:table-column-properties style:column-width="0.00cm"/>
    </style:style>
    <style:style style:name="ce4b2c" style:family="table">
      <style:table-properties style:rel-width="100" table:align="center"/>
    </style:style>
    <style:style style:name="ce4b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Trot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trotignon">jerome-trotign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326506">0353265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://triangle.ens-lyon.fr/spip.php?article7714">Page CV sur le site web du laboratoire Triangle UMR5206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16)</text:span></text:p>
        <text:p text:style-name="P18"/>
        <table:table table:name="eadeaf" table:style-name="eadeaf">
          <table:table-column table:style-name="eadeaf.0"/>
          <table:table-row>
            <table:table-cell office:value-type="string">
              <text:p text:style-name="Normal"><text:a xlink:type="simple" xlink:href="https://shs.hal.science/halshs-02496031v1">Les clubs d'investisseurs Cigales et leur gestion de l'épargne solidaire : un commun de la finance territoriale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Revue Internationale de l'Economie Sociale</text:span><text:span>, 2020, 355, pp.47-64.<text:s/></text:span><text:a xlink:type="simple" xlink:href="https://dx.doi.org/10.3917/recma.355.0047">⟨10.3917/recma.355.0047⟩</text:a></text:p>
              <text:p text:style-name="Normal"><text:span>Article dans une revue</text:span></text:p>
              <text:p text:style-name="Normal"><text:a xlink:type="simple" xlink:href="https://shs.hal.science/halshs-02496031v1">halshs-02496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591v1">Les émissions de CO2 du Brésil : impact de l’usage des terres, de leur changement d’affectation et de la foresterie</text:a></text:p>
              <text:p text:style-name="Normal"><text:a xlink:type="simple" xlink:href="https://hal.science/search/index/?q=*&amp;authFullName_s=Jérôme Trotignon">Jérôme Trotignon</text:a></text:p>
              <text:p text:style-name="Normal"><text:span>Revue d'Economie du Développement</text:span><text:span>, 2014, 1 (22), pp. 107-134</text:span></text:p>
              <text:p text:style-name="Normal"><text:span>Article dans une revue</text:span></text:p>
              <text:p text:style-name="Normal"><text:a xlink:type="simple" xlink:href="https://shs.hal.science/halshs-01234591v1">halshs-0123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837v1">Restriction des émissions de CO2 et pays émergents : un effet &amp;quot;Porter&amp;quot; appliqué aux exportations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Mondes en Développement</text:span><text:span>, 2011, 154, pp. 45-64</text:span></text:p>
              <text:p text:style-name="Normal"><text:span>Article dans une revue</text:span></text:p>
              <text:p text:style-name="Normal"><text:a xlink:type="simple" xlink:href="https://shs.hal.science/halshs-00623837v1">halshs-0062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464v1">Does Regional Integration Promote the Multilateralization of Trade Flows? A Gravity Model Using Panel Data</text:a></text:p>
              <text:p text:style-name="Normal"><text:a xlink:type="simple" xlink:href="https://hal.science/search/index/?q=*&amp;authFullName_s=Jérôme Trotignon">Jérôme Trotignon</text:a></text:p>
              <text:p text:style-name="Normal"><text:span>Journal of Economic Integration</text:span><text:span>, 2010, 25 (2), pp. 223-251</text:span></text:p>
              <text:p text:style-name="Normal"><text:span>Article dans une revue</text:span></text:p>
              <text:p text:style-name="Normal"><text:a xlink:type="simple" xlink:href="https://shs.hal.science/halshs-00550464v1">halshs-0055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71v1">La restriction des émissions de CO2 pénalise-t-elle les exportations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Actualite Economique</text:span><text:span>, 2010, 86 (1), pp. 5-33</text:span></text:p>
              <text:p text:style-name="Normal"><text:span>Article dans une revue</text:span></text:p>
              <text:p text:style-name="Normal"><text:a xlink:type="simple" xlink:href="https://shs.hal.science/halshs-00665571v1">halshs-0066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33v1">L'intégration régionale favorise-t-elle la multilatéralisation des échanges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Revue Française d'Economie</text:span><text:span>, 2009, XXIII (3), pp. 3-28</text:span></text:p>
              <text:p text:style-name="Normal"><text:span>Article dans une revue</text:span></text:p>
              <text:p text:style-name="Normal"><text:a xlink:type="simple" xlink:href="https://shs.hal.science/halshs-00335633v1">halshs-0033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436v1">Les effets des nouveaux accords de libre-commerce en Amérique latine</text:a></text:p>
              <text:p text:style-name="Normal"><text:a xlink:type="simple" xlink:href="https://hal.science/search/index/?q=*&amp;authFullName_s=Jérôme Trotignon">Jérôme Trotignon</text:a></text:p>
              <text:p text:style-name="Normal"><text:span>Région et Développement</text:span><text:span>, 2009, 29, pp. 3-48</text:span></text:p>
              <text:p text:style-name="Normal"><text:span>Article dans une revue</text:span></text:p>
              <text:p text:style-name="Normal"><text:a xlink:type="simple" xlink:href="https://shs.hal.science/halshs-00957436v1">halshs-0095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27v1">L'impact des accords de libre-commerce entre pays latino-américains. Les enseignements d'un modèle de gravité en données de panel</text:a></text:p>
              <text:p text:style-name="Normal"><text:a xlink:type="simple" xlink:href="https://hal.science/search/index/?q=*&amp;authFullName_s=Jérôme Trotignon">Jérôme Trotignon</text:a></text:p>
              <text:p text:style-name="Normal"><text:span>Économie appliquée : archives de l'Institut de science économique appliquée</text:span><text:span>, 2008, LXI (2), pp. 95-120</text:span></text:p>
              <text:p text:style-name="Normal"><text:span>Article dans une revue</text:span></text:p>
              <text:p text:style-name="Normal"><text:a xlink:type="simple" xlink:href="https://shs.hal.science/halshs-00335627v1">halshs-0033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268v1">EMU Enlargement to include CEECs: Risks of Sector-based and Geographic Asymmetric Shocks</text:a></text:p>
              <text:p text:style-name="Normal"><text:a xlink:type="simple" xlink:href="https://hal.science/search/index/?q=*&amp;authFullName_s=Jérôme Trotignon">Jérôme Trotignon</text:a></text:p>
              <text:p text:style-name="Normal"><text:span>Post-Communist Economics</text:span><text:span>, 2005, 17 (1), pp.3-21</text:span></text:p>
              <text:p text:style-name="Normal"><text:span>Article dans une revue</text:span></text:p>
              <text:p text:style-name="Normal"><text:a xlink:type="simple" xlink:href="https://shs.hal.science/halshs-00168268v1">halshs-0016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687v1">Les pays d'Europe Centrale et Orientale sont-ils fortement exposés aux chocs sectoriels et géographiques vis-à-vis de la zone euro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Revue d'Etudes Comparatives Est-Ouest</text:span><text:span>, 2005, 36 (2), pp.109-141</text:span></text:p>
              <text:p text:style-name="Normal"><text:span>Article dans une revue</text:span></text:p>
              <text:p text:style-name="Normal"><text:a xlink:type="simple" xlink:href="https://shs.hal.science/halshs-00161687v1">halshs-0016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48v1">Une Union monétaire de l'Argentine et du Brésil est-elle réalisable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Économie appliquée : archives de l'Institut de science économique appliquée</text:span><text:span>, 2004, LVII (4), pp. 97-136</text:span></text:p>
              <text:p text:style-name="Normal"><text:span>Article dans une revue</text:span></text:p>
              <text:p text:style-name="Normal"><text:a xlink:type="simple" xlink:href="https://shs.hal.science/halshs-00335648v1">halshs-0033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911v1">Brésil : l'Héritage de F.H. Cardoso</text:a></text:p>
              <text:p text:style-name="Normal"><text:a xlink:type="simple" xlink:href="https://hal.science/search/index/?q=*&amp;authFullName_s=Alain Sand-Zantman">Alain Sand-Zantman</text:a><text:span>,</text:span><text:a xlink:type="simple" xlink:href="https://hal.science/search/index/?q=*&amp;authFullName_s=Jérôme Trotignon">Jérôme Trotignon</text:a></text:p>
              <text:p text:style-name="Normal"><text:span>Revue de l'OFCE</text:span><text:span>, 2002, 83, pp. 291-324</text:span></text:p>
              <text:p text:style-name="Normal"><text:span>Article dans une revue</text:span></text:p>
              <text:p text:style-name="Normal"><text:a xlink:type="simple" xlink:href="https://shs.hal.science/halshs-00335911v1">halshs-0033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908v1">Echanges commerciaux nord-sud et croissance économique : leçons issues de 20 années de rapports commerciaux euro-méditerranéens et inter-américains</text:a></text:p>
              <text:p text:style-name="Normal"><text:a xlink:type="simple" xlink:href="https://hal.science/search/index/?q=*&amp;authFullName_s=Jérôme Trotignon">Jérôme Trotignon</text:a><text:span>,</text:span><text:a xlink:type="simple" xlink:href="https://hal.science/search/index/?q=*&amp;authFullName_s=Lahsen Abdelkmalki">Lahsen Abdelkmalki</text:a></text:p>
              <text:p text:style-name="Normal"><text:span>Région et Développement</text:span><text:span>, 2002, 14, pp. 37-60</text:span></text:p>
              <text:p text:style-name="Normal"><text:span>Article dans une revue</text:span></text:p>
              <text:p text:style-name="Normal"><text:a xlink:type="simple" xlink:href="https://shs.hal.science/halshs-00335908v1">halshs-0033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833v1">L'Evolution du commerce extérieur de l'Argentine et du Brésil traduit-elle une convergence de leurs économies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Revue Tiers Monde</text:span><text:span>, 2002, 170, pp. 447-464</text:span></text:p>
              <text:p text:style-name="Normal"><text:span>Article dans une revue</text:span></text:p>
              <text:p text:style-name="Normal"><text:a xlink:type="simple" xlink:href="https://shs.hal.science/halshs-00335833v1">halshs-0033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54v1">Pourquoi les politiques d'ajustement ont-elles mieux réussi en Asie du Sud-Est qu'en Afrique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Economie et Statistique / Economics and Statistics</text:span><text:span>, 1993, 264, pp. 33-51</text:span></text:p>
              <text:p text:style-name="Normal"><text:span>Article dans une revue</text:span></text:p>
              <text:p text:style-name="Normal"><text:a xlink:type="simple" xlink:href="https://shs.hal.science/halshs-00335754v1">halshs-00335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17v1">Le financement interne des engagements extérieurs du secteur public brésilien</text:a></text:p>
              <text:p text:style-name="Normal"><text:a xlink:type="simple" xlink:href="https://hal.science/search/index/?q=*&amp;authFullName_s=Jérôme Trotignon">Jérôme Trotignon</text:a></text:p>
              <text:p text:style-name="Normal"><text:span>Économie Internationale</text:span><text:span>, 1992, 19 (1er trimestre), pp. 57-76</text:span></text:p>
              <text:p text:style-name="Normal"><text:span>Article dans une revue</text:span></text:p>
              <text:p text:style-name="Normal"><text:a xlink:type="simple" xlink:href="https://shs.hal.science/halshs-00335717v1">halshs-00335717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02c28f" table:style-name="02c28f">
          <table:table-column table:style-name="02c28f.0"/>
          <table:table-row>
            <table:table-cell office:value-type="string">
              <text:p text:style-name="Normal"><text:a xlink:type="simple" xlink:href="https://shs.hal.science/halshs-00335913v1">Economie monétaire européenne - Chocs et politique économique en UEM</text:a></text:p>
              <text:p text:style-name="Normal"><text:a xlink:type="simple" xlink:href="https://hal.science/search/index/?q=*&amp;authFullName_s=Jérôme Trotignon">Jérôme Trotignon</text:a><text:span>,</text:span><text:a xlink:type="simple" xlink:href="https://hal.science/search/index/?q=*&amp;authFullName_s=Bernard Yvars">Bernard Yvars</text:a></text:p>
              <text:p text:style-name="Normal"><text:span>Hachette Supérieur, 158 p., 2002, Les Fondamentaux</text:span></text:p>
              <text:p text:style-name="Normal"><text:span>Ouvrages</text:span></text:p>
              <text:p text:style-name="Normal"><text:a xlink:type="simple" xlink:href="https://shs.hal.science/halshs-00335913v1">halshs-0033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83v1">Economie européenne - Intégration et politiques communes</text:a></text:p>
              <text:p text:style-name="Normal"><text:a xlink:type="simple" xlink:href="https://hal.science/search/index/?q=*&amp;authFullName_s=Jérôme Trotignon">Jérôme Trotignon</text:a></text:p>
              <text:p text:style-name="Normal"><text:span>Hachette, 303 p., 1997</text:span></text:p>
              <text:p text:style-name="Normal"><text:span>Ouvrages</text:span></text:p>
              <text:p text:style-name="Normal"><text:a xlink:type="simple" xlink:href="https://shs.hal.science/halshs-00335783v1">halshs-00335783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8bb9ce" table:style-name="8bb9ce">
          <table:table-column table:style-name="8bb9ce.0"/>
          <table:table-row>
            <table:table-cell office:value-type="string">
              <text:p text:style-name="Normal"><text:a xlink:type="simple" xlink:href="https://shs.hal.science/halshs-04792551v1">La Nef : un commun de la finance solidaire territoriale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Gianfaldoni, Patrick; Richez-Battesti, Nadine; Fraisse, Laurent.<text:s/></text:span><text:span>Quand l'économie sociale et solidaire fait territoire</text:span><text:span>, Éditions universitaires d'Avignon, pp.227-242, 2024</text:span></text:p>
              <text:p text:style-name="Normal"><text:span>Chapitre d'ouvrage</text:span></text:p>
              <text:p text:style-name="Normal"><text:a xlink:type="simple" xlink:href="https://shs.hal.science/halshs-04792551v1">halshs-0479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57v1">Le Brésil face au défi climatique - Facteurs d'émission et stratégie énergétique</text:a></text:p>
              <text:p text:style-name="Normal"><text:a xlink:type="simple" xlink:href="https://hal.science/search/index/?q=*&amp;authFullName_s=Jérôme Trotignon">Jérôme Trotignon</text:a></text:p>
              <text:p text:style-name="Normal"><text:span>Développements récents en Economie et Finance internationales, Mélanges en l'honneur du Professeur René Sandretto</text:span><text:span>, Armand Colin, pp. 324-338, 2012, Recherche</text:span></text:p>
              <text:p text:style-name="Normal"><text:span>Chapitre d'ouvrage</text:span></text:p>
              <text:p text:style-name="Normal"><text:a xlink:type="simple" xlink:href="https://shs.hal.science/halshs-00752557v1">halshs-0075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69v1">Les critères de commerce extérieur de la théorie des ZMO : risques comparés de la formation d'unions monétaires (UEM, Argentine-Brésil, Argentine-Etats-Unis)</text:a></text:p>
              <text:p text:style-name="Normal"><text:a xlink:type="simple" xlink:href="https://hal.science/search/index/?q=*&amp;authFullName_s=Jérôme Trotignon">Jérôme Trotignon</text:a></text:p>
              <text:p text:style-name="Normal"><text:span>P. Kauffmann, B. Yvars, coord.<text:s/></text:span><text:span>Intégration européenne et régionalisme dans les pays en développement</text:span><text:span>, L'Harmattan, 2001</text:span></text:p>
              <text:p text:style-name="Normal"><text:span>Chapitre d'ouvrage</text:span></text:p>
              <text:p text:style-name="Normal"><text:a xlink:type="simple" xlink:href="https://shs.hal.science/halshs-00335669v1">halshs-0033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67v1">Flexibilité et diversification à l'exportation : deux facteurs explicatifs de la réussite de l'ajustement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Commissariat Général du Plan.<text:s/></text:span><text:span>Développement : de l'aide au partenariat, Rapport de l'Atelier Développement du Groupe "Monde-Europe" de préparation du XIème Plan</text:span><text:span>, La Documentation française, 1994</text:span></text:p>
              <text:p text:style-name="Normal"><text:span>Chapitre d'ouvrage</text:span></text:p>
              <text:p text:style-name="Normal"><text:a xlink:type="simple" xlink:href="https://shs.hal.science/halshs-00335767v1">halshs-00335767v1</text:a></text:p>
            </table:table-cell>
          </table:table-row>
        </table:table>
        <text:p text:style-name="P25"/>
        <text:p text:style-name="Heading2"><text:span text:style-name="T10">Communication dans un congrès (6)</text:span></text:p>
        <text:p text:style-name="P27"/>
        <table:table table:name="3564c1" table:style-name="3564c1">
          <table:table-column table:style-name="3564c1.0"/>
          <table:table-row>
            <table:table-cell office:value-type="string">
              <text:p text:style-name="Normal"><text:a xlink:type="simple" xlink:href="https://shs.hal.science/halshs-01421381v1">L’Epargne solidaire est-elle gérée comme un Commun ? Transparence et organisation des circuits financiers solidaires</text:a></text:p>
              <text:p text:style-name="Normal"><text:a xlink:type="simple" xlink:href="https://hal.science/search/index/?q=*&amp;authFullName_s=Jérôme Trotignon">Jérôme Trotignon</text:a></text:p>
              <text:p text:style-name="Normal"><text:span>XVIème Rencontres du RIUESS,"Les Communs et l’Economie sociale et solidaire"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shs.hal.science/halshs-01421381v1">halshs-0142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625v1">Brazil : Deforestation and CO2 Emissions Drivers - An Amazonian Focus</text:a></text:p>
              <text:p text:style-name="Normal"><text:a xlink:type="simple" xlink:href="https://hal.science/search/index/?q=*&amp;authFullName_s=Philippe Polomé">Philippe Polomé</text:a><text:span>,</text:span><text:a xlink:type="simple" xlink:href="https://hal.science/search/index/?q=*&amp;authFullName_s=Jérôme Trotignon">Jérôme Trotignon</text:a></text:p>
              <text:p text:style-name="Normal"><text:span>1er Workshop Lyon -Sao Paulo, Université de Lyon, Lyon, 13-15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8625v1">halshs-0095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60v1">L'évolution des déterminants des émissions de CO2 au Brésil</text:a></text:p>
              <text:p text:style-name="Normal"><text:a xlink:type="simple" xlink:href="https://hal.science/search/index/?q=*&amp;authFullName_s=Jérôme Trotignon">Jérôme Trotignon</text:a></text:p>
              <text:p text:style-name="Normal"><text:span>XXVIIIèmes Journées du développement ATM 2012, LEO CNRS Université d'Orléans, 11-13 juin 2012</text:span><text:span>, Jun 2012, Orléans, France</text:span></text:p>
              <text:p text:style-name="Normal"><text:span>Communication dans un congrès</text:span></text:p>
              <text:p text:style-name="Normal"><text:a xlink:type="simple" xlink:href="https://shs.hal.science/halshs-00752560v1">halshs-00752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980v1">Les effets de la restriction des émissions de CO2 sur les exportations : entrave ou opportunité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XXVIèmes Journées Scientifiques ATM-BETA, Crise et soutenabilité du développement, Strasbourg, 2-4 juin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shs.hal.science/halshs-00673980v1">halshs-0067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021v1">Perspectives de l'UEM : traitement des chocs asymétriques, système de change, policy mix</text:a></text:p>
              <text:p text:style-name="Normal"><text:a xlink:type="simple" xlink:href="https://hal.science/search/index/?q=*&amp;authFullName_s=Jérôme Trotignon">Jérôme Trotignon</text:a></text:p>
              <text:p text:style-name="Normal"><text:span>Journées internationale d'étude Jean Monnet "Le modèle européen d'intégration régionale est-il exportable ?"</text:span><text:span>, Oct 2000, Bordeaux, France</text:span></text:p>
              <text:p text:style-name="Normal"><text:span>Communication dans un congrès</text:span></text:p>
              <text:p text:style-name="Normal"><text:a xlink:type="simple" xlink:href="https://shs.hal.science/halshs-00145021v1">halshs-0014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017v1">Perspectives de l'UEM : traitement des chocs asymétriques, système de change, policy mix</text:a></text:p>
              <text:p text:style-name="Normal"><text:a xlink:type="simple" xlink:href="https://hal.science/search/index/?q=*&amp;authFullName_s=Jérôme Trotignon">Jérôme Trotignon</text:a></text:p>
              <text:p text:style-name="Normal"><text:span>Journées internationales d'Economie Monétaire et Bancaire</text:span><text:span>, 2000, France</text:span></text:p>
              <text:p text:style-name="Normal"><text:span>Communication dans un congrès</text:span></text:p>
              <text:p text:style-name="Normal"><text:a xlink:type="simple" xlink:href="https://shs.hal.science/halshs-00145017v1">halshs-00145017v1</text:a></text:p>
            </table:table-cell>
          </table:table-row>
        </table:table>
        <text:p text:style-name="P28"/>
        <text:p text:style-name="Heading2"><text:span text:style-name="T11">Autre publication scientifique (15)</text:span></text:p>
        <text:p text:style-name="P30"/>
        <table:table table:name="505b42" table:style-name="505b42">
          <table:table-column table:style-name="505b42.0"/>
          <table:table-row>
            <table:table-cell office:value-type="string">
              <text:p text:style-name="Normal"><text:a xlink:type="simple" xlink:href="https://shs.hal.science/halshs-00477244v1">La restriction des émissions de CO2 pénalise-t-elle les exportations ? Un modèle de gravité avec données de panel et variables muettes régionales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7244v1">halshs-0047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90v1">Are the New Trading Blocs Building or Stumbling Blocks ? A Gravity Model Using Panel Data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56590v1">halshs-0045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563v1">Les Groupes régionaux latino-américains : building ou stumbling blocks ? Un modèle de gravité en données de panel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74563v1">halshs-0017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83v1">EMU enlargement towards CEEC's : risks of sector-based and geographic asymmetric shocks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83v1">halshs-00178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99v1">L'intégration commerciale de l'Argentine et du Brésil traduit-elle leur insertion au sein de l'économie mondiale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335799v1">halshs-0033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78v1">Brésil-Argentine : effets statiques et dynamiques de l'intégration commerciale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79978v1">halshs-0017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380v1">Le Mercosur peut-il devenir une zone monétaire optimale (ZMO) ?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1380v1">halshs-0015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66v1">Brésil et Russie, deux économies face à une crise de change</text:a></text:p>
              <text:p text:style-name="Normal"><text:a xlink:type="simple" xlink:href="https://hal.science/search/index/?q=*&amp;authFullName_s=Jérôme Trotignon">Jérôme Trotignon</text:a><text:span>,</text:span><text:a xlink:type="simple" xlink:href="https://hal.science/search/index/?q=*&amp;authFullName_s=Catherine Mercier-Suissa">Catherine Mercier-Suissa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335666v1">halshs-0033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77v1">L'ajustement structurel en Amérique latine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335777v1">halshs-0033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79v1">Mexique : du modèle de subtitution d'importations à la crise de décembre 1994</text:a></text:p>
              <text:p text:style-name="Normal"><text:a xlink:type="simple" xlink:href="https://hal.science/search/index/?q=*&amp;authFullName_s=Jérôme Trotignon">Jérôme Trotignon</text:a><text:span>,</text:span><text:a xlink:type="simple" xlink:href="https://hal.science/search/index/?q=*&amp;authFullName_s=Catherine Mercier-Suissa">Catherine Mercier-Suissa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335779v1">halshs-0033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61v1">Tentatives d'industrialisation en Afrique subsaharienne. Problèmes généraux et cas du secteur agro-alimentaire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shs.hal.science/halshs-00335761v1">halshs-0033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16v1">Flexibilité et diversification à l'exportation : deux facteurs explicatifs de la réussite de l'ajustement ? Une étude comparée des politiques d'ajustement menées en Afrique et en Asie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shs.hal.science/halshs-00335716v1">halshs-0033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700v1">Moratoire et crise de la dette extérieure brésilienne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shs.hal.science/halshs-00335700v1">halshs-0033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72v1">Brésil : la conversion de la dette extérieure en capital-risque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89</text:span></text:p>
              <text:p text:style-name="Normal"><text:span>Autre publication scientifique</text:span></text:p>
              <text:p text:style-name="Normal"><text:a xlink:type="simple" xlink:href="https://shs.hal.science/halshs-00335672v1">halshs-0033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99v1">Brésil (1967-1988) : l'inversion des flux de capitaux et ses implications macro-économiques</text:a></text:p>
              <text:p text:style-name="Normal"><text:a xlink:type="simple" xlink:href="https://hal.science/search/index/?q=*&amp;authFullName_s=Jérôme Trotignon">Jérôme Trotignon</text:a></text:p>
              <text:p text:style-name="Normal"><text:span>1989</text:span></text:p>
              <text:p text:style-name="Normal"><text:span>Autre publication scientifique</text:span></text:p>
              <text:p text:style-name="Normal"><text:a xlink:type="simple" xlink:href="https://shs.hal.science/halshs-00335699v1">halshs-00335699v1</text:a></text:p>
            </table:table-cell>
          </table:table-row>
        </table:table>
        <text:p text:style-name="P31"/>
        <text:p text:style-name="Heading2"><text:span text:style-name="T12">Pré-publication, Document de travail (2)</text:span></text:p>
        <text:p text:style-name="P33"/>
        <table:table table:name="ce4b2c" table:style-name="ce4b2c">
          <table:table-column table:style-name="ce4b2c.0"/>
          <table:table-row>
            <table:table-cell office:value-type="string">
              <text:p text:style-name="Normal"><text:a xlink:type="simple" xlink:href="https://shs.hal.science/halshs-01274854v1">Amazonian Deforestation, Environmental Kuznets Curve and Deforestation Policy: A Cointegration Approach</text:a></text:p>
              <text:p text:style-name="Normal"><text:a xlink:type="simple" xlink:href="https://hal.science/search/index/?q=*&amp;authFullName_s=Philippe Polomé">Philippe Polomé</text:a><text:span>,</text:span><text:a xlink:type="simple" xlink:href="https://hal.science/search/index/?q=*&amp;authFullName_s=Jérôme Trotignon">Jérôme Trotign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74854v1">halshs-0127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524v1">Les émissions de CO2 du Brésil - L'impact du secteur UTCATF (usage des terres, changement d'affectation des terres et foresterie)</text:a></text:p>
              <text:p text:style-name="Normal"><text:a xlink:type="simple" xlink:href="https://hal.science/search/index/?q=*&amp;authFullName_s=Jérôme Trotignon">Jérôme Trotign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6524v1">halshs-00746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rotignon</dc:title>
    <dc:subject/>
    <dc:description>CV</dc:description>
    <dc:creator/>
    <dc:date>2026-05-02T04:20:51.000</dc:date>
    <meta:generator>PHPWord</meta:generator>
    <meta:initial-creator>CCSD</meta:initial-creator>
    <meta:creation-date>2026-05-02T04:20:51.000</meta:creation-date>
    <meta:keyword/>
    <meta:user-defined meta:name="Category"/>
    <meta:user-defined meta:name="Company"/>
    <meta:user-defined meta:name="Manager"/>
  </office:meta>
</office:document-meta>
</file>