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3b3b" style:family="table">
      <style:table-properties style:rel-width="100" table:align="center"/>
    </style:style>
    <style:style style:name="5b3b3b.0" style:family="table-column">
      <style:table-column-properties style:column-width="0.00cm"/>
    </style:style>
    <style:style style:name="8edb40" style:family="table">
      <style:table-properties style:rel-width="100" table:align="center"/>
    </style:style>
    <style:style style:name="8edb40.0" style:family="table-column">
      <style:table-column-properties style:column-width="0.00cm"/>
    </style:style>
    <style:style style:name="8dc5a5" style:family="table">
      <style:table-properties style:rel-width="100" table:align="center"/>
    </style:style>
    <style:style style:name="8dc5a5.0" style:family="table-column">
      <style:table-column-properties style:column-width="0.00cm"/>
    </style:style>
    <style:style style:name="44cda8" style:family="table">
      <style:table-properties style:rel-width="100" table:align="center"/>
    </style:style>
    <style:style style:name="44cda8.0" style:family="table-column">
      <style:table-column-properties style:column-width="0.00cm"/>
    </style:style>
    <style:style style:name="771976" style:family="table">
      <style:table-properties style:rel-width="100" table:align="center"/>
    </style:style>
    <style:style style:name="771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Val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5b3b3b" table:style-name="5b3b3b">
          <table:table-column table:style-name="5b3b3b.0"/>
          <table:table-row>
            <table:table-cell office:value-type="string">
              <text:p text:style-name="Normal"><text:a xlink:type="simple" xlink:href="https://cnrs.hal.science/hal-04783800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énan">Morgane Laouénan</text:a><text:span>,</text:span><text:a xlink:type="simple" xlink:href="https://hal.science/search/index/?q=*&amp;authFullName_s=Jérôme Valette">Jérôme Valette</text:a></text:p>
              <text:p text:style-name="Normal"><text:span>2024 Conference in Applied Econometrics using Stata-France</text:span><text:span>, Aix-Marseille School of Economics (AMSE), May 2024, Marseille, France</text:span></text:p>
              <text:p text:style-name="Normal"><text:span>Communication dans un congrès</text:span></text:p>
              <text:p text:style-name="Normal"><text:a xlink:type="simple" xlink:href="https://cnrs.hal.science/hal-04783800v1">hal-047838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9798v1">Border Apprehensions and Federal Sentencing of Hispanic Citizens in the United States</text:a></text:p>
              <text:p text:style-name="Normal"><text:a xlink:type="simple" xlink:href="https://hal.science/search/index/?q=*&amp;authFullName_s=Jérôme Valette">Jérôme Valette</text:a><text:span>,</text:span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/text:p>
              <text:p text:style-name="Normal"><text:span>European Economic Association Annual Conference</text:span><text:span>, Barcelona School of Economics, Aug 2023, Barcelone, Spain</text:span></text:p>
              <text:p text:style-name="Normal"><text:span>Communication dans un congrès</text:span></text:p>
              <text:p text:style-name="Normal"><text:a xlink:type="simple" xlink:href="https://cnrs.hal.science/hal-04309798v1">hal-043097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487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Jérôme Valette">Jérôme Valette</text:a></text:p>
              <text:p text:style-name="Normal"><text:span>Junior Workshop on the Economics of Migration</text:span><text:span>, CERDI, PSE, LISER, the University of Luxembourg, Universidad Carlos III, CEPII, and the IC Migrations, Jun 2023, Paris, France</text:span></text:p>
              <text:p text:style-name="Normal"><text:span>Communication dans un congrès</text:span></text:p>
              <text:p text:style-name="Normal"><text:a xlink:type="simple" xlink:href="https://cnrs.hal.science/hal-04154487v1">hal-041544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37504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Jérôme Valette">Jérôme Valette</text:a></text:p>
              <text:p text:style-name="Normal"><text:span>4th Workshop on the Economics and Politics of Migration</text:span><text:span>, Mar 2023, Istanbul, France</text:span></text:p>
              <text:p text:style-name="Normal"><text:span>Communication dans un congrès</text:span></text:p>
              <text:p text:style-name="Normal"><text:a xlink:type="simple" xlink:href="https://uca.hal.science/hal-04037504v1">hal-040375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735v1">Border Apprehensions and Federal Sentencing of Hispanic Citizens in the United States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Jérôme Valette">Jérôme Valette</text:a></text:p>
              <text:p text:style-name="Normal"><text:span>Bordeaux Applied Economic Workshops #4 Migration Workshop</text:span><text:span>, Mar 2022, Bordeaux, France</text:span></text:p>
              <text:p text:style-name="Normal"><text:span>Communication dans un congrès</text:span></text:p>
              <text:p text:style-name="Normal"><text:a xlink:type="simple" xlink:href="https://uca.hal.science/hal-03818735v1">hal-03818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8878v1">Border Apprehensions, Salience of Hispanic Identity and Sentences in the US Federal Criminal Justice System</text:a></text:p>
              <text:p text:style-name="Normal"><text:a xlink:type="simple" xlink:href="https://hal.science/search/index/?q=*&amp;authFullName_s=Simone Bertoli">Simone Bertoli</text:a><text:span>,</text:span><text:a xlink:type="simple" xlink:href="https://hal.science/search/index/?q=*&amp;authFullName_s=Morgane Laouenan">Morgane Laouenan</text:a><text:span>,</text:span><text:a xlink:type="simple" xlink:href="https://hal.science/search/index/?q=*&amp;authFullName_s=Jérôme Valette">Jérôme Valette</text:a></text:p>
              <text:p text:style-name="Normal"><text:span>Migration Workshop - BSE Summer Forum</text:span><text:span>, Jun 2022, Barcelone, Spain</text:span></text:p>
              <text:p text:style-name="Normal"><text:span>Communication dans un congrès</text:span></text:p>
              <text:p text:style-name="Normal"><text:a xlink:type="simple" xlink:href="https://uca.hal.science/hal-03818878v1">hal-0381887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8edb40" table:style-name="8edb40">
          <table:table-column table:style-name="8edb40.0"/>
          <table:table-row>
            <table:table-cell office:value-type="string">
              <text:p text:style-name="Normal"><text:a xlink:type="simple" xlink:href="https://hal.science/hal-04608365v1">The Usual Suspects: Offender Origin, Media Reporting and Natives’ Attitudes Towards Immigration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Jérôme Valette">Jérôme Valette</text:a></text:p>
              <text:p text:style-name="Normal"><text:span>The Economic Journal</text:span><text:span>, 2024, 134 (657), pp.322-362.<text:s/></text:span><text:a xlink:type="simple" xlink:href="https://dx.doi.org/10.1093/ej/uead059">⟨10.1093/ej/uead059⟩</text:a></text:p>
              <text:p text:style-name="Normal"><text:span>Article dans une revue</text:span></text:p>
              <text:p text:style-name="Normal"><text:a xlink:type="simple" xlink:href="https://hal.science/hal-04608365v1">hal-0460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1244v1">Another brick in the wall. Immigration and electoral preferences: Direct evidence from state ballots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Victor Stephane">Victor Stephane</text:a><text:span>,</text:span><text:a xlink:type="simple" xlink:href="https://hal.science/search/index/?q=*&amp;authFullName_s=Jérôme Valette">Jérôme Valette</text:a></text:p>
              <text:p text:style-name="Normal"><text:span>Review of International Economics</text:span><text:span>, 2022, 30 (5), pp.1452-1477.<text:s/></text:span><text:a xlink:type="simple" xlink:href="https://dx.doi.org/10.1111/roie.12606">⟨10.1111/roie.12606⟩</text:a></text:p>
              <text:p text:style-name="Normal"><text:span>Article dans une revue</text:span></text:p>
              <text:p text:style-name="Normal"><text:a xlink:type="simple" xlink:href="https://shs.hal.science/halshs-03621244v1">halshs-036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60v1">Birthplace diversity and economic growth: evidence from the US states in the Post-World War II period</text:a></text:p>
              <text:p text:style-name="Normal"><text:a xlink:type="simple" xlink:href="https://hal.science/search/index/?q=*&amp;authFullName_s=Frédéric Docquier">Frédéric Docquier</text:a><text:span>,</text:span><text:a xlink:type="simple" xlink:href="https://hal.science/search/index/?q=*&amp;authFullName_s=Riccardo Turati">Riccardo Turati</text:a><text:span>,</text:span><text:a xlink:type="simple" xlink:href="https://hal.science/search/index/?q=*&amp;authFullName_s=Jérôme Valette">Jérôme Valette</text:a><text:span>,</text:span><text:a xlink:type="simple" xlink:href="https://hal.science/search/index/?q=*&amp;authFullName_s=Chrysovalantis Vasilakis">Chrysovalantis Vasilakis</text:a></text:p>
              <text:p text:style-name="Normal"><text:span>Journal of Economic Geography</text:span><text:span>, 2020, 20 (2), pp.321-354.<text:s/></text:span><text:a xlink:type="simple" xlink:href="https://dx.doi.org/10.1093/jeg/lbz016">⟨10.1093/jeg/lbz016⟩</text:a></text:p>
              <text:p text:style-name="Normal"><text:span>Article dans une revue</text:span></text:p>
              <text:p text:style-name="Normal"><text:a xlink:type="simple" xlink:href="https://hal.science/hal-02865160v1">hal-0286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03v1">Natives’ Attitudes and Immigrants’ Unemployment Durations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Jérôme Valette">Jérôme Valette</text:a></text:p>
              <text:p text:style-name="Normal"><text:span>Demography</text:span><text:span>, 2019, 56 (3), pp.1023-1050.<text:s/></text:span><text:a xlink:type="simple" xlink:href="https://dx.doi.org/10.1007/s13524-019-00777-3">⟨10.1007/s13524-019-00777-3⟩</text:a></text:p>
              <text:p text:style-name="Normal"><text:span>Article dans une revue</text:span></text:p>
              <text:p text:style-name="Normal"><text:a xlink:type="simple" xlink:href="https://hal.science/hal-02865203v1">hal-0286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65v1">Do Migrants Transfer Productive Knowledge Back to Their Origin Countries?</text:a></text:p>
              <text:p text:style-name="Normal"><text:a xlink:type="simple" xlink:href="https://hal.science/search/index/?q=*&amp;authFullName_s=Jérôme Valette">Jérôme Valette</text:a></text:p>
              <text:p text:style-name="Normal"><text:span>The Journal of Development Studies</text:span><text:span>, 2018, 54 (9), pp.1637-1656.<text:s/></text:span><text:a xlink:type="simple" xlink:href="https://dx.doi.org/10.1080/00220388.2017.1333109">⟨10.1080/00220388.2017.1333109⟩</text:a></text:p>
              <text:p text:style-name="Normal"><text:span>Article dans une revue</text:span></text:p>
              <text:p text:style-name="Normal"><text:a xlink:type="simple" xlink:href="https://hal.science/hal-02019265v1">hal-02019265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8dc5a5" table:style-name="8dc5a5">
          <table:table-column table:style-name="8dc5a5.0"/>
          <table:table-row>
            <table:table-cell office:value-type="string">
              <text:p text:style-name="Normal"><text:a xlink:type="simple" xlink:href="https://shs.hal.science/halshs-03167833v1">The Usual Suspects: Offender Origin, Media Reporting and Natives' Attitudes Towards Immigration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Jérôme Valette">Jérôme Valett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67833v1">halshs-0316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780v1">Birthplace Diversity and Economic Growth: Evidence from the US States in the Post-World War II Period</text:a></text:p>
              <text:p text:style-name="Normal"><text:a xlink:type="simple" xlink:href="https://hal.science/search/index/?q=*&amp;authFullName_s=Frédéric Docquier">Frédéric Docquier</text:a><text:span>,</text:span><text:a xlink:type="simple" xlink:href="https://hal.science/search/index/?q=*&amp;authFullName_s=Riccardo Turati">Riccardo Turati</text:a><text:span>,</text:span><text:a xlink:type="simple" xlink:href="https://hal.science/search/index/?q=*&amp;authFullName_s=Jérôme Valette">Jérôme Valette</text:a><text:span>,</text:span><text:a xlink:type="simple" xlink:href="https://hal.science/search/index/?q=*&amp;authFullName_s=Chrysovalantis Vasilakis">Chrysovalantis Vasilakis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43780v1">hal-01743780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44cda8" table:style-name="44cda8">
          <table:table-column table:style-name="44cda8.0"/>
          <table:table-row>
            <table:table-cell office:value-type="string">
              <text:p text:style-name="Normal"><text:a xlink:type="simple" xlink:href="https://shs.hal.science/halshs-04084095v1">The Usual Suspects: Offender Origin, Media Reporting and Natives' Attitudes Towards Immigration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Thomas Renault">Thomas Renault</text:a><text:span>,</text:span><text:a xlink:type="simple" xlink:href="https://hal.science/search/index/?q=*&amp;authFullName_s=Jérôme Valette">Jérôme Valett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084095v1">halshs-040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55v1">Another Brick in the Wall. Immigration and Electoral Preferences: Direct Evidence from State Ballots.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Victor Stephane">Victor Stephane</text:a><text:span>,</text:span><text:a xlink:type="simple" xlink:href="https://hal.science/search/index/?q=*&amp;authFullName_s=Jérôme Valette">Jérôme Valett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7855v1">hal-0318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2229v1">Media Coverage of Immigration and the Polarization of Attitudes</text:a></text:p>
              <text:p text:style-name="Normal"><text:a xlink:type="simple" xlink:href="https://hal.science/search/index/?q=*&amp;authFullName_s=Sarah Schneider-Strawczynski">Sarah Schneider-Strawczynski</text:a><text:span>,</text:span><text:a xlink:type="simple" xlink:href="https://hal.science/search/index/?q=*&amp;authFullName_s=Jérôme Valette">Jérôme Valett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22229v1">halshs-0332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51v1">Do migrants transfer productive knowledge back to their origin countries?</text:a></text:p>
              <text:p text:style-name="Normal"><text:a xlink:type="simple" xlink:href="https://hal.science/search/index/?q=*&amp;authFullName_s=Jérôme Valette">Jérôme Valett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451v1">halshs-0142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62v1">Multiculturalism and Growth: Skill-Specific Evidence from the Post-World War II Period</text:a></text:p>
              <text:p text:style-name="Normal"><text:a xlink:type="simple" xlink:href="https://hal.science/search/index/?q=*&amp;authFullName_s=Frédéric Docquier">Frédéric Docquier</text:a><text:span>,</text:span><text:a xlink:type="simple" xlink:href="https://hal.science/search/index/?q=*&amp;authFullName_s=Riccardo Turati">Riccardo Turati</text:a><text:span>,</text:span><text:a xlink:type="simple" xlink:href="https://hal.science/search/index/?q=*&amp;authFullName_s=Jérôme Valette">Jérôme Valette</text:a><text:span>,</text:span><text:a xlink:type="simple" xlink:href="https://hal.science/search/index/?q=*&amp;authFullName_s=Chrysovalantis Vasilakis">Chrysovalantis Vasilak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462v1">halshs-0142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53v1">Natives’ attitudes and immigrants’ unemployment durations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Jérôme Valette">Jérôme Valett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25453v1">halshs-0142545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1976" table:style-name="771976">
          <table:table-column table:style-name="771976.0"/>
          <table:table-row>
            <table:table-cell office:value-type="string">
              <text:p text:style-name="Normal"><text:a xlink:type="simple" xlink:href="https://theses.hal.science/tel-02071843v1">Trois essais sur les migrations internationales</text:a></text:p>
              <text:p text:style-name="Normal"><text:a xlink:type="simple" xlink:href="https://hal.science/search/index/?q=*&amp;authFullName_s=Jérôme Valette">Jérôme Valette</text:a></text:p>
              <text:p text:style-name="Normal"><text:span>Economies et finances. Université Clermont Auvergne [2017-2020], 2017. Français.<text:s/></text:span><text:a xlink:type="simple" xlink:href="https://www.theses.fr/2017CLFAD008">⟨NNT : 2017CLFAD008⟩</text:a></text:p>
              <text:p text:style-name="Normal"><text:span>Thèse</text:span></text:p>
              <text:p text:style-name="Normal"><text:a xlink:type="simple" xlink:href="https://theses.hal.science/tel-02071843v1">tel-02071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Valette</dc:title>
    <dc:subject/>
    <dc:description>CV</dc:description>
    <dc:creator/>
    <dc:date>2026-05-24T09:56:16.000</dc:date>
    <meta:generator>PHPWord</meta:generator>
    <meta:initial-creator>CCSD</meta:initial-creator>
    <meta:creation-date>2026-05-24T09:56:16.000</meta:creation-date>
    <meta:keyword/>
    <meta:user-defined meta:name="Category"/>
    <meta:user-defined meta:name="Company"/>
    <meta:user-defined meta:name="Manager"/>
  </office:meta>
</office:document-meta>
</file>