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7f8" style:family="table">
      <style:table-properties style:rel-width="100" table:align="center"/>
    </style:style>
    <style:style style:name="4687f8.0" style:family="table-column">
      <style:table-column-properties style:column-width="0.00cm"/>
    </style:style>
    <style:style style:name="5dfa97" style:family="table">
      <style:table-properties style:rel-width="100" table:align="center"/>
    </style:style>
    <style:style style:name="5dfa97.0" style:family="table-column">
      <style:table-column-properties style:column-width="0.00cm"/>
    </style:style>
    <style:style style:name="59faa1" style:family="table">
      <style:table-properties style:rel-width="100" table:align="center"/>
    </style:style>
    <style:style style:name="59faa1.0" style:family="table-column">
      <style:table-column-properties style:column-width="0.00cm"/>
    </style:style>
    <style:style style:name="e95b41" style:family="table">
      <style:table-properties style:rel-width="100" table:align="center"/>
    </style:style>
    <style:style style:name="e95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wassermann<text:s/></text:span><text:span text:style-name="T2">Research Engine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4687f8" table:style-name="4687f8">
          <table:table-column table:style-name="4687f8.0"/>
          <table:table-row>
            <table:table-cell office:value-type="string">
              <text:p text:style-name="Normal"><text:a xlink:type="simple" xlink:href="https://hal.science/hal-04603555v2">Physical properties variations in a shaly formation across a fault core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Pierre Henry">Pierre Henry</text:a><text:span>et al.</text:span></text:p>
              <text:p text:style-name="Normal"><text:span>Geophysical Journal International</text:span><text:span>, 2024, 237 (3), pp.1526-1535.<text:s/></text:span><text:a xlink:type="simple" xlink:href="https://dx.doi.org/10.1093/gji/ggae078">⟨10.1093/gji/ggae078⟩</text:a></text:p>
              <text:p text:style-name="Normal"><text:span>Article dans une revue</text:span></text:p>
              <text:p text:style-name="Normal"><text:a xlink:type="simple" xlink:href="https://hal.science/hal-04603555v2">hal-0460355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1877v1">Underground Traffic‐Induced Body Waves Used to Quantify Seismic Attenuation Properties of a Bimaterial Interface Nearby a Main Fault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D. Jaeggi">D. Jaeggi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Jérôme Wassermann">Jérôme Wassermann</text:a></text:p>
              <text:p text:style-name="Normal"><text:span>Journal of Geophysical Research : Solid Earth</text:span><text:span>, 2021, 126 (8), pp.e2021JB021759.<text:s/></text:span><text:a xlink:type="simple" xlink:href="https://dx.doi.org/10.1029/2021JB021759">⟨10.1029/2021JB021759⟩</text:a></text:p>
              <text:p text:style-name="Normal"><text:span>Article dans une revue</text:span></text:p>
              <text:p text:style-name="Normal"><text:a xlink:type="simple" xlink:href="https://insu.hal.science/insu-03321877v1">insu-0332187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92587v1">KG²B, a collaborative benchmarking exercise for estimating the permeability of the Grimsel granodiorite – Part 1: measurements, pressure dependence and pore-fluid effects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Marc Fleury">Marc Fleury</text:a><text:span>,</text:span><text:a xlink:type="simple" xlink:href="https://hal.science/search/index/?q=*&amp;authFullName_s=Guillaume Berthe">Guillaume Berthe</text:a><text:span>,</text:span><text:a xlink:type="simple" xlink:href="https://hal.science/search/index/?q=*&amp;authFullName_s=Alexandra Amann-Hildenbrand">Alexandra Amann-Hildenbrand</text:a><text:span>,</text:span><text:a xlink:type="simple" xlink:href="https://hal.science/search/index/?q=*&amp;authFullName_s=Bernhard Krooss">Bernhard Krooss</text:a><text:span>et al.</text:span></text:p>
              <text:p text:style-name="Normal"><text:span>Geophysical Journal International</text:span><text:span>, 2018, 215 (2), pp.799-824.<text:s/></text:span><text:a xlink:type="simple" xlink:href="https://dx.doi.org/10.1093/gji/ggy304">⟨10.1093/gji/ggy304⟩</text:a></text:p>
              <text:p text:style-name="Normal"><text:span>Article dans une revue</text:span></text:p>
              <text:p text:style-name="Normal"><text:a xlink:type="simple" xlink:href="https://ifp.hal.science/hal-01992587v1">hal-01992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7669v1">Analysis of acoustic emissions recorded during a mine-by experiment in an underground research laboratory in clay shales</text:a></text:p>
              <text:p text:style-name="Normal"><text:a xlink:type="simple" xlink:href="https://hal.science/search/index/?q=*&amp;authFullName_s=Florian Amann">Florian Amann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Montse Senis">Montse Senis</text:a><text:span>,</text:span><text:a xlink:type="simple" xlink:href="https://hal.science/search/index/?q=*&amp;authFullName_s=Sophie Gschwind">Sophie Gschwind</text:a><text:span>,</text:span><text:a xlink:type="simple" xlink:href="https://hal.science/search/index/?q=*&amp;authFullName_s=Jérôme Wassermann">Jérôme Wassermann</text:a><text:span>et al.</text:span></text:p>
              <text:p text:style-name="Normal"><text:span>International Journal of Rock Mechanics and Mining Sciences</text:span><text:span>, 2018, 106, pp.51-59.<text:s/></text:span><text:a xlink:type="simple" xlink:href="https://dx.doi.org/10.1016/j.ijrmms.2018.04.021">⟨10.1016/j.ijrmms.2018.04.021⟩</text:a></text:p>
              <text:p text:style-name="Normal"><text:span>Article dans une revue</text:span></text:p>
              <text:p text:style-name="Normal"><text:a xlink:type="simple" xlink:href="https://insu.hal.science/insu-01777669v1">insu-01777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321v1">KG²B, a collaborative benchmarking exercise for estimating the permeability of the Grimsel granodiorite—Part 2: modelling, microstructures and complementary data</text:a></text:p>
              <text:p text:style-name="Normal"><text:a xlink:type="simple" xlink:href="https://hal.science/search/index/?q=*&amp;authFullName_s=C David">C David</text:a><text:span>,</text:span><text:a xlink:type="simple" xlink:href="https://hal.science/search/index/?q=*&amp;authFullName_s=F Amann">F Amann</text:a><text:span>,</text:span><text:a xlink:type="simple" xlink:href="https://hal.science/search/index/?q=*&amp;authFullName_s=J Klaver">J Klaver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J Sarout">J Sarout</text:a><text:span>et al.</text:span></text:p>
              <text:p text:style-name="Normal"><text:span>Geophysical Journal International</text:span><text:span>, 2018, 215 (2), pp.825 - 843.<text:s/></text:span><text:a xlink:type="simple" xlink:href="https://dx.doi.org/10.1093/gji/ggy305">⟨10.1093/gji/ggy305⟩</text:a></text:p>
              <text:p text:style-name="Normal"><text:span>Article dans une revue</text:span></text:p>
              <text:p text:style-name="Normal"><text:a xlink:type="simple" xlink:href="https://hal.univ-lorraine.fr/hal-01858321v1">hal-018583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8433v1">Compaction, permeability evolution and stress path effects in unconsolidated sand and weakly consolidated sandstone.</text:a></text:p>
              <text:p text:style-name="Normal"><text:a xlink:type="simple" xlink:href="https://hal.science/search/index/?q=*&amp;authFullName_s=V.H. Nguyen">V.H. Nguyen</text:a><text:span>,</text:span><text:a xlink:type="simple" xlink:href="https://hal.science/search/index/?q=*&amp;authFullName_s=Nicolas Gland">Nicolas Gland</text:a><text:span>,</text:span><text:a xlink:type="simple" xlink:href="https://hal.science/search/index/?q=*&amp;authFullName_s=Jérémie Dautriat">Jérémie Dautriat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text:span>et al.</text:span></text:p>
              <text:p text:style-name="Normal"><text:span>International Journal of Rock Mechanics and Mining Sciences</text:span><text:span>, 2014, 67 (April), pp. 226-239.<text:s/></text:span><text:a xlink:type="simple" xlink:href="https://dx.doi.org/10.1016/j.ijrmms.2013.07.001">⟨10.1016/j.ijrmms.2013.07.001⟩</text:a></text:p>
              <text:p text:style-name="Normal"><text:span>Article dans une revue</text:span></text:p>
              <text:p text:style-name="Normal"><text:a xlink:type="simple" xlink:href="https://api.istex.fr/ark:/67375/6H6-92ZXJZV3-9/fulltext.pdf?sid=hal">istex</text:a></text:p>
              <text:p text:style-name="Normal"><text:a xlink:type="simple" xlink:href="https://ifp.hal.science/hal-01068433v1">hal-010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38v1">Experimental study of the crystallization of sodium sulfate hydrates through temperature monitoring</text:a></text:p>
              <text:p text:style-name="Normal"><text:a xlink:type="simple" xlink:href="https://hal.science/search/index/?q=*&amp;authFullName_s=M F C Denecker">M F C Denecker</text:a><text:span>,</text:span><text:a xlink:type="simple" xlink:href="https://hal.science/search/index/?q=*&amp;authFullName_s=R L Hebert">R L Hebert</text:a><text:span>,</text:span><text:a xlink:type="simple" xlink:href="https://hal.science/search/index/?q=*&amp;authFullName_s=G. Dosseh">G. Dosseh</text:a><text:span>,</text:span><text:a xlink:type="simple" xlink:href="https://hal.science/search/index/?q=*&amp;authFullName_s=B. Menendez">B. Menendez</text:a><text:span>,</text:span><text:a xlink:type="simple" xlink:href="https://hal.science/search/index/?q=*&amp;authFullName_s=A. Bourgès">A. Bourgès</text:a><text:span>et al.</text:span></text:p>
              <text:p text:style-name="Normal"><text:span>Environmental Earth Sciences</text:span><text:span>, 2014, 72 (12), pp.5089-5099.<text:s/></text:span><text:a xlink:type="simple" xlink:href="https://dx.doi.org/10.1007/s12665-014-3379-2">⟨10.1007/s12665-014-3379-2⟩</text:a></text:p>
              <text:p text:style-name="Normal"><text:span>Article dans une revue</text:span></text:p>
              <text:p text:style-name="Normal"><text:a xlink:type="simple" xlink:href="https://hal.science/hal-04688438v1">hal-04688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1800v1">Damage initiation and propagation assessed from stress-induced microseismic events during a mine-by test in the Opalinus Clay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Sarout">J. Sarout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Christophe Nussbaum">Christophe Nussbaum</text:a></text:p>
              <text:p text:style-name="Normal"><text:span>Geophysical Journal International</text:span><text:span>, 2014, 198 (1), pp.126-139.<text:s/></text:span><text:a xlink:type="simple" xlink:href="https://dx.doi.org/10.1093/gji/ggu122">⟨10.1093/gji/ggu122⟩</text:a></text:p>
              <text:p text:style-name="Normal"><text:span>Article dans une revue</text:span></text:p>
              <text:p text:style-name="Normal"><text:a xlink:type="simple" xlink:href="https://insu.hal.science/insu-01131800v1">insu-01131800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5dfa97" table:style-name="5dfa97">
          <table:table-column table:style-name="5dfa97.0"/>
          <table:table-row>
            <table:table-cell office:value-type="string">
              <text:p text:style-name="Normal"><text:a xlink:type="simple" xlink:href="https://hal.science/hal-05272569v1">SALT CRYSTALLIZATION CHARACTERIZATION WITHIN POROUS NETWORK OF SAVONNIERES LIMESTONE COMBINING RAMAN AND AFM</text:a></text:p>
              <text:p text:style-name="Normal"><text:a xlink:type="simple" xlink:href="https://hal.science/search/index/?q=*&amp;authFullName_s=Clément Mathieu">Clément Mathieu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Pierre M. Adler">Pierre M. Adler</text:a><text:span>et al.</text:span></text:p>
              <text:p text:style-name="Normal"><text:span>Stone 2025 15th International Congress on the Deterioration and Conservation of Stone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72569v1">hal-052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52v1">Multiphysics Mapping and Multi-scale Modeling for Assessing Porous media Damage processes due to salts in building heritage</text:a></text:p>
              <text:p text:style-name="Normal"><text:a xlink:type="simple" xlink:href="https://hal.science/search/index/?q=*&amp;authFullName_s=Clément Mathieu">Clément Mathieu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M. Adler Pierre">M. Adler Pierre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Jean-Louis Gallias">Jean-Louis Gallias</text:a><text:span>et al.</text:span></text:p>
              <text:p text:style-name="Normal"><text:span>Cryspom VIII, the 8th international Workshop on Crystallization in Porous Media</text:span><text:span>, Jun 2023, Ghent, Belgium</text:span></text:p>
              <text:p text:style-name="Normal"><text:span>Communication dans un congrès</text:span></text:p>
              <text:p text:style-name="Normal"><text:a xlink:type="simple" xlink:href="https://hal.science/hal-04805052v1">hal-04805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8827v1">Investigations of shallow aquifer groundwater systems of a Gallo-roman anthropized site using earth tide analysis</text:a></text:p>
              <text:p text:style-name="Normal"><text:a xlink:type="simple" xlink:href="https://hal.science/search/index/?q=*&amp;authFullName_s=Elijah Edet Nkitnam">Elijah Edet Nkitnam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Jérôme Wassermann">Jérôme Wassermann</text:a></text:p>
              <text:p text:style-name="Normal"><text:span>European Geosciences Union (EGU) General Assembly</text:span><text:span>, Apr 2023, Vienna, Austria.<text:s/></text:span><text:a xlink:type="simple" xlink:href="https://dx.doi.org/10.5194/egusphere-egu23-6252">⟨10.5194/egusphere-egu23-6252⟩</text:a></text:p>
              <text:p text:style-name="Normal"><text:span>Communication dans un congrès</text:span></text:p>
              <text:p text:style-name="Normal"><text:a xlink:type="simple" xlink:href="https://hal.sorbonne-universite.fr/hal-04838827v1">hal-048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71v1">The KG 2 B Project: A World-Wide Benchmark of Low Permeability Measurement</text:a></text:p>
              <text:p text:style-name="Normal"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/text:p>
              <text:p text:style-name="Normal"><text:span>Sixth Biot Conference on Poromechanics</text:span><text:span>, 2017, Paris, France. pp.1153-1161,<text:s/></text:span><text:a xlink:type="simple" xlink:href="https://dx.doi.org/10.1061/9780784480779.143">⟨10.1061/9780784480779.143⟩</text:a></text:p>
              <text:p text:style-name="Normal"><text:span>Communication dans un congrès</text:span></text:p>
              <text:p text:style-name="Normal"><text:a xlink:type="simple" xlink:href="https://hal.science/hal-03480671v1">hal-034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85v1">Evolution of petrophysical properties of across natural faults : a study on cores from the Tournemire underground research laboratory (France)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M. Lefèvre">M. Lefèvre</text:a><text:span>et al.</text:span></text:p>
              <text:p text:style-name="Normal"><text:span>EGU General Assembly</text:span><text:span>, Apr 2017, Vienne (Autriche), Austria</text:span></text:p>
              <text:p text:style-name="Normal"><text:span>Communication dans un congrès</text:span></text:p>
              <text:p text:style-name="Normal"><text:a xlink:type="simple" xlink:href="https://hal.science/hal-04133885v1">hal-04133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1801v1">Microseismicity Induced in the Opalinus Clay by a Gallery Excavation in the Mont Terri Underground Rock Laboratory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J. Sarout">J. Sarout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Paul Bossart">Paul Bossart</text:a></text:p>
              <text:p text:style-name="Normal"><text:span>49th US Rock Mechanics / Geomechanics Symposium</text:span><text:span>, American Rock Mechanics Association, Jun 2015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131801v1">insu-011318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35v1">Excavation damaged zone permeability measurements and monitoring. Case Study in the Opalinus Clay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Alain Thoraval">Alain Thoraval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.C. Sabroux">J.C. Sabroux</text:a></text:p>
              <text:p text:style-name="Normal"><text:span>3. Roselend Workshop "Gas generation, reaction and migration in rocks, in soils and to the atmosphere"</text:span><text:span>, Sep 2014, Arêches, France</text:span></text:p>
              <text:p text:style-name="Normal"><text:span>Communication dans un congrès</text:span></text:p>
              <text:p text:style-name="Normal"><text:a xlink:type="simple" xlink:href="https://ineris.hal.science/ineris-01852835v1">ineris-018528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0v1">Damage localization during uniaxial compressions of anisotropic rocks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Muriel Gasc">Muriel Gasc</text:a><text:span>,</text:span><text:a xlink:type="simple" xlink:href="https://hal.science/search/index/?q=*&amp;authFullName_s=Gloria Senfaute">Gloria Senfaute</text:a></text:p>
              <text:p text:style-name="Normal"><text:span>6. EGU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ineris.hal.science/ineris-00970550v1">ineris-009705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88v1">Induced micro-seismicity and mechanical response during the experimental flooding of an iron ore mine</text:a></text:p>
              <text:p text:style-name="Normal"><text:a xlink:type="simple" xlink:href="https://hal.science/search/index/?q=*&amp;authFullName_s=Gloria Senfaute">Gloria Senfaute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Françoise Homand">Françoise Homand</text:a></text:p>
              <text:p text:style-name="Normal"><text:span>Symposium Post-Mining 2008</text:span><text:span>, Feb 2008, Nancy, France. pp.NC</text:span></text:p>
              <text:p text:style-name="Normal"><text:span>Communication dans un congrès</text:span></text:p>
              <text:p text:style-name="Normal"><text:a xlink:type="simple" xlink:href="https://ineris.hal.science/ineris-00973288v1">ineris-00973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38v1">Ultrasonic measurements during uniaxial and triaxial experiments on bure clay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Jérôme Wassermann">Jérôme Wassermann</text:a></text:p>
              <text:p text:style-name="Normal"><text:span>EURO-Conference 2004 on rock physics and geomechanics</text:span><text:span>, Sep 2004, Potsdam, Germany</text:span></text:p>
              <text:p text:style-name="Normal"><text:span>Communication dans un congrès</text:span></text:p>
              <text:p text:style-name="Normal"><text:a xlink:type="simple" xlink:href="https://ineris.hal.science/ineris-00969938v1">ineris-00969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59v1">Auscultation micro-sismique de l'ennoyage du site expérimental de Tressange - Bassin ferrifère lorrain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Gloria Senfaute">Gloria Senfaute</text:a><text:span>,</text:span><text:a xlink:type="simple" xlink:href="https://hal.science/search/index/?q=*&amp;authFullName_s=Françoise Homand">Françoise Homand</text:a><text:span>,</text:span><text:a xlink:type="simple" xlink:href="https://hal.science/search/index/?q=*&amp;authFullName_s=David Amitrano">David Amitrano</text:a></text:p>
              <text:p text:style-name="Normal"><text:span>Journées nationales de géotechnique et de géologie</text:span><text:span>, Jun 2004, Lille, France. pp.425-434</text:span></text:p>
              <text:p text:style-name="Normal"><text:span>Communication dans un congrès</text:span></text:p>
              <text:p text:style-name="Normal"><text:a xlink:type="simple" xlink:href="https://ineris.hal.science/ineris-00972459v1">ineris-009724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04v1">Damage processes during uniaxial compressive tests using acoustic emission monitoring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Gloria Senfaute">Gloria Senfaute</text:a><text:span>,</text:span><text:a xlink:type="simple" xlink:href="https://hal.science/search/index/?q=*&amp;authFullName_s=Françoise Homand">Françoise Homand</text:a></text:p>
              <text:p text:style-name="Normal"><text:span>1. General assembly of the European geosciences union 2004</text:span><text:span>, Apr 2004, Nice, France</text:span></text:p>
              <text:p text:style-name="Normal"><text:span>Communication dans un congrès</text:span></text:p>
              <text:p text:style-name="Normal"><text:a xlink:type="simple" xlink:href="https://ineris.hal.science/ineris-00969904v1">ineris-009699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75v1">Apport de la méthode microsismique à la compréhension de l'impact de l'ennoyage sur la stabilité des ouvrages miniers abandonnées</text:a></text:p>
              <text:p text:style-name="Normal"><text:a xlink:type="simple" xlink:href="https://hal.science/search/index/?q=*&amp;authFullName_s=Gloria Senfaute">Gloria Senfaute</text:a><text:span>,</text:span><text:a xlink:type="simple" xlink:href="https://hal.science/search/index/?q=*&amp;authFullName_s=Jérôme Wassermann">Jérôme Wassermann</text:a></text:p>
              <text:p text:style-name="Normal"><text:span>Journées AGAP qualité "Eau et géophysique : ressource environnement risque"</text:span><text:span>, Oct 2004, Lyon, France. pp.30-33</text:span></text:p>
              <text:p text:style-name="Normal"><text:span>Communication dans un congrès</text:span></text:p>
              <text:p text:style-name="Normal"><text:a xlink:type="simple" xlink:href="https://ineris.hal.science/ineris-00972475v1">ineris-009724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8v1">Damage evolution during uniaxial compressive tests evaluated by acoustic emission monitoring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Gloria Senfaute">Gloria Senfaute</text:a><text:span>,</text:span><text:a xlink:type="simple" xlink:href="https://hal.science/search/index/?q=*&amp;authFullName_s=Françoise Homand">Françoise Homand</text:a></text:p>
              <text:p text:style-name="Normal"><text:span>International Symposium on Geotechnical Measurements and Modelling (GTMM 2003)</text:span><text:span>, Sep 2003, Karlsruhe, Germany. pp.413-418</text:span></text:p>
              <text:p text:style-name="Normal"><text:span>Communication dans un congrès</text:span></text:p>
              <text:p text:style-name="Normal"><text:a xlink:type="simple" xlink:href="https://ineris.hal.science/ineris-00969868v1">ineris-00969868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59faa1" table:style-name="59faa1">
          <table:table-column table:style-name="59faa1.0"/>
          <table:table-row>
            <table:table-cell office:value-type="string">
              <text:p text:style-name="Normal"><text:a xlink:type="simple" xlink:href="https://hal.science/hal-04804899v1">Pore-scale investigation of salt weathering in building heritage materials: combining AFM nano-indentation measurements and multiscale modeling</text:a></text:p>
              <text:p text:style-name="Normal"><text:a xlink:type="simple" xlink:href="https://hal.science/search/index/?q=*&amp;authFullName_s=Clément Mathieu">Clément Mathieu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M. Adler Pierre">M. Adler Pierre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Jean-Louis Gallias">Jean-Louis Gallias</text:a><text:span>et al.</text:span></text:p>
              <text:p text:style-name="Normal"><text:span>EGU General Assembly 2023</text:span><text:span>, Apr 2023, Vienna, Austria</text:span></text:p>
              <text:p text:style-name="Normal"><text:span>Poster de conférence</text:span></text:p>
              <text:p text:style-name="Normal"><text:a xlink:type="simple" xlink:href="https://hal.science/hal-04804899v1">hal-04804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36v1">Development of innovative electrodes for the application of ERT methods to the benefit of immovable Cultural Heritage Conservation</text:a></text:p>
              <text:p text:style-name="Normal"><text:a xlink:type="simple" xlink:href="https://hal.science/search/index/?q=*&amp;authFullName_s=Oriol Sánchez Rovira">Oriol Sánchez Rovira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Pierre M. Adler">Pierre M. Adler</text:a><text:span>et al.</text:span></text:p>
              <text:p text:style-name="Normal"><text:span><text:s/>European Geosciences Union General Assembly 2018</text:span><text:span>, Apr 2018, Vienne, Austria. Geophysical Research Abstracts, 20, pp.EGU2018-6970, 2018</text:span></text:p>
              <text:p text:style-name="Normal"><text:span>Poster de conférence</text:span></text:p>
              <text:p text:style-name="Normal"><text:a xlink:type="simple" xlink:href="https://insu.hal.science/insu-01767636v1">insu-017676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646v1">Multi-scale water distribution imagery in building heritage using Electrical Resistivity Tomography (ERT) and Infra-Red Thermography (IRT): Application to Gallo-Roman masonry submitted to water-table rising periods</text:a></text:p>
              <text:p text:style-name="Normal"><text:a xlink:type="simple" xlink:href="https://hal.science/search/index/?q=*&amp;authFullName_s=Oriol Sánchez Rovira">Oriol Sánchez Rovira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Pierre M. Adler">Pierre M. Adler</text:a><text:span>et al.</text:span></text:p>
              <text:p text:style-name="Normal"><text:span><text:s/>European Geosciences Union General Assembly 2018</text:span><text:span>, Apr 2018, Vienne, Austria. Geophysical Research Abstracts, 20, pp.EGU2018-6923, 2018</text:span></text:p>
              <text:p text:style-name="Normal"><text:span>Poster de conférence</text:span></text:p>
              <text:p text:style-name="Normal"><text:a xlink:type="simple" xlink:href="https://insu.hal.science/insu-01767646v1">insu-0176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25v1">The KG2B project : results from a world-wide benchmark of low permeability measurement</text:a></text:p>
              <text:p text:style-name="Normal"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/text:p>
              <text:p text:style-name="Normal"><text:span>12th Euroconference on rock physics and geomechanics</text:span><text:span>, 2017, Ma'ale HaHamisha, Israel</text:span></text:p>
              <text:p text:style-name="Normal"><text:span>Poster de conférence</text:span></text:p>
              <text:p text:style-name="Normal"><text:a xlink:type="simple" xlink:href="https://hal.science/hal-04137525v1">hal-041375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1803v1">Stress-Induced Microseismic Events during a Gallery Excavation in a Clay Formation : Spatial Distribution and Damage Mechanism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Sarout">J. Sarout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Christophe Nussbaum">Christophe Nussbaum</text:a></text:p>
              <text:p text:style-name="Normal"><text:span>AGU Fall Meeting 2014</text:span><text:span>, Dec 2014, San Francisco, United States. pp.T33A-4641, 2014</text:span></text:p>
              <text:p text:style-name="Normal"><text:span>Poster de conférence</text:span></text:p>
              <text:p text:style-name="Normal"><text:a xlink:type="simple" xlink:href="https://insu.hal.science/insu-01131803v1">insu-01131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328v1">Micro-seismicity recorded during a gallery excavation in the Opalinus Clay of the Mont Terri URL : preliminary description of in situ damage mechanism?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oël Sarout">Joël Sarout</text:a></text:p>
              <text:p text:style-name="Normal"><text:span>AGU Fall Meeting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insu.hal.science/insu-01113328v1">insu-01113328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e95b41" table:style-name="e95b41">
          <table:table-column table:style-name="e95b41.0"/>
          <table:table-row>
            <table:table-cell office:value-type="string">
              <text:p text:style-name="Normal"><text:a xlink:type="simple" xlink:href="https://hal.science/tel-04805520v1">Endommagement des pierres du patrimoine par les sulfates de sodium : analyse multi-échelle par microscopie à force atomique (AFM), spectroscopie Raman et modélisation numérique</text:a></text:p>
              <text:p text:style-name="Normal"><text:a xlink:type="simple" xlink:href="https://hal.science/search/index/?q=*&amp;authFullName_s=Clément Mathieu">Clément Mathieu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L. Hébert Ronan">L. Hébert Ronan</text:a><text:span>,</text:span><text:a xlink:type="simple" xlink:href="https://hal.science/search/index/?q=*&amp;authFullName_s=Jean-Louis Gallias">Jean-Louis Gallias</text:a><text:span>,</text:span><text:a xlink:type="simple" xlink:href="https://hal.science/search/index/?q=*&amp;authFullName_s=M. Adler Pierre">M. Adler Pierre</text:a><text:span>et al.</text:span></text:p>
              <text:p text:style-name="Normal"><text:span>Mécanique des matériaux [physics.class-ph]. CY Cergy Paris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5520v1">tel-04805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2746v1">Etude expérimentale de l'endommagement des roches par des méthodes acoustiques</text:a></text:p>
              <text:p text:style-name="Normal"><text:a xlink:type="simple" xlink:href="https://hal.science/search/index/?q=*&amp;authFullName_s=Jérôme Wassermann">Jérôme Wassermann</text:a></text:p>
              <text:p text:style-name="Normal"><text:span>Autre. Institut National Polytechnique de Lorraine, 2006. Français.<text:s/></text:span><text:a xlink:type="simple" xlink:href="https://www.theses.fr/2006INPL035N">⟨NNT : 2006INPL035N⟩</text:a></text:p>
              <text:p text:style-name="Normal"><text:span>Thèse</text:span></text:p>
              <text:p text:style-name="Normal"><text:a xlink:type="simple" xlink:href="https://hal.univ-lorraine.fr/tel-01752746v1">tel-01752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wassermann</dc:title>
    <dc:subject/>
    <dc:description>CV</dc:description>
    <dc:creator/>
    <dc:date>2026-05-27T03:36:13.000</dc:date>
    <meta:generator>PHPWord</meta:generator>
    <meta:initial-creator>CCSD</meta:initial-creator>
    <meta:creation-date>2026-05-27T03:36:13.000</meta:creation-date>
    <meta:keyword/>
    <meta:user-defined meta:name="Category"/>
    <meta:user-defined meta:name="Company"/>
    <meta:user-defined meta:name="Manager"/>
  </office:meta>
</office:document-meta>
</file>