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831c" style:family="table">
      <style:table-properties style:rel-width="100" table:align="center"/>
    </style:style>
    <style:style style:name="b3831c.0" style:family="table-column">
      <style:table-column-properties style:column-width="0.00cm"/>
    </style:style>
    <style:style style:name="a5e727" style:family="table">
      <style:table-properties style:rel-width="100" table:align="center"/>
    </style:style>
    <style:style style:name="a5e727.0" style:family="table-column">
      <style:table-column-properties style:column-width="0.00cm"/>
    </style:style>
    <style:style style:name="2af3ea" style:family="table">
      <style:table-properties style:rel-width="100" table:align="center"/>
    </style:style>
    <style:style style:name="2af3ea.0" style:family="table-column">
      <style:table-column-properties style:column-width="0.00cm"/>
    </style:style>
    <style:style style:name="940d2f" style:family="table">
      <style:table-properties style:rel-width="100" table:align="center"/>
    </style:style>
    <style:style style:name="940d2f.0" style:family="table-column">
      <style:table-column-properties style:column-width="0.00cm"/>
    </style:style>
    <style:style style:name="2a0fc2" style:family="table">
      <style:table-properties style:rel-width="100" table:align="center"/>
    </style:style>
    <style:style style:name="2a0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ry LONLAC KONLAC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ry-lonlac">jerry-lonl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78-9969">0000-0003-3278-996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j_H75U8AAAAJ">https://scholar.google.fr/citations?user=j_H75U8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y scientific work relates to Artificial Intelligence including Data Mining, Machine Learning, Explainability and Boolean Satisfiability (SAT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)</text:span></text:p>
        <text:p text:style-name="P22"/>
        <table:table table:name="b3831c" table:style-name="b3831c">
          <table:table-column table:style-name="b3831c.0"/>
          <table:table-row>
            <table:table-cell office:value-type="string">
              <text:p text:style-name="Normal"><text:a xlink:type="simple" xlink:href="https://hal.science/hal-04855987v1">Enhancing associative classification on imbalanced data through ontology-based feature extraction and resampling</text:a></text:p>
              <text:p text:style-name="Normal"><text:a xlink:type="simple" xlink:href="https://hal.science/search/index/?q=*&amp;authFullName_s=Joel Mba Kouhoue">Joel Mba Kouhou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lexis Lesage">Alexis Lesag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Stéphane Lecoeuche">Stéphane Lecoeuche</text:a></text:p>
              <text:p text:style-name="Normal"><text:span>Knowledge-Based Systems</text:span><text:span>, 2025, 309, pp.112897.<text:s/></text:span><text:a xlink:type="simple" xlink:href="https://dx.doi.org/10.1016/j.knosys.2024.112897">⟨10.1016/j.knosys.2024.112897⟩</text:a></text:p>
              <text:p text:style-name="Normal"><text:span>Article dans une revue</text:span></text:p>
              <text:p text:style-name="Normal"><text:a xlink:type="simple" xlink:href="https://hal.science/hal-04855987v1">hal-0485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80v1">On the discovery of frequent gradual patterns: a symbolic AI-based framework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Imen Ouled Dlala">Imen Ouled Dlala</text:a><text:span>,</text:span><text:a xlink:type="simple" xlink:href="https://hal.science/search/index/?q=*&amp;authFullName_s=Saïd Jabbour">Saïd Jabbour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Badran Raddaoui">Badran Raddaoui</text:a><text:span>et al.</text:span></text:p>
              <text:p text:style-name="Normal"><text:span>SN Computer Science</text:span><text:span>, 2024, 5 (7), pp.944.<text:s/></text:span><text:a xlink:type="simple" xlink:href="https://dx.doi.org/10.1007/s42979-024-03303-4">⟨10.1007/s42979-024-03303-4⟩</text:a></text:p>
              <text:p text:style-name="Normal"><text:span>Article dans une revue</text:span></text:p>
              <text:p text:style-name="Normal"><text:a xlink:type="simple" xlink:href="https://hal.science/hal-04729780v1">hal-0472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37v1">On the discovery of seasonal gradual patterns through periodic patterns mining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Stéphane Lecoeuche">Stéphane Lecoeuche</text:a></text:p>
              <text:p text:style-name="Normal"><text:span>Information Systems</text:span><text:span>, 2024, pp.102511.<text:s/></text:span><text:a xlink:type="simple" xlink:href="https://dx.doi.org/10.1016/j.is.2024.102511">⟨10.1016/j.is.2024.102511⟩</text:a></text:p>
              <text:p text:style-name="Normal"><text:span>Article dans une revue</text:span></text:p>
              <text:p text:style-name="Normal"><text:a xlink:type="simple" xlink:href="https://hal.science/hal-04853337v1">hal-04853337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301033v1">A methodological and theoretical framework for implementing explainable artificial intelligence (XAI) in business applications</text:a></text:p>
              <text:p text:style-name="Normal"><text:a xlink:type="simple" xlink:href="https://hal.science/search/index/?q=*&amp;authFullName_s=Dieudonné Tchuente">Dieudonné Tchuent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Bernard Kamsu-Foguem">Bernard Kamsu-Foguem</text:a></text:p>
              <text:p text:style-name="Normal"><text:span>Computers in Industry</text:span><text:span>, 2024, 155, pp.104044.<text:s/></text:span><text:a xlink:type="simple" xlink:href="https://dx.doi.org/10.1016/j.compind.2023.104044">⟨10.1016/j.compind.2023.104044⟩</text:a></text:p>
              <text:p text:style-name="Normal"><text:span>Article dans une revue</text:span></text:p>
              <text:p text:style-name="Normal"><text:a xlink:type="simple" xlink:href="https://imt-nord-europe.hal.science/hal-04301033v1">hal-0430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45v1">Top-k Learned Clauses for Modern SAT Solvers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Engelbert Mephu Nguifo">Engelbert Mephu Nguifo</text:a></text:p>
              <text:p text:style-name="Normal"><text:span>International Journal on Artificial Intelligence Tools</text:span><text:span>, 2023, 32 (01), pp.1442-1448.<text:s/></text:span><text:a xlink:type="simple" xlink:href="https://dx.doi.org/10.1142/S0218213023500033">⟨10.1142/S0218213023500033⟩</text:a></text:p>
              <text:p text:style-name="Normal"><text:span>Article dans une revue</text:span></text:p>
              <text:p text:style-name="Normal"><text:a xlink:type="simple" xlink:href="https://hal.science/hal-03552145v1">hal-035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37v1">GRAPGT: GRAdual patterns with gradualness threshold</text:a></text:p>
              <text:p text:style-name="Normal"><text:a xlink:type="simple" xlink:href="https://hal.science/search/index/?q=*&amp;authFullName_s=Michael Chirmeni Boujike">Michael Chirmeni Boujik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Laure Pauline Fotso">Laure Pauline Fotso</text:a></text:p>
              <text:p text:style-name="Normal"><text:span>International Journal of General Systems</text:span><text:span>, 2023, pp.1-21.<text:s/></text:span><text:a xlink:type="simple" xlink:href="https://dx.doi.org/10.1080/03081079.2022.2162049">⟨10.1080/03081079.2022.2162049⟩</text:a></text:p>
              <text:p text:style-name="Normal"><text:span>Article dans une revue</text:span></text:p>
              <text:p text:style-name="Normal"><text:a xlink:type="simple" xlink:href="https://hal.science/hal-04062737v1">hal-040627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7371v1">Tracking plant, fungal and algal diversity through a data mining approach: towards an improved analysis of holocene lake Aydat (Puyde-Dôme, France) dynamics and ecological legacies.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Beauger Aude">Beauger Aude</text:a><text:span>,</text:span><text:a xlink:type="simple" xlink:href="https://hal.science/search/index/?q=*&amp;authFullName_s=Benjamin Legrand">Benjamin Legrand</text:a><text:span>,</text:span><text:a xlink:type="simple" xlink:href="https://hal.science/search/index/?q=*&amp;authFullName_s=Delphine Latour">Delphine Latour</text:a><text:span>et al.</text:span></text:p>
              <text:p text:style-name="Normal"><text:span>Revue des Sciences Naturelles d'Auvergne</text:span><text:span>, 2021</text:span></text:p>
              <text:p text:style-name="Normal"><text:span>Article dans une revue</text:span></text:p>
              <text:p text:style-name="Normal"><text:a xlink:type="simple" xlink:href="https://cnrs.hal.science/hal-03547371v1">hal-035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26v1">A novel algorithm for searching frequent gradual patterns from an ordered data set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Engelbert Mephu Nguifo">Engelbert Mephu Nguifo</text:a></text:p>
              <text:p text:style-name="Normal"><text:span>Intelligent Data Analysis</text:span><text:span>, 2020, 24 (5), pp.1029-1042.<text:s/></text:span><text:a xlink:type="simple" xlink:href="https://dx.doi.org/10.3233/IDA-194644">⟨10.3233/IDA-194644⟩</text:a></text:p>
              <text:p text:style-name="Normal"><text:span>Article dans une revue</text:span></text:p>
              <text:p text:style-name="Normal"><text:a xlink:type="simple" xlink:href="https://hal.science/hal-03607226v1">hal-0360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42v1">Extracting Frequent Gradual Patterns Using Constraints Modeling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Saïd Jabbour">Saïd Jabbour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Lakhdar Saïs">Lakhdar Saïs</text:a><text:span>,</text:span><text:a xlink:type="simple" xlink:href="https://hal.science/search/index/?q=*&amp;authFullName_s=Badran Raddaoui">Badran Raddaoui</text:a></text:p>
              <text:p text:style-name="Normal"><text:span>Computing Research Repository</text:span><text:span>, 2019, abs/1903.08452</text:span></text:p>
              <text:p text:style-name="Normal"><text:span>Article dans une revue</text:span></text:p>
              <text:p text:style-name="Normal"><text:a xlink:type="simple" xlink:href="https://hal.science/hal-02134342v1">hal-021343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6635v1">Revisiting the Learned Clauses Database Reduction Strategies</text:a></text:p>
              <text:p text:style-name="Normal"><text:a xlink:type="simple" xlink:href="https://hal.science/search/index/?q=*&amp;authFullName_s=Saïd Jabbour">Saï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Lakhdar Saïs">Lakhdar Saïs</text:a><text:span>,</text:span><text:a xlink:type="simple" xlink:href="https://hal.science/search/index/?q=*&amp;authFullName_s=Yakoub Salhi">Yakoub Salhi</text:a></text:p>
              <text:p text:style-name="Normal"><text:span>International Journal on Artificial Intelligence Tools</text:span><text:span>, 2018, 27 (08), pp.1850033.<text:s/></text:span><text:a xlink:type="simple" xlink:href="https://dx.doi.org/10.1142/S0218213018500331">⟨10.1142/S0218213018500331⟩</text:a></text:p>
              <text:p text:style-name="Normal"><text:span>Article dans une revue</text:span></text:p>
              <text:p text:style-name="Normal"><text:a xlink:type="simple" xlink:href="https://univ-artois.hal.science/hal-04506635v1">hal-04506635v1</text:a></text:p>
            </table:table-cell>
          </table:table-row>
        </table:table>
        <text:p text:style-name="P23"/>
        <text:p text:style-name="Heading2"><text:span text:style-name="T11">Communication dans un congrès (32)</text:span></text:p>
        <text:p text:style-name="P25"/>
        <table:table table:name="a5e727" table:style-name="a5e727">
          <table:table-column table:style-name="a5e727.0"/>
          <table:table-row>
            <table:table-cell office:value-type="string">
              <text:p text:style-name="Normal"><text:a xlink:type="simple" xlink:href="https://hal.science/hal-05579154v1">A Hybrid CNN-BiLSTM Approach for Whale Monitoring Using Distributed Acoustic Sensing</text:a></text:p>
              <text:p text:style-name="Normal"><text:a xlink:type="simple" xlink:href="https://hal.science/search/index/?q=*&amp;authFullName_s=Michel Dione">Michel Dion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Hélène Louis">Hélène Louis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Anthony Fleury">Anthony Fleury</text:a></text:p>
              <text:p text:style-name="Normal"><text:span>EGC-GAST</text:span><text:span>, EGC, Jan 2026, Anglet (France), France</text:span></text:p>
              <text:p text:style-name="Normal"><text:span>Communication dans un congrès</text:span></text:p>
              <text:p text:style-name="Normal"><text:a xlink:type="simple" xlink:href="https://hal.science/hal-05579154v1">hal-0557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34v1">Unleashing the Power of Gradual Patterns for Explainable AI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 Nguifo">Engelbert Mephu Nguifo</text:a></text:p>
              <text:p text:style-name="Normal"><text:span>The 41st ACM/SIGAPP Symposium On Applied Computing (SAC)</text:span><text:span>, Mar 2026, Thessaloniki, Greece</text:span></text:p>
              <text:p text:style-name="Normal"><text:span>Communication dans un congrès</text:span></text:p>
              <text:p text:style-name="Normal"><text:a xlink:type="simple" xlink:href="https://hal.science/hal-05404534v1">hal-054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87v1">Vers une génération d’explications contrefactuelles plausibles à partir des motifs graduels</text:a></text:p>
              <text:p text:style-name="Normal"><text:a xlink:type="simple" xlink:href="https://hal.science/search/index/?q=*&amp;authFullName_s=Synthia Ngotagua Yonkeu">Synthia Ngotagua Yonkeu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Norbert Tsopze">Norbert Tsopze</text:a></text:p>
              <text:p text:style-name="Normal"><text:span>La 26ème conférence Francophone Extraction et Gestion des Connaissances (EGC)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04587v1">hal-054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76v1">Exploiter les motifs graduels pour améliorer l’explicabilité des modèles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-Nguifo">Engelbert Mephu-Nguifo</text:a></text:p>
              <text:p text:style-name="Normal"><text:span>La 26ème conférence Francophone Extraction et Gestion des Connaissances (EGC)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15976v1">hal-054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96v1">Une nouvelle approche pour la génération efficace des motifs graduels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 Nguifo">Engelbert Mephu Nguifo</text:a></text:p>
              <text:p text:style-name="Normal"><text:span>Extraction et Gestion des Connaissances, EGC'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929696v1">hal-049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475v1">Intrusion Pattern Recognition in DAS Using Multi-Domain Features and a Transformer Network</text:a></text:p>
              <text:p text:style-name="Normal"><text:a xlink:type="simple" xlink:href="https://hal.science/search/index/?q=*&amp;authFullName_s=Michel Dione">Michel Dion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Stéphane Lecoeuche">Stéphane Lecoeuche</text:a><text:span>,</text:span><text:a xlink:type="simple" xlink:href="https://hal.science/search/index/?q=*&amp;authFullName_s=Anthony Fleury">Anthony Fleury</text:a></text:p>
              <text:p text:style-name="Normal"><text:span>ICPRS 2025 - The IEEE 15th International Conference on Pattern Recognition Systems</text:span><text:span>, Dec 2025, Viña del Mar, Chile.<text:s/></text:span><text:a xlink:type="simple" xlink:href="https://dx.doi.org/10.1109/ICPRS66293.2025.11302833">⟨10.1109/ICPRS66293.2025.11302833⟩</text:a></text:p>
              <text:p text:style-name="Normal"><text:span>Communication dans un congrès</text:span></text:p>
              <text:p text:style-name="Normal"><text:a xlink:type="simple" xlink:href="https://hal.science/hal-05404475v1">hal-0540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29v1">Détection d'événements acoustiques par DAS et CNN : application à la détection de cris de baleines</text:a></text:p>
              <text:p text:style-name="Normal"><text:a xlink:type="simple" xlink:href="https://hal.science/search/index/?q=*&amp;authFullName_s=Michel Dione">Michel Dion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Hélène Louis">Hélène Louis</text:a><text:span>,</text:span><text:a xlink:type="simple" xlink:href="https://hal.science/search/index/?q=*&amp;authFullName_s=Stéphane Lecoeuche">Stéphane Lecoeuche</text:a></text:p>
              <text:p text:style-name="Normal"><text:span>EGC 2025</text:span><text:span>, Jan 2025, Strasbourg, France, France. pp.385-386</text:span></text:p>
              <text:p text:style-name="Normal"><text:span>Communication dans un congrès</text:span></text:p>
              <text:p text:style-name="Normal"><text:a xlink:type="simple" xlink:href="https://hal.science/hal-04943429v1">hal-0494342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42326v1">Enhancing The Assessment of the Quality of Explanations for AI-based Network IDS</text:a></text:p>
              <text:p text:style-name="Normal"><text:a xlink:type="simple" xlink:href="https://hal.science/search/index/?q=*&amp;authFullName_s=Audrey Fongue">Audrey Fongu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/text:p>
              <text:p text:style-name="Normal"><text:span>8th International Conference on Machine Learning for Networking (MLN'2025)</text:span><text:span>, Dec 2025, Paris, France</text:span></text:p>
              <text:p text:style-name="Normal"><text:span>Communication dans un congrès</text:span></text:p>
              <text:p text:style-name="Normal"><text:a xlink:type="simple" xlink:href="https://imt-nord-europe.hal.science/hal-05342326v1">hal-053423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08596v1">Intrusion Pattern Recognition in DAS System Using Multi-Domain Features and Transformer Network</text:a></text:p>
              <text:p text:style-name="Normal"><text:a xlink:type="simple" xlink:href="https://hal.science/search/index/?q=*&amp;authFullName_s=Michel Dione">Michel Dion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Stephane Lecoeuche">Stephane Lecoeuche</text:a><text:span>,</text:span><text:a xlink:type="simple" xlink:href="https://hal.science/search/index/?q=*&amp;authFullName_s=Anthony Fleury">Anthony Fleury</text:a></text:p>
              <text:p text:style-name="Normal"><text:span>2025 15th IEEE International Conference on Pattern Recognition Systems (ICPRS)</text:span><text:span>, Dec 2025, Viña del Mar, Chile. pp.1-7,<text:s/></text:span><text:a xlink:type="simple" xlink:href="https://dx.doi.org/10.1109/ICPRS66293.2025.11302833">⟨10.1109/ICPRS66293.2025.11302833⟩</text:a></text:p>
              <text:p text:style-name="Normal"><text:span>Communication dans un congrès</text:span></text:p>
              <text:p text:style-name="Normal"><text:a xlink:type="simple" xlink:href="https://imt-mines-ales.hal.science/hal-05508596v1">hal-055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278v1">Mining Faster, Not Harder: A New Criterion for Gradual Pattern Mining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 Nguifo">Engelbert Mephu Nguifo</text:a></text:p>
              <text:p text:style-name="Normal"><text:span>IEEE International Conference on Fuzzy Systems (FUZZ-IEEE 2025)</text:span><text:span>, Jul 2025, Reims, France</text:span></text:p>
              <text:p text:style-name="Normal"><text:span>Communication dans un congrès</text:span></text:p>
              <text:p text:style-name="Normal"><text:a xlink:type="simple" xlink:href="https://hal.science/hal-05163278v1">hal-0516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07v1">Modélisation des Données de Maintenance des Bâtiments : Vers une Approche Sémantique</text:a></text:p>
              <text:p text:style-name="Normal"><text:a xlink:type="simple" xlink:href="https://hal.science/search/index/?q=*&amp;authFullName_s=Joel Mba Kouhoue">Joel Mba Kouhoue</text:a><text:span>,</text:span><text:a xlink:type="simple" xlink:href="https://hal.science/search/index/?q=*&amp;authFullName_s=Alexis Lesage">Alexis Lesag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Stéphane Lecoeuche">Stéphane Lecoeuche</text:a></text:p>
              <text:p text:style-name="Normal"><text:span>EGC 2024 - 24ème conférence francophone sur l'Extraction et la Gestion des Connaissances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639507v1">hal-0463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07v1">Revisiting Frequent (Closed) Gradual Itemsets Mining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Bernoulli Fotsing Tchide">Bernoulli Fotsing Tchide</text:a><text:span>,</text:span><text:a xlink:type="simple" xlink:href="https://hal.science/search/index/?q=*&amp;authFullName_s=Alain Bomgni">Alain Bomgni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ngelbert Mephu Nguifo">Engelbert Mephu Nguifo</text:a></text:p>
              <text:p text:style-name="Normal"><text:span>IEEE 36th International Conference on Tools with Artificial Intelligence (ICTAI)</text:span><text:span>, Oct 2024, Herndon, Virginia, United States. pp.913-920</text:span></text:p>
              <text:p text:style-name="Normal"><text:span>Communication dans un congrès</text:span></text:p>
              <text:p text:style-name="Normal"><text:a xlink:type="simple" xlink:href="https://hal.science/hal-04797807v1">hal-047978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36431v1">Ontologie de Maintenance des Bâtiments et Capacités des Larges Modèles de Langage (LLM) pour le Peuplement</text:a></text:p>
              <text:p text:style-name="Normal"><text:a xlink:type="simple" xlink:href="https://hal.science/search/index/?q=*&amp;authFullName_s=Joel Mba Kouhoue">Joel Mba Kouhoue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Alexis Lesage">Alexis Lesag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rnaud Doniec">Arnaud Doniec</text:a><text:span>et al.</text:span></text:p>
              <text:p text:style-name="Normal"><text:span>IC 2024 - PFIA 2024 - 35es Journées francophones d'Ingénierie des Connaissances @ Plate-Forme Intelligence Artificielle</text:span><text:span>, Jul 2024, La Rochelle, France. pp.103-106</text:span></text:p>
              <text:p text:style-name="Normal"><text:span>Communication dans un congrès</text:span></text:p>
              <text:p text:style-name="Normal"><text:a xlink:type="simple" xlink:href="https://hal-emse.ccsd.cnrs.fr/emse-04636431v1">emse-0463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80v1">A Comprehensive Analysis on Associative Classification in Building Maintenance Datasets</text:a></text:p>
              <text:p text:style-name="Normal"><text:a xlink:type="simple" xlink:href="https://hal.science/search/index/?q=*&amp;authFullName_s=Joel Mba Kouhoue">Joel Mba Kouhou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lexis Lesage">Alexis Lesage</text:a><text:span>,</text:span><text:a xlink:type="simple" xlink:href="https://hal.science/search/index/?q=*&amp;authFullName_s=Doniec Arnaud">Doniec Arnaud</text:a><text:span>,</text:span><text:a xlink:type="simple" xlink:href="https://hal.science/search/index/?q=*&amp;authFullName_s=Stéphane Lecoeuche">Stéphane Lecoeuche</text:a></text:p>
              <text:p text:style-name="Normal"><text:span>The 36th International Conference on Industrial, Engineering &amp; Other Applications of Applied Intelligent Systems</text:span><text:span>, Jul 2023, Shanghai, China. pp.45-58,<text:s/></text:span><text:a xlink:type="simple" xlink:href="https://dx.doi.org/10.1007/978-3-031-36822-6_4">⟨10.1007/978-3-031-36822-6_4⟩</text:a></text:p>
              <text:p text:style-name="Normal"><text:span>Communication dans un congrès</text:span></text:p>
              <text:p text:style-name="Normal"><text:a xlink:type="simple" xlink:href="https://hal.science/hal-04286180v1">hal-0428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30v1">Extracting frequent gradual patterns based on SAT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Imen Dlala">Imen Dlala</text:a><text:span>,</text:span><text:a xlink:type="simple" xlink:href="https://hal.science/search/index/?q=*&amp;authFullName_s=Said Jabbour">Said Jabbour</text:a><text:span>,</text:span><text:a xlink:type="simple" xlink:href="https://hal.science/search/index/?q=*&amp;authFullName_s=Engelbert Nguifo">Engelbert Nguifo</text:a><text:span>,</text:span><text:a xlink:type="simple" xlink:href="https://hal.science/search/index/?q=*&amp;authFullName_s=Badran Raddaoui">Badran Raddaoui</text:a><text:span>et al.</text:span></text:p>
              <text:p text:style-name="Normal"><text:span>12th International Conference on Data Science, Technology and Applications (DATA )</text:span><text:span>, Jul 2023, Rome, Italy. pp.136-143,<text:s/></text:span><text:a xlink:type="simple" xlink:href="https://dx.doi.org/10.5220/0012126000003541">⟨10.5220/0012126000003541⟩</text:a></text:p>
              <text:p text:style-name="Normal"><text:span>Communication dans un congrès</text:span></text:p>
              <text:p text:style-name="Normal"><text:a xlink:type="simple" xlink:href="https://hal.science/hal-04343730v1">hal-0434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311v1">Utility-Oriented Gradual Itemsets Mining Using High Utility Itemsets Mining</text:a></text:p>
              <text:p text:style-name="Normal"><text:a xlink:type="simple" xlink:href="https://hal.science/search/index/?q=*&amp;authFullName_s=Audrey Fongue">Audrey Fongu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Norbert Tsopze">Norbert Tsopze</text:a></text:p>
              <text:p text:style-name="Normal"><text:span>International Conference on Big Data Analytics and Knowledge Discovery</text:span><text:span>, Aug 2023, Penang, Malaysia. pp.107-113,<text:s/></text:span><text:a xlink:type="simple" xlink:href="https://dx.doi.org/10.1007/978-3-031-39831-5_10">⟨10.1007/978-3-031-39831-5_10⟩</text:a></text:p>
              <text:p text:style-name="Normal"><text:span>Communication dans un congrès</text:span></text:p>
              <text:p text:style-name="Normal"><text:a xlink:type="simple" xlink:href="https://hal.science/hal-04280311v1">hal-0428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86v1">Une approche basée sur les motifs graduels pour la recommandation dans un contexte de consommation répétée</text:a></text:p>
              <text:p text:style-name="Normal"><text:a xlink:type="simple" xlink:href="https://hal.science/search/index/?q=*&amp;authFullName_s=Michael Chirmeni Boujike">Michael Chirmeni Boujike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Engelbert Mephu Nguifo">Engelbert Mephu Nguifo</text:a><text:span>,</text:span><text:a xlink:type="simple" xlink:href="https://hal.science/search/index/?q=*&amp;authFullName_s=Rosette Nganmeni Njamnou">Rosette Nganmeni Njamnou</text:a><text:span>et al.</text:span></text:p>
              <text:p text:style-name="Normal"><text:span>Extraction et Gestion des Connaissances (EGC) 2022</text:span><text:span>, Jan 2022, Blois, France. pp.265-272</text:span></text:p>
              <text:p text:style-name="Normal"><text:span>Communication dans un congrès</text:span></text:p>
              <text:p text:style-name="Normal"><text:a xlink:type="simple" xlink:href="https://hal.science/hal-04323286v1">hal-0432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59v1">Extracting Frequent (Closed) Seasonal Gradual Patterns Using Closed Itemset Mining</text:a></text:p>
              <text:p text:style-name="Normal"><text:a xlink:type="simple" xlink:href="https://hal.science/search/index/?q=*&amp;authFullName_s=Aymeric Come">Aymeric Come</text:a><text:span>,</text:span><text:a xlink:type="simple" xlink:href="https://hal.science/search/index/?q=*&amp;authFullName_s=Jerry Lonlac">Jerry Lonlac</text:a></text:p>
              <text:p text:style-name="Normal"><text:span>2021 IEEE 33rd International Conference on Tools with Artificial Intelligence (ICTAI)</text:span><text:span>, Nov 2021, Washington, United States. pp.1442-1448,<text:s/></text:span><text:a xlink:type="simple" xlink:href="https://dx.doi.org/10.1109/ICTAI52525.2021.00229">⟨10.1109/ICTAI52525.2021.00229⟩</text:a></text:p>
              <text:p text:style-name="Normal"><text:span>Communication dans un congrès</text:span></text:p>
              <text:p text:style-name="Normal"><text:a xlink:type="simple" xlink:href="https://hal.science/hal-04063559v1">hal-040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72v1">A constraint-based approach for enumerating gradual itemsets</text:a></text:p>
              <text:p text:style-name="Normal"><text:a xlink:type="simple" xlink:href="https://hal.science/search/index/?q=*&amp;authFullName_s=Amel Hidouri">Amel Hidouri</text:a><text:span>,</text:span><text:a xlink:type="simple" xlink:href="https://hal.science/search/index/?q=*&amp;authFullName_s=Saïd Jabbour">Saï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Badran Raddaoui">Badran Raddaoui</text:a></text:p>
              <text:p text:style-name="Normal"><text:span>ICTAI 2021: 33rd IEEE International Conference on Tools with Artificial Intelligence</text:span><text:span>, Nov 2021, Washington D.C (virtual), United States. pp.582-589,<text:s/></text:span><text:a xlink:type="simple" xlink:href="https://dx.doi.org/10.1109/ICTAI52525.2021.00093">⟨10.1109/ICTAI52525.2021.00093⟩</text:a></text:p>
              <text:p text:style-name="Normal"><text:span>Communication dans un congrès</text:span></text:p>
              <text:p text:style-name="Normal"><text:a xlink:type="simple" xlink:href="https://hal.science/hal-03466372v1">hal-034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23v1">GPoID: Extraction de Motifs Graduels pour les Bases de Données Imprécises</text:a></text:p>
              <text:p text:style-name="Normal"><text:a xlink:type="simple" xlink:href="https://hal.science/search/index/?q=*&amp;authFullName_s=Michael Chirmeni Boujike">Michael Chirmeni Boujik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Engelbert Mephu Nguifo">Engelbert Mephu Nguifo</text:a></text:p>
              <text:p text:style-name="Normal"><text:span>Extraction et Gestion des Connaissances: EGC'202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556823v1">hal-0355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79v1">Patterning Holocene lake dynamics and detecting human impacts as far back as Prehistory: palaeoecological and data mining key tools for eutrophic lake management.</text:a></text:p>
              <text:p text:style-name="Normal"><text:a xlink:type="simple" xlink:href="https://hal.science/search/index/?q=*&amp;authFullName_s=Y. Miras">Y. Miras</text:a><text:span>,</text:span><text:a xlink:type="simple" xlink:href="https://hal.science/search/index/?q=*&amp;authFullName_s=A. Beauger">A. Beauger</text:a><text:span>,</text:span><text:a xlink:type="simple" xlink:href="https://hal.science/search/index/?q=*&amp;authFullName_s=J. Lonlac Konlac">J. Lonlac Konlac</text:a><text:span>,</text:span><text:a xlink:type="simple" xlink:href="https://hal.science/search/index/?q=*&amp;authFullName_s=B. Legrand">B. Legrand</text:a><text:span>,</text:span><text:a xlink:type="simple" xlink:href="https://hal.science/search/index/?q=*&amp;authFullName_s=D. Latour">D. Latour</text:a><text:span>et al.</text:span></text:p>
              <text:p text:style-name="Normal"><text:span>.Quaternaire12 Paris 2020, Colloque Q12 sur le Quaternaire</text:span><text:span>, Feb 2020, Aubervilliers, France</text:span></text:p>
              <text:p text:style-name="Normal"><text:span>Communication dans un congrès</text:span></text:p>
              <text:p text:style-name="Normal"><text:a xlink:type="simple" xlink:href="https://hal.science/hal-03363079v1">hal-0336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98v1">Patterning Holocene lake dynamics and detecting early Prehistoric human impacts: targets of an improved integration of multivariate ecological indicators thanks to the data mining approach.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Beauger Aude">Beauger Aud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Benjamin Legrand">Benjamin Legrand</text:a><text:span>,</text:span><text:a xlink:type="simple" xlink:href="https://hal.science/search/index/?q=*&amp;authFullName_s=Delphine Latour">Delphine Latour</text:a><text:span>et al.</text:span></text:p>
              <text:p text:style-name="Normal"><text:span>MedPalyno2019: The Mediterranean Palynological Societies Symposium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281598v1">hal-0228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347v1">Mining Gradual Itemsets Using Sequential Pattern Mining</text:a></text:p>
              <text:p text:style-name="Normal"><text:a xlink:type="simple" xlink:href="https://hal.science/search/index/?q=*&amp;authFullName_s=Said Jabbour">Sai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Lakhdar Saïs">Lakhdar Saïs</text:a></text:p>
              <text:p text:style-name="Normal"><text:span>2019 IEEE International Conference on Fuzzy Systems (FUZZ-IEEE)</text:span><text:span>, Jun 2019, New Orleans, United States. pp.1-6,<text:s/></text:span><text:a xlink:type="simple" xlink:href="https://dx.doi.org/10.1109/FUZZ-IEEE.2019.8858864">⟨10.1109/FUZZ-IEEE.2019.8858864⟩</text:a></text:p>
              <text:p text:style-name="Normal"><text:span>Communication dans un congrès</text:span></text:p>
              <text:p text:style-name="Normal"><text:a xlink:type="simple" xlink:href="https://hal.science/hal-03600347v1">hal-036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51v1">Combining multi-variate palaeoecological indicators and mining closed gradual patterns for refining past lake dynamics and the induced ecological legacies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Beauger Aude">Beauger Aud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Benjamin Legrand">Benjamin Legrand</text:a><text:span>,</text:span><text:a xlink:type="simple" xlink:href="https://hal.science/search/index/?q=*&amp;authFullName_s=Delphine Latour">Delphine Latour</text:a><text:span>et al.</text:span></text:p>
              <text:p text:style-name="Normal"><text:span>International Conference on Ecological Sciences, SFEcologie 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176551v1">hal-0217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43v1">Fouille de Motifs Graduels Fermés Fréquents Sous Contrainte de la Temporalité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Benjamin Négrevergne">Benjamin Négrevergne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Engelbert Mephu Nguifo">Engelbert Mephu Nguifo</text:a></text:p>
              <text:p text:style-name="Normal"><text:span>Extraction et Gestion des Connaissances</text:span><text:span>, 2018, Paris, France. pp.383--384</text:span></text:p>
              <text:p text:style-name="Normal"><text:span>Communication dans un congrès</text:span></text:p>
              <text:p text:style-name="Normal"><text:a xlink:type="simple" xlink:href="https://hal.science/hal-02134343v1">hal-0213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61v1">Une Approche d'Extraction de Motifs Graduels (Fermés) Fréquents Sous Contrainte de la Temporalité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Jean-Luc Peiry">Jean-Luc Peiry</text:a><text:span>et al.</text:span></text:p>
              <text:p text:style-name="Normal"><text:span>conférence Extraction et Gestion des Connaissances (EGC)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2103661v1">hal-0210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16v1">Adding New Bi-Asserting Clauses For Faster Search in Modern SAT Solvers</text:a></text:p>
              <text:p text:style-name="Normal"><text:a xlink:type="simple" xlink:href="https://hal.science/search/index/?q=*&amp;authFullName_s=Said Jabbour">Sai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Lakhdar Saïs">Lakhdar Saïs</text:a></text:p>
              <text:p text:style-name="Normal"><text:span>10th Symposium on Abstraction, Reformulation, and Approximation (SARA'13)</text:span><text:span>, 2013, Leavenworth, United States. pp.66-72</text:span></text:p>
              <text:p text:style-name="Normal"><text:span>Communication dans un congrès</text:span></text:p>
              <text:p text:style-name="Normal"><text:a xlink:type="simple" xlink:href="https://hal.science/hal-00875416v1">hal-00875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038v1">Intensification de la Recherche dans les Solveurs SAT Modernes</text:a></text:p>
              <text:p text:style-name="Normal"><text:a xlink:type="simple" xlink:href="https://hal.science/search/index/?q=*&amp;authFullName_s=Said Jabbour">Sai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Lakhdar Saïs">Lakhdar Saïs</text:a></text:p>
              <text:p text:style-name="Normal"><text:span>JFPC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20038v1">hal-0082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81v1">Intensification Search in Modern SAT Solvers</text:a></text:p>
              <text:p text:style-name="Normal"><text:a xlink:type="simple" xlink:href="https://hal.science/search/index/?q=*&amp;authFullName_s=Said Jabbour">Sai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Lakhdar Saïs">Lakhdar Saïs</text:a></text:p>
              <text:p text:style-name="Normal"><text:span>15th International Conference on Theory and Applications of Satisfiability Testing (SAT'12)</text:span><text:span>, 2012, Trento, Italy. pp.491-492</text:span></text:p>
              <text:p text:style-name="Normal"><text:span>Communication dans un congrès</text:span></text:p>
              <text:p text:style-name="Normal"><text:a xlink:type="simple" xlink:href="https://hal.science/hal-00865581v1">hal-0086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00v1">Intensification Search in Modern SAT Solvers</text:a></text:p>
              <text:p text:style-name="Normal"><text:a xlink:type="simple" xlink:href="https://hal.science/search/index/?q=*&amp;authFullName_s=Said Jabbour">Sai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Lakhdar Saïs">Lakhdar Saïs</text:a></text:p>
              <text:p text:style-name="Normal"><text:span>8ièmes Journées Francophones de Programmation par Contraintes (JFPC'12)</text:span><text:span>, 2012, Toulouse, France. pp.156-159</text:span></text:p>
              <text:p text:style-name="Normal"><text:span>Communication dans un congrès</text:span></text:p>
              <text:p text:style-name="Normal"><text:a xlink:type="simple" xlink:href="https://hal.science/hal-00869900v1">hal-00869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0039v1">Résolution Etendue par Substitution Dynamique des Fonctions Booléennes</text:a></text:p>
              <text:p text:style-name="Normal"><text:a xlink:type="simple" xlink:href="https://hal.science/search/index/?q=*&amp;authFullName_s=Said Jabbour">Sai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Lakhdar Saïs">Lakhdar Saïs</text:a></text:p>
              <text:p text:style-name="Normal"><text:span>JFPC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20039v1">hal-0082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74v1">Extending Resolution by Dynamic Substitution of Boolean Functions</text:a></text:p>
              <text:p text:style-name="Normal"><text:a xlink:type="simple" xlink:href="https://hal.science/search/index/?q=*&amp;authFullName_s=Said Jabbour">Said Jabbour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Lakhdar Saïs">Lakhdar Saïs</text:a></text:p>
              <text:p text:style-name="Normal"><text:span>24th International Conference on Tools with Artificial Intelligence (ICTAI'12)</text:span><text:span>, 2012, Athens, Greece. pp.1029-1034</text:span></text:p>
              <text:p text:style-name="Normal"><text:span>Communication dans un congrès</text:span></text:p>
              <text:p text:style-name="Normal"><text:a xlink:type="simple" xlink:href="https://hal.science/hal-00865574v1">hal-00865574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2af3ea" table:style-name="2af3ea">
          <table:table-column table:style-name="2af3ea.0"/>
          <table:table-row>
            <table:table-cell office:value-type="string">
              <text:p text:style-name="Normal"><text:a xlink:type="simple" xlink:href="https://hal.science/hal-04637817v1">Une Etude Comparative entre Motifs Graduels et Corrélations Statistiques</text:a></text:p>
              <text:p text:style-name="Normal"><text:a xlink:type="simple" xlink:href="https://hal.science/search/index/?q=*&amp;authFullName_s=Maureen Domche">Maureen Domch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Engelbert Mephu Nguifo">Engelbert Mephu Nguifo</text:a></text:p>
              <text:p text:style-name="Normal"><text:span>24ème conférence francophone sur l'Extraction et la Gestion des Connaissances (EGC 2024)</text:span><text:span>, Jan 2024, Dijon, France. Revue des Nouvelles Technologies de l'Information, RNTI-E-40, pp.333-334</text:span></text:p>
              <text:p text:style-name="Normal"><text:span>Poster de conférence</text:span></text:p>
              <text:p text:style-name="Normal"><text:a xlink:type="simple" xlink:href="https://hal.science/hal-04637817v1">hal-046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14v1">Extraction d’itemsets graduels de haute utilité</text:a></text:p>
              <text:p text:style-name="Normal"><text:a xlink:type="simple" xlink:href="https://hal.science/search/index/?q=*&amp;authFullName_s=Priscile Audrey Fongue Assondji">Priscile Audrey Fongue Assondji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Norbert Tsopze">Norbert Tsopze</text:a></text:p>
              <text:p text:style-name="Normal"><text:span>Extraction et Gestion des Connaissances (EGC) 2023.</text:span><text:span>, Jan 2023, Lyon, France. RNTI-E-39, pp.649-650, 2023</text:span></text:p>
              <text:p text:style-name="Normal"><text:span>Poster de conférence</text:span></text:p>
              <text:p text:style-name="Normal"><text:a xlink:type="simple" xlink:href="https://hal.science/hal-04280714v1">hal-04280714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940d2f" table:style-name="940d2f">
          <table:table-column table:style-name="940d2f.0"/>
          <table:table-row>
            <table:table-cell office:value-type="string">
              <text:p text:style-name="Normal"><text:a xlink:type="simple" xlink:href="https://hal.science/hal-03605626v1">Mining Frequent Seasonal Gradual Patterns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Stephane Lecoeuche">Stephane Lecoeuche</text:a></text:p>
              <text:p text:style-name="Normal"><text:span>Big Data Analytics and Knowledge Discovery</text:span><text:span>, 12393, Springer International Publishing, pp.197-207, 2020, Lecture Notes in Computer Science,<text:s/></text:span><text:a xlink:type="simple" xlink:href="https://dx.doi.org/10.1007/978-3-030-59065-9_16">⟨10.1007/978-3-030-59065-9_16⟩</text:a></text:p>
              <text:p text:style-name="Normal"><text:span>Chapitre d'ouvrage</text:span></text:p>
              <text:p text:style-name="Normal"><text:a xlink:type="simple" xlink:href="https://hal.science/hal-03605626v1">hal-036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45v1">An Approach for Extracting Frequent (Closed) Gradual Patterns Under Temporal Constraint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Vincent Mazenod">Vincent Mazenod</text:a><text:span>,</text:span><text:a xlink:type="simple" xlink:href="https://hal.science/search/index/?q=*&amp;authFullName_s=Jean-Luc Peiry">Jean-Luc Peiry</text:a><text:span>et al.</text:span></text:p>
              <text:p text:style-name="Normal"><text:span>2018 IEEE International Conference on Fuzzy Systems (FUZZ-IEEE)</text:span><text:span>, 2018</text:span></text:p>
              <text:p text:style-name="Normal"><text:span>Chapitre d'ouvrage</text:span></text:p>
              <text:p text:style-name="Normal"><text:a xlink:type="simple" xlink:href="https://hal.science/hal-01924145v1">hal-01924145v1</text:a></text:p>
            </table:table-cell>
          </table:table-row>
        </table:table>
        <text:p text:style-name="P32"/>
        <text:p text:style-name="Heading2"><text:span text:style-name="T14">Pré-publication, Document de travail (7)</text:span></text:p>
        <text:p text:style-name="P34"/>
        <table:table table:name="2a0fc2" table:style-name="2a0fc2">
          <table:table-column table:style-name="2a0fc2.0"/>
          <table:table-row>
            <table:table-cell office:value-type="string">
              <text:p text:style-name="Normal"><text:a xlink:type="simple" xlink:href="https://hal.science/hal-05288478v2">Unleashing the Power of Gradual Patterns for Explainable AI</text:a></text:p>
              <text:p text:style-name="Normal"><text:a xlink:type="simple" xlink:href="https://hal.science/search/index/?q=*&amp;authFullName_s=Durande Kamga Nguifo">Durande Kamga Nguifo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ngelbert Mephu Nguifo">Engelbert Mephu Nguif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88478v2">hal-05288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121v1">DAStatFormer: A Hybrid Multibranch Transformer with Statistical Feature Integration for DAS-Based Pattern Recognitions</text:a></text:p>
              <text:p text:style-name="Normal"><text:a xlink:type="simple" xlink:href="https://hal.science/search/index/?q=*&amp;authFullName_s=Michel Dione">Michel Dion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Hélène Louis">Hélène Louis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Stephane Lecoeuche">Stephane Lecoeuc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9121v1">hal-0557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12v1">Unveiling the Gap Between Gradual Patterns and Statistical Correlations in Numerical Data Analysis</text:a></text:p>
              <text:p text:style-name="Normal"><text:a xlink:type="simple" xlink:href="https://hal.science/search/index/?q=*&amp;authFullName_s=Maureen Domche">Maureen Domch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Norbert Tsopze">Norbert Tsopze</text:a><text:span>,</text:span><text:a xlink:type="simple" xlink:href="https://hal.science/search/index/?q=*&amp;authFullName_s=Engelbert Mephu Nguifo">Engelbert Mephu Nguif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6412v1">hal-0476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63v2">An Interactive Platform for Extracting Gradual Patterns from Multivariate Temporal Data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Vincent Mazenod">Vincent Mazenod</text:a><text:span>,</text:span><text:a xlink:type="simple" xlink:href="https://hal.science/search/index/?q=*&amp;authFullName_s=Engelbert Mephu Nguifo">Engelbert Mephu Nguifo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86063v2">hal-03986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57v1">Mining Frequent Seasonal Gradual Patterns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Stéphane Lecoeuche">Stéphane Lecoeuch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0657v1">hal-024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217v1">Towards Learned Clauses Database Reduction Strategies Based on Dominance Relationship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Engelbert Mephu Nguifo">Engelbert Mephu Nguif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8217v1">hal-0147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63v1">On the power of top-k undominated learnt clauses for Modern SAT Solvers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Engelbert Mephu Nguifo">Engelbert Mephu Nguif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6563v1">hal-01616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ry LONLAC KONLAC</dc:title>
    <dc:subject/>
    <dc:description>CV</dc:description>
    <dc:creator/>
    <dc:date>2026-05-24T11:03:07.000</dc:date>
    <meta:generator>PHPWord</meta:generator>
    <meta:initial-creator>CCSD</meta:initial-creator>
    <meta:creation-date>2026-05-24T11:03:07.000</meta:creation-date>
    <meta:keyword/>
    <meta:user-defined meta:name="Category"/>
    <meta:user-defined meta:name="Company"/>
    <meta:user-defined meta:name="Manager"/>
  </office:meta>
</office:document-meta>
</file>