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e0ad7" style:family="table">
      <style:table-properties style:rel-width="100" table:align="center"/>
    </style:style>
    <style:style style:name="be0ad7.0" style:family="table-column">
      <style:table-column-properties style:column-width="0.00cm"/>
    </style:style>
    <style:style style:name="509912" style:family="table">
      <style:table-properties style:rel-width="100" table:align="center"/>
    </style:style>
    <style:style style:name="509912.0" style:family="table-column">
      <style:table-column-properties style:column-width="0.00cm"/>
    </style:style>
    <style:style style:name="339b89" style:family="table">
      <style:table-properties style:rel-width="100" table:align="center"/>
    </style:style>
    <style:style style:name="339b89.0" style:family="table-column">
      <style:table-column-properties style:column-width="0.00cm"/>
    </style:style>
    <style:style style:name="dba780" style:family="table">
      <style:table-properties style:rel-width="100" table:align="center"/>
    </style:style>
    <style:style style:name="dba780.0" style:family="table-column">
      <style:table-column-properties style:column-width="0.00cm"/>
    </style:style>
    <style:style style:name="29211a" style:family="table">
      <style:table-properties style:rel-width="100" table:align="center"/>
    </style:style>
    <style:style style:name="29211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zy Kociatkiewicz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6)</text:span></text:p>
        <text:p text:style-name="P9"/>
        <table:table table:name="be0ad7" table:style-name="be0ad7">
          <table:table-column table:style-name="be0ad7.0"/>
          <table:table-row>
            <table:table-cell office:value-type="string">
              <text:p text:style-name="Normal"><text:a xlink:type="simple" xlink:href="https://hal.science/hal-04921060v1">Learning differently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Management Learning</text:span><text:span>, 2025, Special Issue: 55th Anniversary, 56 (1), pp.52-62.<text:s/></text:span><text:a xlink:type="simple" xlink:href="https://dx.doi.org/10.1177/13505076241289120">⟨10.1177/13505076241289120⟩</text:a></text:p>
              <text:p text:style-name="Normal"><text:span>Article dans une revue</text:span></text:p>
              <text:p text:style-name="Normal"><text:a xlink:type="simple" xlink:href="https://hal.science/hal-04921060v1">hal-04921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6411v1">Intellectual capital profit chain: linking human resource management practice systems to customer orientation</text:a></text:p>
              <text:p text:style-name="Normal"><text:a xlink:type="simple" xlink:href="https://hal.science/search/index/?q=*&amp;authFullName_s=Amal Aribi">Amal Aribi</text:a><text:span>,</text:span><text:a xlink:type="simple" xlink:href="https://hal.science/search/index/?q=*&amp;authFullName_s=Jerzy Kociatkiewicz">Jerzy Kociatkiewicz</text:a><text:span>,</text:span><text:a xlink:type="simple" xlink:href="https://hal.science/search/index/?q=*&amp;authFullName_s=Andrea L. Micheaux">Andrea L. Micheaux</text:a></text:p>
              <text:p text:style-name="Normal"><text:span>Human Systems Management</text:span><text:span>, 2025, 44 (3), pp.448-459.<text:s/></text:span><text:a xlink:type="simple" xlink:href="https://dx.doi.org/10.1177/01672533241295610">⟨10.1177/01672533241295610⟩</text:a></text:p>
              <text:p text:style-name="Normal"><text:span>Article dans une revue</text:span></text:p>
              <text:p text:style-name="Normal"><text:a xlink:type="simple" xlink:href="https://hal.science/hal-04776411v1">hal-047764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951v1">The paradox of art: a reflection on the existence of virtuality in a city-mind-scape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text:span>,</text:span><text:a xlink:type="simple" xlink:href="https://hal.science/search/index/?q=*&amp;authFullName_s=Szymon Rogiński">Szymon Rogiński</text:a></text:p>
              <text:p text:style-name="Normal"><text:span>Journal of Political Power</text:span><text:span>, 2025, Paradox(a): Arts, artists, power, paradox and organized resistance, 18 (2), pp.335-356.<text:s/></text:span><text:a xlink:type="simple" xlink:href="https://dx.doi.org/10.1080/2158379X.2025.2547899">⟨10.1080/2158379X.2025.2547899⟩</text:a></text:p>
              <text:p text:style-name="Normal"><text:span>Article dans une revue</text:span></text:p>
              <text:p text:style-name="Normal"><text:a xlink:type="simple" xlink:href="https://hal.science/hal-05223951v1">hal-0522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9492v1">Zarządzanie to branie odpowiedzialności, czyli impulsy dla humanistyki stosowanej w praktyce i teorii zarządzania</text:a></text:p>
              <text:p text:style-name="Normal"><text:a xlink:type="simple" xlink:href="https://hal.science/search/index/?q=*&amp;authFullName_s=Tomasz Ochinowski">Tomasz Ochinowski</text:a><text:span>,</text:span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Er(r)go. Teoria–Literatura–Kultura</text:span><text:span>, 2024, 48, pp.135-168.<text:s/></text:span><text:a xlink:type="simple" xlink:href="https://dx.doi.org/10.31261/errgo.14697">⟨10.31261/errgo.14697⟩</text:a></text:p>
              <text:p text:style-name="Normal"><text:span>Article dans une revue</text:span></text:p>
              <text:p text:style-name="Normal"><text:a xlink:type="simple" xlink:href="https://hal.science/hal-04679492v1">hal-04679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67v1">Holders of battered memories: exploring suitcases as museum metaphors for travel, exile, and incarceration</text:a></text:p>
              <text:p text:style-name="Normal"><text:a xlink:type="simple" xlink:href="https://hal.science/search/index/?q=*&amp;authFullName_s=Elizabeth Carnegie">Elizabeth Carnegie</text:a><text:span>,</text:span><text:a xlink:type="simple" xlink:href="https://hal.science/search/index/?q=*&amp;authFullName_s=Jerzy Kociatkiewicz">Jerzy Kociatkiewicz</text:a></text:p>
              <text:p text:style-name="Normal"><text:span>Curator: The Museum Journal</text:span><text:span>, 2024, 67 (4), pp.821-834.<text:s/></text:span><text:a xlink:type="simple" xlink:href="https://dx.doi.org/10.1111/cura.12642">⟨10.1111/cura.12642⟩</text:a></text:p>
              <text:p text:style-name="Normal"><text:span>Article dans une revue</text:span></text:p>
              <text:p text:style-name="Normal"><text:a xlink:type="simple" xlink:href="https://hal.science/hal-04663167v1">hal-04663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447v1">Something greater than ourselves: towards good academic management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Stan Rzeczy [State of Affairs]</text:span><text:span>, 2024, New Sociology of Leadership, 24, pp.221-244.<text:s/></text:span><text:a xlink:type="simple" xlink:href="https://dx.doi.org/10.51196/srz.24.12">⟨10.51196/srz.24.12⟩</text:a></text:p>
              <text:p text:style-name="Normal"><text:span>Article dans une revue</text:span></text:p>
              <text:p text:style-name="Normal"><text:a xlink:type="simple" xlink:href="https://hal.science/hal-04730447v1">hal-04730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18615v1">Writing with silent bodies: a pandemic play in three scenes</text:a></text:p>
              <text:p text:style-name="Normal"><text:a xlink:type="simple" xlink:href="https://hal.science/search/index/?q=*&amp;authFullName_s=Anke Strauss">Anke Strauss</text:a><text:span>,</text:span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Culture and Organization</text:span><text:span>, 2024, Embodied Writing, 30 (3), pp.323-337.<text:s/></text:span><text:a xlink:type="simple" xlink:href="https://dx.doi.org/10.1080/14759551.2022.2156505">⟨10.1080/14759551.2022.2156505⟩</text:a></text:p>
              <text:p text:style-name="Normal"><text:span>Article dans une revue</text:span></text:p>
              <text:p text:style-name="Normal"><text:a xlink:type="simple" xlink:href="https://hal.science/hal-03918615v1">hal-03918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3729v1">Writing differently: on the constraints and possibilities of presenting research rooted in feminist epistemologie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Gender, Work and Organization</text:span><text:span>, 2024, 31 (1), pp.284-304.<text:s/></text:span><text:a xlink:type="simple" xlink:href="https://dx.doi.org/10.1111/gwao.13072">⟨10.1111/gwao.13072⟩</text:a></text:p>
              <text:p text:style-name="Normal"><text:span>Article dans une revue</text:span></text:p>
              <text:p text:style-name="Normal"><text:a xlink:type="simple" xlink:href="https://hal.science/hal-04243729v1">hal-042437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4417v1">Monokultury nam nie służą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agda Mosiewicz">Magda Mosiewicz</text:a><text:span>,</text:span><text:a xlink:type="simple" xlink:href="https://hal.science/search/index/?q=*&amp;authFullName_s=Kornelia Sobczak">Kornelia Sobczak</text:a></text:p>
              <text:p text:style-name="Normal"><text:span>Dialog : miesięcznik poświęcony dramaturgii współczesnej</text:span><text:span>, 2023, 3 (796), pp.46-59</text:span></text:p>
              <text:p text:style-name="Normal"><text:span>Article dans une revue</text:span><text:span><text:s/>(data paper)</text:span></text:p>
              <text:p text:style-name="Normal"><text:a xlink:type="simple" xlink:href="https://hal.science/hal-04104417v1">hal-04104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35974v1">Longing as learning, learning as longing: insights and improvisations in a year of disrupted studie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Management Learning</text:span><text:span>, 2023, 54 (1), pp.35-55.<text:s/></text:span><text:a xlink:type="simple" xlink:href="https://dx.doi.org/10.1177/13505076221107439">⟨10.1177/13505076221107439⟩</text:a></text:p>
              <text:p text:style-name="Normal"><text:span>Article dans une revue</text:span></text:p>
              <text:p text:style-name="Normal"><text:a xlink:type="simple" xlink:href="https://hal.science/hal-03735974v1">hal-03735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2379v1">The ghost of capitalism: a guide to seeing, naming and exorcising the spectre haunting the business school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text:span>,</text:span><text:a xlink:type="simple" xlink:href="https://hal.science/search/index/?q=*&amp;authFullName_s=Anna Zueva">Anna Zueva</text:a></text:p>
              <text:p text:style-name="Normal"><text:span>Management Learning</text:span><text:span>, 2022, 53 (2), pp.310-330.<text:s/></text:span><text:a xlink:type="simple" xlink:href="https://dx.doi.org/10.1177/13505076211005810">⟨10.1177/13505076211005810⟩</text:a></text:p>
              <text:p text:style-name="Normal"><text:span>Article dans une revue</text:span></text:p>
              <text:p text:style-name="Normal"><text:a xlink:type="simple" xlink:href="https://hal.science/hal-03212379v1">hal-03212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6901v2">Dances with despots: tourists and the afterlife of statues</text:a></text:p>
              <text:p text:style-name="Normal"><text:a xlink:type="simple" xlink:href="https://hal.science/search/index/?q=*&amp;authFullName_s=Elizabeth Carnegie">Elizabeth Carnegie</text:a><text:span>,</text:span><text:a xlink:type="simple" xlink:href="https://hal.science/search/index/?q=*&amp;authFullName_s=Jerzy Kociatkiewicz">Jerzy Kociatkiewicz</text:a></text:p>
              <text:p text:style-name="Normal"><text:span>Journal of Sustainable Tourism</text:span><text:span>, 2022, 30 (2-3), pp.584-599.<text:s/></text:span><text:a xlink:type="simple" xlink:href="https://dx.doi.org/10.1080/09669582.2021.1909602">⟨10.1080/09669582.2021.1909602⟩</text:a></text:p>
              <text:p text:style-name="Normal"><text:span>Article dans une revue</text:span></text:p>
              <text:p text:style-name="Normal"><text:a xlink:type="simple" xlink:href="https://hal.science/hal-03196901v2">hal-0319690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57008v1">The possibility of disalienated work: being at home in alternative organization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text:span>,</text:span><text:a xlink:type="simple" xlink:href="https://hal.science/search/index/?q=*&amp;authFullName_s=Martin Parker">Martin Parker</text:a></text:p>
              <text:p text:style-name="Normal"><text:span>Human Relations</text:span><text:span>, 2021, 74 (7), pp.933-957.<text:s/></text:span><text:a xlink:type="simple" xlink:href="https://dx.doi.org/10.1177/0018726720916762">⟨10.1177/0018726720916762⟩</text:a></text:p>
              <text:p text:style-name="Normal"><text:span>Article dans une revue</text:span></text:p>
              <text:p text:style-name="Normal"><text:a xlink:type="simple" xlink:href="https://hal.science/hal-02557008v1">hal-025570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2187v1">Bohaterski ruch oporu wobec zmian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Nowy Obywatel</text:span><text:span>, 2020, Złam reguły, 32 (83), pp.56-63</text:span></text:p>
              <text:p text:style-name="Normal"><text:span>Article dans une revue</text:span></text:p>
              <text:p text:style-name="Normal"><text:a xlink:type="simple" xlink:href="https://hal.science/hal-02862187v1">hal-02862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991v1">Uniwersytet prawdziwy i uberopodobny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Magazyn Kontakt</text:span><text:span>, 2020, 261</text:span></text:p>
              <text:p text:style-name="Normal"><text:span>Article dans une revue</text:span></text:p>
              <text:p text:style-name="Normal"><text:a xlink:type="simple" xlink:href="https://hal.science/hal-02548991v1">hal-02548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086v1">Wolność wyobraźni i odpowiedzialność obserwatora</text:a></text:p>
              <text:p text:style-name="Normal"><text:a xlink:type="simple" xlink:href="https://hal.science/search/index/?q=*&amp;authFullName_s=Jerzy Kociatkiewicz">Jerzy Kociatkiewicz</text:a></text:p>
              <text:p text:style-name="Normal"><text:span>Forum Akademickie</text:span><text:span>, 2020, 2020 (05), pp.19-20</text:span></text:p>
              <text:p text:style-name="Normal"><text:span>Article dans une revue</text:span></text:p>
              <text:p text:style-name="Normal"><text:a xlink:type="simple" xlink:href="https://hal.science/hal-03002086v1">hal-03002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49v1">‘Our marketing is our goodness’ : earnest marketing in dissenting organization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Journal of Business Ethics</text:span><text:span>, 2020, 164 (4), pp.731-744.<text:s/></text:span><text:a xlink:type="simple" xlink:href="https://dx.doi.org/10.1007/s10551-019-04396-1">⟨10.1007/s10551-019-04396-1⟩</text:a></text:p>
              <text:p text:style-name="Normal"><text:span>Article dans une revue</text:span></text:p>
              <text:p text:style-name="Normal"><text:a xlink:type="simple" xlink:href="https://hal.science/hal-02423749v1">hal-02423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85v1">Textual flâneurie : writing management with Walter Benjamin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Ephemera : Theory and Politics in Organization</text:span><text:span>, 2019, 19 (1), pp.163-178</text:span></text:p>
              <text:p text:style-name="Normal"><text:span>Article dans une revue</text:span></text:p>
              <text:p text:style-name="Normal"><text:a xlink:type="simple" xlink:href="https://hal.science/hal-02401085v1">hal-02401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5507v1">Occupying whateverland : journeys to museums in the Baltic</text:a></text:p>
              <text:p text:style-name="Normal"><text:a xlink:type="simple" xlink:href="https://hal.science/search/index/?q=*&amp;authFullName_s=Elizabeth Carnegie">Elizabeth Carnegie</text:a><text:span>,</text:span><text:a xlink:type="simple" xlink:href="https://hal.science/search/index/?q=*&amp;authFullName_s=Jerzy Kociatkiewicz">Jerzy Kociatkiewicz</text:a></text:p>
              <text:p text:style-name="Normal"><text:span>Annals of Tourism Research</text:span><text:span>, 2019, 75, pp.238-247.<text:s/></text:span><text:a xlink:type="simple" xlink:href="https://dx.doi.org/10.1016/j.annals.2018.09.010">⟨10.1016/j.annals.2018.09.010⟩</text:a></text:p>
              <text:p text:style-name="Normal"><text:span>Article dans une revue</text:span></text:p>
              <text:p text:style-name="Normal"><text:a xlink:type="simple" xlink:href="https://hal.science/hal-02395507v1">hal-02395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109v1">In search of a Dérive: for alternative media narratives of management and organization</text:a></text:p>
              <text:p text:style-name="Normal"><text:a xlink:type="simple" xlink:href="https://hal.science/search/index/?q=*&amp;authFullName_s=Monika Kostera">Monika Kostera</text:a><text:span>,</text:span><text:a xlink:type="simple" xlink:href="https://hal.science/search/index/?q=*&amp;authFullName_s=Jerzy Kociatkiewicz">Jerzy Kociatkiewicz</text:a><text:span>,</text:span><text:a xlink:type="simple" xlink:href="https://hal.science/search/index/?q=*&amp;authFullName_s=Michał Zawadzki">Michał Zawadzki</text:a></text:p>
              <text:p text:style-name="Normal"><text:span>Zarządzanie Mediami</text:span><text:span>, 2019, 7 (2), pp.61-77.<text:s/></text:span><text:a xlink:type="simple" xlink:href="https://dx.doi.org/10.4467/23540214ZM.18.018.10570">⟨10.4467/23540214ZM.18.018.10570⟩</text:a></text:p>
              <text:p text:style-name="Normal"><text:span>Article dans une revue</text:span></text:p>
              <text:p text:style-name="Normal"><text:a xlink:type="simple" xlink:href="https://hal.science/hal-02401109v1">hal-02401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20v1">Stories from the end of the world : in search of plots for a failing system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Journal of Organizational Change Management</text:span><text:span>, 2019, 33 (1), pp.66-82.<text:s/></text:span><text:a xlink:type="simple" xlink:href="https://dx.doi.org/10.1108/JOCM-02-2019-0050">⟨10.1108/JOCM-02-2019-0050⟩</text:a></text:p>
              <text:p text:style-name="Normal"><text:span>Article dans une revue</text:span></text:p>
              <text:p text:style-name="Normal"><text:a xlink:type="simple" xlink:href="https://hal.science/hal-02400920v1">hal-02400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803v1">Att läsa Bauman i osäkra tider - eller: ”det baumanska fönstret”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Organisation &amp; Samhälle</text:span><text:span>, 2019, 2019 (1), pp.10-14</text:span></text:p>
              <text:p text:style-name="Normal"><text:span>Article dans une revue</text:span></text:p>
              <text:p text:style-name="Normal"><text:a xlink:type="simple" xlink:href="https://hal.science/hal-02423803v1">hal-0242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9v1">Społeczna radość z prezentów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Nowy Obywatel</text:span><text:span>, 2019, Wymyślmy Lepszy Świat, 81 (30), pp.120-129</text:span></text:p>
              <text:p text:style-name="Normal"><text:span>Article dans une revue</text:span></text:p>
              <text:p text:style-name="Normal"><text:a xlink:type="simple" xlink:href="https://hal.science/hal-02423789v1">hal-024237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35v1">The body in the library : an investigative celebration of deviation, hesitation, and lack of closure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Management Learning</text:span><text:span>, 2018, 50 (1), pp.114-128.<text:s/></text:span><text:a xlink:type="simple" xlink:href="https://dx.doi.org/10.1177/1350507618780367">⟨10.1177/1350507618780367⟩</text:a></text:p>
              <text:p text:style-name="Normal"><text:span>Article dans une revue</text:span></text:p>
              <text:p text:style-name="Normal"><text:a xlink:type="simple" xlink:href="https://hal.science/hal-02400935v1">hal-02400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8v1">O oddawaniu pracy robotom</text:a></text:p>
              <text:p text:style-name="Normal"><text:a xlink:type="simple" xlink:href="https://hal.science/search/index/?q=*&amp;authFullName_s=Monika Kostera">Monika Kostera</text:a><text:span>,</text:span><text:a xlink:type="simple" xlink:href="https://hal.science/search/index/?q=*&amp;authFullName_s=Jerzy Kociatkiewicz">Jerzy Kociatkiewicz</text:a></text:p>
              <text:p text:style-name="Normal"><text:span>Nowy Obywatel</text:span><text:span>, 2018, Polska na peryferiach, 79, pp.95-101</text:span></text:p>
              <text:p text:style-name="Normal"><text:span>Article dans une revue</text:span></text:p>
              <text:p text:style-name="Normal"><text:a xlink:type="simple" xlink:href="https://hal.science/hal-02423788v1">hal-0242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73v1">After retrotopia? The future of organizing and the thought of Zygmunt Bauman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Scandinavian Journal of Management</text:span><text:span>, 2018, 34 (4), pp.335-342.<text:s/></text:span><text:a xlink:type="simple" xlink:href="https://dx.doi.org/10.1016/j.scaman.2018.05.003">⟨10.1016/j.scaman.2018.05.003⟩</text:a></text:p>
              <text:p text:style-name="Normal"><text:span>Article dans une revue</text:span></text:p>
              <text:p text:style-name="Normal"><text:a xlink:type="simple" xlink:href="https://hal.science/hal-02400973v1">hal-0240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656v1">Jak zarządzać uniwersytetem (i po co?)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Nowy Obywatel</text:span><text:span>, 2018, Głos mają kobiety, 27 (78), pp.90-97</text:span></text:p>
              <text:p text:style-name="Normal"><text:span>Article dans une revue</text:span></text:p>
              <text:p text:style-name="Normal"><text:a xlink:type="simple" xlink:href="https://hal.science/hal-02467656v1">hal-02467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0981v1">Grand plots of management bestsellers : learning from narrative and thematic coherence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Management Learning</text:span><text:span>, 2016, 47 (3), pp.324-342.<text:s/></text:span><text:a xlink:type="simple" xlink:href="https://dx.doi.org/10.1177/1350507615592114">⟨10.1177/1350507615592114⟩</text:a></text:p>
              <text:p text:style-name="Normal"><text:span>Article dans une revue</text:span></text:p>
              <text:p text:style-name="Normal"><text:a xlink:type="simple" xlink:href="https://hal.science/hal-02400981v1">hal-024009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75v1">Into the labyrinth : tales of organizational nomadism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Organization Studies</text:span><text:span>, 2015, 36 (1), pp.55-71.<text:s/></text:span><text:a xlink:type="simple" xlink:href="https://dx.doi.org/10.1177/0170840614546154">⟨10.1177/0170840614546154⟩</text:a></text:p>
              <text:p text:style-name="Normal"><text:span>Article dans une revue</text:span></text:p>
              <text:p text:style-name="Normal"><text:a xlink:type="simple" xlink:href="https://hal.science/hal-02423775v1">hal-02423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0v1">The speed of experience : the co-narrative method in experience economy education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British Journal of Management</text:span><text:span>, 2012, 23 (4), pp.474 - 488.<text:s/></text:span><text:a xlink:type="simple" xlink:href="https://dx.doi.org/10.1111/j.1467-8551.2011.00777.x">⟨10.1111/j.1467-8551.2011.00777.x⟩</text:a></text:p>
              <text:p text:style-name="Normal"><text:span>Article dans une revue</text:span></text:p>
              <text:p text:style-name="Normal"><text:a xlink:type="simple" xlink:href="https://hal.science/hal-02423780v1">hal-02423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79v1">The good manager : an archetypical quest for morally sustainable leadership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Organization Studies</text:span><text:span>, 2012, 33 (7), pp.861-878.<text:s/></text:span><text:a xlink:type="simple" xlink:href="https://dx.doi.org/10.1177/0170840612445124">⟨10.1177/0170840612445124⟩</text:a></text:p>
              <text:p text:style-name="Normal"><text:span>Article dans une revue</text:span></text:p>
              <text:p text:style-name="Normal"><text:a xlink:type="simple" xlink:href="https://hal.science/hal-02423779v1">hal-024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78v1">Sherlock Holmes and the adventure of the rational manager: organizational reason and its discontent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Scandinavian Journal of Management</text:span><text:span>, 2012, 28 (2), pp.162-172.<text:s/></text:span><text:a xlink:type="simple" xlink:href="https://dx.doi.org/10.1016/j.scaman.2012.01.003">⟨10.1016/j.scaman.2012.01.003⟩</text:a></text:p>
              <text:p text:style-name="Normal"><text:span>Article dans une revue</text:span></text:p>
              <text:p text:style-name="Normal"><text:a xlink:type="simple" xlink:href="https://hal.science/hal-02423778v1">hal-02423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3v1">City festivals : creativity and control in staged urban experiences</text:a></text:p>
              <text:p text:style-name="Normal"><text:a xlink:type="simple" xlink:href="https://hal.science/search/index/?q=*&amp;authFullName_s=Marjana Johansson">Marjana Johansson</text:a><text:span>,</text:span><text:a xlink:type="simple" xlink:href="https://hal.science/search/index/?q=*&amp;authFullName_s=Jerzy Kociatkiewicz">Jerzy Kociatkiewicz</text:a></text:p>
              <text:p text:style-name="Normal"><text:span>European Urban and Regional Studies</text:span><text:span>, 2011, 18 (4), pp.392 - 405.<text:s/></text:span><text:a xlink:type="simple" xlink:href="https://dx.doi.org/10.1177/0969776411407810">⟨10.1177/0969776411407810⟩</text:a></text:p>
              <text:p text:style-name="Normal"><text:span>Article dans une revue</text:span></text:p>
              <text:p text:style-name="Normal"><text:a xlink:type="simple" xlink:href="https://hal.science/hal-02423783v1">hal-02423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93v1">Experiencing the shadow : organizational exclusion and denial within experience economy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Organization</text:span><text:span>, 2010, 17 (2), pp.257-282.<text:s/></text:span><text:a xlink:type="simple" xlink:href="https://dx.doi.org/10.1177/1350508409341114">⟨10.1177/1350508409341114⟩</text:a></text:p>
              <text:p text:style-name="Normal"><text:span>Article dans une revue</text:span></text:p>
              <text:p text:style-name="Normal"><text:a xlink:type="simple" xlink:href="https://hal.science/hal-02423793v1">hal-0242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6v1">Dreams of time, times of dreams: stories of creation from roleplaying game sessions</text:a></text:p>
              <text:p text:style-name="Normal"><text:a xlink:type="simple" xlink:href="https://hal.science/search/index/?q=*&amp;authFullName_s=Jerzy Kociatkiewicz">Jerzy Kociatkiewicz</text:a></text:p>
              <text:p text:style-name="Normal"><text:span>Studies in Cultures, Organizations, and Societies</text:span><text:span>, 2000, 6 (1), pp.71-86.<text:s/></text:span><text:a xlink:type="simple" xlink:href="https://dx.doi.org/10.1080/10245280008523538">⟨10.1080/10245280008523538⟩</text:a></text:p>
              <text:p text:style-name="Normal"><text:span>Article dans une revue</text:span></text:p>
              <text:p text:style-name="Normal"><text:a xlink:type="simple" xlink:href="https://hal.science/hal-02423786v1">hal-02423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4v1">The anthropology of empty space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Qualitative Sociology</text:span><text:span>, 1999, 22 (1), pp.37-50.<text:s/></text:span><text:a xlink:type="simple" xlink:href="https://dx.doi.org/10.1023/A:1022131215755">⟨10.1023/A:1022131215755⟩</text:a></text:p>
              <text:p text:style-name="Normal"><text:span>Article dans une revue</text:span></text:p>
              <text:p text:style-name="Normal"><text:a xlink:type="simple" xlink:href="https://hal.science/hal-02423784v1">hal-02423784v1</text:a></text:p>
            </table:table-cell>
          </table:table-row>
        </table:table>
        <text:p text:style-name="P10"/>
        <text:p text:style-name="Heading2"><text:span text:style-name="T4">Ouvrages (3)</text:span></text:p>
        <text:p text:style-name="P12"/>
        <table:table table:name="509912" table:style-name="509912">
          <table:table-column table:style-name="509912.0"/>
          <table:table-row>
            <table:table-cell office:value-type="string">
              <text:p text:style-name="Normal"><text:a xlink:type="simple" xlink:href="https://hal.science/hal-04663173v1">How to do social science that matter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Edward Elgar Publishing, pp.170, 2024, How to guides, 978-1-0353-1453-9.<text:s/></text:span><text:a xlink:type="simple" xlink:href="https://dx.doi.org/10.4337/9781035314546">⟨10.4337/9781035314546⟩</text:a></text:p>
              <text:p text:style-name="Normal"><text:span>Ouvrages</text:span></text:p>
              <text:p text:style-name="Normal"><text:a xlink:type="simple" xlink:href="https://hal.science/hal-04663173v1">hal-04663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99v1">Zarządzanie w płynnej nowoczesności</text:a></text:p>
              <text:p text:style-name="Normal"><text:a xlink:type="simple" xlink:href="https://hal.science/search/index/?q=*&amp;authFullName_s=Zygmunt Bauman">Zygmunt Bauman</text:a><text:span>,</text:span><text:a xlink:type="simple" xlink:href="https://hal.science/search/index/?q=*&amp;authFullName_s=Irena Bauman">Irena Bauman</text:a><text:span>,</text:span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Fundacja Bęc Zmiana, pp.171, 2017, Seria Kieszonkowa - Bęc, 978-83-62418-75-6</text:span></text:p>
              <text:p text:style-name="Normal"><text:span>Ouvrages</text:span></text:p>
              <text:p text:style-name="Normal"><text:a xlink:type="simple" xlink:href="https://hal.science/hal-02403199v1">hal-0240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2580v1">Management in a liquid modern world</text:a></text:p>
              <text:p text:style-name="Normal"><text:a xlink:type="simple" xlink:href="https://hal.science/search/index/?q=*&amp;authFullName_s=Zygmunt Bauman">Zygmunt Bauman</text:a><text:span>,</text:span><text:a xlink:type="simple" xlink:href="https://hal.science/search/index/?q=*&amp;authFullName_s=Irena Bauman">Irena Bauman</text:a><text:span>,</text:span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Polity Press, 2015, 978-1-509-50222-6</text:span></text:p>
              <text:p text:style-name="Normal"><text:span>Ouvrages</text:span></text:p>
              <text:p text:style-name="Normal"><text:a xlink:type="simple" xlink:href="https://hal.science/hal-02402580v1">hal-02402580v1</text:a></text:p>
            </table:table-cell>
          </table:table-row>
        </table:table>
        <text:p text:style-name="P13"/>
        <text:p text:style-name="Heading2"><text:span text:style-name="T5">Chapitre d'ouvrage (8)</text:span></text:p>
        <text:p text:style-name="P15"/>
        <table:table table:name="339b89" table:style-name="339b89">
          <table:table-column table:style-name="339b89.0"/>
          <table:table-row>
            <table:table-cell office:value-type="string">
              <text:p text:style-name="Normal"><text:a xlink:type="simple" xlink:href="https://hal.science/hal-04863443v1">Androgyny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Jean Helms Mills; Albert J. Mills; Kirstin S. Williams; Regine Bendl.<text:s/></text:span><text:span>Elgar encyclopedia on gender in management</text:span><text:span>, Edward Elgar Publishing, pp.31-33, 2025, 978-1-80392-205-8.<text:s/></text:span><text:a xlink:type="simple" xlink:href="https://dx.doi.org/10.4337/9781803922065.ch07">⟨10.4337/9781803922065.ch07⟩</text:a></text:p>
              <text:p text:style-name="Normal"><text:span>Chapitre d'ouvrage</text:span></text:p>
              <text:p text:style-name="Normal"><text:a xlink:type="simple" xlink:href="https://hal.science/hal-04863443v1">hal-04863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3177v1">Introduction to How to do Social Science that Matters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Jerzy Kociatkiewicz; Monika Kostera.<text:s/></text:span><text:span>How to do Social Science that Matters</text:span><text:span>, Edward Elgar Publishing, pp.xxvi-xxxii, 2024, How to guides, 978-1-0353-1453-9.<text:s/></text:span><text:a xlink:type="simple" xlink:href="https://dx.doi.org/10.4337/9781035314546.00007">⟨10.4337/9781035314546.00007⟩</text:a></text:p>
              <text:p text:style-name="Normal"><text:span>Chapitre d'ouvrage</text:span></text:p>
              <text:p text:style-name="Normal"><text:a xlink:type="simple" xlink:href="https://hal.science/hal-04663177v1">hal-04663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4112v1">Accounting for political history : reflections on studying museums of recent history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Elizabeth Carnegie">Elizabeth Carnegie</text:a></text:p>
              <text:p text:style-name="Normal"><text:span>Hugo Letiche; Ivo De Loo; Carolyn Cordery; Jean-Luc Moriceau.<text:s/></text:span><text:span>Accounting research : ethnographic methods in organisation and accounting</text:span><text:span>, Routledge, pp.105-121, 2024, 978-1-032-44289-1.<text:s/></text:span><text:a xlink:type="simple" xlink:href="https://dx.doi.org/10.4324/9781003371441-8">⟨10.4324/9781003371441-8⟩</text:a></text:p>
              <text:p text:style-name="Normal"><text:span>Chapitre d'ouvrage</text:span></text:p>
              <text:p text:style-name="Normal"><text:a xlink:type="simple" xlink:href="https://hal.science/hal-04634112v1">hal-04634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021v1">What to write about? The parable of Diogenes</text:a></text:p>
              <text:p text:style-name="Normal"><text:a xlink:type="simple" xlink:href="https://hal.science/search/index/?q=*&amp;authFullName_s=Jerzy Kociatkiewicz">Jerzy Kociatkiewicz</text:a></text:p>
              <text:p text:style-name="Normal"><text:span>Monika Kostera.<text:s/></text:span><text:span>How to write differently: a quest for meaningful academic writing</text:span><text:span>, Edward Elgar Publishing, pp.16-20, 2022, 978-1-80088-772-5.<text:s/></text:span><text:a xlink:type="simple" xlink:href="https://dx.doi.org/10.4337/9781800887732.00008">⟨10.4337/9781800887732.00008⟩</text:a></text:p>
              <text:p text:style-name="Normal"><text:span>Chapitre d'ouvrage</text:span></text:p>
              <text:p text:style-name="Normal"><text:a xlink:type="simple" xlink:href="https://hal.science/hal-03775021v1">hal-03775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53v1">In defense of the comfort zone: against the hegemony of creative destruction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Anders Örtenblad.<text:s/></text:span><text:span>Against entrepreneurship : a critical examination</text:span><text:span>, Palgrave Macmillan, pp.203-216, 2020, 978-3-030-47936-7.<text:s/></text:span><text:a xlink:type="simple" xlink:href="https://dx.doi.org/10.1007/978-3-030-47937-4_12">⟨10.1007/978-3-030-47937-4_12⟩</text:a></text:p>
              <text:p text:style-name="Normal"><text:span>Chapitre d'ouvrage</text:span></text:p>
              <text:p text:style-name="Normal"><text:a xlink:type="simple" xlink:href="https://hal.science/hal-03002153v1">hal-030021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97696v1">The incompleteness theorem : the importance of reinterpretation in management studies</text:a></text:p>
              <text:p text:style-name="Normal"><text:a xlink:type="simple" xlink:href="https://hal.science/search/index/?q=*&amp;authFullName_s=Jerzy Kociatkiewicz">Jerzy Kociatkiewicz</text:a></text:p>
              <text:p text:style-name="Normal"><text:span>Monika Kostera; Cesary Wozniak.<text:s/></text:span><text:span>Aesthetics, organization, and humanistic management</text:span><text:span>,<text:s/></text:span><text:a xlink:type="simple" xlink:href="https://www.taylorfrancis.com/books/e/9781003091530">Routledge</text:a><text:span>, pp.22-30, 2020, Humanistic Management, 978-0-367-55007-3.<text:s/></text:span><text:a xlink:type="simple" xlink:href="https://dx.doi.org/10.4324/9781003091530-3">⟨10.4324/9781003091530-3⟩</text:a></text:p>
              <text:p text:style-name="Normal"><text:span>Chapitre d'ouvrage</text:span></text:p>
              <text:p text:style-name="Normal"><text:a xlink:type="simple" xlink:href="https://hal.science/hal-02997696v1">hal-0299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015v1">Okupacja Krainy Gdziekolwiek: Muzea historii najnowszej i zwiedzający je turyści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Elizabeth Carnegie">Elizabeth Carnegie</text:a></text:p>
              <text:p text:style-name="Normal"><text:span>Łukasz Gaweł; Monika Kostera.<text:s/></text:span><text:span>Etnografie instytucji dziedzictwa kulturowego</text:span><text:span>, Wydawnictwo Uniwersytetu Jagiellońskiego, pp.33-51, 2018, 978-83-233-4433-9</text:span></text:p>
              <text:p text:style-name="Normal"><text:span>Chapitre d'ouvrage</text:span></text:p>
              <text:p text:style-name="Normal"><text:a xlink:type="simple" xlink:href="https://hal.science/hal-02401015v1">hal-0240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3785v1">Inne zarządzanie jest możliwe</text:a></text:p>
              <text:p text:style-name="Normal"><text:a xlink:type="simple" xlink:href="https://hal.science/search/index/?q=*&amp;authFullName_s=Jerzy Kociatkiewicz">Jerzy Kociatkiewicz</text:a></text:p>
              <text:p text:style-name="Normal"><text:span>Maciej Frąckowiak; Bogna Świątkowska.<text:s/></text:span><text:span>Miasto dla Mieszkańców / Mieszkańcy dla Miasta : Obywatelski wymiar strategicznego zarządzania miastem</text:span><text:span>, Urząd Miasta Poznania, pp.48-52, 2018, 978-83-950369-0-3</text:span></text:p>
              <text:p text:style-name="Normal"><text:span>Chapitre d'ouvrage</text:span></text:p>
              <text:p text:style-name="Normal"><text:a xlink:type="simple" xlink:href="https://hal.science/hal-02423785v1">hal-02423785v1</text:a></text:p>
            </table:table-cell>
          </table:table-row>
        </table:table>
        <text:p text:style-name="P16"/>
        <text:p text:style-name="Heading2"><text:span text:style-name="T6">Article de blog scientifique (3)</text:span></text:p>
        <text:p text:style-name="P18"/>
        <table:table table:name="dba780" table:style-name="dba780">
          <table:table-column table:style-name="dba780.0"/>
          <table:table-row>
            <table:table-cell office:value-type="string">
              <text:p text:style-name="Normal"><text:a xlink:type="simple" xlink:href="https://hal.science/hal-03109766v1">Praca z chlebem i bez chleba: o pożytkach z dochodu gwarantowanego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text:span>,</text:span><text:a xlink:type="simple" xlink:href="https://hal.science/search/index/?q=*&amp;authFullName_s=Jarosław Niemiec">Jarosław Niemiec</text:a></text:p>
              <text:p text:style-name="Normal"><text:span>2021</text:span></text:p>
              <text:p text:style-name="Normal"><text:span>Article de blog scientifique</text:span></text:p>
              <text:p text:style-name="Normal"><text:a xlink:type="simple" xlink:href="https://hal.science/hal-03109766v1">hal-0310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184v1">Sherlock Holmes et Miss Marple : les experts du “sensemaking”</text:a></text:p>
              <text:p text:style-name="Normal"><text:a xlink:type="simple" xlink:href="https://hal.science/search/index/?q=*&amp;authFullName_s=Jerzy Kociatkiewicz">Jerzy Kociatkiewicz</text:a></text:p>
              <text:p text:style-name="Normal"><text:span>2020</text:span></text:p>
              <text:p text:style-name="Normal"><text:span>Article de blog scientifique</text:span></text:p>
              <text:p text:style-name="Normal"><text:a xlink:type="simple" xlink:href="https://hal.science/hal-03002184v1">hal-03002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7700v1">Uwolnić poetów</text:a></text:p>
              <text:p text:style-name="Normal"><text:a xlink:type="simple" xlink:href="https://hal.science/search/index/?q=*&amp;authFullName_s=Monika Kostera">Monika Kostera</text:a><text:span>,</text:span><text:a xlink:type="simple" xlink:href="https://hal.science/search/index/?q=*&amp;authFullName_s=Jerzy Kociatkiewicz">Jerzy Kociatkiewicz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science/hal-02467700v1">hal-02467700v1</text:a></text:p>
            </table:table-cell>
          </table:table-row>
        </table:table>
        <text:p text:style-name="P19"/>
        <text:p text:style-name="Heading2"><text:span text:style-name="T7">Autre publication scientifique (4)</text:span></text:p>
        <text:p text:style-name="P21"/>
        <table:table table:name="29211a" table:style-name="29211a">
          <table:table-column table:style-name="29211a.0"/>
          <table:table-row>
            <table:table-cell office:value-type="string">
              <text:p text:style-name="Normal"><text:a xlink:type="simple" xlink:href="https://hal.science/hal-04863423v1">Ballada o outsiderach i arywistach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2025, pp.M22-M23</text:span></text:p>
              <text:p text:style-name="Normal"><text:span>Autre publication scientifique</text:span></text:p>
              <text:p text:style-name="Normal"><text:a xlink:type="simple" xlink:href="https://hal.science/hal-04863423v1">hal-048634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0059v1">Żadna lista wiosny nie uczyni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2024, pp.6184: M22</text:span></text:p>
              <text:p text:style-name="Normal"><text:span>Autre publication scientifique</text:span></text:p>
              <text:p text:style-name="Normal"><text:a xlink:type="simple" xlink:href="https://hal.science/hal-04420059v1">hal-04420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281v1">Miliarderzy. Jak naprawdę działa efekt skapywania?</text:a></text:p>
              <text:p text:style-name="Normal"><text:a xlink:type="simple" xlink:href="https://hal.science/search/index/?q=*&amp;authFullName_s=Monika Kostera">Monika Kostera</text:a><text:span>,</text:span><text:a xlink:type="simple" xlink:href="https://hal.science/search/index/?q=*&amp;authFullName_s=Jerzy Kociatkiewicz">Jerzy Kociatkiewicz</text:a></text:p>
              <text:p text:style-name="Normal"><text:span>2024, pp.M26-M27</text:span></text:p>
              <text:p text:style-name="Normal"><text:span>Autre publication scientifique</text:span></text:p>
              <text:p text:style-name="Normal"><text:a xlink:type="simple" xlink:href="https://hal.science/hal-04766281v1">hal-04766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6663v1">Możesz mieć... lepszego</text:a></text:p>
              <text:p text:style-name="Normal"><text:a xlink:type="simple" xlink:href="https://hal.science/search/index/?q=*&amp;authFullName_s=Jerzy Kociatkiewicz">Jerzy Kociatkiewicz</text:a><text:span>,</text:span><text:a xlink:type="simple" xlink:href="https://hal.science/search/index/?q=*&amp;authFullName_s=Monika Kostera">Monika Kostera</text:a></text:p>
              <text:p text:style-name="Normal"><text:span>2022, pp.A16-A17</text:span></text:p>
              <text:p text:style-name="Normal"><text:span>Autre publication scientifique</text:span></text:p>
              <text:p text:style-name="Normal"><text:a xlink:type="simple" xlink:href="https://hal.science/hal-03846663v1">hal-0384666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zy Kociatkiewicz</dc:title>
    <dc:subject/>
    <dc:description>CV</dc:description>
    <dc:creator/>
    <dc:date>2026-05-30T21:11:33.000</dc:date>
    <meta:generator>PHPWord</meta:generator>
    <meta:initial-creator>CCSD</meta:initial-creator>
    <meta:creation-date>2026-05-30T21:11:33.000</meta:creation-date>
    <meta:keyword/>
    <meta:user-defined meta:name="Category"/>
    <meta:user-defined meta:name="Company"/>
    <meta:user-defined meta:name="Manager"/>
  </office:meta>
</office:document-meta>
</file>