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fef0" style:family="table">
      <style:table-properties style:rel-width="100" table:align="center"/>
    </style:style>
    <style:style style:name="d9fef0.0" style:family="table-column">
      <style:table-column-properties style:column-width="0.00cm"/>
    </style:style>
    <style:style style:name="062864" style:family="table">
      <style:table-properties style:rel-width="100" table:align="center"/>
    </style:style>
    <style:style style:name="062864.0" style:family="table-column">
      <style:table-column-properties style:column-width="0.00cm"/>
    </style:style>
    <style:style style:name="57453a" style:family="table">
      <style:table-properties style:rel-width="100" table:align="center"/>
    </style:style>
    <style:style style:name="5745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ssica Ardu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d9fef0" table:style-name="d9fef0">
          <table:table-column table:style-name="d9fef0.0"/>
          <table:table-row>
            <table:table-cell office:value-type="string">
              <text:p text:style-name="Normal"><text:a xlink:type="simple" xlink:href="https://hal.science/hal-04957761v1">Retour sur les concepts du Moi, du Je et du Sujet : au fond, qui parle ?</text:a></text:p>
              <text:p text:style-name="Normal"><text:a xlink:type="simple" xlink:href="https://hal.science/search/index/?q=*&amp;authFullName_s=Jessica Arduin">Jessica Arduin</text:a></text:p>
              <text:p text:style-name="Normal"><text:span>Présentations de concepts extraits des premiers séminaires de Jacques Lacan.</text:span><text:span>, Pari de Lacan, Dec 2024, Colomiers, France</text:span></text:p>
              <text:p text:style-name="Normal"><text:span>Communication dans un congrès</text:span></text:p>
              <text:p text:style-name="Normal"><text:a xlink:type="simple" xlink:href="https://hal.science/hal-04957761v1">hal-0495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622v1">Qu'est-ce qu'un concept pour la psychanalyse ? Présentation du concept d'analyse et de vérité, issus du séminaire 1 de Jacques Lacan</text:a></text:p>
              <text:p text:style-name="Normal"><text:a xlink:type="simple" xlink:href="https://hal.science/search/index/?q=*&amp;authFullName_s=Jessica Arduin">Jessica Arduin</text:a></text:p>
              <text:p text:style-name="Normal"><text:span>Présentations de concepts extraits des premiers séminaires de Jacques Lacan.</text:span><text:span>, Pari de Lacan, Nov 2024, Colomiers, France</text:span></text:p>
              <text:p text:style-name="Normal"><text:span>Communication dans un congrès</text:span></text:p>
              <text:p text:style-name="Normal"><text:a xlink:type="simple" xlink:href="https://hal.science/hal-04799622v1">hal-0479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343v1">Le Réel de l'angoisse et de l'existence</text:a></text:p>
              <text:p text:style-name="Normal"><text:a xlink:type="simple" xlink:href="https://hal.science/search/index/?q=*&amp;authFullName_s=Jessica Arduin">Jessica Arduin</text:a></text:p>
              <text:p text:style-name="Normal"><text:span>Le Réel au cœur du cartel - journée intercartel 2024</text:span><text:span>, Pari de Lacan, Sep 2024, Toulouse, France</text:span></text:p>
              <text:p text:style-name="Normal"><text:span>Communication dans un congrès</text:span></text:p>
              <text:p text:style-name="Normal"><text:a xlink:type="simple" xlink:href="https://hal.science/hal-04733343v1">hal-04733343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062864" table:style-name="062864">
          <table:table-column table:style-name="062864.0"/>
          <table:table-row>
            <table:table-cell office:value-type="string">
              <text:p text:style-name="Normal"><text:a xlink:type="simple" xlink:href="https://hal.science/hal-04689623v1">Prendre en compte la subjectivité et la singularité en sciences humaines : un possible ?</text:a></text:p>
              <text:p text:style-name="Normal"><text:a xlink:type="simple" xlink:href="https://hal.science/search/index/?q=*&amp;authFullName_s=Jessica Arduin">Jessica Arduin</text:a></text:p>
              <text:p text:style-name="Normal"><text:span>Journée Scientifique des Doctorants de l’Ecole doctorale CLESCO (JSDOC)</text:span><text:span>, Mar 2024, Toulouse, France</text:span></text:p>
              <text:p text:style-name="Normal"><text:span>Poster de conférence</text:span></text:p>
              <text:p text:style-name="Normal"><text:a xlink:type="simple" xlink:href="https://hal.science/hal-04689623v1">hal-04689623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57453a" table:style-name="57453a">
          <table:table-column table:style-name="57453a.0"/>
          <table:table-row>
            <table:table-cell office:value-type="string">
              <text:p text:style-name="Normal"><text:a xlink:type="simple" xlink:href="https://hal.science/hal-04689645v1">Rapport d’activités annuel doctorant 2023-2024</text:a></text:p>
              <text:p text:style-name="Normal"><text:a xlink:type="simple" xlink:href="https://hal.science/search/index/?q=*&amp;authFullName_s=Jessica Arduin">Jessica Arduin</text:a></text:p>
              <text:p text:style-name="Normal"><text:span>Université toulouse Jean Jaurès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689645v1">hal-046896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ssica Arduin</dc:title>
    <dc:subject/>
    <dc:description>CV</dc:description>
    <dc:creator/>
    <dc:date>2026-03-17T17:47:15.000</dc:date>
    <meta:generator>PHPWord</meta:generator>
    <meta:initial-creator>CCSD</meta:initial-creator>
    <meta:creation-date>2026-03-17T17:47:15.000</meta:creation-date>
    <meta:keyword/>
    <meta:user-defined meta:name="Category"/>
    <meta:user-defined meta:name="Company"/>
    <meta:user-defined meta:name="Manager"/>
  </office:meta>
</office:document-meta>
</file>