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cb34" style:family="table">
      <style:table-properties style:rel-width="100" table:align="center"/>
    </style:style>
    <style:style style:name="9dcb34.0" style:family="table-column">
      <style:table-column-properties style:column-width="0.00cm"/>
    </style:style>
    <style:style style:name="c57131" style:family="table">
      <style:table-properties style:rel-width="100" table:align="center"/>
    </style:style>
    <style:style style:name="c57131.0" style:family="table-column">
      <style:table-column-properties style:column-width="0.00cm"/>
    </style:style>
    <style:style style:name="e8c785" style:family="table">
      <style:table-properties style:rel-width="100" table:align="center"/>
    </style:style>
    <style:style style:name="e8c785.0" style:family="table-column">
      <style:table-column-properties style:column-width="0.00cm"/>
    </style:style>
    <style:style style:name="03c48b" style:family="table">
      <style:table-properties style:rel-width="100" table:align="center"/>
    </style:style>
    <style:style style:name="03c48b.0" style:family="table-column">
      <style:table-column-properties style:column-width="0.00cm"/>
    </style:style>
    <style:style style:name="4b835b" style:family="table">
      <style:table-properties style:rel-width="100" table:align="center"/>
    </style:style>
    <style:style style:name="4b835b.0" style:family="table-column">
      <style:table-column-properties style:column-width="0.00cm"/>
    </style:style>
    <style:style style:name="eee020" style:family="table">
      <style:table-properties style:rel-width="100" table:align="center"/>
    </style:style>
    <style:style style:name="eee020.0" style:family="table-column">
      <style:table-column-properties style:column-width="0.00cm"/>
    </style:style>
    <style:style style:name="44942c" style:family="table">
      <style:table-properties style:rel-width="100" table:align="center"/>
    </style:style>
    <style:style style:name="44942c.0" style:family="table-column">
      <style:table-column-properties style:column-width="0.00cm"/>
    </style:style>
    <style:style style:name="bcd4d8" style:family="table">
      <style:table-properties style:rel-width="100" table:align="center"/>
    </style:style>
    <style:style style:name="bcd4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Brandl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9dcb34" table:style-name="9dcb34">
          <table:table-column table:style-name="9dcb34.0"/>
          <table:table-row>
            <table:table-cell office:value-type="string">
              <text:p text:style-name="Normal"><text:a xlink:type="simple" xlink:href="https://theses.hal.science/tel-01508644v2">Participation politisation et rapports de genre : changement social en milieu populaire (Venezuela, 2002-2012)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Sociologie. Université Sorbonne Paris Cité, 2015. Français.<text:s/></text:span><text:a xlink:type="simple" xlink:href="https://www.theses.fr/2015USPCA145">⟨NNT : 2015USPCA145⟩</text:a></text:p>
              <text:p text:style-name="Normal"><text:span>Thèse</text:span></text:p>
              <text:p text:style-name="Normal"><text:a xlink:type="simple" xlink:href="https://theses.hal.science/tel-01508644v2">tel-01508644v2</text:a></text:p>
            </table:table-cell>
          </table:table-row>
        </table:table>
        <text:p text:style-name="P12"/>
        <text:p text:style-name="Heading2"><text:span text:style-name="T5">Chapitre d'ouvrage (5)</text:span></text:p>
        <text:p text:style-name="P14"/>
        <table:table table:name="c57131" table:style-name="c57131">
          <table:table-column table:style-name="c57131.0"/>
          <table:table-row>
            <table:table-cell office:value-type="string">
              <text:p text:style-name="Normal"><text:a xlink:type="simple" xlink:href="https://hal.science/hal-05249873v1">Donde se construye ciudadanía. La vida política en los barrios populares de Francia, observaciones en tiempo de pandemia</text:a></text:p>
              <text:p text:style-name="Normal"><text:a xlink:type="simple" xlink:href="https://hal.science/search/index/?q=*&amp;authFullName_s=Denis Merklen">Denis Merklen</text:a><text:span>,</text:span><text:a xlink:type="simple" xlink:href="https://hal.science/search/index/?q=*&amp;authFullName_s=Jessica Brandler-Weinreb">Jessica Brandler-Weinreb</text:a></text:p>
              <text:p text:style-name="Normal"><text:span>Marina Farinetti; Inés Yujnovsky; Valeria Llobet.<text:s/></text:span><text:span>Luchas de ciudadanía : Integración y exclusión en la construcción histórica de una comunidad política</text:span><text:span>, Prometeo, pp.165-188, 2023, 978-987-816-555-4</text:span></text:p>
              <text:p text:style-name="Normal"><text:span>Chapitre d'ouvrage</text:span></text:p>
              <text:p text:style-name="Normal"><text:a xlink:type="simple" xlink:href="https://hal.science/hal-05249873v1">hal-05249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7336v1">Entre la Cité et le foyer : la participation politique des femmes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Véronique Rouyer, Ania Beaumatin, Bruno Fondeville (dir.).<text:s/></text:span><text:span>Education et citoyenneté : approche pluridisciplinaire</text:span><text:span>, De Boeck Supérieur, pp.301-323, 2020, Pédagogies en développement, 978-2-8073-3267-6.<text:s/></text:span><text:a xlink:type="simple" xlink:href="https://dx.doi.org/10.3917/dbu.rouye.2020.01.0301">⟨10.3917/dbu.rouye.2020.01.0301⟩</text:a></text:p>
              <text:p text:style-name="Normal"><text:span>Chapitre d'ouvrage</text:span></text:p>
              <text:p text:style-name="Normal"><text:a xlink:type="simple" xlink:href="https://shs.hal.science/halshs-04997336v1">halshs-0499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55v1">Construction des rapports au politique et à la citoyenneté des enfants : étude exploratoire du Conseil Municipal des Enfants</text:a></text:p>
              <text:p text:style-name="Normal"><text:a xlink:type="simple" xlink:href="https://hal.science/search/index/?q=*&amp;authFullName_s=Jessica Brandler-Weinreb">Jessica Brandler-Weinreb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Armelle Gaulier">Armelle Gaulier</text:a><text:span>,</text:span><text:a xlink:type="simple" xlink:href="https://hal.science/search/index/?q=*&amp;authFullName_s=Marion Paoletti">Marion Paoletti</text:a><text:span>,</text:span><text:a xlink:type="simple" xlink:href="https://hal.science/search/index/?q=*&amp;authFullName_s=Véronique Rouyer">Véronique Rouyer</text:a></text:p>
              <text:p text:style-name="Normal"><text:span>Véronique Rouyer, Ania Beaumatin, Bruno Fondeville (dir.).<text:s/></text:span><text:span>Education et citoyenneté : approche pluridisciplinaire</text:span><text:span>, De Boeck supérieur, pp.229-249, 2020, Pédagogies en développement, 978-2-8073-3267-6.<text:s/></text:span><text:a xlink:type="simple" xlink:href="https://dx.doi.org/10.3917/dbu.rouye.2020.01.0229">⟨10.3917/dbu.rouye.2020.01.0229⟩</text:a></text:p>
              <text:p text:style-name="Normal"><text:span>Chapitre d'ouvrage</text:span></text:p>
              <text:p text:style-name="Normal"><text:a xlink:type="simple" xlink:href="https://hal.science/hal-01890655v1">hal-01890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296v1">Maternité politique et participation locale : modalités pratiques d’un engagement quotidien sous Chávez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Karine Bergès, Diana Burgos-Vigna, Mercedes Yusta Rodrigo et Nathalie Ludec (dir.).<text:s/></text:span><text:span>Résistantes, militantes, citoyennes : l’engagement politique des femmes aux XXe et XXIe siècles</text:span><text:span>,<text:s/></text:span><text:a xlink:type="simple" xlink:href="https://www.pur-editions.fr/product/7141/resistantes-militantes-citoyennes">Presses universitaires de Rennes</text:a><text:span>, pp.103-120, 2015, Mondes hispanophones, 978-2-7535-3623-4</text:span></text:p>
              <text:p text:style-name="Normal"><text:span>Chapitre d'ouvrage</text:span></text:p>
              <text:p text:style-name="Normal"><text:a xlink:type="simple" xlink:href="https://shs.hal.science/halshs-03778296v1">halshs-03778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050v1">Salir del tobo y de la comida &amp;quot; : La Participation politique des femmes dans les Conseils Locaux de Planification Publique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Editions de l'Atelier/ Editions Ouvrières.<text:s/></text:span><text:span>Le Venezuela au-delà du mythe. Chávez, la démocratie, le changement social.</text:span><text:span>, Editions de l'Atelier/ Editions Ouvrières, pp.77-90, 2009</text:span></text:p>
              <text:p text:style-name="Normal"><text:span>Chapitre d'ouvrage</text:span></text:p>
              <text:p text:style-name="Normal"><text:a xlink:type="simple" xlink:href="https://shs.hal.science/halshs-00600050v1">halshs-00600050v1</text:a></text:p>
            </table:table-cell>
          </table:table-row>
        </table:table>
        <text:p text:style-name="P15"/>
        <text:p text:style-name="Heading2"><text:span text:style-name="T6">Rapport (1)</text:span></text:p>
        <text:p text:style-name="P17"/>
        <table:table table:name="e8c785" table:style-name="e8c785">
          <table:table-column table:style-name="e8c785.0"/>
          <table:table-row>
            <table:table-cell office:value-type="string">
              <text:p text:style-name="Normal"><text:a xlink:type="simple" xlink:href="https://hal.science/hal-04748374v1">Guide de la participation en faveur de l'égalite de genre</text:a></text:p>
              <text:p text:style-name="Normal"><text:a xlink:type="simple" xlink:href="https://hal.science/search/index/?q=*&amp;authFullName_s=Lucie van Der Meulen">Lucie van Der Meulen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Jessica Brandler-Weinreb">Jessica Brandler-Weinreb</text:a><text:span>,</text:span><text:a xlink:type="simple" xlink:href="https://hal.science/search/index/?q=*&amp;authFullName_s=Estelle Fourat">Estelle Fourat</text:a><text:span>,</text:span><text:a xlink:type="simple" xlink:href="https://hal.science/search/index/?q=*&amp;authFullName_s=Lisa Giner">Lisa Giner</text:a><text:span>et al.</text:span></text:p>
              <text:p text:style-name="Normal"><text:span>Institut de la concertation et de la participation citoyenne. 2024, pp.6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748374v1">hal-04748374v1</text:a></text:p>
            </table:table-cell>
          </table:table-row>
        </table:table>
        <text:p text:style-name="P18"/>
        <text:p text:style-name="Heading2"><text:span text:style-name="T7">Article dans une revue (8)</text:span></text:p>
        <text:p text:style-name="P20"/>
        <table:table table:name="03c48b" table:style-name="03c48b">
          <table:table-column table:style-name="03c48b.0"/>
          <table:table-row>
            <table:table-cell office:value-type="string">
              <text:p text:style-name="Normal"><text:a xlink:type="simple" xlink:href="https://hal.science/hal-04675288v1">The Influence of Educational Determinants on Children's Health: A Scoping Review of Reviews</text:a></text:p>
              <text:p text:style-name="Normal"><text:a xlink:type="simple" xlink:href="https://hal.science/search/index/?q=*&amp;authFullName_s=Amandine Fillol">Amandine Fillol</text:a><text:span>,</text:span><text:a xlink:type="simple" xlink:href="https://hal.science/search/index/?q=*&amp;authFullName_s=Louise Wallerich">Louise Wallerich</text:a><text:span>,</text:span><text:a xlink:type="simple" xlink:href="https://hal.science/search/index/?q=*&amp;authFullName_s=Marie-Pier Larose">Marie-Pier Larose</text:a><text:span>,</text:span><text:a xlink:type="simple" xlink:href="https://hal.science/search/index/?q=*&amp;authFullName_s=Christine Ferron">Christine Ferron</text:a><text:span>,</text:span><text:a xlink:type="simple" xlink:href="https://hal.science/search/index/?q=*&amp;authFullName_s=Ana Rivadeneyra">Ana Rivadeneyra</text:a><text:span>et al.</text:span></text:p>
              <text:p text:style-name="Normal"><text:span>Public Health Reviews</text:span><text:span>, 2024, 45, pp.1606372.<text:s/></text:span><text:a xlink:type="simple" xlink:href="https://dx.doi.org/10.3389/phrs.2024.1606372">⟨10.3389/phrs.2024.1606372⟩</text:a></text:p>
              <text:p text:style-name="Normal"><text:span>Article dans une revue</text:span></text:p>
              <text:p text:style-name="Normal"><text:a xlink:type="simple" xlink:href="https://hal.science/hal-04675288v1">hal-04675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7256v1">De la discrimination à l’Invisibilisation : les enfants sous la covid-19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Les Cahiers de la LCD</text:span><text:span>, 2024, 18, pp.133-142</text:span></text:p>
              <text:p text:style-name="Normal"><text:span>Article dans une revue</text:span></text:p>
              <text:p text:style-name="Normal"><text:a xlink:type="simple" xlink:href="https://shs.hal.science/halshs-04997256v1">halshs-04997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7214v1">Transformations et ressources des jeunes résidant en Habitat Jeunes en temps de Covid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Revue des politiques sociales et familiales</text:span><text:span>, 2023, Des politiques sociales plus égalitaires ? De leur fabrication à leur mise en œuvre sous l’angle du genre, 146-147, pp.167-175.<text:s/></text:span><text:a xlink:type="simple" xlink:href="https://dx.doi.org/10.3917/rpsf.146.0167">⟨10.3917/rpsf.146.0167⟩</text:a></text:p>
              <text:p text:style-name="Normal"><text:span>Article dans une revue</text:span></text:p>
              <text:p text:style-name="Normal"><text:a xlink:type="simple" xlink:href="https://shs.hal.science/halshs-04997214v1">halshs-0499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7238v1">Faire place à la dimension sensible de l’expérience. Apports et usages de la photographie par et avec les enquêté·e·s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Revue française des méthodes visuelles</text:span><text:span>, 2023, 7, pp.[en ligne]</text:span></text:p>
              <text:p text:style-name="Normal"><text:span>Article dans une revue</text:span></text:p>
              <text:p text:style-name="Normal"><text:a xlink:type="simple" xlink:href="https://shs.hal.science/halshs-04997238v1">halshs-04997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008v1">Femmes des classes populaires et participation : imaginaires politiques et construction d’une résistance au quotidien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ILCEA: Revue de l’Institut des langues et cultures d'Europe, Amérique, Afrique, Asie et Australie<text:s/></text:span><text:span>, 2018, Femmes en résistance du XVIIIe siècle à nos jours, 33, pp.[en ligne].<text:s/></text:span><text:a xlink:type="simple" xlink:href="https://dx.doi.org/10.4000/ilcea.5448">⟨10.4000/ilcea.5448⟩</text:a></text:p>
              <text:p text:style-name="Normal"><text:span>Article dans une revue</text:span></text:p>
              <text:p text:style-name="Normal"><text:a xlink:type="simple" xlink:href="https://shs.hal.science/halshs-03778008v1">halshs-03778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030v1">Enquêter sur la participation populaire en contexte de politisation extrême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Bulletin de Méthodologie Sociologique / Bulletin of Sociological Methodology</text:span><text:span>, 2018, 137-138 (1), pp.45-69.<text:s/></text:span><text:a xlink:type="simple" xlink:href="https://dx.doi.org/10.1177/0759106318761469">⟨10.1177/0759106318761469⟩</text:a></text:p>
              <text:p text:style-name="Normal"><text:span>Article dans une revue</text:span></text:p>
              <text:p text:style-name="Normal"><text:a xlink:type="simple" xlink:href="https://shs.hal.science/halshs-03778030v1">halshs-03778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171v1">Du pouvoir citoyen au pouvoir populaire : l’institutionnalisation de l’action politique des femmes au Venezuela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Critique Internationale</text:span><text:span>, 2015, 69, pp.153-169.<text:s/></text:span><text:a xlink:type="simple" xlink:href="https://dx.doi.org/10.3917/crii.069.0153">⟨10.3917/crii.069.0153⟩</text:a></text:p>
              <text:p text:style-name="Normal"><text:span>Article dans une revue</text:span></text:p>
              <text:p text:style-name="Normal"><text:a xlink:type="simple" xlink:href="https://shs.hal.science/halshs-03778171v1">halshs-03778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179v1">Mujeres, Poderes y Política: una inclusión excluyente ?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Nuevo mundo Mundos Nuevos</text:span><text:span>, 2009, Bibliographies, pp.[en ligne].<text:s/></text:span><text:a xlink:type="simple" xlink:href="https://dx.doi.org/10.4000/nuevomundo.57929">⟨10.4000/nuevomundo.57929⟩</text:a></text:p>
              <text:p text:style-name="Normal"><text:span>Article dans une revue</text:span></text:p>
              <text:p text:style-name="Normal"><text:a xlink:type="simple" xlink:href="https://shs.hal.science/halshs-03778179v1">halshs-03778179v1</text:a></text:p>
            </table:table-cell>
          </table:table-row>
        </table:table>
        <text:p text:style-name="P21"/>
        <text:p text:style-name="Heading2"><text:span text:style-name="T8">Ouvrages (2)</text:span></text:p>
        <text:p text:style-name="P23"/>
        <table:table table:name="4b835b" table:style-name="4b835b">
          <table:table-column table:style-name="4b835b.0"/>
          <table:table-row>
            <table:table-cell office:value-type="string">
              <text:p text:style-name="Normal"><text:a xlink:type="simple" xlink:href="https://shs.hal.science/halshs-05241518v1">Enfants, sujets politiques. Les jeunes générations face à la crise du covid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a xlink:type="simple" xlink:href="https://editions-croquant.org/hors-collection/1108-enfants-sujets-politiques-les-jeunes-generations-face-a-la-crise-du-covid.html">Éditions du Croquant</text:a><text:span>, pp.204, 2025, Hors collection, 9782365124164</text:span></text:p>
              <text:p text:style-name="Normal"><text:span>Ouvrages</text:span></text:p>
              <text:p text:style-name="Normal"><text:a xlink:type="simple" xlink:href="https://shs.hal.science/halshs-05241518v1">halshs-0524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52v1">Quartiers confinés. Vécus, ressources, territoires.</text:a></text:p>
              <text:p text:style-name="Normal"><text:a xlink:type="simple" xlink:href="https://hal.science/search/index/?q=*&amp;authFullName_s=Jessica Brandler-Weinreb">Jessica Brandler-Weinreb</text:a><text:span>,</text:span><text:a xlink:type="simple" xlink:href="https://hal.science/search/index/?q=*&amp;authFullName_s=Anne-Laure Legendre">Anne-Laure Legendre</text:a></text:p>
              <text:p text:style-name="Normal"><text:a xlink:type="simple" xlink:href="https://www.editionsbdl.com/produit/quartiers-confines/">Bord de l'eau (Le)</text:a><text:span>, pp.168, 2022, 978-2-35687-878-6</text:span></text:p>
              <text:p text:style-name="Normal"><text:span>Ouvrages</text:span><text:span><text:s/>(ouvrage de synthèse)</text:span></text:p>
              <text:p text:style-name="Normal"><text:a xlink:type="simple" xlink:href="https://hal.science/hal-04391852v1">hal-04391852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eee020" table:style-name="eee020">
          <table:table-column table:style-name="eee020.0"/>
          <table:table-row>
            <table:table-cell office:value-type="string">
              <text:p text:style-name="Normal"><text:a xlink:type="simple" xlink:href="https://shs.hal.science/halshs-05548620v1">Présentation de l'ouvrage : Enfants, sujets politiques. Les jeunes générations face à la crise du covid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548620v1">halshs-05548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967v1">Une publi, une recherche: Quartiers confinés. Vécus, Ressources, Territoires.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969967v1">halshs-03969967v1</text:a></text:p>
            </table:table-cell>
          </table:table-row>
        </table:table>
        <text:p text:style-name="P27"/>
        <text:p text:style-name="Heading2"><text:span text:style-name="T10">Communication dans un congrès (9)</text:span></text:p>
        <text:p text:style-name="P29"/>
        <table:table table:name="44942c" table:style-name="44942c">
          <table:table-column table:style-name="44942c.0"/>
          <table:table-row>
            <table:table-cell office:value-type="string">
              <text:p text:style-name="Normal"><text:a xlink:type="simple" xlink:href="https://shs.hal.science/halshs-05000309v1">Mettre la recherche au service des territoires : méthodes, dimensions et enjeux d’une recherche-action en pandémie (projet SCIVIQ)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Journée d'études "La recherche-action en expériences : Histoire, pratiques, enjeux actuels"</text:span><text:span>, UMR 5116 Centre Émile Durkheim, Jun 2023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5000309v1">halshs-05000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0451v1">La participation des enfants dans les conseils municipaux : regards croisés des enfants, des promoteurs du dispositif et des chercheurs</text:a></text:p>
              <text:p text:style-name="Normal"><text:a xlink:type="simple" xlink:href="https://hal.science/search/index/?q=*&amp;authFullName_s=Stéphanie Constans">Stéphanie Constans</text:a><text:span>,</text:span><text:a xlink:type="simple" xlink:href="https://hal.science/search/index/?q=*&amp;authFullName_s=Véronique Rouyer">Véronique Rouyer</text:a><text:span>,</text:span><text:a xlink:type="simple" xlink:href="https://hal.science/search/index/?q=*&amp;authFullName_s=Jessica Brandler-Weinreb">Jessica Brandler-Weinreb</text:a></text:p>
              <text:p text:style-name="Normal"><text:span>Congrès international de l'AREF, Sympossium 587 : Conseils d'élèves municipaux : interroger les formes de participation des enfants et la médiation des adultes</text:span><text:span>, Association des Enseignants et des Chercheurs en Sciences de l’Éducation (AECSE); Société Suisse pour la Recherche en Éducation (SSRE); Association belge des chercheurs en Education (ABC-Educ); Cultures et Diffusion des Savoirs (CeDS UR 7440); Laboratoire Épistémologie et Didactiques Des Disciplines (Lab-E3D); Laboratoire Cultures – Éducation – Sociétés (LACES EA 7437), Jul 2019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5000451v1">halshs-05000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0267v1">Les conseils municipaux des enfants : analyse des professions de foi des candidats et du choix des thématiques des projets des enfants élu.e.s</text:a></text:p>
              <text:p text:style-name="Normal"><text:a xlink:type="simple" xlink:href="https://hal.science/search/index/?q=*&amp;authFullName_s=Jessica Brandler-Weinreb">Jessica Brandler-Weinreb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Véronique Rouyer">Véronique Rouyer</text:a></text:p>
              <text:p text:style-name="Normal"><text:span>12ème colloque international du RIPSYDEVE "Interactions entre la personne en développement et ses milieux de vie : Études chez l’enfant, l’adolescent et l’adulte en émergence"</text:span><text:span>, Laboratoire de Psychologie (EA 4139), May 2019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5000267v1">halshs-05000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911v1">Una perspectiva conectada de América latina. La difusión de ideas y de experiencias entre categorias sociales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56ème Congrès International des Américains "Universalité et particularisme dans les Amériques"</text:span><text:span>, Centre de Recherches Interdisciplinaires sur le monde LUSophone; Études Romanes de l'Université Paris Nanterre; LIS - Université de Lorraine; UMR 7227 CREDA; Université de Salamanque, Jul 2018, Salamanque, España</text:span></text:p>
              <text:p text:style-name="Normal"><text:span>Communication dans un congrès</text:span></text:p>
              <text:p text:style-name="Normal"><text:a xlink:type="simple" xlink:href="https://shs.hal.science/halshs-04999911v1">halshs-0499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69v1">Le conseil municipal des enfants: quelles contributions à la construction de la citoyenneté dans l'enfance ?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Jessica Brandler-Weinreb">Jessica Brandler-Weinreb</text:a></text:p>
              <text:p text:style-name="Normal"><text:span>Journées d'études du REPCITé, Citoyenneté et éducation : quels dialogues entre les disciplines universitaires ? Entre les éducateurs et les chercheurs ?</text:span><text:span>, REPCITé, Oct 2018, Toulouse, France</text:span></text:p>
              <text:p text:style-name="Normal"><text:span>Communication dans un congrès</text:span></text:p>
              <text:p text:style-name="Normal"><text:a xlink:type="simple" xlink:href="https://hal.science/hal-05592869v1">hal-05592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0891v1">Perceptions du politique et construction de la citoyenneté : les expériences des enfants du Conseil Municipal des Enfants de Bordeaux</text:a></text:p>
              <text:p text:style-name="Normal"><text:a xlink:type="simple" xlink:href="https://hal.science/search/index/?q=*&amp;authFullName_s=Jessica Brandler-Weinreb">Jessica Brandler-Weinreb</text:a><text:span>,</text:span><text:a xlink:type="simple" xlink:href="https://hal.science/search/index/?q=*&amp;authFullName_s=Armelle Gaulier">Armelle Gaulier</text:a><text:span>,</text:span><text:a xlink:type="simple" xlink:href="https://hal.science/search/index/?q=*&amp;authFullName_s=Marion Paoletti">Marion Paoletti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Véronique Rouyer">Véronique Rouyer</text:a></text:p>
              <text:p text:style-name="Normal"><text:span>14e Congrès de l'AFSP, Session thématique 46 : Les représentations enfantines du politique</text:span><text:span>, Association française de science politique, Jul 2017, Montpellier, France</text:span></text:p>
              <text:p text:style-name="Normal"><text:span>Communication dans un congrès</text:span></text:p>
              <text:p text:style-name="Normal"><text:a xlink:type="simple" xlink:href="https://shs.hal.science/halshs-02510891v1">halshs-02510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865v1">Démocratie Participative et citoyenneté politique des femmes dans les Conseils Communaux au Venezuela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Colloque international "Femmes, Pouvoir et Politique dans les Amériques"</text:span><text:span>, Centre d’études et de recherches sur le Brésil (CERB); Institut de recherches et d’études féministes; Chaire Nycole Turmel; Université de Québec, Mar 2013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4999865v1">halshs-04999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853v1">Maternité politique et participation locale au Venezuela : modalités pratiques d’un engagement quotidien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Colloque international "Genre et engagement(s) politique(s)"</text:span><text:span>, Civilisations et Identités Culturelles Comparées des sociétés européennes et occidentales (CICC); Laboratoire d’Etudes Romanes (LER); Institut des Amériques; Université Paris 8; Université Cergy-Pontoise, Jan 2012, Paris, France</text:span></text:p>
              <text:p text:style-name="Normal"><text:span>Communication dans un congrès</text:span></text:p>
              <text:p text:style-name="Normal"><text:a xlink:type="simple" xlink:href="https://shs.hal.science/halshs-04999853v1">halshs-04999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0894v1">Maternité politique et participation locale : effets et évolution de la transition participative au Venezuela. (Consejos Comunales, milieu rural et urbain, Mérida et Valencia)</text:a></text:p>
              <text:p text:style-name="Normal"><text:a xlink:type="simple" xlink:href="https://hal.science/search/index/?q=*&amp;authFullName_s=Jessica Brandler-Weinreb">Jessica Brandler-Weinreb</text:a></text:p>
              <text:p text:style-name="Normal"><text:span>Séminaire "Approches des représentations sociales et symboliques au Venezuela"</text:span><text:span>, GEIVEN - Groupe d'études interdisciplinaire sur le Venezuela (2011-2012); Institut des Amériques, May 2012, Paris, France.<text:s/></text:span><text:a xlink:type="simple" xlink:href="https://dx.doi.org/10.58079/jwf">⟨10.58079/jwf⟩</text:a></text:p>
              <text:p text:style-name="Normal"><text:span>Communication dans un congrès</text:span></text:p>
              <text:p text:style-name="Normal"><text:a xlink:type="simple" xlink:href="https://shs.hal.science/halshs-05000894v1">halshs-05000894v1</text:a></text:p>
            </table:table-cell>
          </table:table-row>
        </table:table>
        <text:p text:style-name="P30"/>
        <text:p text:style-name="Heading2"><text:span text:style-name="T11">Vidéo (1)</text:span></text:p>
        <text:p text:style-name="P32"/>
        <table:table table:name="bcd4d8" table:style-name="bcd4d8">
          <table:table-column table:style-name="bcd4d8.0"/>
          <table:table-row>
            <table:table-cell office:value-type="string">
              <text:p text:style-name="Normal"><text:a xlink:type="simple" xlink:href="https://hal.campus-aar.fr/medihal-01796445v1">Le monde selon CLIO Histoire, Femmes et Sociétés. Deuxième partie.</text:a></text:p>
              <text:p text:style-name="Normal"><text:a xlink:type="simple" xlink:href="https://hal.science/search/index/?q=*&amp;authFullName_s=Anne Hugon">Anne Hugon</text:a><text:span>,</text:span><text:a xlink:type="simple" xlink:href="https://hal.science/search/index/?q=*&amp;authFullName_s=Jessica Brandler-Weinreb">Jessica Brandler-Weinreb</text:a><text:span>,</text:span><text:a xlink:type="simple" xlink:href="https://hal.science/search/index/?q=*&amp;authFullName_s=Amandine Delord">Amandine Delord</text:a><text:span>,</text:span><text:a xlink:type="simple" xlink:href="https://hal.science/search/index/?q=*&amp;authFullName_s=Ophélie Rillon">Ophélie Rillon</text:a><text:span>,</text:span><text:a xlink:type="simple" xlink:href="https://hal.science/search/index/?q=*&amp;authFullName_s=Elisabeth de Pablo">Elisabeth de Pablo</text:a><text:span>et al.</text:span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campus-aar.fr/medihal-01796445v1">medihal-01796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Brandler</dc:title>
    <dc:subject/>
    <dc:description>CV</dc:description>
    <dc:creator/>
    <dc:date>2026-05-10T23:33:04.000</dc:date>
    <meta:generator>PHPWord</meta:generator>
    <meta:initial-creator>CCSD</meta:initial-creator>
    <meta:creation-date>2026-05-10T23:33:04.000</meta:creation-date>
    <meta:keyword/>
    <meta:user-defined meta:name="Category"/>
    <meta:user-defined meta:name="Company"/>
    <meta:user-defined meta:name="Manager"/>
  </office:meta>
</office:document-meta>
</file>