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fb1" style:family="table">
      <style:table-properties style:rel-width="100" table:align="center"/>
    </style:style>
    <style:style style:name="cf7fb1.0" style:family="table-column">
      <style:table-column-properties style:column-width="0.00cm"/>
    </style:style>
    <style:style style:name="5d32d5" style:family="table">
      <style:table-properties style:rel-width="100" table:align="center"/>
    </style:style>
    <style:style style:name="5d32d5.0" style:family="table-column">
      <style:table-column-properties style:column-width="0.00cm"/>
    </style:style>
    <style:style style:name="42e414" style:family="table">
      <style:table-properties style:rel-width="100" table:align="center"/>
    </style:style>
    <style:style style:name="42e414.0" style:family="table-column">
      <style:table-column-properties style:column-width="0.00cm"/>
    </style:style>
    <style:style style:name="3bd93e" style:family="table">
      <style:table-properties style:rel-width="100" table:align="center"/>
    </style:style>
    <style:style style:name="3bd93e.0" style:family="table-column">
      <style:table-column-properties style:column-width="0.00cm"/>
    </style:style>
    <style:style style:name="59b7e0" style:family="table">
      <style:table-properties style:rel-width="100" table:align="center"/>
    </style:style>
    <style:style style:name="59b7e0.0" style:family="table-column">
      <style:table-column-properties style:column-width="0.00cm"/>
    </style:style>
    <style:style style:name="f9332f" style:family="table">
      <style:table-properties style:rel-width="100" table:align="center"/>
    </style:style>
    <style:style style:name="f933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f7fb1" table:style-name="cf7fb1">
          <table:table-column table:style-name="cf7fb1.0"/>
          <table:table-row>
            <table:table-cell office:value-type="string">
              <text:p text:style-name="Normal"><text:a xlink:type="simple" xlink:href="https://hal.science/hal-05612789v1">Careers on the edge of chaos: a study of supply chain managers’ careers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Dorsaf Zouari">Dorsaf Zouari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et al.</text:span></text:p>
              <text:p text:style-name="Normal"><text:span>Logistique &amp; Management</text:span><text:span>, 2025, 33 (4), pp.286-303.<text:s/></text:span><text:a xlink:type="simple" xlink:href="https://dx.doi.org/10.1080/12507970.2025.2563508">⟨10.1080/12507970.2025.2563508⟩</text:a></text:p>
              <text:p text:style-name="Normal"><text:span>Article dans une revue</text:span></text:p>
              <text:p text:style-name="Normal"><text:a xlink:type="simple" xlink:href="https://hal.science/hal-05612789v1">hal-056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84v1">Consommation collaborative : des formes de sociabilité ancrées dans des compromis intra-individuels entre « mondes »</text:a></text:p>
              <text:p text:style-name="Normal"><text:a xlink:type="simple" xlink:href="https://hal.science/search/index/?q=*&amp;authFullName_s=Emmanuelle Boch">Emmanuelle Boch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Soffien Bataoui">Soffien Bataoui</text:a></text:p>
              <text:p text:style-name="Normal"><text:span>Recherche et Applications en Marketing (French Edition)</text:span><text:span>, 2025, 40 (2), pp.40-62.<text:s/></text:span><text:a xlink:type="simple" xlink:href="https://dx.doi.org/10.1177/07673701251324161">⟨10.1177/07673701251324161⟩</text:a></text:p>
              <text:p text:style-name="Normal"><text:span>Article dans une revue</text:span></text:p>
              <text:p text:style-name="Normal"><text:a xlink:type="simple" xlink:href="https://hal.science/hal-05323984v1">hal-053239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16949v1">Digital sobriety: From awareness of the negative impacts of IT usages to degrowth technology at work</text:a></text:p>
              <text:p text:style-name="Normal"><text:a xlink:type="simple" xlink:href="https://hal.science/search/index/?q=*&amp;authFullName_s=Céline Péréa">Céline Péréa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Julien de Benedittis">Julien de Benedittis</text:a></text:p>
              <text:p text:style-name="Normal"><text:span>Technological Forecasting and Social Change</text:span><text:span>, 2023, 194, pp.122670.<text:s/></text:span><text:a xlink:type="simple" xlink:href="https://dx.doi.org/10.1016/j.techfore.2023.122670">⟨10.1016/j.techfore.2023.122670⟩</text:a></text:p>
              <text:p text:style-name="Normal"><text:span>Article dans une revue</text:span></text:p>
              <text:p text:style-name="Normal"><text:a xlink:type="simple" xlink:href="https://hal-emse.ccsd.cnrs.fr/emse-04116949v1">emse-041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97v1">Renforcer l’efficacité des messages persuasifs en santé sur Facebook : effets du ton et de la distance sociale sur l’intention d’arrêter de fumer</text:a></text:p>
              <text:p text:style-name="Normal"><text:a xlink:type="simple" xlink:href="https://hal.science/search/index/?q=*&amp;authFullName_s=Houda Sassi-Chamsi">Houda Sassi-Chamsi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Jessica Gerard">Jessica Gerard</text:a></text:p>
              <text:p text:style-name="Normal"><text:span>Décisions Marketing</text:span><text:span>, 2022, No 107 (107), pp.31-52.<text:s/></text:span><text:a xlink:type="simple" xlink:href="https://dx.doi.org/10.3917/dm.107.0031">⟨10.3917/dm.107.0031⟩</text:a></text:p>
              <text:p text:style-name="Normal"><text:span>Article dans une revue</text:span></text:p>
              <text:p text:style-name="Normal"><text:a xlink:type="simple" xlink:href="https://hal.science/hal-04004297v1">hal-040042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11966v1">Le défi de l’attractivité pour les PME : le rôle du site internet institutionnel sur le soutien organisationnel anticipé et les intentions de postuler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Revue de Gestion des Ressources Humaines</text:span><text:span>, 2022, N° 124 (2), pp.24-44.<text:s/></text:span><text:a xlink:type="simple" xlink:href="https://dx.doi.org/10.3917/grhu.124.0024">⟨10.3917/grhu.124.0024⟩</text:a></text:p>
              <text:p text:style-name="Normal"><text:span>Article dans une revue</text:span></text:p>
              <text:p text:style-name="Normal"><text:a xlink:type="simple" xlink:href="https://paris1.hal.science/hal-04011966v1">hal-040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04v1">Les déterminants de la frugalité en période de crise : une étude quantitative auprès des consommateurs français lors de la pandémie Covid-19</text:a></text:p>
              <text:p text:style-name="Normal"><text:a xlink:type="simple" xlink:href="https://hal.science/search/index/?q=*&amp;authFullName_s=Raphaël Lissillour">Raphaël Lissillour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Juraj Chebeň">Juraj Chebeň</text:a></text:p>
              <text:p text:style-name="Normal"><text:span>Gestion 2000</text:span><text:span>, 2022, 39 (3), pp.107-127</text:span></text:p>
              <text:p text:style-name="Normal"><text:span>Article dans une revue</text:span></text:p>
              <text:p text:style-name="Normal"><text:a xlink:type="simple" xlink:href="https://hal.science/hal-04688304v1">hal-046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97v1">Quand l’hospitalité du site internet d’une PME l’aide à attirer des candidats.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Christelle Martin-Lacroux">Christelle Martin-Lacroux</text:a></text:p>
              <text:p text:style-name="Normal"><text:span>Décisions Marketing</text:span><text:span>, 2022, No 106 (106), pp.197-211.<text:s/></text:span><text:a xlink:type="simple" xlink:href="https://dx.doi.org/10.3917/dm.106.0073">⟨10.3917/dm.106.0073⟩</text:a></text:p>
              <text:p text:style-name="Normal"><text:span>Article dans une revue</text:span></text:p>
              <text:p text:style-name="Normal"><text:a xlink:type="simple" xlink:href="https://hal.science/hal-03981297v1">hal-039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75v1">Un site internet pour attirer les candidats ? Une étude typologique des pratiques des PME</text:a></text:p>
              <text:p text:style-name="Normal"><text:a xlink:type="simple" xlink:href="https://hal.science/search/index/?q=*&amp;authFullName_s=Marjolaine Rivard">Marjolaine Rivard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Christelle Martin-Lacroux">Christelle Martin-Lacroux</text:a></text:p>
              <text:p text:style-name="Normal"><text:span>@GRH</text:span><text:span>, 2021, 3 (40), pp.61-88.<text:s/></text:span><text:a xlink:type="simple" xlink:href="https://dx.doi.org/10.3917/grh.213.0061">⟨10.3917/grh.213.0061⟩</text:a></text:p>
              <text:p text:style-name="Normal"><text:span>Article dans une revue</text:span></text:p>
              <text:p text:style-name="Normal"><text:a xlink:type="simple" xlink:href="https://hal.science/hal-03981275v1">hal-039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1v1">L’adoption de comportements responsables grâce aux nudge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Revue Française de Gestion</text:span><text:span>, 2020, 46 (288), pp.129-143.<text:s/></text:span><text:a xlink:type="simple" xlink:href="https://dx.doi.org/10.3166/rfg.2020.00432">⟨10.3166/rfg.2020.00432⟩</text:a></text:p>
              <text:p text:style-name="Normal"><text:span>Article dans une revue</text:span></text:p>
              <text:p text:style-name="Normal"><text:a xlink:type="simple" xlink:href="https://hal.science/hal-03981251v1">hal-0398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05v1">L’inférence de contamination en grande distribution : regards croisés des consommateurs et des manageurs</text:a></text:p>
              <text:p text:style-name="Normal"><text:a xlink:type="simple" xlink:href="https://hal.science/search/index/?q=*&amp;authFullName_s=Jessica Gérard">Jessica Gérard</text:a><text:span>,</text:span><text:a xlink:type="simple" xlink:href="https://hal.science/search/index/?q=*&amp;authFullName_s=Agnès Helme-Guizon">Agnès Helme-Guizon</text:a></text:p>
              <text:p text:style-name="Normal"><text:span>Revue management &amp; avenir</text:span><text:span>, 2020, 118 (5), pp.61-85</text:span></text:p>
              <text:p text:style-name="Normal"><text:span>Article dans une revue</text:span></text:p>
              <text:p text:style-name="Normal"><text:a xlink:type="simple" xlink:href="https://hal.science/hal-04688305v1">hal-046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7v1">Within a hair's breadth of buying the product: The impact of tangible and intangible bodily cues of contamination: The role of disgust and mental imagery</text:a></text:p>
              <text:p text:style-name="Normal"><text:a xlink:type="simple" xlink:href="https://hal.science/search/index/?q=*&amp;authFullName_s=Jessica Gerard">Jessica Gerard</text:a><text:span>,</text:span><text:a xlink:type="simple" xlink:href="https://hal.science/search/index/?q=*&amp;authFullName_s=Agnès Helme-Guizon">Agnès Helme-Guizon</text:a></text:p>
              <text:p text:style-name="Normal"><text:span>Applied Cognitive Psychology</text:span><text:span>, 2018, 32 (5), pp.537-549.<text:s/></text:span><text:a xlink:type="simple" xlink:href="https://dx.doi.org/10.1002/acp.3425">⟨10.1002/acp.3425⟩</text:a></text:p>
              <text:p text:style-name="Normal"><text:span>Article dans une revue</text:span></text:p>
              <text:p text:style-name="Normal"><text:a xlink:type="simple" xlink:href="https://hal.science/hal-02023107v1">hal-02023107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5d32d5" table:style-name="5d32d5">
          <table:table-column table:style-name="5d32d5.0"/>
          <table:table-row>
            <table:table-cell office:value-type="string">
              <text:p text:style-name="Normal"><text:a xlink:type="simple" xlink:href="https://hal.science/hal-05018841v1">Perceptions et justifications morales : étude des mécanismes de désengagement moral dans la consommation d’insectes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Caldara Cindy">Caldara Cindy</text:a><text:span>,</text:span><text:a xlink:type="simple" xlink:href="https://hal.science/search/index/?q=*&amp;authFullName_s=Jessica Gérard">Jessica Gérard</text:a></text:p>
              <text:p text:style-name="Normal"><text:span>41ème Congrès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18841v1">hal-050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00v1">Comment inciter les individus à pratiquer une activité physique ? L’apport de la théorie du contenu des buts</text:a></text:p>
              <text:p text:style-name="Normal"><text:a xlink:type="simple" xlink:href="https://hal.science/search/index/?q=*&amp;authFullName_s=Houda Sassi-Chamsi">Houda Sassi-Chams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Agnès Helme-Guizon">Agnès Helme-Guizon</text:a></text:p>
              <text:p text:style-name="Normal"><text:span>8ème Journée Internationale du Marketing Santé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88600v1">hal-046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84v1">Du Lurker au Leader : Une exploration des profils Twitch et leur adoption de pratiques de sobriété numérique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Céline Péréa">Céline Péréa</text:a></text:p>
              <text:p text:style-name="Normal"><text:span>29ème Conférence de l’Association Information et Management (AIM)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690684v1">hal-046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06v1">Présentation du projet SolX – sensibiliser à la gestion durable des sols par un jeu sérieux</text:a></text:p>
              <text:p text:style-name="Normal"><text:a xlink:type="simple" xlink:href="https://hal.science/search/index/?q=*&amp;authFullName_s=Alexandra Rapiau">Alexandra Rapiau</text:a><text:span>,</text:span><text:a xlink:type="simple" xlink:href="https://hal.science/search/index/?q=*&amp;authFullName_s=Eline Jongmans">Eline Jongmans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Martin Cloutier L.">Martin Cloutier L.</text:a><text:span>,</text:span><text:a xlink:type="simple" xlink:href="https://hal.science/search/index/?q=*&amp;authFullName_s=Maud Dampérat">Maud Dampérat</text:a><text:span>et al.</text:span></text:p>
              <text:p text:style-name="Normal"><text:span>Rencontres Jeux &amp; Enjeux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71606v1">hal-048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94v1">Je t'aimais, je t'aime et je t'aimerai ! » Attractivités passées et actuelles des diplômés pour le Supply Chain Management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Olivier Lavastre">Olivier Lavastre</text:a><text:span>et al.</text:span></text:p>
              <text:p text:style-name="Normal"><text:span>15th AIRL-SCM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88594v1">hal-046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51v1">Différents niveaux de maturité de sobriété numérique au sein des Entreprises de Services Numériques (ESN)</text:a></text:p>
              <text:p text:style-name="Normal"><text:a xlink:type="simple" xlink:href="https://hal.science/search/index/?q=*&amp;authFullName_s=Céline Perea">Céline Perea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Julien De Benedittis">Julien De Benedittis</text:a></text:p>
              <text:p text:style-name="Normal"><text:span>28ème édition du Colloque annuel de l’Association Information et Management (AIM)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82651v1">hal-043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81v1">Social cues provided by CtoC sellers on the platform: what effect on the intention to rent a service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Emmanuelle Boch">Emmanuelle Boch</text:a></text:p>
              <text:p text:style-name="Normal"><text:span>21th International Marketing Trends Conference</text:span><text:span>, Jan 2022, Rome (En ligne), Italy</text:span></text:p>
              <text:p text:style-name="Normal"><text:span>Communication dans un congrès</text:span></text:p>
              <text:p text:style-name="Normal"><text:a xlink:type="simple" xlink:href="https://hal.science/hal-04688581v1">hal-046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87v1">Effet de l’intensité des indices sociaux fournis dans l’annonce d’une plateforme de partage CtoC sur les intentions comportementale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Emmanuelle Boch">Emmanuelle Boch</text:a></text:p>
              <text:p text:style-name="Normal"><text:span>38ème Congrès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688587v1">hal-0468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67v1">La prévention du tabagisme sur les réseaux sociaux : regards croisés de de la théorie de l’auto-détermination et de la théorie des niveaux de représentation</text:a></text:p>
              <text:p text:style-name="Normal"><text:a xlink:type="simple" xlink:href="https://hal.science/search/index/?q=*&amp;authFullName_s=Houda Sassi-Chamsi">Houda Sassi-Chamsi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Jessica Gérard">Jessica Gérard</text:a></text:p>
              <text:p text:style-name="Normal"><text:span>37ème Congrès de l’Association Française du Marketing (AFM)</text:span><text:span>, May 2021, Angers (France), France</text:span></text:p>
              <text:p text:style-name="Normal"><text:span>Communication dans un congrès</text:span></text:p>
              <text:p text:style-name="Normal"><text:a xlink:type="simple" xlink:href="https://hal.science/hal-04688567v1">hal-046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43v1">L’hospitalité virtuelle et les bénéfices marque employeur présents sur le site internet institutionnel : une source d’attractivité pour les PME grâce au support organisationnel anticipé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Alain Lacroux">Alain Lacroux</text:a></text:p>
              <text:p text:style-name="Normal"><text:span>37ème Congrès International de l’AFM</text:span><text:span>, AFM, May 2021, ANGERS, France</text:span></text:p>
              <text:p text:style-name="Normal"><text:span>Communication dans un congrès</text:span></text:p>
              <text:p text:style-name="Normal"><text:a xlink:type="simple" xlink:href="https://hal.science/hal-04487943v1">hal-044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71v1">Quand l’hospitalité virtuelle aide les PME à attirer des candidats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31ème Congrès de l’AGRH (Association Francophone de Gestion des Ressources Humaines)</text:span><text:span>, AGRH, Mar 2021, TOURS, France</text:span></text:p>
              <text:p text:style-name="Normal"><text:span>Communication dans un congrès</text:span></text:p>
              <text:p text:style-name="Normal"><text:a xlink:type="simple" xlink:href="https://hal.science/hal-04487971v1">hal-0448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86v1">Comment l’hospitalité virtuelle d’un site internet institutionnel influence-t-elle les candidats : une étude mixte combinant l’analyse lexicométrique et l’analyse de données quantitatives.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31ème Congrès de l’AGRH (Association Francophone de Gestion des Ressources Humaines)</text:span><text:span>, AGRH, Mar 2021, Tours, France</text:span></text:p>
              <text:p text:style-name="Normal"><text:span>Communication dans un congrès</text:span></text:p>
              <text:p text:style-name="Normal"><text:a xlink:type="simple" xlink:href="https://hal.science/hal-04487986v1">hal-044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76v1">Formes de sociabilités dans les pratiques de consommation collaborative : une étude qualitative auprès de consommateurs-acheteurs</text:a></text:p>
              <text:p text:style-name="Normal"><text:a xlink:type="simple" xlink:href="https://hal.science/search/index/?q=*&amp;authFullName_s=Emmanuelle Boch">Emmanuelle Boch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Marie-Laure Gavard-Perret">Marie-Laure Gavard-Perret</text:a></text:p>
              <text:p text:style-name="Normal"><text:span>24ème Colloque Etienne Thil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4688576v1">hal-046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72v1">Un site internet pour attirer les candidats ? Une étude typologique des pratiques des PME</text:a></text:p>
              <text:p text:style-name="Normal"><text:a xlink:type="simple" xlink:href="https://hal.science/search/index/?q=*&amp;authFullName_s=Marjolaine Rivard">Marjolaine Rivard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Christelle Martin-Lacroux">Christelle Martin-Lacroux</text:a></text:p>
              <text:p text:style-name="Normal"><text:span>32ème Congrès de l’Association de Gestion des Ressources Humaines (AGRH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688572v1">hal-046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02v1">L'hospitalité virtuelle et les bénéfices marque employeur présents sur le site internet institutionnel : une sourced'attractivité pour les PME grâce au support organisationnel anticipé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Lacroux Alain">Lacroux Alain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Congrès de l'Association Française du Marketing</text:span><text:span>, Jan 2021, Angers, France</text:span></text:p>
              <text:p text:style-name="Normal"><text:span>Communication dans un congrès</text:span></text:p>
              <text:p text:style-name="Normal"><text:a xlink:type="simple" xlink:href="https://hal.science/hal-04809702v1">hal-048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69v1">When Sustainable Procurement Improves the Psychological Well-being of Purchasers</text:a></text:p>
              <text:p text:style-name="Normal"><text:a xlink:type="simple" xlink:href="https://hal.science/search/index/?q=*&amp;authFullName_s=Jessica Gérard">Jessica Gérard</text:a></text:p>
              <text:p text:style-name="Normal"><text:span>6ème édition du Colloque International PROLOG (Project and Logistic)</text:span><text:span>, 2021, Nantes (France), France</text:span></text:p>
              <text:p text:style-name="Normal"><text:span>Communication dans un congrès</text:span></text:p>
              <text:p text:style-name="Normal"><text:a xlink:type="simple" xlink:href="https://hal.science/hal-04688569v1">hal-046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10v1">Can A Nudge Induce Inferences of Manipulative Intent?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Pierre Valette-Florence">Pierre Valette-Florence</text:a></text:p>
              <text:p text:style-name="Normal"><text:span>AMS Annual Conference - Academy of Marketing Science</text:span><text:span>, Dec 2020, Miami (on line), United States</text:span></text:p>
              <text:p text:style-name="Normal"><text:span>Communication dans un congrès</text:span></text:p>
              <text:p text:style-name="Normal"><text:a xlink:type="simple" xlink:href="https://hal.science/hal-04688310v1">hal-0468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28v1">Renforcer l’efficacité des messages de prévention sur les réseaux sociaux : Effets du ton et de la distance sociale sur l’intention d’arrêter de fumer</text:a></text:p>
              <text:p text:style-name="Normal"><text:a xlink:type="simple" xlink:href="https://hal.science/search/index/?q=*&amp;authFullName_s=Houda Sassi">Houda Sassi</text:a><text:span>,</text:span><text:a xlink:type="simple" xlink:href="https://hal.science/search/index/?q=*&amp;authFullName_s=A. Helme-Guizon">A. Helme-Guizon</text:a><text:span>,</text:span><text:a xlink:type="simple" xlink:href="https://hal.science/search/index/?q=*&amp;authFullName_s=Jessica Gérard">Jessica Gérard</text:a></text:p>
              <text:p text:style-name="Normal"><text:span>XXVIIème Congrès de l'Association Française du Marketing</text:span><text:span>, Jan 2020, Angers, France, France</text:span></text:p>
              <text:p text:style-name="Normal"><text:span>Communication dans un congrès</text:span></text:p>
              <text:p text:style-name="Normal"><text:a xlink:type="simple" xlink:href="https://hal.science/hal-04809928v1">hal-048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57v1">Le site Internet, un outil efficace pour attirer des candidats ? Etude des effets de l’hospitalité virtuelle sur l’attractivité des PME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2ème Journée de Recherche de l’AFM en collaboration avec le GRT AGRH « Marque Employeur et Marketing RH » sur le Marketing des Ressources Humaines</text:span><text:span>, AFM / AGRH, Oct 2020, Lyon 2 université, France</text:span></text:p>
              <text:p text:style-name="Normal"><text:span>Communication dans un congrès</text:span></text:p>
              <text:p text:style-name="Normal"><text:a xlink:type="simple" xlink:href="https://hal.science/hal-04488057v1">hal-0448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14v1">Quand l’hospitalité virtuelle aide les PME à attirer des candidats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/text:p>
              <text:p text:style-name="Normal"><text:span>31ème Congrès de l’Association de Gestion des Ressources Humaines (AGRH)</text:span><text:span>, Mar 2021, Tours (Online), France</text:span></text:p>
              <text:p text:style-name="Normal"><text:span>Communication dans un congrès</text:span></text:p>
              <text:p text:style-name="Normal"><text:a xlink:type="simple" xlink:href="https://hal.science/hal-04688314v1">hal-0468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15v1">Améliorer le bien-être psychologique au travail des acheteurs par la mise en place d'achats responsables</text:a></text:p>
              <text:p text:style-name="Normal"><text:a xlink:type="simple" xlink:href="https://hal.science/search/index/?q=*&amp;authFullName_s=Jessica Gérard">Jessica Gérard</text:a></text:p>
              <text:p text:style-name="Normal"><text:span>31ème Congrès de l’Association de Gestion des Ressources Humaines (AGRH)</text:span><text:span>, 2021, Tours (Online), France</text:span></text:p>
              <text:p text:style-name="Normal"><text:span>Communication dans un congrès</text:span></text:p>
              <text:p text:style-name="Normal"><text:a xlink:type="simple" xlink:href="https://hal.science/hal-04688315v1">hal-0468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08v1">La contamination perçue en grande distribution : regards croisés des consommateurs et des manageurs</text:a></text:p>
              <text:p text:style-name="Normal"><text:a xlink:type="simple" xlink:href="https://hal.science/search/index/?q=*&amp;authFullName_s=Jessica Gérard">Jessica Gérard</text:a><text:span>,</text:span><text:a xlink:type="simple" xlink:href="https://hal.science/search/index/?q=*&amp;authFullName_s=Agnès Helme-Guizon">Agnès Helme-Guizon</text:a></text:p>
              <text:p text:style-name="Normal"><text:span>36ème Congrès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4688308v1">hal-046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13v1">Comment l’hospitalité virtuelle d’un site internet institutionnel influence-t-elle les candidats : une étude mixte combinant l’analyse lexicométrique et l’analyse de données quantitative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Christelle Martin-Lacroux">Christelle Martin-Lacroux</text:a></text:p>
              <text:p text:style-name="Normal"><text:span>31ème Congrès de l’Association de Gestion des Ressources Humaines (AGRH)</text:span><text:span>, Mar 2021, Tours (Online), France</text:span></text:p>
              <text:p text:style-name="Normal"><text:span>Communication dans un congrès</text:span></text:p>
              <text:p text:style-name="Normal"><text:a xlink:type="simple" xlink:href="https://hal.science/hal-04688313v1">hal-0468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95v1">Le toucher non diagnostique : effets de la texture d’un support sur l’évaluation et l’intention de comportement</text:a></text:p>
              <text:p text:style-name="Normal"><text:a xlink:type="simple" xlink:href="https://hal.science/search/index/?q=*&amp;authFullName_s=Caldara, C.">Caldara, C.</text:a><text:span>,</text:span><text:a xlink:type="simple" xlink:href="https://hal.science/search/index/?q=*&amp;authFullName_s=Jessica Gérard">Jessica Gérard</text:a></text:p>
              <text:p text:style-name="Normal"><text:span>35ème Congrès de l'Association Française du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690695v1">hal-0469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36v1">Mieux comprendre le fonctionnement des nudges : proposition d’un modèle intégrateur</text:a></text:p>
              <text:p text:style-name="Normal"><text:a xlink:type="simple" xlink:href="https://hal.science/search/index/?q=*&amp;authFullName_s=C. Carrel">C. Carrel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Jessica Gerard">Jessica Gerard</text:a></text:p>
              <text:p text:style-name="Normal"><text:span>15ème Congrès de l'Association pour le Développement de l'Enseignement et de la Recherche sur la Responsabilité Sociale de l'Entreprise (ADERSE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14536v1">hal-0201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55v1">Proximité de la source de la récompense et efficacité de la communication préventive dans le cadre de la lutte anti-tabac. Une approche par la Théorie de l’Auto-Détermination</text:a></text:p>
              <text:p text:style-name="Normal"><text:a xlink:type="simple" xlink:href="https://hal.science/search/index/?q=*&amp;authFullName_s=Houda Sassi">Houda Sassi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Jessica Gerard">Jessica Gerard</text:a></text:p>
              <text:p text:style-name="Normal"><text:span>4ème Journée du Marketing du Grand Est</text:span><text:span>, Mar 2018, Mons, Belgique</text:span></text:p>
              <text:p text:style-name="Normal"><text:span>Communication dans un congrès</text:span></text:p>
              <text:p text:style-name="Normal"><text:a xlink:type="simple" xlink:href="https://hal.science/hal-02071855v1">hal-020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30v1">Quelqu’un a poussé un message dans ma timeline. Effets du ton du message et de la distance sociale sur l’intention de comportement et sur le bien-être.</text:a></text:p>
              <text:p text:style-name="Normal"><text:a xlink:type="simple" xlink:href="https://hal.science/search/index/?q=*&amp;authFullName_s=Houda Sassi">Houda Sassi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Jessica Gerard">Jessica Gerard</text:a></text:p>
              <text:p text:style-name="Normal"><text:span>5ème Journée Internationale du Marketing Santé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071930v1">hal-0207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39v1">Does non-diagnostic touch of business documents affect the judgment of professionals and institutions?</text:a></text:p>
              <text:p text:style-name="Normal"><text:a xlink:type="simple" xlink:href="https://hal.science/search/index/?q=*&amp;authFullName_s=Cindy Caldara">Cindy Caldara</text:a><text:span>,</text:span><text:a xlink:type="simple" xlink:href="https://hal.science/search/index/?q=*&amp;authFullName_s=Jessica Gerard">Jessica Gerard</text:a></text:p>
              <text:p text:style-name="Normal"><text:span>Association for Consumer Research (ACR) Annual Conference</text:span><text:span>, Nov 2013, Chicago, United States</text:span></text:p>
              <text:p text:style-name="Normal"><text:span>Communication dans un congrès</text:span></text:p>
              <text:p text:style-name="Normal"><text:a xlink:type="simple" xlink:href="https://hal.science/hal-02111239v1">hal-0211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885v1">Manger bio et local ? L'impact de l'origine du produit et de l'attribut biologique sur l'évaluation, la qualité perçue et l'intention d'achat d'un aliment.</text:a></text:p>
              <text:p text:style-name="Normal"><text:a xlink:type="simple" xlink:href="https://hal.science/search/index/?q=*&amp;authFullName_s=Jessica Gerard">Jessica Gerard</text:a><text:span>,</text:span><text:a xlink:type="simple" xlink:href="https://hal.science/search/index/?q=*&amp;authFullName_s=Eline Jongmans">Eline Jongmans</text:a></text:p>
              <text:p text:style-name="Normal"><text:span>8ème Journée Marketing Agroalimentaire de Montpellier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shs.hal.science/halshs-00783885v1">halshs-0078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64v1">La contamination perçue d'un produit vers une meilleure compréhension de ses antécédents et de ses effets</text:a></text:p>
              <text:p text:style-name="Normal"><text:a xlink:type="simple" xlink:href="https://hal.science/search/index/?q=*&amp;authFullName_s=Jessica Gerard">Jessica Gerard</text:a><text:span>,</text:span><text:a xlink:type="simple" xlink:href="https://hal.science/search/index/?q=*&amp;authFullName_s=A. Helme-Guizon">A. Helme-Guizon</text:a></text:p>
              <text:p text:style-name="Normal"><text:span>11ème International Marketing Trends</text:span><text:span>, Jan 2012, Venise, Italie. pp.site web</text:span></text:p>
              <text:p text:style-name="Normal"><text:span>Communication dans un congrès</text:span></text:p>
              <text:p text:style-name="Normal"><text:a xlink:type="simple" xlink:href="https://shs.hal.science/halshs-00849064v1">halshs-008490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2e414" table:style-name="42e414">
          <table:table-column table:style-name="42e414.0"/>
          <table:table-row>
            <table:table-cell office:value-type="string">
              <text:p text:style-name="Normal"><text:a xlink:type="simple" xlink:href="https://hal.science/hal-05552950v1">Co-Designing Consumer Acceptance: Innovative Packaging Solutions for Edible Insect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Laure-Alia Zarrouk">Laure-Alia Zarrouk</text:a><text:span>,</text:span><text:a xlink:type="simple" xlink:href="https://hal.science/search/index/?q=*&amp;authFullName_s=Caldara Cindy">Caldara Cindy</text:a><text:span>,</text:span><text:a xlink:type="simple" xlink:href="https://hal.science/search/index/?q=*&amp;authFullName_s=Jessica Gérard">Jessica Gérard</text:a></text:p>
              <text:p text:style-name="Normal"><text:span>The 9th World Social Marketing Conference</text:span><text:span>, Nov 2025, Alicante, Spain</text:span></text:p>
              <text:p text:style-name="Normal"><text:span>Poster de conférence</text:span></text:p>
              <text:p text:style-name="Normal"><text:a xlink:type="simple" xlink:href="https://hal.science/hal-05552950v1">hal-0555295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bd93e" table:style-name="3bd93e">
          <table:table-column table:style-name="3bd93e.0"/>
          <table:table-row>
            <table:table-cell office:value-type="string">
              <text:p text:style-name="Normal"><text:a xlink:type="simple" xlink:href="https://hal.science/hal-05288540v1">Implémenter la sobriété numérique au sein des organisations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Céline Péréa">Céline Péréa</text:a><text:span>,</text:span><text:a xlink:type="simple" xlink:href="https://hal.science/search/index/?q=*&amp;authFullName_s=Abir Fekih">Abir Fekih</text:a></text:p>
              <text:p text:style-name="Normal"><text:span>Guillaume Biot-Paquerot; Amélie Clauzel; Caroline Riché.<text:s/></text:span><text:span>Vers un management durable des systèmes d’information ?</text:span><text:span>, Management &amp; Datascience, chapitre 2, 43-64, 2025, 2959643038</text:span></text:p>
              <text:p text:style-name="Normal"><text:span>Chapitre d'ouvrage</text:span></text:p>
              <text:p text:style-name="Normal"><text:a xlink:type="simple" xlink:href="https://hal.science/hal-05288540v1">hal-052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32v1">Cas en logistique et Supply Chain Management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Dorsaf Zouari">Dorsaf Zouari</text:a></text:p>
              <text:p text:style-name="Normal"><text:span>Cas en logistique et supply chain management</text:span><text:span>, EMS Editions, pp.280-295, 2023,<text:s/></text:span><text:a xlink:type="simple" xlink:href="https://dx.doi.org/10.3917/ems.lavas.2023.01.0280">⟨10.3917/ems.lavas.2023.01.0280⟩</text:a></text:p>
              <text:p text:style-name="Normal"><text:span>Chapitre d'ouvrage</text:span></text:p>
              <text:p text:style-name="Normal"><text:a xlink:type="simple" xlink:href="https://hal.science/hal-04687832v1">hal-046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06v1">Cas Lovebox : La résilience de Lovebox face à la crise de la Covid-19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Dorsaf Zouari">Dorsaf Zouari</text:a></text:p>
              <text:p text:style-name="Normal"><text:span>Cas en Logistique et Supply Chain Management</text:span><text:span>, Editions EMS, 2023</text:span></text:p>
              <text:p text:style-name="Normal"><text:span>Chapitre d'ouvrage</text:span></text:p>
              <text:p text:style-name="Normal"><text:a xlink:type="simple" xlink:href="https://hal.science/hal-04688306v1">hal-04688306v1</text:a></text:p>
            </table:table-cell>
          </table:table-row>
        </table:table>
        <text:p text:style-name="P19"/>
        <text:p text:style-name="Heading2"><text:span text:style-name="T7">Article de blog scientifique (5)</text:span></text:p>
        <text:p text:style-name="P21"/>
        <table:table table:name="59b7e0" table:style-name="59b7e0">
          <table:table-column table:style-name="59b7e0.0"/>
          <table:table-row>
            <table:table-cell office:value-type="string">
              <text:p text:style-name="Normal"><text:a xlink:type="simple" xlink:href="https://hal.science/hal-04688691v1">Vers des générations de non-fumeurs : oui, mais comment. The Conversation</text:a></text:p>
              <text:p text:style-name="Normal"><text:a xlink:type="simple" xlink:href="https://hal.science/search/index/?q=*&amp;authFullName_s=Houda Sassi-Chamsi">Houda Sassi-Chamsi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Jessica Gérard">Jessica Gér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88691v1">hal-046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02v1">Le site Internet, levier de recrutement insuffisamment exploité par les PME françaises. The Conversation</text:a></text:p>
              <text:p text:style-name="Normal"><text:a xlink:type="simple" xlink:href="https://hal.science/search/index/?q=*&amp;authFullName_s=Jessica Gérard">Jessica Gérard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Thibault Lieurade">Thibault Lieurade</text:a><text:span>,</text:span><text:a xlink:type="simple" xlink:href="https://hal.science/search/index/?q=*&amp;authFullName_s=Timothée David">Timothée David</text:a></text:p>
              <text:p text:style-name="Normal"><text:span>2021,<text:s/></text:span><text:a xlink:type="simple" xlink:href="https://dx.doi.org/10.64628/AAK.tmfkr4x6v">⟨10.64628/AAK.tmfkr4x6v⟩</text:a></text:p>
              <text:p text:style-name="Normal"><text:span>Article de blog scientifique</text:span></text:p>
              <text:p text:style-name="Normal"><text:a xlink:type="simple" xlink:href="https://hal.science/hal-04690702v1">hal-046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07v1">Les achats responsables améliorent le bien-être au travail. Décision Achats</text:a></text:p>
              <text:p text:style-name="Normal"><text:a xlink:type="simple" xlink:href="https://hal.science/search/index/?q=*&amp;authFullName_s=Jessica Gérard">Jessica Gérar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90707v1">hal-046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13v1">Pourquoi ne peut-on pas s’empêcher de toucher les produits en magasin. The Conversation</text:a></text:p>
              <text:p text:style-name="Normal"><text:a xlink:type="simple" xlink:href="https://hal.science/search/index/?q=*&amp;authFullName_s=Jessica Gérard">Jessica Gérard</text:a><text:span>,</text:span><text:a xlink:type="simple" xlink:href="https://hal.science/search/index/?q=*&amp;authFullName_s=Agnès Helme-Guizon">Agnès Helme-Guiz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90713v1">hal-0469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16v1">Mégots jetés au sol : quand l'effet des nudges part en fumée. The Conversation</text:a></text:p>
              <text:p text:style-name="Normal"><text:a xlink:type="simple" xlink:href="https://hal.science/search/index/?q=*&amp;authFullName_s=Jessica Gérard">Jessica Gérard</text:a><text:span>,</text:span><text:a xlink:type="simple" xlink:href="https://hal.science/search/index/?q=*&amp;authFullName_s=Soffien Bataoui">Soffien Bataoui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690716v1">hal-0469071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f9332f" table:style-name="f9332f">
          <table:table-column table:style-name="f9332f.0"/>
          <table:table-row>
            <table:table-cell office:value-type="string">
              <text:p text:style-name="Normal"><text:a xlink:type="simple" xlink:href="https://hal.science/hal-04146178v1">L’impact environnemental du numérique, un enjeu encore mal pris en compte par les entreprises</text:a></text:p>
              <text:p text:style-name="Normal"><text:a xlink:type="simple" xlink:href="https://hal.science/search/index/?q=*&amp;authFullName_s=Céline Perea">Céline Perea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Julien Benedittis">Julien Benedittis</text:a><text:span>,</text:span><text:a xlink:type="simple" xlink:href="https://hal.science/search/index/?q=*&amp;authFullName_s=Thibault Lieurade">Thibault Lieurade</text:a><text:span>,</text:span><text:a xlink:type="simple" xlink:href="https://hal.science/search/index/?q=*&amp;authFullName_s=Timothée David">Timothée David</text:a></text:p>
              <text:p text:style-name="Normal"><text:span>2023,<text:s/></text:span><text:a xlink:type="simple" xlink:href="https://dx.doi.org/10.64628/AAK.gjagwcetk">⟨10.64628/AAK.gjagwcetk⟩</text:a></text:p>
              <text:p text:style-name="Normal"><text:span>Autre publication scientifique</text:span></text:p>
              <text:p text:style-name="Normal"><text:a xlink:type="simple" xlink:href="https://hal.science/hal-04146178v1">hal-0414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800v1">La contamination perçue des produits : vers une meilleure compréhension de ses antécédents et de ses effets</text:a></text:p>
              <text:p text:style-name="Normal"><text:a xlink:type="simple" xlink:href="https://hal.science/search/index/?q=*&amp;authFullName_s=Jessica Gerard">Jessica Gerard</text:a><text:span>,</text:span><text:a xlink:type="simple" xlink:href="https://hal.science/search/index/?q=*&amp;authFullName_s=A. Helme-Guizon">A. Helme-Guizon</text:a></text:p>
              <text:p text:style-name="Normal"><text:span>2012, 38 p</text:span></text:p>
              <text:p text:style-name="Normal"><text:span>Autre publication scientifique</text:span></text:p>
              <text:p text:style-name="Normal"><text:a xlink:type="simple" xlink:href="https://shs.hal.science/halshs-00849800v1">halshs-00849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GERARD</dc:title>
    <dc:subject/>
    <dc:description>CV</dc:description>
    <dc:creator/>
    <dc:date>2026-05-06T13:57:08.000</dc:date>
    <meta:generator>PHPWord</meta:generator>
    <meta:initial-creator>CCSD</meta:initial-creator>
    <meta:creation-date>2026-05-06T13:57:08.000</meta:creation-date>
    <meta:keyword/>
    <meta:user-defined meta:name="Category"/>
    <meta:user-defined meta:name="Company"/>
    <meta:user-defined meta:name="Manager"/>
  </office:meta>
</office:document-meta>
</file>