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983" style:family="table">
      <style:table-properties style:rel-width="100" table:align="center"/>
    </style:style>
    <style:style style:name="c2a983.0" style:family="table-column">
      <style:table-column-properties style:column-width="0.00cm"/>
    </style:style>
    <style:style style:name="1940e3" style:family="table">
      <style:table-properties style:rel-width="100" table:align="center"/>
    </style:style>
    <style:style style:name="1940e3.0" style:family="table-column">
      <style:table-column-properties style:column-width="0.00cm"/>
    </style:style>
    <style:style style:name="cb9b80" style:family="table">
      <style:table-properties style:rel-width="100" table:align="center"/>
    </style:style>
    <style:style style:name="cb9b80.0" style:family="table-column">
      <style:table-column-properties style:column-width="0.00cm"/>
    </style:style>
    <style:style style:name="4c8e92" style:family="table">
      <style:table-properties style:rel-width="100" table:align="center"/>
    </style:style>
    <style:style style:name="4c8e92.0" style:family="table-column">
      <style:table-column-properties style:column-width="0.00cm"/>
    </style:style>
    <style:style style:name="4699f3" style:family="table">
      <style:table-properties style:rel-width="100" table:align="center"/>
    </style:style>
    <style:style style:name="469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MAKOW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2a983" table:style-name="c2a983">
          <table:table-column table:style-name="c2a983.0"/>
          <table:table-row>
            <table:table-cell office:value-type="string">
              <text:p text:style-name="Normal"><text:a xlink:type="simple" xlink:href="https://hal.science/hal-05090440v1">Droit de la protection de la natur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Jessica Makowiak">Jessica Makowiak</text:a></text:p>
              <text:p text:style-name="Normal"><text:span>Revue juridique de l'environnement</text:span><text:span>, 2025, vol. 49 (n° 1), p. 193-212, Chron. 2025</text:span></text:p>
              <text:p text:style-name="Normal"><text:span>Article dans une revue</text:span></text:p>
              <text:p text:style-name="Normal"><text:a xlink:type="simple" xlink:href="https://hal.science/hal-05090440v1">hal-050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32v1">Droit de protection de la natur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Jessica Makowiak">Jessica Makowiak</text:a></text:p>
              <text:p text:style-name="Normal"><text:span>Revue juridique de l'environnement</text:span><text:span>, 2024, pp. 171-193, Chron. 2023</text:span></text:p>
              <text:p text:style-name="Normal"><text:span>Article dans une revue</text:span></text:p>
              <text:p text:style-name="Normal"><text:a xlink:type="simple" xlink:href="https://hal.science/hal-04842832v1">hal-048428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55v1">Chronique &amp;quot;Droit de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23, 01, pp.182-201</text:span></text:p>
              <text:p text:style-name="Normal"><text:span>Article dans une revue</text:span></text:p>
              <text:p text:style-name="Normal"><text:a xlink:type="simple" xlink:href="https://univ-lyon3.hal.science/hal-04091255v1">hal-040912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58v1">Chronique &amp;quot;Droit de la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21, 46 (3), pp.637-657</text:span></text:p>
              <text:p text:style-name="Normal"><text:span>Article dans une revue</text:span></text:p>
              <text:p text:style-name="Normal"><text:a xlink:type="simple" xlink:href="https://univ-lyon3.hal.science/hal-04091258v1">hal-040912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60v1">Droit de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19, pp.607-630</text:span></text:p>
              <text:p text:style-name="Normal"><text:span>Article dans une revue</text:span></text:p>
              <text:p text:style-name="Normal"><text:a xlink:type="simple" xlink:href="https://univ-lyon3.hal.science/hal-04091260v1">hal-040912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1219v1">Droit de la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18, 43 (2), pp.367-387.<text:s/></text:span><text:a xlink:type="simple" xlink:href="https://dx.doi.org/10.3406/rjenv.2018.7472">⟨10.3406/rjenv.2018.7472⟩</text:a></text:p>
              <text:p text:style-name="Normal"><text:span>Article dans une revue</text:span></text:p>
              <text:p text:style-name="Normal"><text:a xlink:type="simple" xlink:href="https://univ-lyon3.hal.science/hal-01971219v1">hal-019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55v1">Que vive la Revue Juridique de l'Environnement</text:a></text:p>
              <text:p text:style-name="Normal"><text:a xlink:type="simple" xlink:href="https://hal.science/search/index/?q=*&amp;authFullName_s=Éric Naim-Gesbert">Éric Naim-Gesbert</text:a><text:span>,</text:span><text:a xlink:type="simple" xlink:href="https://hal.science/search/index/?q=*&amp;authFullName_s=Jessica Makowiak">Jessica Makowiak</text:a></text:p>
              <text:p text:style-name="Normal"><text:span>Revue juridique de l'environnement</text:span><text:span>, 2016, n°1, p. 7</text:span></text:p>
              <text:p text:style-name="Normal"><text:span>Article dans une revue</text:span></text:p>
              <text:p text:style-name="Normal"><text:a xlink:type="simple" xlink:href="https://hal.science/hal-03633155v1">hal-036331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20696v1">Droit de l'environnement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semestrielle de droit animalier</text:span><text:span>, 2012, 2, pp.n.c</text:span></text:p>
              <text:p text:style-name="Normal"><text:span>Article dans une revue</text:span></text:p>
              <text:p text:style-name="Normal"><text:a xlink:type="simple" xlink:href="https://unilim.hal.science/hal-00820696v1">hal-00820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41v1">La participation de la société civile au développement durable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juridique de l'environnement</text:span><text:span>, 2012, 4, p. 617</text:span></text:p>
              <text:p text:style-name="Normal"><text:span>Article dans une revue</text:span></text:p>
              <text:p text:style-name="Normal"><text:a xlink:type="simple" xlink:href="https://unilim.hal.science/hal-00814641v1">hal-00814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46v1">Clarification et simplification relatives des procédures d'urbanisme</text:a></text:p>
              <text:p text:style-name="Normal"><text:a xlink:type="simple" xlink:href="https://hal.science/search/index/?q=*&amp;authFullName_s=Jessica Makowiak">Jessica Makowiak</text:a></text:p>
              <text:p text:style-name="Normal"><text:span>Droit de l'environnement [La revue jaune]</text:span><text:span>, 2012, 198, p. 60</text:span></text:p>
              <text:p text:style-name="Normal"><text:span>Article dans une revue</text:span></text:p>
              <text:p text:style-name="Normal"><text:a xlink:type="simple" xlink:href="https://unilim.hal.science/hal-00814646v1">hal-008146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35v1">L'évolution du droit des installations classées pour la protection de l'environnement : entre tentation du libéralisme et renforcement des contraintes</text:a></text:p>
              <text:p text:style-name="Normal"><text:a xlink:type="simple" xlink:href="https://hal.science/search/index/?q=*&amp;authFullName_s=Jessica Makowiak">Jessica Makowiak</text:a></text:p>
              <text:p text:style-name="Normal"><text:span>La Semaine juridique. Édition générale</text:span><text:span>, 2012, Administration et collectivités territoriales (4), p. 2015</text:span></text:p>
              <text:p text:style-name="Normal"><text:span>Article dans une revue</text:span></text:p>
              <text:p text:style-name="Normal"><text:a xlink:type="simple" xlink:href="https://unilim.hal.science/hal-00814635v1">hal-008146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20704v1">Droit de l'urbanisme et environnement</text:a></text:p>
              <text:p text:style-name="Normal"><text:a xlink:type="simple" xlink:href="https://hal.science/search/index/?q=*&amp;authFullName_s=Jessica Makowiak">Jessica Makowiak</text:a></text:p>
              <text:p text:style-name="Normal"><text:span>Droit de l'environnement [La revue jaune]</text:span><text:span>, 2012, pp.n.c</text:span></text:p>
              <text:p text:style-name="Normal"><text:span>Article dans une revue</text:span></text:p>
              <text:p text:style-name="Normal"><text:a xlink:type="simple" xlink:href="https://unilim.hal.science/hal-00820704v1">hal-00820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20694v1">Protection de la nature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juridique de l'environnement</text:span><text:span>, 2010, 3, p.458</text:span></text:p>
              <text:p text:style-name="Normal"><text:span>Article dans une revue</text:span></text:p>
              <text:p text:style-name="Normal"><text:a xlink:type="simple" xlink:href="https://unilim.hal.science/hal-00820694v1">hal-00820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48v1">Spécificité de l'ordre juridique communautaire et pragmatisme de la Cour : ou comment lutter efficacement contre les pollutions maritimes</text:a></text:p>
              <text:p text:style-name="Normal"><text:a xlink:type="simple" xlink:href="https://hal.science/search/index/?q=*&amp;authFullName_s=Jessica Makowiak">Jessica Makowiak</text:a></text:p>
              <text:p text:style-name="Normal"><text:span>RTDEur. Revue trimestrielle de droit européen</text:span><text:span>, 2009, pp.n.c</text:span></text:p>
              <text:p text:style-name="Normal"><text:span>Article dans une revue</text:span></text:p>
              <text:p text:style-name="Normal"><text:a xlink:type="simple" xlink:href="https://unilim.hal.science/hal-00814648v1">hal-00814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95013v1">Spécificité de l'ordre juridique communautaire et pragmatisme de la Cour : ou comment lutter efficacement contre les pollutions maritimes.</text:a></text:p>
              <text:p text:style-name="Normal"><text:a xlink:type="simple" xlink:href="https://hal.science/search/index/?q=*&amp;authFullName_s=Jessica Makowiak">Jessica Makowiak</text:a></text:p>
              <text:p text:style-name="Normal"><text:span>RTDEur. Revue trimestrielle de droit européen</text:span><text:span>, 2009, 2, pp.402</text:span></text:p>
              <text:p text:style-name="Normal"><text:span>Article dans une revue</text:span></text:p>
              <text:p text:style-name="Normal"><text:a xlink:type="simple" xlink:href="https://unilim.hal.science/hal-00495013v1">hal-004950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52v1">L'amnistie en question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du droit public et de la science politique en France et à l'étranger</text:span><text:span>, 2008, p. 511-538</text:span></text:p>
              <text:p text:style-name="Normal"><text:span>Article dans une revue</text:span></text:p>
              <text:p text:style-name="Normal"><text:a xlink:type="simple" xlink:href="https://unilim.hal.science/hal-00814652v1">hal-008146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95014v1">Os organismos geneticamente modificados</text:a></text:p>
              <text:p text:style-name="Normal"><text:a xlink:type="simple" xlink:href="https://hal.science/search/index/?q=*&amp;authFullName_s=Jessica Makowiak">Jessica Makowiak</text:a></text:p>
              <text:p text:style-name="Normal"><text:span>Antidoto</text:span><text:span>, 2006, 1</text:span></text:p>
              <text:p text:style-name="Normal"><text:span>Article dans une revue</text:span></text:p>
              <text:p text:style-name="Normal"><text:a xlink:type="simple" xlink:href="https://unilim.hal.science/hal-00495014v1">hal-00495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95008v1">La protection des sites : analyse comparative et efficacité des instruments</text:a></text:p>
              <text:p text:style-name="Normal"><text:a xlink:type="simple" xlink:href="https://hal.science/search/index/?q=*&amp;authFullName_s=Jessica Makowiak">Jessica Makowiak</text:a></text:p>
              <text:p text:style-name="Normal"><text:span>Actualité juridique Droit administratif</text:span><text:span>, 2006, spécial, pp.2001</text:span></text:p>
              <text:p text:style-name="Normal"><text:span>Article dans une revue</text:span></text:p>
              <text:p text:style-name="Normal"><text:a xlink:type="simple" xlink:href="https://unilim.hal.science/hal-00495008v1">hal-00495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56v1">Les espaces naturels et ruraux à l'épreuve du développement durable</text:a></text:p>
              <text:p text:style-name="Normal"><text:a xlink:type="simple" xlink:href="https://hal.science/search/index/?q=*&amp;authFullName_s=Jessica Makowiak">Jessica Makowiak</text:a></text:p>
              <text:p text:style-name="Normal"><text:span>Actualité juridique Droit administratif</text:span><text:span>, 2005, n° spécial, pp.n.c</text:span></text:p>
              <text:p text:style-name="Normal"><text:span>Article dans une revue</text:span></text:p>
              <text:p text:style-name="Normal"><text:a xlink:type="simple" xlink:href="https://unilim.hal.science/hal-00814656v1">hal-008146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60v1">Le juge administratif face aux arrêtés anti-OGM : de la censure à l'ouverture ?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juridique de l'environnement</text:span><text:span>, 2004, 4, pp.n.c</text:span></text:p>
              <text:p text:style-name="Normal"><text:span>Article dans une revue</text:span></text:p>
              <text:p text:style-name="Normal"><text:a xlink:type="simple" xlink:href="https://unilim.hal.science/hal-00814660v1">hal-00814660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1940e3" table:style-name="1940e3">
          <table:table-column table:style-name="1940e3.0"/>
          <table:table-row>
            <table:table-cell office:value-type="string">
              <text:p text:style-name="Normal"><text:a xlink:type="simple" xlink:href="https://hal.science/hal-05140333v1">La protection de la biodiversité et de la ressource en eau en Europe</text:a></text:p>
              <text:p text:style-name="Normal"><text:a xlink:type="simple" xlink:href="https://hal.science/search/index/?q=*&amp;authFullName_s=Alexandra Aragão">Alexandra Aragão</text:a><text:span>,</text:span><text:a xlink:type="simple" xlink:href="https://hal.science/search/index/?q=*&amp;authFullName_s=Jessica Makowiak">Jessica Makowiak</text:a></text:p>
              <text:p text:style-name="Normal"><text:span>Bruylant, 2024, Droit(s) et développement durable, François Guy Trébulle, 978-2-8027-7543-0</text:span></text:p>
              <text:p text:style-name="Normal"><text:span>Ouvrages</text:span><text:span><text:s/>(ouvrage de synthèse)</text:span></text:p>
              <text:p text:style-name="Normal"><text:a xlink:type="simple" xlink:href="https://hal.science/hal-05140333v1">hal-051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48v1">Droit de l’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Marie-Pierre Camproux-Duffrene">Marie-Pierre Camproux-Duffre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Véronique Jaworski">Véronique Jaworski</text:a><text:span>et al.</text:span></text:p>
              <text:p text:style-name="Normal"><text:span>Dalloz, 2023, 9782247224746</text:span></text:p>
              <text:p text:style-name="Normal"><text:span>Ouvrages</text:span></text:p>
              <text:p text:style-name="Normal"><text:a xlink:type="simple" xlink:href="https://hal.science/hal-04284048v1">hal-042840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65310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et al.</text:span></text:p>
              <text:p text:style-name="Normal"><text:span>Dalloz, 2019, coll. Précis, 9782247192649</text:span></text:p>
              <text:p text:style-name="Normal"><text:span>Ouvrages</text:span></text:p>
              <text:p text:style-name="Normal"><text:a xlink:type="simple" xlink:href="https://paris1.hal.science/hal-04065310v1">hal-0406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4592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et al.</text:span></text:p>
              <text:p text:style-name="Normal"><text:span>Dalloz, 8ème édition, 2019, Précis</text:span></text:p>
              <text:p text:style-name="Normal"><text:span>Ouvrages</text:span></text:p>
              <text:p text:style-name="Normal"><text:a xlink:type="simple" xlink:href="https://shs.hal.science/halshs-03514592v1">halshs-0351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37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Pascale Steichen">Pascale Steichen</text:a><text:span>et al.</text:span></text:p>
              <text:p text:style-name="Normal"><text:span>Dalloz. Dalloz, 8ème édition, 1394 p., 2019, Droit de l'environnement</text:span></text:p>
              <text:p text:style-name="Normal"><text:span>Ouvrages</text:span></text:p>
              <text:p text:style-name="Normal"><text:a xlink:type="simple" xlink:href="https://shs.hal.science/halshs-02369237v1">halshs-0236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356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Julien Bétaille">Julien Bétaille</text:a><text:span>et al.</text:span></text:p>
              <text:p text:style-name="Normal"><text:span>DALLOZ, 1228 p., 2016, PRECIS DALLOZ</text:span></text:p>
              <text:p text:style-name="Normal"><text:span>Ouvrages</text:span></text:p>
              <text:p text:style-name="Normal"><text:a xlink:type="simple" xlink:href="https://shs.hal.science/halshs-01296356v1">halshs-01296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06v1">La responsabilité environnementale dans les sites Natura 2000</text:a></text:p>
              <text:p text:style-name="Normal"><text:a xlink:type="simple" xlink:href="https://hal.science/search/index/?q=*&amp;authFullName_s=Jessica Makowiak">Jessica Makowiak</text:a></text:p>
              <text:p text:style-name="Normal"><text:span>Revue roumaine de droit de l'environnement, pp.n.c., 2011</text:span></text:p>
              <text:p text:style-name="Normal"><text:span>Ouvrages</text:span></text:p>
              <text:p text:style-name="Normal"><text:a xlink:type="simple" xlink:href="https://unilim.hal.science/hal-00814506v1">hal-00814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08v1">La mise en place du réseau Natura 2000 : les transpositions nationales</text:a></text:p>
              <text:p text:style-name="Normal"><text:a xlink:type="simple" xlink:href="https://hal.science/search/index/?q=*&amp;authFullName_s=Jessica Makowiak">Jessica Makowiak</text:a></text:p>
              <text:p text:style-name="Normal"><text:span>PULIM, pp.n.c., 2005</text:span></text:p>
              <text:p text:style-name="Normal"><text:span>Ouvrages</text:span></text:p>
              <text:p text:style-name="Normal"><text:a xlink:type="simple" xlink:href="https://unilim.hal.science/hal-00814508v1">hal-00814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10v1">Esthétique et droit</text:a></text:p>
              <text:p text:style-name="Normal"><text:a xlink:type="simple" xlink:href="https://hal.science/search/index/?q=*&amp;authFullName_s=Jessica Makowiak">Jessica Makowiak</text:a></text:p>
              <text:p text:style-name="Normal"><text:span>L.G.D.J., pp.tome 7, 2004, coll. droit de l'urbanisme et de l'environnement</text:span></text:p>
              <text:p text:style-name="Normal"><text:span>Ouvrages</text:span></text:p>
              <text:p text:style-name="Normal"><text:a xlink:type="simple" xlink:href="https://unilim.hal.science/hal-00814510v1">hal-00814510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cb9b80" table:style-name="cb9b80">
          <table:table-column table:style-name="cb9b80.0"/>
          <table:table-row>
            <table:table-cell office:value-type="string">
              <text:p text:style-name="Normal"><text:a xlink:type="simple" xlink:href="https://unilim.hal.science/hal-04641903v1">La protection de l’esthétique par la loi de 1930 : retour sur un non-dit</text:a></text:p>
              <text:p text:style-name="Normal"><text:a xlink:type="simple" xlink:href="https://hal.science/search/index/?q=*&amp;authFullName_s=Jessica Makowiak">Jessica Makowiak</text:a></text:p>
              <text:p text:style-name="Normal"><text:span>Eric Naim-Gesbert; Jean-Marc Février; Rémi Radiguet.<text:s/></text:span><text:span>Le droit des sites : retour sur la loi du 2 mai 1930</text:span><text:span>, Mare &amp; Martin, 2022, Droit Sciences et Environnement</text:span></text:p>
              <text:p text:style-name="Normal"><text:span>Chapitre d'ouvrage</text:span></text:p>
              <text:p text:style-name="Normal"><text:a xlink:type="simple" xlink:href="https://unilim.hal.science/hal-04641903v1">hal-04641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81v1">La concrétisation du principe de non-régression en France</text:a></text:p>
              <text:p text:style-name="Normal"><text:a xlink:type="simple" xlink:href="https://hal.science/search/index/?q=*&amp;authFullName_s=Jessica Makowiak">Jessica Makowiak</text:a></text:p>
              <text:p text:style-name="Normal"><text:span>La non régression en droit de l'environnement</text:span><text:span>, Bruylant, p. 259, 2012</text:span></text:p>
              <text:p text:style-name="Normal"><text:span>Chapitre d'ouvrage</text:span></text:p>
              <text:p text:style-name="Normal"><text:a xlink:type="simple" xlink:href="https://unilim.hal.science/hal-00814581v1">hal-00814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88v1">Patrimoine et biodiversité</text:a></text:p>
              <text:p text:style-name="Normal"><text:a xlink:type="simple" xlink:href="https://hal.science/search/index/?q=*&amp;authFullName_s=Jessica Makowiak">Jessica Makowiak</text:a></text:p>
              <text:p text:style-name="Normal"><text:span>Patrimoine et biodiversité</text:span><text:span>, Presses universitaires de Bordeaux IV, pp.n.c., 2011</text:span></text:p>
              <text:p text:style-name="Normal"><text:span>Chapitre d'ouvrage</text:span></text:p>
              <text:p text:style-name="Normal"><text:a xlink:type="simple" xlink:href="https://unilim.hal.science/hal-00814588v1">hal-008145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85v1">Biodiversité et compensation</text:a></text:p>
              <text:p text:style-name="Normal"><text:a xlink:type="simple" xlink:href="https://hal.science/search/index/?q=*&amp;authFullName_s=Jessica Makowiak">Jessica Makowiak</text:a></text:p>
              <text:p text:style-name="Normal"><text:span>Academia Ecuatoriana.<text:s/></text:span><text:span>A economia verde no contexto do desenvolvimento sustentavel</text:span><text:span>, Fondation Vargas, pp.n.c., 2011</text:span></text:p>
              <text:p text:style-name="Normal"><text:span>Chapitre d'ouvrage</text:span></text:p>
              <text:p text:style-name="Normal"><text:a xlink:type="simple" xlink:href="https://unilim.hal.science/hal-00814585v1">hal-008145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593v1">La spécificité de la médiation environnementale</text:a></text:p>
              <text:p text:style-name="Normal"><text:a xlink:type="simple" xlink:href="https://hal.science/search/index/?q=*&amp;authFullName_s=Jessica Makowiak">Jessica Makowiak</text:a></text:p>
              <text:p text:style-name="Normal"><text:span>La médiation, aspects transversaux</text:span><text:span>, éditions Litec, pp.n.c., 2010</text:span></text:p>
              <text:p text:style-name="Normal"><text:span>Chapitre d'ouvrage</text:span></text:p>
              <text:p text:style-name="Normal"><text:a xlink:type="simple" xlink:href="https://unilim.hal.science/hal-00814593v1">hal-00814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05v1">La gestion des sites Natura 2000 en France</text:a></text:p>
              <text:p text:style-name="Normal"><text:a xlink:type="simple" xlink:href="https://hal.science/search/index/?q=*&amp;authFullName_s=Jessica Makowiak">Jessica Makowiak</text:a></text:p>
              <text:p text:style-name="Normal"><text:span>La gestion des sites Natura 2000, La mise en place des cadres nationaux</text:span><text:span>, University of ThessalyPress, p. 99-123, 2009</text:span></text:p>
              <text:p text:style-name="Normal"><text:span>Chapitre d'ouvrage</text:span></text:p>
              <text:p text:style-name="Normal"><text:a xlink:type="simple" xlink:href="https://unilim.hal.science/hal-00814605v1">hal-00814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10v1">A quels temps se conjugue le droit de l'environnement ?</text:a></text:p>
              <text:p text:style-name="Normal"><text:a xlink:type="simple" xlink:href="https://hal.science/search/index/?q=*&amp;authFullName_s=Jessica Makowiak">Jessica Makowiak</text:a></text:p>
              <text:p text:style-name="Normal"><text:span>Un droit commun de l'environnement</text:span><text:span>, Dalloz, p. 263-295, 2007</text:span></text:p>
              <text:p text:style-name="Normal"><text:span>Chapitre d'ouvrage</text:span></text:p>
              <text:p text:style-name="Normal"><text:a xlink:type="simple" xlink:href="https://unilim.hal.science/hal-00814610v1">hal-008146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13v1">Questions relatives à l'interprétation de l'article 6 de la directive 92-43/CEE par le juge, rapport relatif à la France</text:a></text:p>
              <text:p text:style-name="Normal"><text:a xlink:type="simple" xlink:href="https://hal.science/search/index/?q=*&amp;authFullName_s=Jessica Makowiak">Jessica Makowiak</text:a></text:p>
              <text:p text:style-name="Normal"><text:span>Article 6 Habitats Directive : a comparative lawstudy on the implementation of art. 6 Habitats Directive in somemember states, BACKES, FRERIKS, NIJMEIJER, with the contribution of J. MAKOWIAK</text:span><text:span>, Universiteit Utrecht, pp.n.c., 2006</text:span></text:p>
              <text:p text:style-name="Normal"><text:span>Chapitre d'ouvrage</text:span></text:p>
              <text:p text:style-name="Normal"><text:a xlink:type="simple" xlink:href="https://unilim.hal.science/hal-00814613v1">hal-008146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15v1">Droit de propriété et Natura 2000 en France</text:a></text:p>
              <text:p text:style-name="Normal"><text:a xlink:type="simple" xlink:href="https://hal.science/search/index/?q=*&amp;authFullName_s=Jessica Makowiak">Jessica Makowiak</text:a></text:p>
              <text:p text:style-name="Normal"><text:span>Le droit de propriété et Natura 2000</text:span><text:span>, Éditions Bruylant, pp.n.c., 2005</text:span></text:p>
              <text:p text:style-name="Normal"><text:span>Chapitre d'ouvrage</text:span></text:p>
              <text:p text:style-name="Normal"><text:a xlink:type="simple" xlink:href="https://unilim.hal.science/hal-00814615v1">hal-00814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17v1">La procédure de sélection des sites en France</text:a></text:p>
              <text:p text:style-name="Normal"><text:a xlink:type="simple" xlink:href="https://hal.science/search/index/?q=*&amp;authFullName_s=Jessica Makowiak">Jessica Makowiak</text:a></text:p>
              <text:p text:style-name="Normal"><text:span>Natura 2000 et le droit. Aspects juridiques de la sélection et de la conservation des sites Natura 2000 en Belgique et en France</text:span><text:span>, Éditions Bruylant, pp.n.c., 2004</text:span></text:p>
              <text:p text:style-name="Normal"><text:span>Chapitre d'ouvrage</text:span></text:p>
              <text:p text:style-name="Normal"><text:a xlink:type="simple" xlink:href="https://unilim.hal.science/hal-00814617v1">hal-00814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19v1">El derecho constitucional de acceso a la información en Europa y America Latina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Emile Perez">Emile Perez</text:a></text:p>
              <text:p text:style-name="Normal"><text:span>Temas de derecho constitucional</text:span><text:span>, Academia Equatoriana de derecho constitucional, pp.n.c., 2003</text:span></text:p>
              <text:p text:style-name="Normal"><text:span>Chapitre d'ouvrage</text:span></text:p>
              <text:p text:style-name="Normal"><text:a xlink:type="simple" xlink:href="https://unilim.hal.science/hal-00814619v1">hal-00814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21v1">L'accès à la justice en matière d'environnement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Michel Prieur">Michel Prieur</text:a></text:p>
              <text:p text:style-name="Normal"><text:span>Access to Justice in EnvironmentalMatters in the EU. Accès à la justice en matière d'environnement dans l'UE</text:span><text:span>, Kluwer Law International, pp.n.c., 2002</text:span></text:p>
              <text:p text:style-name="Normal"><text:span>Chapitre d'ouvrage</text:span></text:p>
              <text:p text:style-name="Normal"><text:a xlink:type="simple" xlink:href="https://unilim.hal.science/hal-00814621v1">hal-008146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25v1">Les nuisances visuelles : genèse et actualité juridiques</text:a></text:p>
              <text:p text:style-name="Normal"><text:a xlink:type="simple" xlink:href="https://hal.science/search/index/?q=*&amp;authFullName_s=Jessica Makowiak">Jessica Makowiak</text:a></text:p>
              <text:p text:style-name="Normal"><text:span>collection " Droit du patrimoine culturel et naturel ".<text:s/></text:span><text:span>Genèse du droit de l'environnement</text:span><text:span>, L'Harmattan, pp.n.c., 2001</text:span></text:p>
              <text:p text:style-name="Normal"><text:span>Chapitre d'ouvrage</text:span></text:p>
              <text:p text:style-name="Normal"><text:a xlink:type="simple" xlink:href="https://unilim.hal.science/hal-00814625v1">hal-00814625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4c8e92" table:style-name="4c8e92">
          <table:table-column table:style-name="4c8e92.0"/>
          <table:table-row>
            <table:table-cell office:value-type="string">
              <text:p text:style-name="Normal"><text:a xlink:type="simple" xlink:href="https://unilim.hal.science/hal-00820597v1">Protection du cadre de vie (Livre Cinquième, Titre VIII)</text:a></text:p>
              <text:p text:style-name="Normal"><text:a xlink:type="simple" xlink:href="https://hal.science/search/index/?q=*&amp;authFullName_s=Jessica Makowiak">Jessica Makowia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820597v1">hal-00820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68v1">Trame verte et bleue (Livre troisième Titre VII)</text:a></text:p>
              <text:p text:style-name="Normal"><text:a xlink:type="simple" xlink:href="https://hal.science/search/index/?q=*&amp;authFullName_s=Jessica Makowiak">Jessica Makowia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814668v1">hal-008146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67v1">Prévention et réparation de certains dommages causés à l'environnement (Livre premier, titre VI)</text:a></text:p>
              <text:p text:style-name="Normal"><text:a xlink:type="simple" xlink:href="https://hal.science/search/index/?q=*&amp;authFullName_s=Jessica Makowiak">Jessica Makowia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814667v1">hal-008146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20565v1">Natura 2000 (Livre quatrième, Titre I, chap. 4)</text:a></text:p>
              <text:p text:style-name="Normal"><text:a xlink:type="simple" xlink:href="https://hal.science/search/index/?q=*&amp;authFullName_s=Jessica Makowiak">Jessica Makowia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820565v1">hal-00820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20596v1">Prévention des nuisances sonores (Livre Cinquième, Titre VII)</text:a></text:p>
              <text:p text:style-name="Normal"><text:a xlink:type="simple" xlink:href="https://hal.science/search/index/?q=*&amp;authFullName_s=Jessica Makowiak">Jessica Makowia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820596v1">hal-0082059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699f3" table:style-name="4699f3">
          <table:table-column table:style-name="4699f3.0"/>
          <table:table-row>
            <table:table-cell office:value-type="string">
              <text:p text:style-name="Normal"><text:a xlink:type="simple" xlink:href="https://hal.science/hal-05158275v1">Le juge, quelle voix au service de la protection de l’environnement ? Contribution à l’analyse du rôle du juge administratif</text:a></text:p>
              <text:p text:style-name="Normal"><text:a xlink:type="simple" xlink:href="https://hal.science/search/index/?q=*&amp;authFullName_s=Emilie Chevalier">Emilie Chevalier</text:a><text:span>,</text:span><text:a xlink:type="simple" xlink:href="https://hal.science/search/index/?q=*&amp;authFullName_s=Gonzalo Aguilar">Gonzalo Aguila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Nadina Drecea">Nadina Drecea</text:a><text:span>et al.</text:span></text:p>
              <text:p text:style-name="Normal"><text:span>21.24, IERDJ - Institut des Études et de la Recherche sur le Droit et la Justice. 2024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5158275v1">hal-05158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MAKOWIAK</dc:title>
    <dc:subject/>
    <dc:description>CV</dc:description>
    <dc:creator/>
    <dc:date>2026-05-11T01:18:34.000</dc:date>
    <meta:generator>PHPWord</meta:generator>
    <meta:initial-creator>CCSD</meta:initial-creator>
    <meta:creation-date>2026-05-11T01:18:34.000</meta:creation-date>
    <meta:keyword/>
    <meta:user-defined meta:name="Category"/>
    <meta:user-defined meta:name="Company"/>
    <meta:user-defined meta:name="Manager"/>
  </office:meta>
</office:document-meta>
</file>