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1373" style:family="table">
      <style:table-properties style:rel-width="100" table:align="center"/>
    </style:style>
    <style:style style:name="d21373.0" style:family="table-column">
      <style:table-column-properties style:column-width="0.00cm"/>
    </style:style>
    <style:style style:name="f389fa" style:family="table">
      <style:table-properties style:rel-width="100" table:align="center"/>
    </style:style>
    <style:style style:name="f389fa.0" style:family="table-column">
      <style:table-column-properties style:column-width="0.00cm"/>
    </style:style>
    <style:style style:name="1db342" style:family="table">
      <style:table-properties style:rel-width="100" table:align="center"/>
    </style:style>
    <style:style style:name="1db342.0" style:family="table-column">
      <style:table-column-properties style:column-width="0.00cm"/>
    </style:style>
    <style:style style:name="073a24" style:family="table">
      <style:table-properties style:rel-width="100" table:align="center"/>
    </style:style>
    <style:style style:name="073a24.0" style:family="table-column">
      <style:table-column-properties style:column-width="0.00cm"/>
    </style:style>
    <style:style style:name="8864f0" style:family="table">
      <style:table-properties style:rel-width="100" table:align="center"/>
    </style:style>
    <style:style style:name="8864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Pin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21373" table:style-name="d21373">
          <table:table-column table:style-name="d21373.0"/>
          <table:table-row>
            <table:table-cell office:value-type="string">
              <text:p text:style-name="Normal"><text:a xlink:type="simple" xlink:href="https://hal-lirmm.ccsd.cnrs.fr/lirmm-03482191v1">Sequential Pattern Mining to Predict Medical In-Hospital Mortality from Administrative Data: Application to Acute Coronary Syndrome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Etienne Chabert">Etienne Chabert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Journal of Healthcare Engineering</text:span><text:span>, 2021, 2021, pp.#5531807.<text:s/></text:span><text:a xlink:type="simple" xlink:href="https://dx.doi.org/10.1155/2021/5531807">⟨10.1155/2021/5531807⟩</text:a></text:p>
              <text:p text:style-name="Normal"><text:span>Article dans une revue</text:span></text:p>
              <text:p text:style-name="Normal"><text:a xlink:type="simple" xlink:href="https://hal-lirmm.ccsd.cnrs.fr/lirmm-03482191v1">lirmm-0348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18v1">Hospital healthcare flows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ophe Genolini">Christophe Genolini</text:a><text:span>et al.</text:span></text:p>
              <text:p text:style-name="Normal"><text:span>Health Informatics Journal</text:span><text:span>, 2021, 27 (3),<text:s/></text:span><text:a xlink:type="simple" xlink:href="https://dx.doi.org/10.1177/14604582211033020">⟨10.1177/14604582211033020⟩</text:a></text:p>
              <text:p text:style-name="Normal"><text:span>Article dans une revue</text:span></text:p>
              <text:p text:style-name="Normal"><text:a xlink:type="simple" xlink:href="https://hal.science/hal-04743018v1">hal-0474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85v1">Hospital burden of coronary artery disease: Trends of myocardial infarction and/or percutaneous coronary interventions in France 2009–2014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Paul Landais">Paul Landais</text:a></text:p>
              <text:p text:style-name="Normal"><text:span>PLoS ONE</text:span><text:span>, 2019, 14 (5), pp.e0215649.<text:s/></text:span><text:a xlink:type="simple" xlink:href="https://dx.doi.org/10.1371/journal.pone.0215649">⟨10.1371/journal.pone.0215649⟩</text:a></text:p>
              <text:p text:style-name="Normal"><text:span>Article dans une revue</text:span></text:p>
              <text:p text:style-name="Normal"><text:a xlink:type="simple" xlink:href="https://hal.science/hal-02138485v1">hal-021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86v1">Patient healthcare trajectory. An essential monitoring tool: a systematic review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Health Information Science and Systems</text:span><text:span>, 2017, 5 (1),<text:s/></text:span><text:a xlink:type="simple" xlink:href="https://dx.doi.org/10.1007/s13755-017-0020-2">⟨10.1007/s13755-017-0020-2⟩</text:a></text:p>
              <text:p text:style-name="Normal"><text:span>Article dans une revue</text:span></text:p>
              <text:p text:style-name="Normal"><text:a xlink:type="simple" xlink:href="https://hal.science/hal-01566986v1">hal-0156698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389fa" table:style-name="f389fa">
          <table:table-column table:style-name="f389fa.0"/>
          <table:table-row>
            <table:table-cell office:value-type="string">
              <text:p text:style-name="Normal"><text:a xlink:type="simple" xlink:href="https://hal.science/hal-04042208v1">Prediction of In-Hospital Mortality from Administrative Data: A Sequential Pattern Mining Approach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Etienne Chabert">Etienne Chabert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et al.</text:span></text:p>
              <text:p text:style-name="Normal"><text:span>MIE 2021 - Medical Informatics Europe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4042208v1">hal-0404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59v1">Infarctus du myocarde : quelles sont les trajectoires de soins pronostiques du décès à l'hôpital?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IC 2017 - 28es Journées francophones d'Ingénierie des Connaissances</text:span><text:span>, PFIA, Jul 2017, Caen, France. pp.14-25</text:span></text:p>
              <text:p text:style-name="Normal"><text:span>Communication dans un congrès</text:span></text:p>
              <text:p text:style-name="Normal"><text:a xlink:type="simple" xlink:href="https://hal.science/hal-01569459v1">hal-0156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0v1">Quels évènements après un infarctus du myocarde ?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ophe Genolini">Christophe Genolini</text:a><text:span>et al.</text:span></text:p>
              <text:p text:style-name="Normal"><text:span>SIIM: Symposium Ingénierie de l’Information Médical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652800v1">hal-016528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59v1">La confiance est dans l'air ! Application à l'identification des parcours hospitalier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GAST: Gestion et Analyse des données Spatiales et Temporelles</text:span><text:span>, IRISA, Jan 2016, Reims, France</text:span></text:p>
              <text:p text:style-name="Normal"><text:span>Communication dans un congrès</text:span></text:p>
              <text:p text:style-name="Normal"><text:a xlink:type="simple" xlink:href="https://hal-lirmm.ccsd.cnrs.fr/lirmm-01288459v1">lirmm-01288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68v1">Manipulation interactive d'ensemble de motifs : application aux parcours hospitalier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6, Reims, France. pp.457-462</text:span></text:p>
              <text:p text:style-name="Normal"><text:span>Communication dans un congrès</text:span></text:p>
              <text:p text:style-name="Normal"><text:a xlink:type="simple" xlink:href="https://hal-lirmm.ccsd.cnrs.fr/lirmm-01288468v1">lirmm-012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0v1">Extraire semi-automatiquement des connaissances dans la littérature biomédicale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IC 2016 - 27es Journées francophones d'Ingénierie des Connaissances</text:span><text:span>, LIRMM, Jun 2016, Montpellier, France</text:span></text:p>
              <text:p text:style-name="Normal"><text:span>Communication dans un congrès</text:span></text:p>
              <text:p text:style-name="Normal"><text:a xlink:type="simple" xlink:href="https://hal.science/hal-01333470v1">hal-013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416v1">Recherche et visualisation de trajectoires dans les parcours de soins des patients ayant eu un infarctus du myocarde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SIIM: Symposium Ingénierie de l’Information Médicale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80416v1">hal-011804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db342" table:style-name="1db342">
          <table:table-column table:style-name="1db342.0"/>
          <table:table-row>
            <table:table-cell office:value-type="string">
              <text:p text:style-name="Normal"><text:a xlink:type="simple" xlink:href="https://hal-lirmm.ccsd.cnrs.fr/lirmm-01288454v1">La r-confiance pour l'identification de trajectoires de patient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6, Reims, France. , 16ème Conférence Internationale Francophone sur l’Extraction et Gestion des Connaissances, RNTI-E-30, pp.535-536, 2016</text:span></text:p>
              <text:p text:style-name="Normal"><text:span>Poster de conférence</text:span></text:p>
              <text:p text:style-name="Normal"><text:a xlink:type="simple" xlink:href="https://hal-lirmm.ccsd.cnrs.fr/lirmm-01288454v1">lirmm-0128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48v1">Visualisation interactive de trajectoires de patients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Soumaya Ben Alouane">Soumaya Ben Alou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text:span>et al.</text:span></text:p>
              <text:p text:style-name="Normal"><text:span>IC 2015 - 26es Journées francophones d'Ingénierie des Connaissances</text:span><text:span>, Jun 2015, Rennes, France. 2015</text:span></text:p>
              <text:p text:style-name="Normal"><text:span>Poster de conférence</text:span></text:p>
              <text:p text:style-name="Normal"><text:a xlink:type="simple" xlink:href="https://hal.science/hal-01179448v1">hal-011794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73a24" table:style-name="073a24">
          <table:table-column table:style-name="073a24.0"/>
          <table:table-row>
            <table:table-cell office:value-type="string">
              <text:p text:style-name="Normal"><text:a xlink:type="simple" xlink:href="https://hal.science/hal-01781095v1">PaFloChar: An Innovating Approach to Characterise Patient Flows in Myocardial Infarction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ophe Genolini">Christophe Genolini</text:a><text:span>et al.</text:span></text:p>
              <text:p text:style-name="Normal"><text:span>Building Continents of Knowledge in Oceans of Data: The Future of Co-Created eHealth</text:span><text:span>, 247,<text:s/></text:span><text:a xlink:type="simple" xlink:href="https://mie2018.org">IOS Press</text:a><text:span>, pp.391-395, 2018, Studies in Health Technology and Informatics, 978-1-61499-851-8.<text:s/></text:span><text:a xlink:type="simple" xlink:href="https://dx.doi.org/10.3233/978-1-61499-852-5-391">⟨10.3233/978-1-61499-852-5-391⟩</text:a></text:p>
              <text:p text:style-name="Normal"><text:span>Chapitre d'ouvrage</text:span></text:p>
              <text:p text:style-name="Normal"><text:a xlink:type="simple" xlink:href="https://hal.science/hal-01781095v1">hal-0178109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864f0" table:style-name="8864f0">
          <table:table-column table:style-name="8864f0.0"/>
          <table:table-row>
            <table:table-cell office:value-type="string">
              <text:p text:style-name="Normal"><text:a xlink:type="simple" xlink:href="https://theses.hal.science/tel-01903477v1">Explorer les trajectoires de patients via les bases médico-économiques : application à l'infarctus du myocarde</text:a></text:p>
              <text:p text:style-name="Normal"><text:a xlink:type="simple" xlink:href="https://hal.science/search/index/?q=*&amp;authFullName_s=Jessica Pinaire">Jessica Pinaire</text:a></text:p>
              <text:p text:style-name="Normal"><text:span>Médecine humaine et pathologie. Université Montpellier, 2017. Français.<text:s/></text:span><text:a xlink:type="simple" xlink:href="https://www.theses.fr/2017MONTS020">⟨NNT : 2017MONTS020⟩</text:a></text:p>
              <text:p text:style-name="Normal"><text:span>Thèse</text:span></text:p>
              <text:p text:style-name="Normal"><text:a xlink:type="simple" xlink:href="https://theses.hal.science/tel-01903477v1">tel-01903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Pinaire</dc:title>
    <dc:subject/>
    <dc:description>CV</dc:description>
    <dc:creator/>
    <dc:date>2026-05-05T09:41:54.000</dc:date>
    <meta:generator>PHPWord</meta:generator>
    <meta:initial-creator>CCSD</meta:initial-creator>
    <meta:creation-date>2026-05-05T09:41:54.000</meta:creation-date>
    <meta:keyword/>
    <meta:user-defined meta:name="Category"/>
    <meta:user-defined meta:name="Company"/>
    <meta:user-defined meta:name="Manager"/>
  </office:meta>
</office:document-meta>
</file>