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de7c" style:family="table">
      <style:table-properties style:rel-width="100" table:align="center"/>
    </style:style>
    <style:style style:name="e0de7c.0" style:family="table-column">
      <style:table-column-properties style:column-width="0.00cm"/>
    </style:style>
    <style:style style:name="f569aa" style:family="table">
      <style:table-properties style:rel-width="100" table:align="center"/>
    </style:style>
    <style:style style:name="f569aa.0" style:family="table-column">
      <style:table-column-properties style:column-width="0.00cm"/>
    </style:style>
    <style:style style:name="5c78a6" style:family="table">
      <style:table-properties style:rel-width="100" table:align="center"/>
    </style:style>
    <style:style style:name="5c78a6.0" style:family="table-column">
      <style:table-column-properties style:column-width="0.00cm"/>
    </style:style>
    <style:style style:name="4c8c6a" style:family="table">
      <style:table-properties style:rel-width="100" table:align="center"/>
    </style:style>
    <style:style style:name="4c8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SMALL<text:s/></text:span><text:span text:style-name="T2">Jessica Smal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ssica-small">jessica-smal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0879665">26087966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e0de7c" table:style-name="e0de7c">
          <table:table-column table:style-name="e0de7c.0"/>
          <table:table-row>
            <table:table-cell office:value-type="string">
              <text:p text:style-name="Normal"><text:a xlink:type="simple" xlink:href="https://hal.science/hal-04859800v1">No Place for Truth? Credibility and Dis/belief in Asylum Storytelling</text:a></text:p>
              <text:p text:style-name="Normal"><text:a xlink:type="simple" xlink:href="https://hal.science/search/index/?q=*&amp;authFullName_s=Jessica Small">Jessica Small</text:a></text:p>
              <text:p text:style-name="Normal"><text:span><text:s/>Représentations dans le monde anglophone</text:span><text:span>, 2024, The Unbearable Precariousness of Place and Truth followed by Autour du fonds Léonie Villard, 28,<text:s/></text:span><text:a xlink:type="simple" xlink:href="https://dx.doi.org/10.35562/rma.1112">⟨10.35562/rma.1112⟩</text:a></text:p>
              <text:p text:style-name="Normal"><text:span>Article dans une revue</text:span></text:p>
              <text:p text:style-name="Normal"><text:a xlink:type="simple" xlink:href="https://hal.science/hal-04859800v1">hal-0485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798v1">Dismantling Hospitality - Literary Representations of EU Asylum Policy in Dina Nayeri’s Refuge</text:a></text:p>
              <text:p text:style-name="Normal"><text:a xlink:type="simple" xlink:href="https://hal.science/search/index/?q=*&amp;authFullName_s=Jessica Small">Jessica Small</text:a></text:p>
              <text:p text:style-name="Normal"><text:span>ILCEA: Revue de l’Institut des langues et cultures d'Europe, Amérique, Afrique, Asie et Australie<text:s/></text:span><text:span>, 2023, Du seuil au refuge, le défi de l’hospitalité, 50,<text:s/></text:span><text:a xlink:type="simple" xlink:href="https://dx.doi.org/10.4000/ilcea.16552">⟨10.4000/ilcea.16552⟩</text:a></text:p>
              <text:p text:style-name="Normal"><text:span>Article dans une revue</text:span></text:p>
              <text:p text:style-name="Normal"><text:a xlink:type="simple" xlink:href="https://hal.science/hal-04530798v1">hal-0453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23v1">Écrire pour prendre soin : l’écriture du care dans les nouvelles de Melatu Uche Okorie</text:a></text:p>
              <text:p text:style-name="Normal"><text:a xlink:type="simple" xlink:href="https://hal.science/search/index/?q=*&amp;authFullName_s=Marie Mianowski">Marie Mianowski</text:a><text:span>,</text:span><text:a xlink:type="simple" xlink:href="https://hal.science/search/index/?q=*&amp;authFullName_s=Jessica Small">Jessica Small</text:a></text:p>
              <text:p text:style-name="Normal"><text:span>Fabula / Les colloques</text:span><text:span>, 2022, Souci de l’autre, souci de soi et création, Pour une littérature du care,<text:s/></text:span><text:a xlink:type="simple" xlink:href="https://dx.doi.org/10.58282/colloques.8230">⟨10.58282/colloques.8230⟩</text:a></text:p>
              <text:p text:style-name="Normal"><text:span>Article dans une revue</text:span></text:p>
              <text:p text:style-name="Normal"><text:a xlink:type="simple" xlink:href="https://hal.science/hal-04530823v1">hal-045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389v1">Finding permanence in movement: an interview with Dina Nayeri on migration, fiction and home-building in exile</text:a></text:p>
              <text:p text:style-name="Normal"><text:a xlink:type="simple" xlink:href="https://hal.science/search/index/?q=*&amp;authFullName_s=Jessica Small">Jessica Small</text:a></text:p>
              <text:p text:style-name="Normal"><text:span><text:s/>Représentations dans le monde anglophone</text:span><text:span>, 2019, Mapping Mobility - Cartographies en mouvement</text:span></text:p>
              <text:p text:style-name="Normal"><text:span>Article dans une revue</text:span></text:p>
              <text:p text:style-name="Normal"><text:a xlink:type="simple" xlink:href="https://hal.science/hal-03708389v1">hal-03708389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f569aa" table:style-name="f569aa">
          <table:table-column table:style-name="f569aa.0"/>
          <table:table-row>
            <table:table-cell office:value-type="string">
              <text:p text:style-name="Normal"><text:a xlink:type="simple" xlink:href="https://hal.science/hal-04910824v1">Pratiques littéraires du passage : narration et diffusion</text:a></text:p>
              <text:p text:style-name="Normal"><text:a xlink:type="simple" xlink:href="https://hal.science/search/index/?q=*&amp;authFullName_s=Daria Terebikhina-Noël">Daria Terebikhina-Noël</text:a><text:span>,</text:span><text:a xlink:type="simple" xlink:href="https://hal.science/search/index/?q=*&amp;authFullName_s=Chloé Giroud">Chloé Giroud</text:a><text:span>,</text:span><text:a xlink:type="simple" xlink:href="https://hal.science/search/index/?q=*&amp;authFullName_s=Simon Albertino">Simon Albertino</text:a><text:span>,</text:span><text:a xlink:type="simple" xlink:href="https://hal.science/search/index/?q=*&amp;authFullName_s=Jessica Small">Jessica Small</text:a></text:p>
              <text:p text:style-name="Normal"><text:span>Histoire et histoires</text:span><text:span>, Thes'Art, ILCEA4, Université Grenoble Alpes, Dec 2024, Grenoble, France</text:span></text:p>
              <text:p text:style-name="Normal"><text:span>Communication dans un congrès</text:span></text:p>
              <text:p text:style-name="Normal"><text:a xlink:type="simple" xlink:href="https://hal.science/hal-04910824v1">hal-0491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40v1">La publication des écrits littéraires issus d'espaces de rétention d'asile : un passage « miraculeux » ?</text:a></text:p>
              <text:p text:style-name="Normal"><text:a xlink:type="simple" xlink:href="https://hal.science/search/index/?q=*&amp;authFullName_s=Jessica Small">Jessica Small</text:a></text:p>
              <text:p text:style-name="Normal"><text:span>Pratiques littéraires du passage : narration et diffusion</text:span><text:span>, Simon Albertino; Chloé Giroud; Daria Terebikhina-Noël; Jessica Small, Dec 2024, Grenoble, France</text:span></text:p>
              <text:p text:style-name="Normal"><text:span>Communication dans un congrès</text:span></text:p>
              <text:p text:style-name="Normal"><text:a xlink:type="simple" xlink:href="https://hal.science/hal-04861040v1">hal-0486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19v1">Manus Prison Theory and Direct Provision in Melatu Uche Okorie’s “Asylum Series”</text:a></text:p>
              <text:p text:style-name="Normal"><text:a xlink:type="simple" xlink:href="https://hal.science/search/index/?q=*&amp;authFullName_s=Jessica Small">Jessica Small</text:a></text:p>
              <text:p text:style-name="Normal"><text:span>Racism, Anti-Racism and Forced Displacement: Old and New Struggles</text:span><text:span>, Dublin City University, Mar 2024, Dublin, Ireland</text:span></text:p>
              <text:p text:style-name="Normal"><text:span>Communication dans un congrès</text:span></text:p>
              <text:p text:style-name="Normal"><text:a xlink:type="simple" xlink:href="https://hal.science/hal-04859819v1">hal-0485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19v1">Visibiliser les corps morts invisibilisés : réponses artistiques politiques à la mort à/par la frontière</text:a></text:p>
              <text:p text:style-name="Normal"><text:a xlink:type="simple" xlink:href="https://hal.science/search/index/?q=*&amp;authFullName_s=Jessica Small">Jessica Small</text:a></text:p>
              <text:p text:style-name="Normal"><text:span>Mort et pouvoir : l'art aux extrêmes</text:span><text:span>, Jessica Small, Apr 2024, Grenoble, France</text:span></text:p>
              <text:p text:style-name="Normal"><text:span>Communication dans un congrès</text:span></text:p>
              <text:p text:style-name="Normal"><text:a xlink:type="simple" xlink:href="https://hal.science/hal-04861019v1">hal-0486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11v1">Remembering Border Violence: Tracing Asylum Detention in Contemporary Refugee Literature</text:a></text:p>
              <text:p text:style-name="Normal"><text:a xlink:type="simple" xlink:href="https://hal.science/search/index/?q=*&amp;authFullName_s=Jessica Small">Jessica Small</text:a></text:p>
              <text:p text:style-name="Normal"><text:span>62e Congrès annuel de la SAES, Atelier 16 « Postcolonial Literatures and Arts »,</text:span><text:span>, Franck Barbin; Sophie Mesplède, Jun 2023, Rennes, France</text:span></text:p>
              <text:p text:style-name="Normal"><text:span>Communication dans un congrès</text:span></text:p>
              <text:p text:style-name="Normal"><text:a xlink:type="simple" xlink:href="https://hal.science/hal-04861011v1">hal-0486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33v1">Introduction à la « Théorie de la prison de Manus » : ses origines, ses perspectives et ses applications</text:a></text:p>
              <text:p text:style-name="Normal"><text:a xlink:type="simple" xlink:href="https://hal.science/search/index/?q=*&amp;authFullName_s=Jessica Small">Jessica Small</text:a></text:p>
              <text:p text:style-name="Normal"><text:span>Pouvoir et punition</text:span><text:span>, Simon Albertino, Feb 2022, Grenoble, France</text:span></text:p>
              <text:p text:style-name="Normal"><text:span>Communication dans un congrès</text:span></text:p>
              <text:p text:style-name="Normal"><text:a xlink:type="simple" xlink:href="https://hal.science/hal-04861033v1">hal-0486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23v1">Incarner le passage frontalier : le cas de la littérature contemporaine anglophone des réfugié.e.s</text:a></text:p>
              <text:p text:style-name="Normal"><text:a xlink:type="simple" xlink:href="https://hal.science/search/index/?q=*&amp;authFullName_s=Jessica Small">Jessica Small</text:a></text:p>
              <text:p text:style-name="Normal"><text:span>Artistes en exil nouveaux paradigmes esthétiques ?</text:span><text:span>, Jeanne-Marie Carton-Charon; Sibylle Goepper; Paloma Otaola, Jun 2022, Lyon, France</text:span></text:p>
              <text:p text:style-name="Normal"><text:span>Communication dans un congrès</text:span></text:p>
              <text:p text:style-name="Normal"><text:a xlink:type="simple" xlink:href="https://hal.science/hal-04859823v1">hal-0485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25v1">Espaces urbains/ Espaces naturels dans la littérature des demandeurs d’asile</text:a></text:p>
              <text:p text:style-name="Normal"><text:a xlink:type="simple" xlink:href="https://hal.science/search/index/?q=*&amp;authFullName_s=Jessica Small">Jessica Small</text:a></text:p>
              <text:p text:style-name="Normal"><text:span>Espaces urbains / espaces naturels dans la littérature des ‘étrangers’. Regards croisés sur la littérature contemporaine russophone et anglophone</text:span><text:span>, Jessica Small; Daria Terebikhina-Noël, Nov 2022, Grenoble, France</text:span></text:p>
              <text:p text:style-name="Normal"><text:span>Communication dans un congrès</text:span></text:p>
              <text:p text:style-name="Normal"><text:a xlink:type="simple" xlink:href="https://hal.science/hal-04861025v1">hal-048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31v1">Truth, Lies and Credibility in Selected Works of Contemporary Refugee Literature</text:a></text:p>
              <text:p text:style-name="Normal"><text:a xlink:type="simple" xlink:href="https://hal.science/search/index/?q=*&amp;authFullName_s=Jessica Small">Jessica Small</text:a></text:p>
              <text:p text:style-name="Normal"><text:span>Deuxième séance du séminaire fédérateur du LISCA</text:span><text:span>, Nicholas Manning, May 2022, Grenoble, France</text:span></text:p>
              <text:p text:style-name="Normal"><text:span>Communication dans un congrès</text:span></text:p>
              <text:p text:style-name="Normal"><text:a xlink:type="simple" xlink:href="https://hal.science/hal-04861031v1">hal-0486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38v1">Entendre les voix des &amp;quot;nouvelles Irlandaises »: une introduction à l'écriture de Melatu Uche Okorie</text:a></text:p>
              <text:p text:style-name="Normal"><text:a xlink:type="simple" xlink:href="https://hal.science/search/index/?q=*&amp;authFullName_s=Jessica Small">Jessica Small</text:a></text:p>
              <text:p text:style-name="Normal"><text:span>Ste Brigid, première femme irlandaise à avoir un jour férié en son honneur</text:span><text:span>, Marie Mianowski, Feb 2022, Grenoble, France</text:span></text:p>
              <text:p text:style-name="Normal"><text:span>Communication dans un congrès</text:span></text:p>
              <text:p text:style-name="Normal"><text:a xlink:type="simple" xlink:href="https://hal.science/hal-04861038v1">hal-048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16v1">Contemporary refugee literature as the embodiment of border crossing</text:a></text:p>
              <text:p text:style-name="Normal"><text:a xlink:type="simple" xlink:href="https://hal.science/search/index/?q=*&amp;authFullName_s=Jessica Small">Jessica Small</text:a></text:p>
              <text:p text:style-name="Normal"><text:span>Making Kin: Hos(ti)pitalities and (Trans)migrations across species, technologies, cultures, genres</text:span><text:span>, Maëlle Jeanniard du Dot; Marie Mianowski, Oct 2021, Grenoble, France</text:span></text:p>
              <text:p text:style-name="Normal"><text:span>Communication dans un congrès</text:span></text:p>
              <text:p text:style-name="Normal"><text:a xlink:type="simple" xlink:href="https://hal.science/hal-04861016v1">hal-048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13v1">Un contre-discours aux visions légalistes et médiatiques : l’expérience de la migration dans des œuvres de fiction d’auteurs réfugiés</text:a></text:p>
              <text:p text:style-name="Normal"><text:a xlink:type="simple" xlink:href="https://hal.science/search/index/?q=*&amp;authFullName_s=Jessica Small">Jessica Small</text:a></text:p>
              <text:p text:style-name="Normal"><text:span>La réception des migrants et réfugiés: le secours inhospitalier</text:span><text:span>, Jean-Yves Tizot; Joseph Dato, Nov 2021, Grenoble, France</text:span></text:p>
              <text:p text:style-name="Normal"><text:span>Communication dans un congrès</text:span></text:p>
              <text:p text:style-name="Normal"><text:a xlink:type="simple" xlink:href="https://hal.science/hal-04861013v1">hal-0486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27v1">Identity and Resistance in contemporary writing from Asylum Processing Centres</text:a></text:p>
              <text:p text:style-name="Normal"><text:a xlink:type="simple" xlink:href="https://hal.science/search/index/?q=*&amp;authFullName_s=Jessica Small">Jessica Small</text:a></text:p>
              <text:p text:style-name="Normal"><text:span>Identities on the Move: Exile, Migration, Diaspora and Representation</text:span><text:span>, The UCLan Research Centre for Migration, Diaspora and Exile (MIDEX), University of Central Lancashire, Jul 2021, Preston, United Kingdom, United Kingdom</text:span></text:p>
              <text:p text:style-name="Normal"><text:span>Communication dans un congrès</text:span></text:p>
              <text:p text:style-name="Normal"><text:a xlink:type="simple" xlink:href="https://hal.science/hal-04859827v1">hal-048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28v1">Dismantling ‘Hospitality’: literary representations of EU Asylum Policy in Dina Nayeri’s Refuge</text:a></text:p>
              <text:p text:style-name="Normal"><text:a xlink:type="simple" xlink:href="https://hal.science/search/index/?q=*&amp;authFullName_s=Jessica Small">Jessica Small</text:a></text:p>
              <text:p text:style-name="Normal"><text:span>Hospitalités, hostilités : récits et représentations / Hospitalities, Hostilities: Narratives and Representations</text:span><text:span>, Marie Mianowski; Maelle Jeanniard du Dot; Christine Vandamme; Nathalie Sebbane, Nov 2020, Grenoble, France</text:span></text:p>
              <text:p text:style-name="Normal"><text:span>Communication dans un congrès</text:span></text:p>
              <text:p text:style-name="Normal"><text:a xlink:type="simple" xlink:href="https://hal.science/hal-04859828v1">hal-0485982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5c78a6" table:style-name="5c78a6">
          <table:table-column table:style-name="5c78a6.0"/>
          <table:table-row>
            <table:table-cell office:value-type="string">
              <text:p text:style-name="Normal"><text:a xlink:type="simple" xlink:href="https://hal.science/hal-04859809v1">Chapitre 6. Pourquoi des bénévoles s’engagent-ils dans des associations d’aide aux immigrants ? Le cas Gémeaux</text:a></text:p>
              <text:p text:style-name="Normal"><text:a xlink:type="simple" xlink:href="https://hal.science/search/index/?q=*&amp;authFullName_s=Danielle Taylor">Danielle Taylor</text:a><text:span>,</text:span><text:a xlink:type="simple" xlink:href="https://hal.science/search/index/?q=*&amp;authFullName_s=Jessica Small">Jessica Small</text:a></text:p>
              <text:p text:style-name="Normal"><text:span>Bénévolat et management</text:span><text:span>, EMS Editions, pp.51-56, 2021, 978-2376874997.<text:s/></text:span><text:a xlink:type="simple" xlink:href="https://dx.doi.org/10.3917/ems.barte.2021.01.0051">⟨10.3917/ems.barte.2021.01.0051⟩</text:a></text:p>
              <text:p text:style-name="Normal"><text:span>Chapitre d'ouvrage</text:span></text:p>
              <text:p text:style-name="Normal"><text:a xlink:type="simple" xlink:href="https://hal.science/hal-04859809v1">hal-0485980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c8c6a" table:style-name="4c8c6a">
          <table:table-column table:style-name="4c8c6a.0"/>
          <table:table-row>
            <table:table-cell office:value-type="string">
              <text:p text:style-name="Normal"><text:a xlink:type="simple" xlink:href="https://theses.hal.science/tel-05326176v1">Hospitality and Asylum Seeking in Contemporary Anglophone Refugee Literature : the Case of Behrouz Boochani, Dina Nayeri and Melatu Uche Okorie</text:a></text:p>
              <text:p text:style-name="Normal"><text:a xlink:type="simple" xlink:href="https://hal.science/search/index/?q=*&amp;authFullName_s=Jessica Small">Jessica Small</text:a></text:p>
              <text:p text:style-name="Normal"><text:span>Literature. Université Grenoble Alpes [2020-..], 2025. English.<text:s/></text:span><text:a xlink:type="simple" xlink:href="https://www.theses.fr/2025GRALL010">⟨NNT : 2025GRALL010⟩</text:a></text:p>
              <text:p text:style-name="Normal"><text:span>Thèse</text:span></text:p>
              <text:p text:style-name="Normal"><text:a xlink:type="simple" xlink:href="https://theses.hal.science/tel-05326176v1">tel-05326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SMALL</dc:title>
    <dc:subject/>
    <dc:description>CV</dc:description>
    <dc:creator/>
    <dc:date>2026-05-22T06:03:52.000</dc:date>
    <meta:generator>PHPWord</meta:generator>
    <meta:initial-creator>CCSD</meta:initial-creator>
    <meta:creation-date>2026-05-22T06:03:52.000</meta:creation-date>
    <meta:keyword/>
    <meta:user-defined meta:name="Category"/>
    <meta:user-defined meta:name="Company"/>
    <meta:user-defined meta:name="Manager"/>
  </office:meta>
</office:document-meta>
</file>