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6de3" style:family="table">
      <style:table-properties style:rel-width="100" table:align="center"/>
    </style:style>
    <style:style style:name="136de3.0" style:family="table-column">
      <style:table-column-properties style:column-width="0.00cm"/>
    </style:style>
    <style:style style:name="36088f" style:family="table">
      <style:table-properties style:rel-width="100" table:align="center"/>
    </style:style>
    <style:style style:name="36088f.0" style:family="table-column">
      <style:table-column-properties style:column-width="0.00cm"/>
    </style:style>
    <style:style style:name="dbe9e2" style:family="table">
      <style:table-properties style:rel-width="100" table:align="center"/>
    </style:style>
    <style:style style:name="dbe9e2.0" style:family="table-column">
      <style:table-column-properties style:column-width="0.00cm"/>
    </style:style>
    <style:style style:name="8b8395" style:family="table">
      <style:table-properties style:rel-width="100" table:align="center"/>
    </style:style>
    <style:style style:name="8b83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ssica Stephen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 à la Sorbonne Nouvelle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Ouvrages (2)</text:span></text:p>
        <text:p text:style-name="P13"/>
        <table:table table:name="136de3" table:style-name="136de3">
          <table:table-column table:style-name="136de3.0"/>
          <table:table-row>
            <table:table-cell office:value-type="string">
              <text:p text:style-name="Normal"><text:a xlink:type="simple" xlink:href="https://shs.hal.science/halshs-05467985v1">Kathleen Raine: A Voice for the Twenty-First Century</text:a></text:p>
              <text:p text:style-name="Normal"><text:a xlink:type="simple" xlink:href="https://hal.science/search/index/?q=*&amp;authFullName_s=Claire Garnier-Tardieu">Claire Garnier-Tardieu</text:a><text:span>,</text:span><text:a xlink:type="simple" xlink:href="https://hal.science/search/index/?q=*&amp;authFullName_s=Jessica Stephens">Jessica Stephens</text:a></text:p>
              <text:p text:style-name="Normal"><text:span>Peter Lang Verlag, 2025, 9781803741871.<text:s/></text:span><text:a xlink:type="simple" xlink:href="https://dx.doi.org/10.3726/b20876">⟨10.3726/b20876⟩</text:a></text:p>
              <text:p text:style-name="Normal"><text:span>Ouvrages</text:span></text:p>
              <text:p text:style-name="Normal"><text:a xlink:type="simple" xlink:href="https://shs.hal.science/halshs-05467985v1">halshs-05467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8985v1">Lines of Resistance: Essays on British Poetry from Thomas Hardy to Linton Kwesi Johnson</text:a></text:p>
              <text:p text:style-name="Normal"><text:a xlink:type="simple" xlink:href="https://hal.science/search/index/?q=*&amp;authFullName_s=Jessica Stephens">Jessica Stephens</text:a><text:span>,</text:span><text:a xlink:type="simple" xlink:href="https://hal.science/search/index/?q=*&amp;authFullName_s=Graffe Adrian">Graffe Adrian</text:a></text:p>
              <text:p text:style-name="Normal"><text:span>McFarland's, pp.200, 2012</text:span></text:p>
              <text:p text:style-name="Normal"><text:span>Ouvrages</text:span></text:p>
              <text:p text:style-name="Normal"><text:a xlink:type="simple" xlink:href="https://shs.hal.science/halshs-00668985v1">halshs-00668985v1</text:a></text:p>
            </table:table-cell>
          </table:table-row>
        </table:table>
        <text:p text:style-name="P14"/>
        <text:p text:style-name="Heading2"><text:span text:style-name="T6">Chapitre d'ouvrage (4)</text:span></text:p>
        <text:p text:style-name="P16"/>
        <table:table table:name="36088f" table:style-name="36088f">
          <table:table-column table:style-name="36088f.0"/>
          <table:table-row>
            <table:table-cell office:value-type="string">
              <text:p text:style-name="Normal"><text:a xlink:type="simple" xlink:href="https://univ-sorbonne-nouvelle.hal.science/hal-03282711v1">Remembering Nature, Translating the Senses Wordsworth, Thomas and Heaney</text:a></text:p>
              <text:p text:style-name="Normal"><text:a xlink:type="simple" xlink:href="https://hal.science/search/index/?q=*&amp;authFullName_s=Jessica Stephens">Jessica Stephens</text:a></text:p>
              <text:p text:style-name="Normal"><text:span>CORPS ET TRADUCTION, CORPS EN TRADU</text:span><text:span>, In press</text:span></text:p>
              <text:p text:style-name="Normal"><text:span>Chapitre d'ouvrage</text:span></text:p>
              <text:p text:style-name="Normal"><text:a xlink:type="simple" xlink:href="https://univ-sorbonne-nouvelle.hal.science/hal-03282711v1">hal-0328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969v1">Remembering Nature, Translating the Senses : Wordsworth, Thomas and Heaney</text:a></text:p>
              <text:p text:style-name="Normal"><text:a xlink:type="simple" xlink:href="https://hal.science/search/index/?q=*&amp;authFullName_s=Jessica Stephens">Jessica Stephens</text:a></text:p>
              <text:p text:style-name="Normal"><text:span>Corps et traduction, Corps en traduction</text:span><text:span>, 2018</text:span></text:p>
              <text:p text:style-name="Normal"><text:span>Chapitre d'ouvrage</text:span></text:p>
              <text:p text:style-name="Normal"><text:a xlink:type="simple" xlink:href="https://hal.science/hal-03900969v1">hal-03900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8992v1">Introduction</text:a></text:p>
              <text:p text:style-name="Normal"><text:a xlink:type="simple" xlink:href="https://hal.science/search/index/?q=*&amp;authFullName_s=Jessica Stephens">Jessica Stephens</text:a><text:span>,</text:span><text:a xlink:type="simple" xlink:href="https://hal.science/search/index/?q=*&amp;authFullName_s=Graffe Adrian">Graffe Adrian</text:a></text:p>
              <text:p text:style-name="Normal"><text:span>Lines of Resistance: Essays on British Poetry from Thomas Hardy to Linton Kwesi Johnson</text:span><text:span>, McFarland's, pp.200, 2012</text:span></text:p>
              <text:p text:style-name="Normal"><text:span>Chapitre d'ouvrage</text:span></text:p>
              <text:p text:style-name="Normal"><text:a xlink:type="simple" xlink:href="https://shs.hal.science/halshs-00668992v1">halshs-00668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8990v1">Resilience and Regeneration in the Translations of T.S. Eliot's Four Quartets</text:a></text:p>
              <text:p text:style-name="Normal"><text:a xlink:type="simple" xlink:href="https://hal.science/search/index/?q=*&amp;authFullName_s=Jessica Stephens">Jessica Stephens</text:a></text:p>
              <text:p text:style-name="Normal"><text:span>Lines of Resistance: Essays on British Poetry from Thomas Hardy to Linton Kwesi Johnson</text:span><text:span>, McFarland's, pp.200, 2012</text:span></text:p>
              <text:p text:style-name="Normal"><text:span>Chapitre d'ouvrage</text:span></text:p>
              <text:p text:style-name="Normal"><text:a xlink:type="simple" xlink:href="https://shs.hal.science/halshs-00668990v1">halshs-00668990v1</text:a></text:p>
            </table:table-cell>
          </table:table-row>
        </table:table>
        <text:p text:style-name="P17"/>
        <text:p text:style-name="Heading2"><text:span text:style-name="T7">Article dans une revue (15)</text:span></text:p>
        <text:p text:style-name="P19"/>
        <table:table table:name="dbe9e2" table:style-name="dbe9e2">
          <table:table-column table:style-name="dbe9e2.0"/>
          <table:table-row>
            <table:table-cell office:value-type="string">
              <text:p text:style-name="Normal"><text:a xlink:type="simple" xlink:href="https://hal.science/hal-05267189v1">« Réécrire le corps-objet : La réécriture de l’histoire de Pygmalion d’Ovide (Métamorphoses 10, 244-297) dans la nouvelle Galatée de Madeline Miller. »</text:a></text:p>
              <text:p text:style-name="Normal"><text:a xlink:type="simple" xlink:href="https://hal.science/search/index/?q=*&amp;authFullName_s=Benjamin Demassieux">Benjamin Demassieux</text:a><text:span>,</text:span><text:a xlink:type="simple" xlink:href="https://hal.science/search/index/?q=*&amp;authFullName_s=Jessica Stephens">Jessica Stephens</text:a><text:span>,</text:span><text:a xlink:type="simple" xlink:href="https://hal.science/search/index/?q=*&amp;authFullName_s=Sarah Montin">Sarah Montin</text:a></text:p>
              <text:p text:style-name="Normal"><text:span>Palimpsestes. Revue de traduction</text:span><text:span>, A paraître</text:span></text:p>
              <text:p text:style-name="Normal"><text:span>Article dans une revue</text:span></text:p>
              <text:p text:style-name="Normal"><text:a xlink:type="simple" xlink:href="https://hal.science/hal-05267189v1">hal-0526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928v1">Sir Gawain and the Green Knight, traduction et survie d'une oeuvre</text:a></text:p>
              <text:p text:style-name="Normal"><text:a xlink:type="simple" xlink:href="https://hal.science/search/index/?q=*&amp;authFullName_s=Jessica Stephens">Jessica Stephens</text:a></text:p>
              <text:p text:style-name="Normal"><text:span>Palimpsestes. Revue de traduction</text:span><text:span>, 2022,<text:s/></text:span><text:a xlink:type="simple" xlink:href="https://dx.doi.org/10.4000/palimpsestes.8058">⟨10.4000/palimpsestes.8058⟩</text:a></text:p>
              <text:p text:style-name="Normal"><text:span>Article dans une revue</text:span></text:p>
              <text:p text:style-name="Normal"><text:a xlink:type="simple" xlink:href="https://hal.science/hal-03900928v1">hal-0390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912v1">Presentation : Le Moyen Age au prisme de la traduction et de la réécriture contemporaines</text:a></text:p>
              <text:p text:style-name="Normal"><text:a xlink:type="simple" xlink:href="https://hal.science/search/index/?q=*&amp;authFullName_s=Jessica Stephens">Jessica Stephens</text:a></text:p>
              <text:p text:style-name="Normal"><text:span>Palimpsestes. Revue de traduction</text:span><text:span>, 2022,<text:s/></text:span><text:a xlink:type="simple" xlink:href="https://dx.doi.org/10.4000/palimpsestes.7458">⟨10.4000/palimpsestes.7458⟩</text:a></text:p>
              <text:p text:style-name="Normal"><text:span>Article dans une revue</text:span></text:p>
              <text:p text:style-name="Normal"><text:a xlink:type="simple" xlink:href="https://hal.science/hal-03900912v1">hal-0390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943v1">A world of sound and rhythm translating Alice Oswald’s Woods etc</text:a></text:p>
              <text:p text:style-name="Normal"><text:a xlink:type="simple" xlink:href="https://hal.science/search/index/?q=*&amp;authFullName_s=Jessica Stephens">Jessica Stephens</text:a></text:p>
              <text:p text:style-name="Normal"><text:span>The Translator</text:span><text:span>, 2022, 28 (3), pp.295-307.<text:s/></text:span><text:a xlink:type="simple" xlink:href="https://dx.doi.org/10.1080/13556509.2021.2018260">⟨10.1080/13556509.2021.2018260⟩</text:a></text:p>
              <text:p text:style-name="Normal"><text:span>Article dans une revue</text:span></text:p>
              <text:p text:style-name="Normal"><text:a xlink:type="simple" xlink:href="https://hal.science/hal-03900943v1">hal-0390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959v1">Traduire la clarté obscure, une étude d'Andromaque</text:a></text:p>
              <text:p text:style-name="Normal"><text:a xlink:type="simple" xlink:href="https://hal.science/search/index/?q=*&amp;authFullName_s=Jessica Stephens">Jessica Stephens</text:a></text:p>
              <text:p text:style-name="Normal"><text:span>Coup de théâtre</text:span><text:span>, 2019</text:span></text:p>
              <text:p text:style-name="Normal"><text:span>Article dans une revue</text:span></text:p>
              <text:p text:style-name="Normal"><text:a xlink:type="simple" xlink:href="https://hal.science/hal-03900959v1">hal-0390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945v1">Présentation : Quand les traducteurs prennent la parole.</text:a></text:p>
              <text:p text:style-name="Normal"><text:a xlink:type="simple" xlink:href="https://hal.science/search/index/?q=*&amp;authFullName_s=Jessica Stephens">Jessica Stephens</text:a></text:p>
              <text:p text:style-name="Normal"><text:span>Palimpsestes. Revue de traduction</text:span><text:span>, 2018, 31, pp.8-15.<text:s/></text:span><text:a xlink:type="simple" xlink:href="https://dx.doi.org/10.4000/palimpsestes.2539">⟨10.4000/palimpsestes.2539⟩</text:a></text:p>
              <text:p text:style-name="Normal"><text:span>Article dans une revue</text:span></text:p>
              <text:p text:style-name="Normal"><text:a xlink:type="simple" xlink:href="https://api.istex.fr/ark:/67375/G14-S8P1HDG2-Z/fulltext.pdf?sid=hal">istex</text:a></text:p>
              <text:p text:style-name="Normal"><text:a xlink:type="simple" xlink:href="https://hal.science/hal-03900945v1">hal-0390094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282827v1">Un sortilège : sonorités et oralité dans la traduction française de Under Milk Wood</text:a></text:p>
              <text:p text:style-name="Normal"><text:a xlink:type="simple" xlink:href="https://hal.science/search/index/?q=*&amp;authFullName_s=Jessica Stephens">Jessica Stephens</text:a></text:p>
              <text:p text:style-name="Normal"><text:span>Palimpsestes. Revue de traduction</text:span><text:span>, 2015, 28,<text:s/></text:span><text:a xlink:type="simple" xlink:href="https://dx.doi.org/10.4000/palimpsestes.2142">⟨10.4000/palimpsestes.2142⟩</text:a></text:p>
              <text:p text:style-name="Normal"><text:span>Article dans une revue</text:span></text:p>
              <text:p text:style-name="Normal"><text:a xlink:type="simple" xlink:href="https://univ-sorbonne-nouvelle.hal.science/hal-03282827v1">hal-0328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746v1">Le diamant et le sablier : régénération et paradoxes dans Vision and Prayer</text:a></text:p>
              <text:p text:style-name="Normal"><text:a xlink:type="simple" xlink:href="https://hal.science/search/index/?q=*&amp;authFullName_s=Jessica Stephens">Jessica Stephens</text:a></text:p>
              <text:p text:style-name="Normal"><text:span>Cycnos</text:span><text:span>, 2015, Lire et relire Dylan Thomas, 31 (2), pp.153- 170</text:span></text:p>
              <text:p text:style-name="Normal"><text:span>Article dans une revue</text:span></text:p>
              <text:p text:style-name="Normal"><text:a xlink:type="simple" xlink:href="https://hal.science/hal-03139746v1">hal-0313974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282825v1">Présentation</text:a></text:p>
              <text:p text:style-name="Normal"><text:a xlink:type="simple" xlink:href="https://hal.science/search/index/?q=*&amp;authFullName_s=Jessica Stephens">Jessica Stephens</text:a></text:p>
              <text:p text:style-name="Normal"><text:span>Palimpsestes. Revue de traduction</text:span><text:span>, 2015, 28,<text:s/></text:span><text:a xlink:type="simple" xlink:href="https://dx.doi.org/10.4000/palimpsestes.2142">⟨10.4000/palimpsestes.2142⟩</text:a></text:p>
              <text:p text:style-name="Normal"><text:span>Article dans une revue</text:span></text:p>
              <text:p text:style-name="Normal"><text:a xlink:type="simple" xlink:href="https://univ-sorbonne-nouvelle.hal.science/hal-03282825v1">hal-03282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8959v1">Death - a Source in Seamus Heaney's Autobiographical Poetry</text:a></text:p>
              <text:p text:style-name="Normal"><text:a xlink:type="simple" xlink:href="https://hal.science/search/index/?q=*&amp;authFullName_s=Jessica Stephens">Jessica Stephens</text:a></text:p>
              <text:p text:style-name="Normal"><text:span>Études irlandaises</text:span><text:span>, 2013, pp.12.<text:s/></text:span><text:a xlink:type="simple" xlink:href="https://dx.doi.org/10.4000/etudesirlandaises.3806">⟨10.4000/etudesirlandaises.3806⟩</text:a></text:p>
              <text:p text:style-name="Normal"><text:span>Article dans une revue</text:span></text:p>
              <text:p text:style-name="Normal"><text:a xlink:type="simple" xlink:href="https://shs.hal.science/halshs-00668959v1">halshs-00668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5391v1">Traduire une nouvelle langue : emprunts et néologie chez Derek Walcott</text:a></text:p>
              <text:p text:style-name="Normal"><text:a xlink:type="simple" xlink:href="https://hal.science/search/index/?q=*&amp;authFullName_s=Jessica Stephens">Jessica Stephens</text:a></text:p>
              <text:p text:style-name="Normal"><text:span>Palimpsestes. Revue de traduction</text:span><text:span>, 2012, pp.17</text:span></text:p>
              <text:p text:style-name="Normal"><text:span>Article dans une revue</text:span></text:p>
              <text:p text:style-name="Normal"><text:a xlink:type="simple" xlink:href="https://shs.hal.science/halshs-00665391v1">halshs-00665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5379v1">&amp;quot; Beowulf et le barbare &amp;quot;, Etudes Irlandaises, n° 33.1., (2008) : 25-41</text:a></text:p>
              <text:p text:style-name="Normal"><text:a xlink:type="simple" xlink:href="https://hal.science/search/index/?q=*&amp;authFullName_s=Jessica Stephens">Jessica Stephens</text:a></text:p>
              <text:p text:style-name="Normal"><text:span>Études irlandaises</text:span><text:span>, 2008, pp.16</text:span></text:p>
              <text:p text:style-name="Normal"><text:span>Article dans une revue</text:span></text:p>
              <text:p text:style-name="Normal"><text:a xlink:type="simple" xlink:href="https://shs.hal.science/halshs-00665379v1">halshs-0066537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82421v1">Mémoire et traces dans le pèlerinage de &amp;quot;Station Island&amp;quot; de Seamus Heaney</text:a></text:p>
              <text:p text:style-name="Normal"><text:a xlink:type="simple" xlink:href="https://hal.science/search/index/?q=*&amp;authFullName_s=Jessica Stephens">Jessica Stephens</text:a></text:p>
              <text:p text:style-name="Normal"><text:span>Les Cahiers du CIRHiLL</text:span><text:span>, 2008, 30 (2), pp.85 - 108</text:span></text:p>
              <text:p text:style-name="Normal"><text:span>Article dans une revue</text:span></text:p>
              <text:p text:style-name="Normal"><text:a xlink:type="simple" xlink:href="https://univ-angers.hal.science/hal-03382421v1">hal-03382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5383v1">&amp;quot; Traces et mémoire dans le pèlerinage de Station Island &amp;quot;, Les Cahiers du CIRHiLL, 30 (2008) : 85-106</text:a></text:p>
              <text:p text:style-name="Normal"><text:a xlink:type="simple" xlink:href="https://hal.science/search/index/?q=*&amp;authFullName_s=Jessica Stephens">Jessica Stephens</text:a></text:p>
              <text:p text:style-name="Normal"><text:span>Cahiers Interdisciplinaires de Recherche en Histoire, Lettres, Langues et Arts</text:span><text:span>, 2008, pp.21</text:span></text:p>
              <text:p text:style-name="Normal"><text:span>Article dans une revue</text:span></text:p>
              <text:p text:style-name="Normal"><text:a xlink:type="simple" xlink:href="https://shs.hal.science/halshs-00665383v1">halshs-00665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5384v1">Tales of love : scapes and mindscapes in Seamus Heaney's Field Work and John Montague's The Great Cloak &amp;quot;, Les Cahiers Charles-V &amp;quot;, hors série (2006) : 123-139</text:a></text:p>
              <text:p text:style-name="Normal"><text:a xlink:type="simple" xlink:href="https://hal.science/search/index/?q=*&amp;authFullName_s=Jessica Stephens">Jessica Stephens</text:a></text:p>
              <text:p text:style-name="Normal"><text:span>Cahiers Charles V</text:span><text:span>, 2006, pp.16</text:span></text:p>
              <text:p text:style-name="Normal"><text:span>Article dans une revue</text:span></text:p>
              <text:p text:style-name="Normal"><text:a xlink:type="simple" xlink:href="https://shs.hal.science/halshs-00665384v1">halshs-00665384v1</text:a></text:p>
            </table:table-cell>
          </table:table-row>
        </table:table>
        <text:p text:style-name="P20"/>
        <text:p text:style-name="Heading2"><text:span text:style-name="T8">Communication dans un congrès (13)</text:span></text:p>
        <text:p text:style-name="P22"/>
        <table:table table:name="8b8395" table:style-name="8b8395">
          <table:table-column table:style-name="8b8395.0"/>
          <table:table-row>
            <table:table-cell office:value-type="string">
              <text:p text:style-name="Normal"><text:a xlink:type="simple" xlink:href="https://hal.science/hal-03900981v1">Ne pas traduire - sens et son en mouvement</text:a></text:p>
              <text:p text:style-name="Normal"><text:a xlink:type="simple" xlink:href="https://hal.science/search/index/?q=*&amp;authFullName_s=Jessica Stephens">Jessica Stephens</text:a></text:p>
              <text:p text:style-name="Normal"><text:span>Traduire la performance, Performer la traduction</text:span><text:span>, Dec 2022, Aubervilliers, France</text:span></text:p>
              <text:p text:style-name="Normal"><text:span>Communication dans un congrès</text:span></text:p>
              <text:p text:style-name="Normal"><text:a xlink:type="simple" xlink:href="https://hal.science/hal-03900981v1">hal-0390098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282811v1">A conversation about MacNeice’s radio plays</text:a></text:p>
              <text:p text:style-name="Normal"><text:a xlink:type="simple" xlink:href="https://hal.science/search/index/?q=*&amp;authFullName_s=Jessica Stephens">Jessica Stephens</text:a><text:span>,</text:span><text:a xlink:type="simple" xlink:href="https://hal.science/search/index/?q=*&amp;authFullName_s=Claire Davison">Claire Davison</text:a><text:span>,</text:span><text:a xlink:type="simple" xlink:href="https://hal.science/search/index/?q=*&amp;authFullName_s=Aliyah Morgenstern">Aliyah Morgenstern</text:a></text:p>
              <text:p text:style-name="Normal"><text:span>The eye of man hath not heard, the ear of man hath not seen”: Synaesthetic Border Crossings</text:span><text:span>, Jan 2018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3282811v1">hal-0328281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282800v1">Le souvenir sensoriel en traduction poétique</text:a></text:p>
              <text:p text:style-name="Normal"><text:a xlink:type="simple" xlink:href="https://hal.science/search/index/?q=*&amp;authFullName_s=Jessica Stephens">Jessica Stephens</text:a></text:p>
              <text:p text:style-name="Normal"><text:span>Corps et traduction, corps en traduction / The body and translation, the body in translation</text:span><text:span>, Nov 2016, Toulouse, France</text:span></text:p>
              <text:p text:style-name="Normal"><text:span>Communication dans un congrès</text:span></text:p>
              <text:p text:style-name="Normal"><text:a xlink:type="simple" xlink:href="https://univ-sorbonne-nouvelle.hal.science/hal-03282800v1">hal-0328280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282751v1">Orality, Community and Be-longing : Dylan Thomas’s Under Milk Wood</text:a></text:p>
              <text:p text:style-name="Normal"><text:a xlink:type="simple" xlink:href="https://hal.science/search/index/?q=*&amp;authFullName_s=Jessica Stephens">Jessica Stephens</text:a></text:p>
              <text:p text:style-name="Normal"><text:span>Dylan Unchained: Dylan Thomas Centenary Conference</text:span><text:span>, Sep 2014, Swansea, United Kingdom</text:span></text:p>
              <text:p text:style-name="Normal"><text:span>Communication dans un congrès</text:span></text:p>
              <text:p text:style-name="Normal"><text:a xlink:type="simple" xlink:href="https://univ-sorbonne-nouvelle.hal.science/hal-03282751v1">hal-0328275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282795v1">Les métamorphoses d'Orphée</text:a></text:p>
              <text:p text:style-name="Normal"><text:a xlink:type="simple" xlink:href="https://hal.science/search/index/?q=*&amp;authFullName_s=Jessica Stephens">Jessica Stephens</text:a></text:p>
              <text:p text:style-name="Normal"><text:span>Gode is the lay, swete is the note… Résonances des lais bretons moyen-anglais</text:span><text:span>, Dec 2013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3282795v1">hal-03282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8973v1">Claude Vigée, traducteur de Eliot</text:a></text:p>
              <text:p text:style-name="Normal"><text:a xlink:type="simple" xlink:href="https://hal.science/search/index/?q=*&amp;authFullName_s=Jessica Stephens">Jessica Stephens</text:a></text:p>
              <text:p text:style-name="Normal"><text:span>Claude Vigée, traducteur de Eliot</text:span><text:span>, Mar 2012, France</text:span></text:p>
              <text:p text:style-name="Normal"><text:span>Communication dans un congrès</text:span></text:p>
              <text:p text:style-name="Normal"><text:a xlink:type="simple" xlink:href="https://shs.hal.science/halshs-00668973v1">halshs-00668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8994v1">Traduire un équilibre qui n'en est pas un : les éléments dans Another Life</text:a></text:p>
              <text:p text:style-name="Normal"><text:a xlink:type="simple" xlink:href="https://hal.science/search/index/?q=*&amp;authFullName_s=Jessica Stephens">Jessica Stephens</text:a></text:p>
              <text:p text:style-name="Normal"><text:span>Traduire un équilibre qui n'en est pas un : les éléments dans Another Life</text:span><text:span>, Feb 2012, France</text:span></text:p>
              <text:p text:style-name="Normal"><text:span>Communication dans un congrès</text:span></text:p>
              <text:p text:style-name="Normal"><text:a xlink:type="simple" xlink:href="https://shs.hal.science/halshs-00668994v1">halshs-0066899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82565v1">Le Bateau Ivre et ses traductions : langage, désir, mimétisme</text:a></text:p>
              <text:p text:style-name="Normal"><text:a xlink:type="simple" xlink:href="https://hal.science/search/index/?q=*&amp;authFullName_s=Jessica Stephens">Jessica Stephens</text:a></text:p>
              <text:p text:style-name="Normal"><text:span>Texte et Critique du Texte</text:span><text:span>, 2010, Paris, France</text:span></text:p>
              <text:p text:style-name="Normal"><text:span>Communication dans un congrès</text:span></text:p>
              <text:p text:style-name="Normal"><text:a xlink:type="simple" xlink:href="https://univ-angers.hal.science/hal-03382565v1">hal-0338256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82467v1">Resilience and Regeneration in the translations of T.S. Eliot’s Four Quartets</text:a></text:p>
              <text:p text:style-name="Normal"><text:a xlink:type="simple" xlink:href="https://hal.science/search/index/?q=*&amp;authFullName_s=Jessica Stephens">Jessica Stephens</text:a></text:p>
              <text:p text:style-name="Normal"><text:span>La poésie britannique 1875-2010 et la résistance</text:span><text:span>, 2010, Arras, France</text:span></text:p>
              <text:p text:style-name="Normal"><text:span>Communication dans un congrès</text:span></text:p>
              <text:p text:style-name="Normal"><text:a xlink:type="simple" xlink:href="https://univ-angers.hal.science/hal-03382467v1">hal-03382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8967v1">Le Bateau Ivre et ses traductions : langage, désir et mimétisme</text:a></text:p>
              <text:p text:style-name="Normal"><text:a xlink:type="simple" xlink:href="https://hal.science/search/index/?q=*&amp;authFullName_s=Jessica Stephens">Jessica Stephens</text:a></text:p>
              <text:p text:style-name="Normal"><text:span>Le Bateau Ivre et ses traductions : langage, désir et mimétisme</text:span><text:span>, Mar 2010, France</text:span></text:p>
              <text:p text:style-name="Normal"><text:span>Communication dans un congrès</text:span></text:p>
              <text:p text:style-name="Normal"><text:a xlink:type="simple" xlink:href="https://shs.hal.science/halshs-00668967v1">halshs-00668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8977v1">Survivance(s) : Traduire Sir Gawain and the Green Knight</text:a></text:p>
              <text:p text:style-name="Normal"><text:a xlink:type="simple" xlink:href="https://hal.science/search/index/?q=*&amp;authFullName_s=Jessica Stephens">Jessica Stephens</text:a></text:p>
              <text:p text:style-name="Normal"><text:span>Survivance(s) : Traduire Sir Gawain and the Green Knight</text:span><text:span>, May 2008, France</text:span></text:p>
              <text:p text:style-name="Normal"><text:span>Communication dans un congrès</text:span></text:p>
              <text:p text:style-name="Normal"><text:a xlink:type="simple" xlink:href="https://shs.hal.science/halshs-00668977v1">halshs-00668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8982v1">Obedience in The Government of the Tongue and North</text:a></text:p>
              <text:p text:style-name="Normal"><text:a xlink:type="simple" xlink:href="https://hal.science/search/index/?q=*&amp;authFullName_s=Jessica Stephens">Jessica Stephens</text:a></text:p>
              <text:p text:style-name="Normal"><text:span>Obedience in The Government of the Tongue and North</text:span><text:span>, Sep 2007, Hungary</text:span></text:p>
              <text:p text:style-name="Normal"><text:span>Communication dans un congrès</text:span></text:p>
              <text:p text:style-name="Normal"><text:a xlink:type="simple" xlink:href="https://shs.hal.science/halshs-00668982v1">halshs-00668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8978v1">Claritas : old barriers, new vistas in Seamus Heaney's Seeing Things</text:a></text:p>
              <text:p text:style-name="Normal"><text:a xlink:type="simple" xlink:href="https://hal.science/search/index/?q=*&amp;authFullName_s=Jessica Stephens">Jessica Stephens</text:a></text:p>
              <text:p text:style-name="Normal"><text:span>Claritas : old barriers, new vistas in Seamus Heaney's Seeing Things</text:span><text:span>, Dec 2007, Spain</text:span></text:p>
              <text:p text:style-name="Normal"><text:span>Communication dans un congrès</text:span></text:p>
              <text:p text:style-name="Normal"><text:a xlink:type="simple" xlink:href="https://shs.hal.science/halshs-00668978v1">halshs-006689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ssica Stephens</dc:title>
    <dc:subject/>
    <dc:description>CV</dc:description>
    <dc:creator/>
    <dc:date>2026-05-09T07:42:46.000</dc:date>
    <meta:generator>PHPWord</meta:generator>
    <meta:initial-creator>CCSD</meta:initial-creator>
    <meta:creation-date>2026-05-09T07:42:46.000</meta:creation-date>
    <meta:keyword/>
    <meta:user-defined meta:name="Category"/>
    <meta:user-defined meta:name="Company"/>
    <meta:user-defined meta:name="Manager"/>
  </office:meta>
</office:document-meta>
</file>