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e5d6" style:family="table">
      <style:table-properties style:rel-width="100" table:align="center"/>
    </style:style>
    <style:style style:name="5ae5d6.0" style:family="table-column">
      <style:table-column-properties style:column-width="0.00cm"/>
    </style:style>
    <style:style style:name="e0a7a4" style:family="table">
      <style:table-properties style:rel-width="100" table:align="center"/>
    </style:style>
    <style:style style:name="e0a7a4.0" style:family="table-column">
      <style:table-column-properties style:column-width="0.00cm"/>
    </style:style>
    <style:style style:name="27514b" style:family="table">
      <style:table-properties style:rel-width="100" table:align="center"/>
    </style:style>
    <style:style style:name="27514b.0" style:family="table-column">
      <style:table-column-properties style:column-width="0.00cm"/>
    </style:style>
    <style:style style:name="ce1d9c" style:family="table">
      <style:table-properties style:rel-width="100" table:align="center"/>
    </style:style>
    <style:style style:name="ce1d9c.0" style:family="table-column">
      <style:table-column-properties style:column-width="0.00cm"/>
    </style:style>
    <style:style style:name="427717" style:family="table">
      <style:table-properties style:rel-width="100" table:align="center"/>
    </style:style>
    <style:style style:name="427717.0" style:family="table-column">
      <style:table-column-properties style:column-width="0.00cm"/>
    </style:style>
    <style:style style:name="d6447e" style:family="table">
      <style:table-properties style:rel-width="100" table:align="center"/>
    </style:style>
    <style:style style:name="d6447e.0" style:family="table-column">
      <style:table-column-properties style:column-width="0.00cm"/>
    </style:style>
    <style:style style:name="cee352" style:family="table">
      <style:table-properties style:rel-width="100" table:align="center"/>
    </style:style>
    <style:style style:name="cee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Wilker<text:s/></text:span><text:span text:style-name="T2">Maîtresse de Conférences en Littérature générale et comparée à l'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ssica-wilker">jessica-wilk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674-3887">0009-0005-5674-38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6)</text:span></text:p>
        <text:p text:style-name="P16"/>
        <table:table table:name="5ae5d6" table:style-name="5ae5d6">
          <table:table-column table:style-name="5ae5d6.0"/>
          <table:table-row>
            <table:table-cell office:value-type="string">
              <text:p text:style-name="Normal"><text:a xlink:type="simple" xlink:href="https://hal.science/hal-05021976v1">Fragments, ruines et misch-masch potpourri&amp;quot; - ombres de T.S. Eliot chez Durs Grünbein</text:a></text:p>
              <text:p text:style-name="Normal"><text:a xlink:type="simple" xlink:href="https://hal.science/search/index/?q=*&amp;authFullName_s=Jessica Wilker">Jessica Wilker</text:a></text:p>
              <text:p text:style-name="Normal"><text:span>Peter Lang.<text:s/></text:span><text:span>Les figures tutélaires dans la poésie et la prose de langue allemande aux 20e et 21e siècles</text:span><text:span>, 2025, Genèses de textes / Textgenesen, 978-3-0343-4378--7</text:span></text:p>
              <text:p text:style-name="Normal"><text:span>Chapitre d'ouvrage</text:span></text:p>
              <text:p text:style-name="Normal"><text:a xlink:type="simple" xlink:href="https://hal.science/hal-05021976v1">hal-0502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19v1">Pattes de mouche et oeil à facettes</text:a></text:p>
              <text:p text:style-name="Normal"><text:a xlink:type="simple" xlink:href="https://hal.science/search/index/?q=*&amp;authFullName_s=Jessica Wilker">Jessica Wilker</text:a></text:p>
              <text:p text:style-name="Normal"><text:span>Honoré Champion.<text:s/></text:span><text:span>Poétiques et poésie de l'insecte</text:span><text:span>, 2023</text:span></text:p>
              <text:p text:style-name="Normal"><text:span>Chapitre d'ouvrage</text:span></text:p>
              <text:p text:style-name="Normal"><text:a xlink:type="simple" xlink:href="https://hal.science/hal-04476919v1">hal-0447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21v1">Le camion de déménagement dans la zone de transit. La métaphore chez Durs Grünbein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de Provence.<text:s/></text:span><text:span>Mais que reste-t-il de nos métaphores ? La métaphore à l'épreuve de la littérature contemporaine</text:span><text:span>, 2022, Textuelles</text:span></text:p>
              <text:p text:style-name="Normal"><text:span>Chapitre d'ouvrage</text:span></text:p>
              <text:p text:style-name="Normal"><text:a xlink:type="simple" xlink:href="https://hal.science/hal-04476921v1">hal-0447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45v1">Herbert, Valéry et Descartes : Cogito, (refus du) don de soi ?</text:a></text:p>
              <text:p text:style-name="Normal"><text:a xlink:type="simple" xlink:href="https://hal.science/search/index/?q=*&amp;authFullName_s=Jessica Wilker">Jessica Wilker</text:a></text:p>
              <text:p text:style-name="Normal"><text:span>Zbigniew Herbert et la poétique du don</text:span><text:span>, Le Bruit du temps, 2021</text:span></text:p>
              <text:p text:style-name="Normal"><text:span>Chapitre d'ouvrage</text:span></text:p>
              <text:p text:style-name="Normal"><text:a xlink:type="simple" xlink:href="https://hal.science/hal-04478745v1">hal-0447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511v1">Herbert, Valéry i Kartezjusz. Cogito - dar z siebie (i odmowa?)</text:a></text:p>
              <text:p text:style-name="Normal"><text:a xlink:type="simple" xlink:href="https://hal.science/search/index/?q=*&amp;authFullName_s=Jessica Wilker">Jessica Wilker</text:a></text:p>
              <text:p text:style-name="Normal"><text:span>Wydawnictwo Uniwersytetu Jagiellonskiego.<text:s/></text:span><text:span>Zbigniew Herbert i poetyka daru</text:span><text:span>, 2020</text:span></text:p>
              <text:p text:style-name="Normal"><text:span>Chapitre d'ouvrage</text:span></text:p>
              <text:p text:style-name="Normal"><text:a xlink:type="simple" xlink:href="https://hal.science/hal-04486511v1">hal-044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18v1">Blêmes blasphèmes - poésie de l'architecture et architecture de la poésie chez Laforgue</text:a></text:p>
              <text:p text:style-name="Normal"><text:a xlink:type="simple" xlink:href="https://hal.science/search/index/?q=*&amp;authFullName_s=Jessica Wilker">Jessica Wilker</text:a></text:p>
              <text:p text:style-name="Normal"><text:span>Septentrion.<text:s/></text:span><text:span>Cathédrales gothiques et constructions fin-de-siècle. Des regards sur le XIXe siècle</text:span><text:span>, 2020</text:span></text:p>
              <text:p text:style-name="Normal"><text:span>Chapitre d'ouvrage</text:span></text:p>
              <text:p text:style-name="Normal"><text:a xlink:type="simple" xlink:href="https://hal.science/hal-04480218v1">hal-0448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49v1">La symphonique équation propre aux saisons, habitude de rayon et de nuée - Haïkus hors saison chez Durs Grünbein</text:a></text:p>
              <text:p text:style-name="Normal"><text:a xlink:type="simple" xlink:href="https://hal.science/search/index/?q=*&amp;authFullName_s=Jessica Wilker">Jessica Wilker</text:a></text:p>
              <text:p text:style-name="Normal"><text:span>Hermann.<text:s/></text:span><text:span>Ecrire les saisons. Cultures, Arts et Lettres</text:span><text:span>, 2018</text:span></text:p>
              <text:p text:style-name="Normal"><text:span>Chapitre d'ouvrage</text:span></text:p>
              <text:p text:style-name="Normal"><text:a xlink:type="simple" xlink:href="https://hal.science/hal-04478749v1">hal-0447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30v1">L'éclair me dure - Durs Grünbein et &amp;quot;L'Eloge du typhon</text:a></text:p>
              <text:p text:style-name="Normal"><text:a xlink:type="simple" xlink:href="https://hal.science/search/index/?q=*&amp;authFullName_s=Jessica Wilker">Jessica Wilker</text:a></text:p>
              <text:p text:style-name="Normal"><text:span>Septentrion.<text:s/></text:span><text:span>Poésie brève et temporalité</text:span><text:span>, 2017</text:span></text:p>
              <text:p text:style-name="Normal"><text:span>Chapitre d'ouvrage</text:span></text:p>
              <text:p text:style-name="Normal"><text:a xlink:type="simple" xlink:href="https://hal.science/hal-04480230v1">hal-0448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48v1">Symphonies en &amp;quot;ei&amp;quot; majeur : l'impossible traduction des sonorités chez Rilke et Mallarmé</text:a></text:p>
              <text:p text:style-name="Normal"><text:a xlink:type="simple" xlink:href="https://hal.science/search/index/?q=*&amp;authFullName_s=Jessica Wilker">Jessica Wilker</text:a></text:p>
              <text:p text:style-name="Normal"><text:span>Editions des Archives Contemporaines.<text:s/></text:span><text:span>Les Intraduisibles / Unübersetzbarkeiten</text:span><text:span>, 2013</text:span></text:p>
              <text:p text:style-name="Normal"><text:span>Chapitre d'ouvrage</text:span></text:p>
              <text:p text:style-name="Normal"><text:a xlink:type="simple" xlink:href="https://hal.science/hal-04480248v1">hal-0448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58v1">Les traducteurs : qui sont-ils ? Baudelaire et Mallarmé</text:a></text:p>
              <text:p text:style-name="Normal"><text:a xlink:type="simple" xlink:href="https://hal.science/search/index/?q=*&amp;authFullName_s=Jessica Wilker">Jessica Wilker</text:a></text:p>
              <text:p text:style-name="Normal"><text:span>Histoire des traductions en langue française</text:span><text:span>, XIXe siècle, Verdier, 2012</text:span></text:p>
              <text:p text:style-name="Normal"><text:span>Chapitre d'ouvrage</text:span></text:p>
              <text:p text:style-name="Normal"><text:a xlink:type="simple" xlink:href="https://hal.science/hal-04478758v1">hal-0447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65v1">Du mouvement et de l'immobilité du promeneur (Robert Walser : Der Spaziergang, Thomas Bernhard : Gehen)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Blaise Pascal.<text:s/></text:span><text:span>L'Hospitalité des savoirs. Mélanges offerts à Alain Montandon</text:span><text:span>, 2011</text:span></text:p>
              <text:p text:style-name="Normal"><text:span>Chapitre d'ouvrage</text:span></text:p>
              <text:p text:style-name="Normal"><text:a xlink:type="simple" xlink:href="https://hal.science/hal-04478765v1">hal-0447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37v1">Worpswede&amp;quot; de Rainer Maria Rilker : De la monographie à la description d'une oeuvre poétique qui n'existe pas encore</text:a></text:p>
              <text:p text:style-name="Normal"><text:a xlink:type="simple" xlink:href="https://hal.science/search/index/?q=*&amp;authFullName_s=Jessica Wilker">Jessica Wilker</text:a></text:p>
              <text:p text:style-name="Normal"><text:span>CEGES.<text:s/></text:span><text:span>La "Littérature d'art" : entre critique et création</text:span><text:span>, 2010, UL3 "Travaux et recherches"</text:span></text:p>
              <text:p text:style-name="Normal"><text:span>Chapitre d'ouvrage</text:span></text:p>
              <text:p text:style-name="Normal"><text:a xlink:type="simple" xlink:href="https://hal.science/hal-04482937v1">hal-0448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36v1">Traduire le silence : variantes du silence dans les traductions de Paul Celan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de Strasbourg.<text:s/></text:span><text:span>Ecriture et silence au XXe siècle</text:span><text:span>, 2010</text:span></text:p>
              <text:p text:style-name="Normal"><text:span>Chapitre d'ouvrage</text:span></text:p>
              <text:p text:style-name="Normal"><text:a xlink:type="simple" xlink:href="https://hal.science/hal-04482936v1">hal-0448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35v1">The Bells&amp;quot; d'Edgar Poe - &amp;quot;De tous ces poèmes, le seul effectivement intraduisible !&amp;quot;. Une lecture parallèle des tentatives de traduction française (Mallarmé, Blémont, Mourey, Orban, Lemonnier et Parisot.</text:a></text:p>
              <text:p text:style-name="Normal"><text:a xlink:type="simple" xlink:href="https://hal.science/search/index/?q=*&amp;authFullName_s=Jessica Wilker">Jessica Wilker</text:a></text:p>
              <text:p text:style-name="Normal"><text:span>éditions du CIPA.<text:s/></text:span><text:span>Les Traductions extraordinaires d'Edgar Poe</text:span><text:span>, 2010</text:span></text:p>
              <text:p text:style-name="Normal"><text:span>Chapitre d'ouvrage</text:span></text:p>
              <text:p text:style-name="Normal"><text:a xlink:type="simple" xlink:href="https://hal.science/hal-04482935v1">hal-044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49v1">Quand faire, c'est dire : idées du drame et le Drame de l'Idée chez Wagner et Mallarmé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de Valenciennes.<text:s/></text:span><text:span>Correspondances : vers une redéfinition des rapports entre la littérature et les arts</text:span><text:span>, 2007</text:span></text:p>
              <text:p text:style-name="Normal"><text:span>Chapitre d'ouvrage</text:span></text:p>
              <text:p text:style-name="Normal"><text:a xlink:type="simple" xlink:href="https://hal.science/hal-04482949v1">hal-044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44v1">Les automnes de Georg Trakl : déclinaisons du déclin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Blaise Pascal.<text:s/></text:span><text:span>L'Automne. Etudes rassemblées et présentées par Alain Montandon</text:span><text:span>, 2007, Littératures</text:span></text:p>
              <text:p text:style-name="Normal"><text:span>Chapitre d'ouvrage</text:span></text:p>
              <text:p text:style-name="Normal"><text:a xlink:type="simple" xlink:href="https://hal.science/hal-04482944v1">hal-0448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75v1">Rilke : le même et l'autre. À propos de plusieurs versions d'un &amp;quot;même&amp;quot; poème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Blaise Pascal.<text:s/></text:span><text:span>Écrivains multilingues et écritures métisses</text:span><text:span>, 2007, Littératures</text:span></text:p>
              <text:p text:style-name="Normal"><text:span>Chapitre d'ouvrage</text:span></text:p>
              <text:p text:style-name="Normal"><text:a xlink:type="simple" xlink:href="https://hal.science/hal-04484875v1">hal-0448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77v1">Celan traducteur de Mallarmé : La disparition élocutoire du &amp;quot;nous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François Rabelais.<text:s/></text:span><text:span>Paul Celan. Traduction, réception, interprétation, suivi de Paul Antschel à Tours (1938-1939). Documents</text:span><text:span>, 33, 2006, Littérature et Nation</text:span></text:p>
              <text:p text:style-name="Normal"><text:span>Chapitre d'ouvrage</text:span></text:p>
              <text:p text:style-name="Normal"><text:a xlink:type="simple" xlink:href="https://hal.science/hal-04484877v1">hal-0448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82v1">L'être et le passage : l'écriture comme perception et expérience de la durée. Le symptôme de la répétition dans des textes de Johann Peter Hebel, Proust, Borges et Beckett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Blaise Pascal.<text:s/></text:span><text:span>Figures du vieillir. Études rassemblées par Alain Montandon</text:span><text:span>, 2005</text:span></text:p>
              <text:p text:style-name="Normal"><text:span>Chapitre d'ouvrage</text:span></text:p>
              <text:p text:style-name="Normal"><text:a xlink:type="simple" xlink:href="https://hal.science/hal-04484882v1">hal-044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71v1">Du mouvement et de l'immobilité des &amp;quot;Neue Gedichte&amp;quot; de Rainer Maria Rilke</text:a></text:p>
              <text:p text:style-name="Normal"><text:a xlink:type="simple" xlink:href="https://hal.science/search/index/?q=*&amp;authFullName_s=Jessica Wilker">Jessica Wilker</text:a></text:p>
              <text:p text:style-name="Normal"><text:span>Oeuvres poétiques. Gedichte. Rainer Maria Rilke</text:span><text:span>, Editions du Temps, 2004, Lecture d'une oeuvre</text:span></text:p>
              <text:p text:style-name="Normal"><text:span>Chapitre d'ouvrage</text:span></text:p>
              <text:p text:style-name="Normal"><text:a xlink:type="simple" xlink:href="https://hal.science/hal-04478771v1">hal-044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69v1">Goethe : Le Divan</text:a></text:p>
              <text:p text:style-name="Normal"><text:a xlink:type="simple" xlink:href="https://hal.science/search/index/?q=*&amp;authFullName_s=Jessica Wilker">Jessica Wilker</text:a></text:p>
              <text:p text:style-name="Normal"><text:span>Poètes de l'amour (Ovide, Pétrarque, Shakespeare, Goethe)</text:span><text:span>, Editions Atlande, 2004, Clefs concours / Littérature comparée</text:span></text:p>
              <text:p text:style-name="Normal"><text:span>Chapitre d'ouvrage</text:span></text:p>
              <text:p text:style-name="Normal"><text:a xlink:type="simple" xlink:href="https://hal.science/hal-04478769v1">hal-0447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86v1">Hypocrites, semblables, frères et soeurs : une lecture parallèle de &amp;quot;L'Homme sans qualités&amp;quot; de Musil et d'&amp;quot;Ada ou l'ardeur&amp;quot; de Nabokov</text:a></text:p>
              <text:p text:style-name="Normal"><text:a xlink:type="simple" xlink:href="https://hal.science/search/index/?q=*&amp;authFullName_s=Jessica Wilker">Jessica Wilker</text:a></text:p>
              <text:p text:style-name="Normal"><text:span>Fratries. Édité par Florence Godeau et Wladimir Troubetzkoy</text:span><text:span>, Kimé, 2003</text:span></text:p>
              <text:p text:style-name="Normal"><text:span>Chapitre d'ouvrage</text:span></text:p>
              <text:p text:style-name="Normal"><text:a xlink:type="simple" xlink:href="https://hal.science/hal-04484886v1">hal-0448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84v1">Du Temps des mythes au mythe de l'abolition du temps chez Mallarmé et Benjamin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Blaise Pascal.<text:s/></text:span><text:span>Le Mythe et les Avant-Gardes. Études rassemblées et présentées par Véronique Léonard-Roques et Jean-Christophe Valtat</text:span><text:span>, 2003</text:span></text:p>
              <text:p text:style-name="Normal"><text:span>Chapitre d'ouvrage</text:span></text:p>
              <text:p text:style-name="Normal"><text:a xlink:type="simple" xlink:href="https://hal.science/hal-04484884v1">hal-0448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94v1">Rime et paronomase : indications ludiques vers &amp;quot;l'absente de tous bouquets&amp;quot; (L'allusion chez Rilke et Mallarmé)</text:a></text:p>
              <text:p text:style-name="Normal"><text:a xlink:type="simple" xlink:href="https://hal.science/search/index/?q=*&amp;authFullName_s=Jessica Wilker">Jessica Wilker</text:a></text:p>
              <text:p text:style-name="Normal"><text:span>Presses Universitaires Blaise Pascal.<text:s/></text:span><text:span>L'allusion en poésie. Études réunies par Jacques Lajarrige et Christian Moncelet</text:span><text:span>, 2002</text:span></text:p>
              <text:p text:style-name="Normal"><text:span>Chapitre d'ouvrage</text:span></text:p>
              <text:p text:style-name="Normal"><text:a xlink:type="simple" xlink:href="https://hal.science/hal-04484894v1">hal-0448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96v1">La Ponctuation chez Mallarmé</text:a></text:p>
              <text:p text:style-name="Normal"><text:a xlink:type="simple" xlink:href="https://hal.science/search/index/?q=*&amp;authFullName_s=Jessica Wilker">Jessica Wilker</text:a></text:p>
              <text:p text:style-name="Normal"><text:span>La voix sous le texte. Actes du colloque d'Angers : "Littérature et Vocalité". Études réunies et présentées par Claude Jamain</text:span><text:span>, 2002</text:span></text:p>
              <text:p text:style-name="Normal"><text:span>Chapitre d'ouvrage</text:span></text:p>
              <text:p text:style-name="Normal"><text:a xlink:type="simple" xlink:href="https://hal.science/hal-04484896v1">hal-044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00v1">Les Cathédrales dans les &amp;quot;Neue Gedichte&amp;quot; de Rainer Maria Rilke : &amp;quot;des fouilles ..., non dans la terre mais vers le ciel</text:a></text:p>
              <text:p text:style-name="Normal"><text:a xlink:type="simple" xlink:href="https://hal.science/search/index/?q=*&amp;authFullName_s=Jessica Wilker">Jessica Wilker</text:a></text:p>
              <text:p text:style-name="Normal"><text:span>CEGES.<text:s/></text:span><text:span>La Cathédrale. Études réunies par Joëlle Prungnaud</text:span><text:span>, 2001, UL3</text:span></text:p>
              <text:p text:style-name="Normal"><text:span>Chapitre d'ouvrage</text:span></text:p>
              <text:p text:style-name="Normal"><text:a xlink:type="simple" xlink:href="https://hal.science/hal-04484900v1">hal-04484900v1</text:a></text:p>
            </table:table-cell>
          </table:table-row>
        </table:table>
        <text:p text:style-name="P17"/>
        <text:p text:style-name="Heading2"><text:span text:style-name="T8">Ouvrages (5)</text:span></text:p>
        <text:p text:style-name="P19"/>
        <table:table table:name="e0a7a4" table:style-name="e0a7a4">
          <table:table-column table:style-name="e0a7a4.0"/>
          <table:table-row>
            <table:table-cell office:value-type="string">
              <text:p text:style-name="Normal"><text:a xlink:type="simple" xlink:href="https://hal.science/hal-04663805v1">Littérature, échanges culturels, transmission : savoirs et créations entre passé et avenir</text:a></text:p>
              <text:p text:style-name="Normal"><text:a xlink:type="simple" xlink:href="https://hal.science/search/index/?q=*&amp;authFullName_s=Jessica Wilker">Jessica Wilker</text:a><text:span>,</text:span><text:a xlink:type="simple" xlink:href="https://hal.science/search/index/?q=*&amp;authFullName_s=Karl Zieger">Karl Zieger</text:a></text:p>
              <text:p text:style-name="Normal"><text:span>Société française de Littérature générale et comparée (sflgc.org). , 2024, Bibliothèque / Actes et volumes collectifs</text:span></text:p>
              <text:p text:style-name="Normal"><text:span>Ouvrages</text:span></text:p>
              <text:p text:style-name="Normal"><text:a xlink:type="simple" xlink:href="https://hal.science/hal-04663805v1">hal-046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03v1">Poétiques et poésie de l'insecte</text:a></text:p>
              <text:p text:style-name="Normal"><text:a xlink:type="simple" xlink:href="https://hal.science/search/index/?q=*&amp;authFullName_s=Jessica Wilker">Jessica Wilker</text:a><text:span>,</text:span><text:a xlink:type="simple" xlink:href="https://hal.science/search/index/?q=*&amp;authFullName_s=Yvan Daniel">Yvan Daniel</text:a><text:span>,</text:span><text:a xlink:type="simple" xlink:href="https://hal.science/search/index/?q=*&amp;authFullName_s=Alain Montandon">Alain Montandon</text:a></text:p>
              <text:p text:style-name="Normal"><text:span>Honoré Champion. 2023</text:span></text:p>
              <text:p text:style-name="Normal"><text:span>Ouvrages</text:span></text:p>
              <text:p text:style-name="Normal"><text:a xlink:type="simple" xlink:href="https://hal.science/hal-04476903v1">hal-0447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70v1">Poésie brève et temporalité</text:a></text:p>
              <text:p text:style-name="Normal"><text:a xlink:type="simple" xlink:href="https://hal.science/search/index/?q=*&amp;authFullName_s=Makiko Andro-Ueda">Makiko Andro-Ueda</text:a><text:span>,</text:span><text:a xlink:type="simple" xlink:href="https://hal.science/search/index/?q=*&amp;authFullName_s=Toshio Takemoto">Toshio Takemoto</text:a><text:span>,</text:span><text:a xlink:type="simple" xlink:href="https://hal.science/search/index/?q=*&amp;authFullName_s=Jessica Wilker">Jessica Wilker</text:a></text:p>
              <text:p text:style-name="Normal"><text:span>Presses universitaire de Septentrion. 2017, 978-2-7574-1591-7</text:span></text:p>
              <text:p text:style-name="Normal"><text:span>Ouvrages</text:span></text:p>
              <text:p text:style-name="Normal"><text:a xlink:type="simple" xlink:href="https://hal.science/hal-04096970v1">hal-0409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17v1">Les Intraduisibles / Unübersetzbarkeiten</text:a></text:p>
              <text:p text:style-name="Normal"><text:a xlink:type="simple" xlink:href="https://hal.science/search/index/?q=*&amp;authFullName_s=Jessica Wilker">Jessica Wilker</text:a><text:span>,</text:span><text:a xlink:type="simple" xlink:href="https://hal.science/search/index/?q=*&amp;authFullName_s=Jörg Dünne">Jörg Dünne</text:a><text:span>,</text:span><text:a xlink:type="simple" xlink:href="https://hal.science/search/index/?q=*&amp;authFullName_s=Martin Jörg Schäfer">Martin Jörg Schäfer</text:a><text:span>,</text:span><text:a xlink:type="simple" xlink:href="https://hal.science/search/index/?q=*&amp;authFullName_s=Myriam Suchet">Myriam Suchet</text:a></text:p>
              <text:p text:style-name="Normal"><text:span>Editions des Archives Contemporaines. 2013</text:span></text:p>
              <text:p text:style-name="Normal"><text:span>Ouvrages</text:span></text:p>
              <text:p text:style-name="Normal"><text:a xlink:type="simple" xlink:href="https://hal.science/hal-04476917v1">hal-0447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18v1">La posture de l'herméneute</text:a></text:p>
              <text:p text:style-name="Normal"><text:a xlink:type="simple" xlink:href="https://hal.science/search/index/?q=*&amp;authFullName_s=Jessica Wilker">Jessica Wilker</text:a><text:span>,</text:span><text:a xlink:type="simple" xlink:href="https://hal.science/search/index/?q=*&amp;authFullName_s=Alison Boulanger">Alison Boulanger</text:a></text:p>
              <text:p text:style-name="Normal"><text:span>Classiques Garnier. 2011, Rencontres</text:span></text:p>
              <text:p text:style-name="Normal"><text:span>Ouvrages</text:span></text:p>
              <text:p text:style-name="Normal"><text:a xlink:type="simple" xlink:href="https://hal.science/hal-04476918v1">hal-04476918v1</text:a></text:p>
            </table:table-cell>
          </table:table-row>
        </table:table>
        <text:p text:style-name="P20"/>
        <text:p text:style-name="Heading2"><text:span text:style-name="T9">N°spécial de revue/special issue (2)</text:span></text:p>
        <text:p text:style-name="P22"/>
        <table:table table:name="27514b" table:style-name="27514b">
          <table:table-column table:style-name="27514b.0"/>
          <table:table-row>
            <table:table-cell office:value-type="string">
              <text:p text:style-name="Normal"><text:a xlink:type="simple" xlink:href="https://hal.science/hal-04476912v1">Action Restreinte</text:a></text:p>
              <text:p text:style-name="Normal"><text:a xlink:type="simple" xlink:href="https://hal.science/search/index/?q=*&amp;authFullName_s=Jessica Wilker">Jessica Wilker</text:a><text:span>,</text:span><text:a xlink:type="simple" xlink:href="https://hal.science/search/index/?q=*&amp;authFullName_s=Frédéric Gendre">Frédéric Gendre</text:a></text:p>
              <text:p text:style-name="Normal"><text:span>supplément au n° 72, 2019</text:span></text:p>
              <text:p text:style-name="Normal"><text:span>N°spécial de revue/special issue</text:span></text:p>
              <text:p text:style-name="Normal"><text:a xlink:type="simple" xlink:href="https://hal.science/hal-04476912v1">hal-0447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45v1">Paul Celan. Traduction, réception, interprétation suivi de Paul Antschel à Tours (1938-1939)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Jessica Wilker">Jessica Wilker</text:a></text:p>
              <text:p text:style-name="Normal"><text:span>Littérature et Nation</text:span><text:span>, 33, 2006</text:span></text:p>
              <text:p text:style-name="Normal"><text:span>N°spécial de revue/special issue</text:span></text:p>
              <text:p text:style-name="Normal"><text:a xlink:type="simple" xlink:href="https://hal.science/hal-03913445v1">hal-03913445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ce1d9c" table:style-name="ce1d9c">
          <table:table-column table:style-name="ce1d9c.0"/>
          <table:table-row>
            <table:table-cell office:value-type="string">
              <text:p text:style-name="Normal"><text:a xlink:type="simple" xlink:href="https://hal.science/hal-04486508v1">Creuser des trous dans la langue : Beckett</text:a></text:p>
              <text:p text:style-name="Normal"><text:a xlink:type="simple" xlink:href="https://hal.science/search/index/?q=*&amp;authFullName_s=Jessica Wilker">Jessica Wilker</text:a></text:p>
              <text:p text:style-name="Normal"><text:span>Création artistique et (in)achèvement</text:span><text:span>, Barbara Bohac; Jessica Wilker, May 2014, Villeneuve d'Ascq (Lille 3), France</text:span></text:p>
              <text:p text:style-name="Normal"><text:span>Communication dans un congrès</text:span></text:p>
              <text:p text:style-name="Normal"><text:a xlink:type="simple" xlink:href="https://hal.science/hal-04486508v1">hal-0448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509v1">Der Mime im Zwie-Spalt : &amp;quot;Gekritzel, Raffungen, Sprünge und die Nacktheit der Begriffe&amp;quot;. Tanz als Mimesis des Nichts bei Mallarmé.</text:a></text:p>
              <text:p text:style-name="Normal"><text:a xlink:type="simple" xlink:href="https://hal.science/search/index/?q=*&amp;authFullName_s=Jessica Wilker">Jessica Wilker</text:a></text:p>
              <text:p text:style-name="Normal"><text:span>Zwiespältige Mimesis</text:span><text:span>, Martin-Jörg Schäfer, Jan 2013, Siegen, Germany</text:span></text:p>
              <text:p text:style-name="Normal"><text:span>Communication dans un congrès</text:span></text:p>
              <text:p text:style-name="Normal"><text:a xlink:type="simple" xlink:href="https://hal.science/hal-04486509v1">hal-044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03v1">Auguste Rodin&amp;quot; par Rainer Maria Rilke : &amp;quot;Entre marbre et porcelaine&amp;quot; ou les limites de la sculpture et de la poésie</text:a></text:p>
              <text:p text:style-name="Normal"><text:a xlink:type="simple" xlink:href="https://hal.science/search/index/?q=*&amp;authFullName_s=Jessica Wilker">Jessica Wilker</text:a></text:p>
              <text:p text:style-name="Normal"><text:span>Au Carrefour des lettres et des arts, du naturalisme au symbolisme</text:span><text:span>, Centre de civilisation polonaise / Université Paris-Sorbonne; Centre parisien de l'Académie Polonaise des Sciences, Oct 1999, Paris, France</text:span></text:p>
              <text:p text:style-name="Normal"><text:span>Communication dans un congrès</text:span></text:p>
              <text:p text:style-name="Normal"><text:a xlink:type="simple" xlink:href="https://hal.science/hal-04484903v1">hal-04484903v1</text:a></text:p>
            </table:table-cell>
          </table:table-row>
        </table:table>
        <text:p text:style-name="P26"/>
        <text:p text:style-name="Heading2"><text:span text:style-name="T11">Notice d’encyclopédie ou de dictionnaire (1)</text:span></text:p>
        <text:p text:style-name="P28"/>
        <table:table table:name="427717" table:style-name="427717">
          <table:table-column table:style-name="427717.0"/>
          <table:table-row>
            <table:table-cell office:value-type="string">
              <text:p text:style-name="Normal"><text:a xlink:type="simple" xlink:href="https://hal.science/hal-04478756v1">Deuil et Seuil. La poétique de la nuit comme union des contraires</text:a></text:p>
              <text:p text:style-name="Normal"><text:a xlink:type="simple" xlink:href="https://hal.science/search/index/?q=*&amp;authFullName_s=Jessica Wilker">Jessica Wilker</text:a></text:p>
              <text:p text:style-name="Normal"><text:span>Dictionnaire littéraire de la nuit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478756v1">hal-04478756v1</text:a></text:p>
            </table:table-cell>
          </table:table-row>
        </table:table>
        <text:p text:style-name="P29"/>
        <text:p text:style-name="Heading2"><text:span text:style-name="T12">Article dans une revue (3)</text:span></text:p>
        <text:p text:style-name="P31"/>
        <table:table table:name="d6447e" table:style-name="d6447e">
          <table:table-column table:style-name="d6447e.0"/>
          <table:table-row>
            <table:table-cell office:value-type="string">
              <text:p text:style-name="Normal"><text:a xlink:type="simple" xlink:href="https://hal.science/hal-04484878v1">Le Démon de l'électricité : une lecture d'&amp;quot;Eureka&amp;quot; d'Edgar Poe</text:a></text:p>
              <text:p text:style-name="Normal"><text:a xlink:type="simple" xlink:href="https://hal.science/search/index/?q=*&amp;authFullName_s=Jessica Wilker">Jessica Wilker</text:a></text:p>
              <text:p text:style-name="Normal"><text:span>Revue des Sciences Humaines</text:span><text:span>, 2006, L'Imaginaire de l'électricité dans les lettres et les arts, 1/2006 (281)</text:span></text:p>
              <text:p text:style-name="Normal"><text:span>Article dans une revue</text:span></text:p>
              <text:p text:style-name="Normal"><text:a xlink:type="simple" xlink:href="https://hal.science/hal-04484878v1">hal-044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41v1">La scission du signe ou l'irréductible ambiguïté du mot &amp;quot;silence</text:a></text:p>
              <text:p text:style-name="Normal"><text:a xlink:type="simple" xlink:href="https://hal.science/search/index/?q=*&amp;authFullName_s=Jessica Wilker">Jessica Wilker</text:a></text:p>
              <text:p text:style-name="Normal"><text:span>EStudios de lengua y literatura francesas</text:span><text:span>, 2006, 17 (2006/07)</text:span></text:p>
              <text:p text:style-name="Normal"><text:span>Article dans une revue</text:span></text:p>
              <text:p text:style-name="Normal"><text:a xlink:type="simple" xlink:href="https://hal.science/hal-04482941v1">hal-0448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89v1">Le Paris fin-de-siècle de Mallarmé : Illuminations d'un flâneur des intérieurs (passages vers le &amp;quot;central rien&amp;quot;)</text:a></text:p>
              <text:p text:style-name="Normal"><text:a xlink:type="simple" xlink:href="https://hal.science/search/index/?q=*&amp;authFullName_s=Jessica Wilker">Jessica Wilker</text:a></text:p>
              <text:p text:style-name="Normal"><text:span>Cuadernos de Filología Francesa</text:span><text:span>, 2002, 14</text:span></text:p>
              <text:p text:style-name="Normal"><text:span>Article dans une revue</text:span></text:p>
              <text:p text:style-name="Normal"><text:a xlink:type="simple" xlink:href="https://hal.science/hal-04484889v1">hal-0448488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cee352" table:style-name="cee352">
          <table:table-column table:style-name="cee352.0"/>
          <table:table-row>
            <table:table-cell office:value-type="string">
              <text:p text:style-name="Normal"><text:a xlink:type="simple" xlink:href="https://hal.science/tel-04486512v1">Logiques du silence. L'Intervalle comme point de rencontre chez Rilke et Mallarmé</text:a></text:p>
              <text:p text:style-name="Normal"><text:a xlink:type="simple" xlink:href="https://hal.science/search/index/?q=*&amp;authFullName_s=Jessica Wilker">Jessica Wilker</text:a></text:p>
              <text:p text:style-name="Normal"><text:span>Sciences de l'Homme et Société. Université Paris IV Sorbonn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86512v1">tel-04486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Wilker</dc:title>
    <dc:subject/>
    <dc:description>CV</dc:description>
    <dc:creator/>
    <dc:date>2026-05-19T20:23:01.000</dc:date>
    <meta:generator>PHPWord</meta:generator>
    <meta:initial-creator>CCSD</meta:initial-creator>
    <meta:creation-date>2026-05-19T20:23:01.000</meta:creation-date>
    <meta:keyword/>
    <meta:user-defined meta:name="Category"/>
    <meta:user-defined meta:name="Company"/>
    <meta:user-defined meta:name="Manager"/>
  </office:meta>
</office:document-meta>
</file>