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62a1" style:family="table">
      <style:table-properties style:rel-width="100" table:align="center"/>
    </style:style>
    <style:style style:name="4162a1.0" style:family="table-column">
      <style:table-column-properties style:column-width="0.00cm"/>
    </style:style>
    <style:style style:name="8b85ab" style:family="table">
      <style:table-properties style:rel-width="100" table:align="center"/>
    </style:style>
    <style:style style:name="8b85ab.0" style:family="table-column">
      <style:table-column-properties style:column-width="0.00cm"/>
    </style:style>
    <style:style style:name="9d8b8d" style:family="table">
      <style:table-properties style:rel-width="100" table:align="center"/>
    </style:style>
    <style:style style:name="9d8b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e Cuve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4162a1" table:style-name="4162a1">
          <table:table-column table:style-name="4162a1.0"/>
          <table:table-row>
            <table:table-cell office:value-type="string">
              <text:p text:style-name="Normal"><text:a xlink:type="simple" xlink:href="https://lilloa.hal.science/hal-05418763v1">Dedication to Daniel Vachard (1947-2024)</text:a></text:p>
              <text:p text:style-name="Normal"><text:a xlink:type="simple" xlink:href="https://hal.science/search/index/?q=*&amp;authFullName_s=Karl Krainer">Karl Krainer</text:a><text:span>,</text:span><text:a xlink:type="simple" xlink:href="https://hal.science/search/index/?q=*&amp;authFullName_s=Spencer G. Lucas">Spencer G. Lucas</text:a><text:span>,</text:span><text:a xlink:type="simple" xlink:href="https://hal.science/search/index/?q=*&amp;authFullName_s=Marie Antoine-Hennion">Marie Antoine-Hennion</text:a><text:span>,</text:span><text:a xlink:type="simple" xlink:href="https://hal.science/search/index/?q=*&amp;authFullName_s=Jessie Cuvelier">Jessie Cuvelier</text:a><text:span>,</text:span><text:a xlink:type="simple" xlink:href="https://hal.science/search/index/?q=*&amp;authFullName_s=Thomas Servais">Thomas Servais</text:a></text:p>
              <text:p text:style-name="Normal"><text:span>New Mexico Museum of Natural History and Science Bulletin</text:span><text:span>, 2025, 101</text:span></text:p>
              <text:p text:style-name="Normal"><text:span>Article dans une revue</text:span></text:p>
              <text:p text:style-name="Normal"><text:a xlink:type="simple" xlink:href="https://lilloa.hal.science/hal-05418763v1">hal-054187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18692v1">Daniel Vachard's publications (1947-2024): quantitative and geographical analyses of his scientific work</text:a></text:p>
              <text:p text:style-name="Normal"><text:a xlink:type="simple" xlink:href="https://hal.science/search/index/?q=*&amp;authFullName_s=Marie Antoine-Hennion">Marie Antoine-Hennion</text:a><text:span>,</text:span><text:a xlink:type="simple" xlink:href="https://hal.science/search/index/?q=*&amp;authFullName_s=Jessie Cuvelier">Jessie Cuvelier</text:a></text:p>
              <text:p text:style-name="Normal"><text:span>New Mexico Museum of Natural History and Science Bulletin</text:span><text:span>, 2025, 101</text:span></text:p>
              <text:p text:style-name="Normal"><text:span>Article dans une revue</text:span></text:p>
              <text:p text:style-name="Normal"><text:a xlink:type="simple" xlink:href="https://lilloa.hal.science/hal-05418692v1">hal-0541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602v1">La Société Géologique du Nord il y a 50 ans. Tome XCII (92) des Annales (1972)</text:a></text:p>
              <text:p text:style-name="Normal"><text:a xlink:type="simple" xlink:href="https://hal.science/search/index/?q=*&amp;authFullName_s=Jessie Cuvelier">Jessie Cuvelier</text:a><text:span>,</text:span><text:a xlink:type="simple" xlink:href="https://hal.science/search/index/?q=*&amp;authFullName_s=Francis Meilliez">Francis Meilliez</text:a><text:span>,</text:span><text:a xlink:type="simple" xlink:href="https://hal.science/search/index/?q=*&amp;authFullName_s=Jacky Mania">Jacky Mania</text:a></text:p>
              <text:p text:style-name="Normal"><text:span>Annales de la Société Géologique du Nord</text:span><text:span>, 2022, 29, pp.7-12.<text:s/></text:span><text:a xlink:type="simple" xlink:href="https://dx.doi.org/10.54563/asgn.1882">⟨10.54563/asgn.1882⟩</text:a></text:p>
              <text:p text:style-name="Normal"><text:span>Article dans une revue</text:span></text:p>
              <text:p text:style-name="Normal"><text:a xlink:type="simple" xlink:href="https://hal.science/hal-04472602v1">hal-0447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110v1">Le géopatrimoine du massif ardennais</text:a></text:p>
              <text:p text:style-name="Normal"><text:a xlink:type="simple" xlink:href="https://hal.science/search/index/?q=*&amp;authFullName_s=Eric Goemaere">Eric Goemaere</text:a><text:span>,</text:span><text:a xlink:type="simple" xlink:href="https://hal.science/search/index/?q=*&amp;authFullName_s=Alain Blieck">Alain Blieck</text:a><text:span>,</text:span><text:a xlink:type="simple" xlink:href="https://hal.science/search/index/?q=*&amp;authFullName_s=Marie Coen-Aubert">Marie Coen-Aubert</text:a><text:span>,</text:span><text:a xlink:type="simple" xlink:href="https://hal.science/search/index/?q=*&amp;authFullName_s=Jessie Cuvelier">Jessie Cuvelier</text:a><text:span>,</text:span><text:a xlink:type="simple" xlink:href="https://hal.science/search/index/?q=*&amp;authFullName_s=Leon Dejonghe">Leon Dejonghe</text:a><text:span>et al.</text:span></text:p>
              <text:p text:style-name="Normal"><text:span>Géochronique</text:span><text:span>, 2020, Le massif ardennais. Un jeune massif ancien., 154, pp.56-60</text:span></text:p>
              <text:p text:style-name="Normal"><text:span>Article dans une revue</text:span></text:p>
              <text:p text:style-name="Normal"><text:a xlink:type="simple" xlink:href="https://hal.science/hal-02939110v1">hal-0293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44v1">Le Musée Houiller de Lille et ses collections : un héritage remarquable de l'activité minière du Nord - Pas-de-Calais</text:a></text:p>
              <text:p text:style-name="Normal"><text:a xlink:type="simple" xlink:href="https://hal.science/search/index/?q=*&amp;authFullName_s=Jessie Cuvelier">Jessie Cuvelier</text:a><text:span>,</text:span><text:a xlink:type="simple" xlink:href="https://hal.science/search/index/?q=*&amp;authFullName_s=Thierry Oudoire">Thierry Oudoire</text:a></text:p>
              <text:p text:style-name="Normal"><text:span>Annales de la Société Géologique du Nord</text:span><text:span>, 2017, 24 (2ème série), pp.43 - 49</text:span></text:p>
              <text:p text:style-name="Normal"><text:span>Article dans une revue</text:span></text:p>
              <text:p text:style-name="Normal"><text:a xlink:type="simple" xlink:href="https://hal.science/hal-02385544v1">hal-0238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251v1">Taxonomy of Paleozoic radiolarian genera</text:a></text:p>
              <text:p text:style-name="Normal"><text:a xlink:type="simple" xlink:href="https://hal.science/search/index/?q=*&amp;authFullName_s=Paula Noble">Paula Noble</text:a><text:span>,</text:span><text:a xlink:type="simple" xlink:href="https://hal.science/search/index/?q=*&amp;authFullName_s=Jonathan C Aitchison">Jonathan C Aitchison</text:a><text:span>,</text:span><text:a xlink:type="simple" xlink:href="https://hal.science/search/index/?q=*&amp;authFullName_s=Taniel Danelian">Taniel Danelian</text:a><text:span>,</text:span><text:a xlink:type="simple" xlink:href="https://hal.science/search/index/?q=*&amp;authFullName_s=Paulian Dumitrica">Paulian Dumitrica</text:a><text:span>,</text:span><text:a xlink:type="simple" xlink:href="https://hal.science/search/index/?q=*&amp;authFullName_s=Jörg Maletz">Jörg Maletz</text:a><text:span>et al.</text:span></text:p>
              <text:p text:style-name="Normal"><text:span>Geodiversitas</text:span><text:span>, 2017, 39 (3), pp.419-502.<text:s/></text:span><text:a xlink:type="simple" xlink:href="https://dx.doi.org/10.5252/g2017n3a4">⟨10.5252/g2017n3a4⟩</text:a></text:p>
              <text:p text:style-name="Normal"><text:span>Article dans une revue</text:span></text:p>
              <text:p text:style-name="Normal"><text:a xlink:type="simple" xlink:href="https://hal.science/hal-02487251v1">hal-0248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217v1">An illustrated catalogue and revised classification of Paleozoic radiolarian genera</text:a></text:p>
              <text:p text:style-name="Normal"><text:a xlink:type="simple" xlink:href="https://hal.science/search/index/?q=*&amp;authFullName_s=Martial Caridroit">Martial Caridroit</text:a><text:span>,</text:span><text:a xlink:type="simple" xlink:href="https://hal.science/search/index/?q=*&amp;authFullName_s=Taniel Danelian">Taniel Danelian</text:a><text:span>,</text:span><text:a xlink:type="simple" xlink:href="https://hal.science/search/index/?q=*&amp;authFullName_s=Luis O'Dogherty">Luis O'Dogherty</text:a><text:span>,</text:span><text:a xlink:type="simple" xlink:href="https://hal.science/search/index/?q=*&amp;authFullName_s=Jessie Cuvelier">Jessie Cuvelier</text:a><text:span>,</text:span><text:a xlink:type="simple" xlink:href="https://hal.science/search/index/?q=*&amp;authFullName_s=Jonathan C Aitchison">Jonathan C Aitchison</text:a><text:span>et al.</text:span></text:p>
              <text:p text:style-name="Normal"><text:span>Geodiversitas</text:span><text:span>, 2017, 39 (363-417),<text:s/></text:span><text:a xlink:type="simple" xlink:href="https://dx.doi.org/10.5252/g2017n3a3">⟨10.5252/g2017n3a3⟩</text:a></text:p>
              <text:p text:style-name="Normal"><text:span>Article dans une revue</text:span></text:p>
              <text:p text:style-name="Normal"><text:a xlink:type="simple" xlink:href="https://hal.science/hal-02487217v1">hal-0248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288v1">André Dalinval (1920-2015)</text:a></text:p>
              <text:p text:style-name="Normal"><text:a xlink:type="simple" xlink:href="https://hal.science/search/index/?q=*&amp;authFullName_s=Jean-Pierre Laveine">Jean-Pierre Laveine</text:a><text:span>,</text:span><text:a xlink:type="simple" xlink:href="https://hal.science/search/index/?q=*&amp;authFullName_s=Thierry Oudoire">Thierry Oudoire</text:a><text:span>,</text:span><text:a xlink:type="simple" xlink:href="https://hal.science/search/index/?q=*&amp;authFullName_s=Jessie Cuvelier">Jessie Cuvelier</text:a></text:p>
              <text:p text:style-name="Normal"><text:span>Annales de la Société Géologique du Nord</text:span><text:span>, 2016, 23 (2ème série), pp.65 - 68</text:span></text:p>
              <text:p text:style-name="Normal"><text:span>Article dans une revue</text:span></text:p>
              <text:p text:style-name="Normal"><text:a xlink:type="simple" xlink:href="https://hal.science/hal-02487288v1">hal-0248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61v1">Cambrian fossils from the Barrandian area (Czech Republic) housed in the Musée d'Histoire Naturelle de Lille</text:a></text:p>
              <text:p text:style-name="Normal"><text:a xlink:type="simple" xlink:href="https://hal.science/search/index/?q=*&amp;authFullName_s=Oldřich Fatka">Oldřich Fatka</text:a><text:span>,</text:span><text:a xlink:type="simple" xlink:href="https://hal.science/search/index/?q=*&amp;authFullName_s=Petr Budil">Petr Budil</text:a><text:span>,</text:span><text:a xlink:type="simple" xlink:href="https://hal.science/search/index/?q=*&amp;authFullName_s=Catherine Crônier">Catherine Crônier</text:a><text:span>,</text:span><text:a xlink:type="simple" xlink:href="https://hal.science/search/index/?q=*&amp;authFullName_s=Jessie Cuvelier">Jessie Cuvelier</text:a><text:span>,</text:span><text:a xlink:type="simple" xlink:href="https://hal.science/search/index/?q=*&amp;authFullName_s=Lukáš Laibl">Lukáš Laibl</text:a><text:span>et al.</text:span></text:p>
              <text:p text:style-name="Normal"><text:span>Carnets de Géologie / Notebooks on Geology</text:span><text:span>, 2015, 15 (9), pp.89-101</text:span></text:p>
              <text:p text:style-name="Normal"><text:span>Article dans une revue</text:span></text:p>
              <text:p text:style-name="Normal"><text:a xlink:type="simple" xlink:href="https://hal.science/hal-02403161v1">hal-0240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46v1">Palaeontological Collections of Lille University - Sciences and Technologies. II - Diplostraca (types and figured specimens)</text:a></text:p>
              <text:p text:style-name="Normal"><text:a xlink:type="simple" xlink:href="https://hal.science/search/index/?q=*&amp;authFullName_s=Jessie Cuvelier">Jessie Cuvelier</text:a><text:span>,</text:span><text:a xlink:type="simple" xlink:href="https://hal.science/search/index/?q=*&amp;authFullName_s=Marie Hennion">Marie Hennion</text:a><text:span>,</text:span><text:a xlink:type="simple" xlink:href="https://hal.science/search/index/?q=*&amp;authFullName_s=Oscar Gallego">Oscar Gallego</text:a><text:span>,</text:span><text:a xlink:type="simple" xlink:href="https://hal.science/search/index/?q=*&amp;authFullName_s=Daniel Vachard">Daniel Vachard</text:a></text:p>
              <text:p text:style-name="Normal"><text:span>Annales de la Société Géologique du Nord</text:span><text:span>, 2015, 22 (2ème série), pp.119-134</text:span></text:p>
              <text:p text:style-name="Normal"><text:span>Article dans une revue</text:span></text:p>
              <text:p text:style-name="Normal"><text:a xlink:type="simple" xlink:href="https://hal.science/hal-02401846v1">hal-0240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00v1">Collections of the Natural History Museum of Lille. VIII. — Diplostraca (Types and figured specimens)</text:a></text:p>
              <text:p text:style-name="Normal"><text:a xlink:type="simple" xlink:href="https://hal.science/search/index/?q=*&amp;authFullName_s=Marie Hennion">Marie Hennion</text:a><text:span>,</text:span><text:a xlink:type="simple" xlink:href="https://hal.science/search/index/?q=*&amp;authFullName_s=Jessie Cuvelier">Jessie Cuvelier</text:a><text:span>,</text:span><text:a xlink:type="simple" xlink:href="https://hal.science/search/index/?q=*&amp;authFullName_s=Oscar F Gallego">Oscar F Gallego</text:a><text:span>,</text:span><text:a xlink:type="simple" xlink:href="https://hal.science/search/index/?q=*&amp;authFullName_s=Oudoire Thierry">Oudoire Thierry</text:a><text:span>,</text:span><text:a xlink:type="simple" xlink:href="https://hal.science/search/index/?q=*&amp;authFullName_s=Daniel Vachard">Daniel Vachard</text:a></text:p>
              <text:p text:style-name="Normal"><text:span>Annales de la Société Géologique du Nord</text:span><text:span>, 2015, 22 (2ème série), pp.109 - 118</text:span></text:p>
              <text:p text:style-name="Normal"><text:span>Article dans une revue</text:span></text:p>
              <text:p text:style-name="Normal"><text:a xlink:type="simple" xlink:href="https://hal.science/hal-02403100v1">hal-0240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14v1">Le Département de géologie du Musée d'Histoire Naturelle de Lille, des collections à l'image de l'histoire géologique régionale</text:a></text:p>
              <text:p text:style-name="Normal"><text:a xlink:type="simple" xlink:href="https://hal.science/search/index/?q=*&amp;authFullName_s=Thierry Oudoire">Thierry Oudoire</text:a><text:span>,</text:span><text:a xlink:type="simple" xlink:href="https://hal.science/search/index/?q=*&amp;authFullName_s=Jessie Cuvelier">Jessie Cuvelier</text:a><text:span>,</text:span><text:a xlink:type="simple" xlink:href="https://hal.science/search/index/?q=*&amp;authFullName_s=José d'Andrea">José d'Andrea</text:a><text:span>,</text:span><text:a xlink:type="simple" xlink:href="https://hal.science/search/index/?q=*&amp;authFullName_s=Clémentine Koch">Clémentine Koch</text:a><text:span>,</text:span><text:a xlink:type="simple" xlink:href="https://hal.science/search/index/?q=*&amp;authFullName_s=André Dhainaut">André Dhainaut</text:a></text:p>
              <text:p text:style-name="Normal"><text:span>Mémoires de la société géologique du Nord</text:span><text:span>, 2014, 17, pp.175 - 183</text:span></text:p>
              <text:p text:style-name="Normal"><text:span>Article dans une revue</text:span></text:p>
              <text:p text:style-name="Normal"><text:a xlink:type="simple" xlink:href="https://hal.science/hal-02485114v1">hal-0248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18v1">Patrimoine industriel et scientifique : la collection de paléobotanique de l'université de Lille</text:a></text:p>
              <text:p text:style-name="Normal"><text:a xlink:type="simple" xlink:href="https://hal.science/search/index/?q=*&amp;authFullName_s=Antoine Matrion">Antoine Matrion</text:a><text:span>,</text:span><text:a xlink:type="simple" xlink:href="https://hal.science/search/index/?q=*&amp;authFullName_s=Jessie Cuvelier">Jessie Cuvelier</text:a></text:p>
              <text:p text:style-name="Normal"><text:span>Patrimoine industriel</text:span><text:span>, 2014, Patrimoine industriel en Nord-Pas-de-Calais, 65, pp.108 - 117</text:span></text:p>
              <text:p text:style-name="Normal"><text:span>Article dans une revue</text:span></text:p>
              <text:p text:style-name="Normal"><text:a xlink:type="simple" xlink:href="https://hal.science/hal-02485118v1">hal-0248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07v1">Plus d'un siècle de femmes à la Société géologique du Nord : Reflet de leur place dans l'Enseignement Supérieur et la recherche française</text:a></text:p>
              <text:p text:style-name="Normal"><text:a xlink:type="simple" xlink:href="https://hal.science/search/index/?q=*&amp;authFullName_s=Jessie Cuvelier">Jessie Cuvelier</text:a><text:span>,</text:span><text:a xlink:type="simple" xlink:href="https://hal.science/search/index/?q=*&amp;authFullName_s=Claude Monnet">Claude Monnet</text:a></text:p>
              <text:p text:style-name="Normal"><text:span>Mémoires de la société géologique du Nord</text:span><text:span>, 2014, 17, pp.69-77</text:span></text:p>
              <text:p text:style-name="Normal"><text:span>Article dans une revue</text:span></text:p>
              <text:p text:style-name="Normal"><text:a xlink:type="simple" xlink:href="https://hal.science/hal-02485107v1">hal-0248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42v1">La société géologique du Nord et les Sciences de la Terre dans le Nord de la France : science, industrie et société</text:a></text:p>
              <text:p text:style-name="Normal"><text:a xlink:type="simple" xlink:href="https://hal.science/search/index/?q=*&amp;authFullName_s=Alain Blieck">Alain Blieck</text:a><text:span>,</text:span><text:a xlink:type="simple" xlink:href="https://hal.science/search/index/?q=*&amp;authFullName_s=Denise Brice">Denise Brice</text:a><text:span>,</text:span><text:a xlink:type="simple" xlink:href="https://hal.science/search/index/?q=*&amp;authFullName_s=Jacques Charvet">Jacques Charvet</text:a><text:span>,</text:span><text:a xlink:type="simple" xlink:href="https://hal.science/search/index/?q=*&amp;authFullName_s=Jessie Cuvelier">Jessie Cuvelier</text:a><text:span>,</text:span><text:a xlink:type="simple" xlink:href="https://hal.science/search/index/?q=*&amp;authFullName_s=Jean-Pierre de Baere">Jean-Pierre de Baere</text:a><text:span>et al.</text:span></text:p>
              <text:p text:style-name="Normal"><text:span>Mémoires de la société géologique du Nord</text:span><text:span>, 2014, 17, pp.3-40</text:span></text:p>
              <text:p text:style-name="Normal"><text:span>Article dans une revue</text:span></text:p>
              <text:p text:style-name="Normal"><text:a xlink:type="simple" xlink:href="https://hal.science/hal-02385542v1">hal-0238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10v1">Le rôle des ingénieurs des mines dans la vie industrielle, scientifique et sociale : L'exemple de Félix Broussier (1874-1938)</text:a></text:p>
              <text:p text:style-name="Normal"><text:a xlink:type="simple" xlink:href="https://hal.science/search/index/?q=*&amp;authFullName_s=Marie Hennion">Marie Hennion</text:a><text:span>,</text:span><text:a xlink:type="simple" xlink:href="https://hal.science/search/index/?q=*&amp;authFullName_s=Jessie Cuvelier">Jessie Cuvelier</text:a></text:p>
              <text:p text:style-name="Normal"><text:span>Mémoires de la société géologique du Nord</text:span><text:span>, 2014, 17, pp.59 - 67</text:span></text:p>
              <text:p text:style-name="Normal"><text:span>Article dans une revue</text:span></text:p>
              <text:p text:style-name="Normal"><text:a xlink:type="simple" xlink:href="https://hal.science/hal-02485110v1">hal-0248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513v1">EURYPTERIDES DES COLLECTIONS DE PALEONTOLOGIE DE LILLE : COLLECTIONS DU MUSEE D'HISTOIRE NATURELLE DE LILLE (VII) ET COLLECTIONS DE L'UNIVERSITE LILLE 1 (CATALOGUE I)</text:a></text:p>
              <text:p text:style-name="Normal"><text:a xlink:type="simple" xlink:href="https://hal.science/search/index/?q=*&amp;authFullName_s=Alain Blieck">Alain Blieck</text:a><text:span>,</text:span><text:a xlink:type="simple" xlink:href="https://hal.science/search/index/?q=*&amp;authFullName_s=Jessie Cuvelier">Jessie Cuvelier</text:a><text:span>,</text:span><text:a xlink:type="simple" xlink:href="https://hal.science/search/index/?q=*&amp;authFullName_s=Thierry Oudoire">Thierry Oudoire</text:a></text:p>
              <text:p text:style-name="Normal"><text:span>Annales de la Société Géologique du Nord</text:span><text:span>, 2013, Annales de la Société Géologique du Nord, 20 (2e série)</text:span></text:p>
              <text:p text:style-name="Normal"><text:span>Article dans une revue</text:span></text:p>
              <text:p text:style-name="Normal"><text:a xlink:type="simple" xlink:href="https://hal.science/hal-01411513v1">hal-0141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33v1">The presently best-preserved specimen of Lower Devonian Dalmanitid Trilobite of the Prague Basin (Czech Republic), with articulated hypostome</text:a></text:p>
              <text:p text:style-name="Normal"><text:a xlink:type="simple" xlink:href="https://hal.science/search/index/?q=*&amp;authFullName_s=Petr Budil">Petr Budil</text:a><text:span>,</text:span><text:a xlink:type="simple" xlink:href="https://hal.science/search/index/?q=*&amp;authFullName_s=Catherine Crônier">Catherine Crônier</text:a><text:span>,</text:span><text:a xlink:type="simple" xlink:href="https://hal.science/search/index/?q=*&amp;authFullName_s=Oldřich Fatka">Oldřich Fatka</text:a><text:span>,</text:span><text:a xlink:type="simple" xlink:href="https://hal.science/search/index/?q=*&amp;authFullName_s=Jessie Cuvelier">Jessie Cuvelier</text:a></text:p>
              <text:p text:style-name="Normal"><text:span>Annales de la Société Géologique du Nord</text:span><text:span>, 2012, 19 (2ème série), pp.137 - 143</text:span></text:p>
              <text:p text:style-name="Normal"><text:span>Article dans une revue</text:span></text:p>
              <text:p text:style-name="Normal"><text:a xlink:type="simple" xlink:href="https://hal.science/hal-02403133v1">hal-0240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278v1">Jacques Chalard (1921 – 2010)</text:a></text:p>
              <text:p text:style-name="Normal"><text:a xlink:type="simple" xlink:href="https://hal.science/search/index/?q=*&amp;authFullName_s=Jean-Pierre Laveine">Jean-Pierre Laveine</text:a><text:span>,</text:span><text:a xlink:type="simple" xlink:href="https://hal.science/search/index/?q=*&amp;authFullName_s=Jessie Cuvelier">Jessie Cuvelier</text:a></text:p>
              <text:p text:style-name="Normal"><text:span>Annales de la Société Géologique du Nord</text:span><text:span>, 2011, 18 (2ème série), pp.3-9</text:span></text:p>
              <text:p text:style-name="Normal"><text:span>Article dans une revue</text:span></text:p>
              <text:p text:style-name="Normal"><text:a xlink:type="simple" xlink:href="https://hal.science/hal-02487278v1">hal-0248727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b85ab" table:style-name="8b85ab">
          <table:table-column table:style-name="8b85ab.0"/>
          <table:table-row>
            <table:table-cell office:value-type="string">
              <text:p text:style-name="Normal"><text:a xlink:type="simple" xlink:href="https://hal.science/hal-03933812v1">Limon jaune, limon gris, limon panaché et quelques éclats de silex… : les origines de la Préhistoire dans le Nord et le Pas-de-Calais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ssie Cuvelier">Jessie Cuvelier</text:a></text:p>
              <text:p text:style-name="Normal"><text:span>Préhistoire et anthropologie entre science, philosophie, politique et internationalisme. A propos de Gabriel de Mortillet</text:span><text:span>, Arnaud Hurel, Veronica Ciccolani, Christine Laure, Nov 2021, Saint-Germain-en-Laye/Paris, France</text:span></text:p>
              <text:p text:style-name="Normal"><text:span>Communication dans un congrès</text:span></text:p>
              <text:p text:style-name="Normal"><text:a xlink:type="simple" xlink:href="https://hal.science/hal-03933812v1">hal-039338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960v1">Upper Jurassic oysters from the collection of Lille Natural History Museum and their significance for the systematics of Ostreoidea</text:a></text:p>
              <text:p text:style-name="Normal"><text:a xlink:type="simple" xlink:href="https://hal.science/search/index/?q=*&amp;authFullName_s=Igor N. Kosenko">Igor N. Kosenko</text:a><text:span>,</text:span><text:a xlink:type="simple" xlink:href="https://hal.science/search/index/?q=*&amp;authFullName_s=Thierry Oudoire">Thierry Oudoire</text:a><text:span>,</text:span><text:a xlink:type="simple" xlink:href="https://hal.science/search/index/?q=*&amp;authFullName_s=Jessie Cuvelier">Jessie Cuvelier</text:a><text:span>,</text:span><text:a xlink:type="simple" xlink:href="https://hal.science/search/index/?q=*&amp;authFullName_s=Clémentine Colpaert">Clémentine Colpaert</text:a></text:p>
              <text:p text:style-name="Normal"><text:span>Jurassic System Of Russia: Problems of Stratigraphy and Paleogeography</text:span><text:span>, Sep 2017, Moscou, Russia. pp.102-105</text:span></text:p>
              <text:p text:style-name="Normal"><text:span>Communication dans un congrès</text:span></text:p>
              <text:p text:style-name="Normal"><text:a xlink:type="simple" xlink:href="https://cnrs.hal.science/hal-03967960v1">hal-0396796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d8b8d" table:style-name="9d8b8d">
          <table:table-column table:style-name="9d8b8d.0"/>
          <table:table-row>
            <table:table-cell office:value-type="string">
              <text:p text:style-name="Normal"><text:a xlink:type="simple" xlink:href="https://hal.science/hal-02487371v1">Les collections géologiques dans la tourmente de la Grande Guerre : à Lille, à Strasbourg et en Belgique</text:a></text:p>
              <text:p text:style-name="Normal"><text:a xlink:type="simple" xlink:href="https://hal.science/search/index/?q=*&amp;authFullName_s=Jessie Cuvelier">Jessie Cuvelier</text:a><text:span>,</text:span><text:a xlink:type="simple" xlink:href="https://hal.science/search/index/?q=*&amp;authFullName_s=Oudoire Thierry">Oudoire Thierry</text:a></text:p>
              <text:p text:style-name="Normal"><text:span>Association des Géologues du Bassin de Paris; Comité Français d'Histoire de la Géologie; Société Géologique du Nord.<text:s/></text:span><text:span>14-18, La Terre et le Feu. Géologie et géologues sur le front occidental.</text:span><text:span>, pp.273-281, 2018, 978-2-9550042-1-0</text:span></text:p>
              <text:p text:style-name="Normal"><text:span>Chapitre d'ouvrage</text:span></text:p>
              <text:p text:style-name="Normal"><text:a xlink:type="simple" xlink:href="https://hal.science/hal-02487371v1">hal-02487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e Cuvelier</dc:title>
    <dc:subject/>
    <dc:description>CV</dc:description>
    <dc:creator/>
    <dc:date>2026-05-05T22:00:19.000</dc:date>
    <meta:generator>PHPWord</meta:generator>
    <meta:initial-creator>CCSD</meta:initial-creator>
    <meta:creation-date>2026-05-05T22:00:19.000</meta:creation-date>
    <meta:keyword/>
    <meta:user-defined meta:name="Category"/>
    <meta:user-defined meta:name="Company"/>
    <meta:user-defined meta:name="Manager"/>
  </office:meta>
</office:document-meta>
</file>