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b32" style:family="table">
      <style:table-properties style:rel-width="100" table:align="center"/>
    </style:style>
    <style:style style:name="175b32.0" style:family="table-column">
      <style:table-column-properties style:column-width="0.00cm"/>
    </style:style>
    <style:style style:name="1b578d" style:family="table">
      <style:table-properties style:rel-width="100" table:align="center"/>
    </style:style>
    <style:style style:name="1b578d.0" style:family="table-column">
      <style:table-column-properties style:column-width="0.00cm"/>
    </style:style>
    <style:style style:name="aa0e5c" style:family="table">
      <style:table-properties style:rel-width="100" table:align="center"/>
    </style:style>
    <style:style style:name="aa0e5c.0" style:family="table-column">
      <style:table-column-properties style:column-width="0.00cm"/>
    </style:style>
    <style:style style:name="b58d0a" style:family="table">
      <style:table-properties style:rel-width="100" table:align="center"/>
    </style:style>
    <style:style style:name="b58d0a.0" style:family="table-column">
      <style:table-column-properties style:column-width="0.00cm"/>
    </style:style>
    <style:style style:name="86bdbd" style:family="table">
      <style:table-properties style:rel-width="100" table:align="center"/>
    </style:style>
    <style:style style:name="86b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Y B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y-barre">jessy-b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49-2274">0000-0003-3149-22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015378">1940153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175b32" table:style-name="175b32">
          <table:table-column table:style-name="175b32.0"/>
          <table:table-row>
            <table:table-cell office:value-type="string">
              <text:p text:style-name="Normal"><text:a xlink:type="simple" xlink:href="https://shs.hal.science/halshs-05305160v1">Training older drivers to use automatic parking assistance: Error analysis and mental model evolution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Elsa Yousfi">Elsa Yousfi</text:a></text:p>
              <text:p text:style-name="Normal"><text:span>Journal of Transport and Health</text:span><text:span>, 2025, 44 (Article 102098), 11 p.<text:s/></text:span><text:a xlink:type="simple" xlink:href="https://dx.doi.org/10.1016/j.jth.2025.102098">⟨10.1016/j.jth.2025.102098⟩</text:a></text:p>
              <text:p text:style-name="Normal"><text:span>Article dans une revue</text:span></text:p>
              <text:p text:style-name="Normal"><text:a xlink:type="simple" xlink:href="https://shs.hal.science/halshs-05305160v1">halshs-0530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438v1">L’Université en perte de sens ? Adaptations et résistances du personnel face aux mutations institutionnelles. Observatoire des Conditions de Travail à l’université de Caen Normandi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egre">Gilles Allegre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et al.</text:span></text:p>
              <text:p text:style-name="Normal"><text:span>Chroniques du Travail</text:span><text:span>, 2024, La perte de sens au travail, 14, pp.81-107.<text:s/></text:span><text:a xlink:type="simple" xlink:href="https://dx.doi.org/10.4000/13t2b">⟨10.4000/13t2b⟩</text:a></text:p>
              <text:p text:style-name="Normal"><text:span>Article dans une revue</text:span></text:p>
              <text:p text:style-name="Normal"><text:a xlink:type="simple" xlink:href="https://shs.hal.science/halshs-05047438v1">halshs-050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865v1">Allocation of Drivers’ Visual Attention During Preliminary Uses of Automated Driving: A Wizard-of-Oz Study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Aisha Sahai">Aisha Sahai</text:a><text:span>,</text:span><text:a xlink:type="simple" xlink:href="https://hal.science/search/index/?q=*&amp;authFullName_s=Mercedes Bueno">Mercedes Bueno</text:a></text:p>
              <text:p text:style-name="Normal"><text:span>Transportation Research Record</text:span><text:span>, 2022, 2677, pp.818 - 827.<text:s/></text:span><text:a xlink:type="simple" xlink:href="https://dx.doi.org/10.1177/03611981221108980">⟨10.1177/03611981221108980⟩</text:a></text:p>
              <text:p text:style-name="Normal"><text:span>Article dans une revue</text:span></text:p>
              <text:p text:style-name="Normal"><text:a xlink:type="simple" xlink:href="https://hal.science/hal-05311865v1">hal-053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55v1">Quelle formation pour les conducteurs de véhicules autonomes ?</text:a></text:p>
              <text:p text:style-name="Normal"><text:a xlink:type="simple" xlink:href="https://hal.science/search/index/?q=*&amp;authFullName_s=Jessy Barré">Jessy Barré</text:a></text:p>
              <text:p text:style-name="Normal"><text:span>RTS. Recherche, transports, sécurité</text:span><text:span>, 2022, 2022, 19p.<text:s/></text:span><text:a xlink:type="simple" xlink:href="https://dx.doi.org/10.25578/RTS_ISSN1951-6614_2022-02">⟨10.25578/RTS_ISSN1951-6614_2022-02⟩</text:a></text:p>
              <text:p text:style-name="Normal"><text:span>Article dans une revue</text:span></text:p>
              <text:p text:style-name="Normal"><text:a xlink:type="simple" xlink:href="https://hal.science/hal-03559655v1">hal-035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565v1">Effect of Computer Debriefing on Acquisition and Retention of Learning After Screen-Based Simulation of Neonatal Resuscitation: Randomized Controlled Trial</text:a></text:p>
              <text:p text:style-name="Normal"><text:a xlink:type="simple" xlink:href="https://hal.science/search/index/?q=*&amp;authFullName_s=Daphne Michelet">Daphne Michelet</text:a><text:span>,</text:span><text:a xlink:type="simple" xlink:href="https://hal.science/search/index/?q=*&amp;authFullName_s=Jessy Barre">Jessy Barre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Marie-Aude Piot">Marie-Aude Piot</text:a><text:span>,</text:span><text:a xlink:type="simple" xlink:href="https://hal.science/search/index/?q=*&amp;authFullName_s=Philippe Cabon">Philippe Cabon</text:a><text:span>et al.</text:span></text:p>
              <text:p text:style-name="Normal"><text:span>JMIR Serious Games</text:span><text:span>, 2020, 8 (3), pp.e18633.<text:s/></text:span><text:a xlink:type="simple" xlink:href="https://dx.doi.org/10.2196/18633">⟨10.2196/18633⟩</text:a></text:p>
              <text:p text:style-name="Normal"><text:span>Article dans une revue</text:span></text:p>
              <text:p text:style-name="Normal"><text:a xlink:type="simple" xlink:href="https://hal.science/hal-05311565v1">hal-0531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92v1">Midwifery students’ retention of learning after screen-based simulation training on neonatal resuscitation: a pilot study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Daphné Michelet">Daphné Michelet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Antoine Tesniere">Antoine Tesniere</text:a></text:p>
              <text:p text:style-name="Normal"><text:span>BMJ Simulation and Technology Enhanced Learning</text:span><text:span>, 2020, 7 (1), pp.31-34.<text:s/></text:span><text:a xlink:type="simple" xlink:href="https://dx.doi.org/10.1136/bmjstel-2019-000525">⟨10.1136/bmjstel-2019-000525⟩</text:a></text:p>
              <text:p text:style-name="Normal"><text:span>Article dans une revue</text:span></text:p>
              <text:p text:style-name="Normal"><text:a xlink:type="simple" xlink:href="https://hal.science/hal-05311492v1">hal-053114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25094v1">Does Repeated Exposure to Critical Situations in a Screen-Based Simulation Improve the Self-Assessment of Non-Technical Skills in Postpartum Hemorrhage Management?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Daphné Michelet">Daphné Michelet</text:a><text:span>,</text:span><text:a xlink:type="simple" xlink:href="https://hal.science/search/index/?q=*&amp;authFullName_s=Anais Job">Anais Job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Philippe Cabon">Philippe Cabon</text:a><text:span>et al.</text:span></text:p>
              <text:p text:style-name="Normal"><text:span>Simulation and Gaming</text:span><text:span>, 2019, 50 (2), pp.102-123.<text:s/></text:span><text:a xlink:type="simple" xlink:href="https://dx.doi.org/10.1177/1046878119827324">⟨10.1177/1046878119827324⟩</text:a></text:p>
              <text:p text:style-name="Normal"><text:span>Article dans une revue</text:span></text:p>
              <text:p text:style-name="Normal"><text:a xlink:type="simple" xlink:href="https://cnam.hal.science/hal-03925094v1">hal-039250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25036v1">Benefits of Screen-Based Postpartum Hemorrhage Simulation on Nontechnical Skills Training</text:a></text:p>
              <text:p text:style-name="Normal"><text:a xlink:type="simple" xlink:href="https://hal.science/search/index/?q=*&amp;authFullName_s=Daphné Michelet">Daphné Michelet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Anais Job">Anais Job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Philippe Cabon">Philippe Cabon</text:a><text:span>et al.</text:span></text:p>
              <text:p text:style-name="Normal"><text:span>Simulation in Healthcare</text:span><text:span>, 2019, 14 (6), pp.391-397.<text:s/></text:span><text:a xlink:type="simple" xlink:href="https://dx.doi.org/10.1097/SIH.0000000000000395">⟨10.1097/SIH.0000000000000395⟩</text:a></text:p>
              <text:p text:style-name="Normal"><text:span>Article dans une revue</text:span></text:p>
              <text:p text:style-name="Normal"><text:a xlink:type="simple" xlink:href="https://cnam.hal.science/hal-03925036v1">hal-039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27v1">Social identity cues to improve creativity and identification in face-to-face and virtual groups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Fabrice Mantelet">Fabrice Mantelet</text:a><text:span>et al.</text:span></text:p>
              <text:p text:style-name="Normal"><text:span>Computers in Human Behavior</text:span><text:span>, 2017, 77, pp.140 - 147.<text:s/></text:span><text:a xlink:type="simple" xlink:href="https://dx.doi.org/10.1016/j.chb.2017.08.043">⟨10.1016/j.chb.2017.08.043⟩</text:a></text:p>
              <text:p text:style-name="Normal"><text:span>Article dans une revue</text:span></text:p>
              <text:p text:style-name="Normal"><text:a xlink:type="simple" xlink:href="https://hal.science/hal-04097427v1">hal-040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6v1">Persona logical thinking: improving requirements elicitation for multidisciplinary teams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/text:p>
              <text:p text:style-name="Normal"><text:span>CoDesign</text:span><text:span>, 2017, 14, pp.218 - 237.<text:s/></text:span><text:a xlink:type="simple" xlink:href="https://dx.doi.org/10.1080/15710882.2017.1301959">⟨10.1080/15710882.2017.1301959⟩</text:a></text:p>
              <text:p text:style-name="Normal"><text:span>Article dans une revue</text:span></text:p>
              <text:p text:style-name="Normal"><text:a xlink:type="simple" xlink:href="https://hal.science/hal-04097456v1">hal-040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9v1">Supports technologiques collaboratifs à la méthode des Personas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et al.</text:span></text:p>
              <text:p text:style-name="Normal"><text:span>Revue des Interactions Humaines Médiatisées (RIHM) = Journal of Human Mediated Interactions</text:span><text:span>, 2016</text:span></text:p>
              <text:p text:style-name="Normal"><text:span>Article dans une revue</text:span></text:p>
              <text:p text:style-name="Normal"><text:a xlink:type="simple" xlink:href="https://hal.science/hal-04097449v1">hal-0409744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b578d" table:style-name="1b578d">
          <table:table-column table:style-name="1b578d.0"/>
          <table:table-row>
            <table:table-cell office:value-type="string">
              <text:p text:style-name="Normal"><text:a xlink:type="simple" xlink:href="https://hal.science/hal-05311890v1">Integration of Human Factors in an Automated Driving Supervision System</text:a></text:p>
              <text:p text:style-name="Normal"><text:a xlink:type="simple" xlink:href="https://hal.science/search/index/?q=*&amp;authFullName_s=Jordan Scoliege">Jordan Scoliege</text:a><text:span>,</text:span><text:a xlink:type="simple" xlink:href="https://hal.science/search/index/?q=*&amp;authFullName_s=Jessy Barre">Jessy Barre</text:a><text:span>,</text:span><text:a xlink:type="simple" xlink:href="https://hal.science/search/index/?q=*&amp;authFullName_s=Philippe Cabon">Philippe Cabon</text:a></text:p>
              <text:p text:style-name="Normal"><text:span>Human Factors in Robots, Drones and Unmanned Systems</text:span><text:span>, Jul 2022, New-york, United States.<text:s/></text:span><text:a xlink:type="simple" xlink:href="https://dx.doi.org/10.54941/ahfe1002308">⟨10.54941/ahfe1002308⟩</text:a></text:p>
              <text:p text:style-name="Normal"><text:span>Communication dans un congrès</text:span></text:p>
              <text:p text:style-name="Normal"><text:a xlink:type="simple" xlink:href="https://hal.science/hal-05311890v1">hal-053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91v1">La simulation obstétricale : du mannequin d'Angélique du Coudray aux Environnements Virtuels. Exemple d'un Simulateur numérique pour l'acquisition de Compétences Non-Techniques</text:a></text:p>
              <text:p text:style-name="Normal"><text:a xlink:type="simple" xlink:href="https://hal.science/search/index/?q=*&amp;authFullName_s=Jessy Barre">Jessy Barre</text:a><text:span>,</text:span><text:a xlink:type="simple" xlink:href="https://hal.science/search/index/?q=*&amp;authFullName_s=Anaïs Job">Anaïs Job</text:a><text:span>,</text:span><text:a xlink:type="simple" xlink:href="https://hal.science/search/index/?q=*&amp;authFullName_s=Daphné Michelet">Daphné Michelet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Catherine Delgoulet">Catherine Delgoulet</text:a><text:span>et al.</text:span></text:p>
              <text:p text:style-name="Normal"><text:span>SeGaMed 2018</text:span><text:span>, Jan 2018, Nice, France</text:span></text:p>
              <text:p text:style-name="Normal"><text:span>Communication dans un congrès</text:span></text:p>
              <text:p text:style-name="Normal"><text:a xlink:type="simple" xlink:href="https://hal.science/hal-02054091v1">hal-020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78v1">Simulation et Réalité Virtuelle pour l’apprentissage des Compétences Non-Techniques en conduite et en médecine des situations d’urgence</text:a></text:p>
              <text:p text:style-name="Normal"><text:a xlink:type="simple" xlink:href="https://hal.science/search/index/?q=*&amp;authFullName_s=Jessy Barre">Jessy Barre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Valentin Corneloup">Valentin Corneloup</text:a><text:span>,</text:span><text:a xlink:type="simple" xlink:href="https://hal.science/search/index/?q=*&amp;authFullName_s=Yannick Bourrier">Yannick Bourrier</text:a><text:span>,</text:span><text:a xlink:type="simple" xlink:href="https://hal.science/search/index/?q=*&amp;authFullName_s=Anais Job">Anais Job</text:a></text:p>
              <text:p text:style-name="Normal"><text:span>Semaine de l’Informatique Graphique et de la Réalité Virtuelle (IGRV 2017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681378v1">hal-0168137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a0e5c" table:style-name="aa0e5c">
          <table:table-column table:style-name="aa0e5c.0"/>
          <table:table-row>
            <table:table-cell office:value-type="string">
              <text:p text:style-name="Normal"><text:a xlink:type="simple" xlink:href="https://shs.hal.science/halshs-05305019v1">A Human Factors training to optimize safety during initial interactions with automated driving</text:a></text:p>
              <text:p text:style-name="Normal"><text:a xlink:type="simple" xlink:href="https://hal.science/search/index/?q=*&amp;authFullName_s=Jessy Barré">Jessy Barré</text:a></text:p>
              <text:p text:style-name="Normal"><text:span>22nd Triennial Congress of the International Ergonomics Association (IEA 2024)</text:span><text:span>, Aug 2024, JEJU Island, South Korea. , 2024,<text:s/></text:span><text:a xlink:type="simple" xlink:href="https://dx.doi.org/10.13140/RG.2.2.17006.52807">⟨10.13140/RG.2.2.17006.52807⟩</text:a></text:p>
              <text:p text:style-name="Normal"><text:span>Poster de conférence</text:span></text:p>
              <text:p text:style-name="Normal"><text:a xlink:type="simple" xlink:href="https://shs.hal.science/halshs-05305019v1">halshs-05305019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b58d0a" table:style-name="b58d0a">
          <table:table-column table:style-name="b58d0a.0"/>
          <table:table-row>
            <table:table-cell office:value-type="string">
              <text:p text:style-name="Normal"><text:a xlink:type="simple" xlink:href="https://uphf.hal.science/hal-03420428v1">Livrable 5.5 : Rapport d'évaluation et recommandations</text:a></text:p>
              <text:p text:style-name="Normal"><text:a xlink:type="simple" xlink:href="https://hal.science/search/index/?q=*&amp;authFullName_s=Aïsha Sahaï">Aïsha Sahaï</text:a><text:span>,</text:span><text:a xlink:type="simple" xlink:href="https://hal.science/search/index/?q=*&amp;authFullName_s=Mercedes Bueno">Mercedes Bueno</text:a><text:span>,</text:span><text:a xlink:type="simple" xlink:href="https://hal.science/search/index/?q=*&amp;authFullName_s=Jessy Barre">Jessy Barre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Chouki Sentouh">Chouki Sentouh</text:a><text:span>et al.</text:span></text:p>
              <text:p text:style-name="Normal"><text:span>[Rapport de recherche] LAMIH, Université Polytechnique des Hauts-de-France. 202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428v1">hal-0342042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86bdbd" table:style-name="86bdbd">
          <table:table-column table:style-name="86bdbd.0"/>
          <table:table-row>
            <table:table-cell office:value-type="string">
              <text:p text:style-name="Normal"><text:a xlink:type="simple" xlink:href="https://pastel.hal.science/tel-01337613v1">Vers de nouveaux outils pour l’anticipation des besoins utilisateurs : apports méthodologiques pour l'ergonomie prospective</text:a></text:p>
              <text:p text:style-name="Normal"><text:a xlink:type="simple" xlink:href="https://hal.science/search/index/?q=*&amp;authFullName_s=Jessy Barre">Jessy Barre</text:a></text:p>
              <text:p text:style-name="Normal"><text:span>Eco-conception. École Nationale Supérieure des Arts et Métiers, 2015. Français.<text:s/></text:span><text:a xlink:type="simple" xlink:href="https://www.theses.fr/2015ENAM0023">⟨NNT : 2015ENAM0023⟩</text:a></text:p>
              <text:p text:style-name="Normal"><text:span>Thèse</text:span></text:p>
              <text:p text:style-name="Normal"><text:a xlink:type="simple" xlink:href="https://pastel.hal.science/tel-01337613v1">tel-01337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BARRE</dc:title>
    <dc:subject/>
    <dc:description>CV</dc:description>
    <dc:creator/>
    <dc:date>2026-05-08T07:23:27.000</dc:date>
    <meta:generator>PHPWord</meta:generator>
    <meta:initial-creator>CCSD</meta:initial-creator>
    <meta:creation-date>2026-05-08T07:23:27.000</meta:creation-date>
    <meta:keyword/>
    <meta:user-defined meta:name="Category"/>
    <meta:user-defined meta:name="Company"/>
    <meta:user-defined meta:name="Manager"/>
  </office:meta>
</office:document-meta>
</file>